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font-weight-complex="bold"/>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Heading_20_1">
      <style:paragraph-properties fo:margin-top="0in" fo:margin-bottom="0in" fo:text-align="justify" style:justify-single-word="false"/>
    </style:style>
    <style:style style:name="P10" style:family="paragraph" style:parent-style-name="Heading_20_3">
      <style:paragraph-properties fo:margin-top="0in" fo:margin-bottom="0in" fo:text-align="justify" style:justify-single-word="false"/>
    </style:style>
    <style:style style:name="P11" style:family="paragraph" style:parent-style-name="Heading_20_3">
      <style:paragraph-properties fo:margin-top="0in" fo:margin-bottom="0in" fo:text-align="justify" style:justify-single-word="false"/>
      <style:text-properties fo:font-size="10pt" fo:font-weight="normal" style:font-size-asian="10pt" style:font-weight-asian="normal" style:font-size-complex="10pt" style:font-weight-complex="normal"/>
    </style:style>
    <style:style style:name="P12" style:family="paragraph" style:parent-style-name="Heading_20_2">
      <style:paragraph-properties fo:margin-top="0in" fo:margin-bottom="0in" fo:text-align="justify" style:justify-single-word="false"/>
    </style:style>
    <style:style style:name="P13" style:family="paragraph" style:parent-style-name="Heading_20_4">
      <style:paragraph-properties fo:margin-top="0in" fo:margin-bottom="0in" fo:text-align="justify" style:justify-single-word="false"/>
    </style:style>
    <style:style style:name="P14" style:family="paragraph" style:parent-style-name="Footer">
      <style:paragraph-properties fo:text-align="justify" style:justify-single-word="false"/>
      <style:text-properties fo:font-size="10pt" fo:language="sl" fo:country="SI" style:font-size-asian="10pt" style:font-size-complex="10pt"/>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Normal_20__28_Web_29_">
      <style:paragraph-properties fo:margin-top="0in" fo:margin-bottom="0in" fo:text-align="justify" style:justify-single-word="false"/>
    </style:style>
    <style:style style:name="P18"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19" style:family="paragraph" style:parent-style-name="Normal_20__28_Web_29_">
      <style:paragraph-properties fo:margin-top="0in" fo:margin-bottom="0in" fo:text-align="justify" style:justify-single-word="false"/>
      <style:text-properties fo:color="#000000" fo:font-size="10pt" style:font-size-asian="10pt" style:font-size-complex="10pt"/>
    </style:style>
    <style:style style:name="P20" style:family="paragraph" style:parent-style-name="Normal_20__28_Web_29_"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style:font-size-asian="10pt" style:font-size-complex="10pt"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fo:font-style="italic" style:font-size-asian="10pt" style:font-style-asian="italic" style:font-size-complex="10pt" style:font-weight-complex="bold"/>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language="sl" fo:country="SI" style:font-size-asian="10pt" style:font-size-complex="10pt"/>
    </style:style>
    <style:style style:name="T14" style:family="text">
      <style:text-properties fo:color="#00000a" fo:font-size="10pt" style:text-underline-style="none" style:font-size-asian="10pt" style:font-size-complex="10pt"/>
    </style:style>
    <style:style style:name="T15" style:family="text">
      <style:text-properties style:font-name="Times New Roman" fo:font-size="10pt" fo:language="sl" fo:country="SI" style:font-size-asian="10pt" style:font-name-complex="Times New Roman1" style:font-size-complex="10pt"/>
    </style:style>
    <style:style style:name="T16" style:family="text">
      <style:text-properties style:font-name="Times New Roman" fo:font-size="10pt" fo:language="sl" fo:country="SI" fo:font-style="normal" style:font-size-asian="10pt" style:font-style-asian="normal" style:font-name-complex="Times New Roman1" style:font-size-complex="10pt" style:font-style-complex="normal"/>
    </style:style>
    <style:style style:name="T17"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Hinduizem</text:span></text:p>
      <text:p text:style-name="P17"><text:span text:style-name="T2">ali </text:span><text:span text:style-name="T6">hindujstvo</text:span><text:span text:style-name="T2"> (pomeni približno </text:span><text:span text:style-name="T7">trajna vera</text:span><text:span text:style-name="T2">) splošno velja za najstarejšo </text:span><text:a xlink:type="simple" xlink:href="http://sl.wikipedia.org/wiki/Glavne_svetovne_religije"><text:span text:style-name="T14">glavno svetovno religijo</text:span></text:a><text:span text:style-name="T2">, ki jo še vedno izpolnjujejo in je prva izmed </text:span><text:a xlink:type="simple" xlink:href="http://sl.wikipedia.org/w/index.php?title=Dharma&amp;action=edit"><text:span text:style-name="T14">dharm</text:span></text:a><text:span text:style-name="T2">. Značilnost hinduizma je velika raznolikost verovanj, izvajanj in </text:span><text:a xlink:type="simple" xlink:href="http://sl.wikipedia.org/w/index.php?title=Sveto_besedilo&amp;action=edit"><text:span text:style-name="T14">svetih besedil</text:span></text:a><text:span text:style-name="T2">. Religija izvira iz starodavne </text:span><text:a xlink:type="simple" xlink:href="http://sl.wikipedia.org/w/index.php?title=Vedska_civilizacija&amp;action=edit"><text:span text:style-name="T14">vedske</text:span></text:a><text:span text:style-name="T2"> </text:span><text:a xlink:type="simple" xlink:href="http://sl.wikipedia.org/wiki/Kultura"><text:span text:style-name="T14">kulture</text:span></text:a><text:span text:style-name="T2"> vsaj do </text:span><text:a xlink:type="simple" xlink:href="http://sl.wikipedia.org/wiki/Leto"><text:span text:style-name="T14">leta</text:span></text:a><text:span text:style-name="T2"> </text:span><text:a xlink:type="simple" xlink:href="http://sl.wikipedia.org/w/index.php?title=21._stoletje_pr._n._%C5%A1t.&amp;action=edit"><text:span text:style-name="T14">2000 pr. n. št.</text:span></text:a><text:span text:style-name="T2"> Hinduizem je tretja najbolj razširjena </text:span><text:a xlink:type="simple" xlink:href="http://sl.wikipedia.org/wiki/Religija"><text:span text:style-name="T14">religija</text:span></text:a><text:span text:style-name="T2"> s približno 1,05 </text:span><text:a xlink:type="simple" xlink:href="http://sl.wikipedia.org/wiki/Milijarda"><text:span text:style-name="T14">milijarde</text:span></text:a><text:span text:style-name="T2"> vernikov, od katerih jih 96 % živi na </text:span><text:a xlink:type="simple" xlink:href="http://sl.wikipedia.org/wiki/Indijska_podcelina"><text:span text:style-name="T14">Indijski podcelini</text:span></text:a><text:span text:style-name="T2">.</text:span></text:p>
      <text:p text:style-name="P17"><text:span text:style-name="T2">V bistvu bo vsako duhovno ravnanje, ki mu sledi vera, ljubezen in vztrajnost, vodilo do istega skrajnega stanja samouresničitve. Zato se hindujska misel razlikuje z močnim bodrenjem strpnosti za različna verovanja, ker si trenutni sistemi ne morejo lastiti izključnega razumevanja </text:span><text:a xlink:type="simple" xlink:href="http://sl.wikipedia.org/wiki/Transcendenca"><text:span text:style-name="T14">transcendentne</text:span></text:a><text:span text:style-name="T2"> </text:span><text:a xlink:type="simple" xlink:href="http://sl.wikipedia.org/w/index.php?title=Resnica&amp;action=edit"><text:span text:style-name="T14">resnice</text:span></text:a><text:span text:style-name="T2">. Za hinduizem je bila ta zamisel tvorna sila pri določitvi 'večne dharme'. To je enako, kakor je božanski jaz </text:span><text:a xlink:type="simple" xlink:href="http://sl.wikipedia.org/w/index.php?title=Advaita_Vedanta&amp;action=edit"><text:span text:style-name="T14">Advaite</text:span></text:a><text:span text:style-name="T2"> za obstoj, ki ostaja večno nespremenjena in samozadostna luč, usredinjena in predirljiva, neglede na </text:span><text:a xlink:type="simple" xlink:href="http://sl.wikipedia.org/w/index.php?title=Kaos&amp;action=edit"><text:span text:style-name="T14">nered</text:span></text:a><text:span text:style-name="T2"> in tok okoli nje.</text:span></text:p>
      <text:p text:style-name="P18"/>
      <text:h text:style-name="P10" text:outline-level="3"><text:span text:style-name="T2">Trenutna geografska razširjenost</text:span></text:h>
      <text:p text:style-name="P17"><text:span text:style-name="T2">Narodi </text:span><text:a xlink:type="simple" xlink:href="http://sl.wikipedia.org/wiki/Indija"><text:span text:style-name="T14">Indije</text:span></text:a><text:span text:style-name="T2">, </text:span><text:a xlink:type="simple" xlink:href="http://sl.wikipedia.org/wiki/Mauritius"><text:span text:style-name="T14">Mauritiusa</text:span></text:a><text:span text:style-name="T2"> in </text:span><text:a xlink:type="simple" xlink:href="http://sl.wikipedia.org/wiki/Nepal"><text:span text:style-name="T14">Nepala</text:span></text:a><text:span text:style-name="T2">, kakor tudi </text:span><text:a xlink:type="simple" xlink:href="http://sl.wikipedia.org/wiki/Indonezija"><text:span text:style-name="T14">indonezijskega</text:span></text:a><text:span text:style-name="T2"> otoka </text:span><text:a xlink:type="simple" xlink:href="http://sl.wikipedia.org/wiki/Bali"><text:span text:style-name="T14">Bali</text:span></text:a><text:span text:style-name="T2"> so večinoma hindujci; pomembne hindujske manjšine so v/na </text:span><text:a xlink:type="simple" xlink:href="http://sl.wikipedia.org/wiki/Banglade%C5%A1"><text:span text:style-name="T14">Bangladešu</text:span></text:a><text:span text:style-name="T2"> (11 milijonov), </text:span><text:a xlink:type="simple" xlink:href="http://sl.wikipedia.org/wiki/Mjanmar"><text:span text:style-name="T14">Mjanmaru</text:span></text:a><text:span text:style-name="T2"> (7,1 milijonov), </text:span><text:a xlink:type="simple" xlink:href="http://sl.wikipedia.org/wiki/%C5%A0rilanka"><text:span text:style-name="T14">Šrilanki</text:span></text:a><text:span text:style-name="T2"> (2,5 milijonov), </text:span><text:a xlink:type="simple" xlink:href="http://sl.wikipedia.org/wiki/Zdru%C5%BEene_dr%C5%BEave_Amerike"><text:span text:style-name="T14">ZDA</text:span></text:a><text:span text:style-name="T2"> (2,0 milijona) </text:span><text:a xlink:type="simple" xlink:href="http://sl.wikipedia.org/wiki/Pakistan"><text:span text:style-name="T14">Pakistanu</text:span></text:a><text:span text:style-name="T2"> (3,3 milijone), </text:span><text:a xlink:type="simple" xlink:href="http://sl.wikipedia.org/wiki/Ju%C5%BEnoafri%C5%A1ka_republika"><text:span text:style-name="T14">Južnoafriški republiki</text:span></text:a><text:span text:style-name="T2"> (1,2 milijona), </text:span><text:a xlink:type="simple" xlink:href="http://sl.wikipedia.org/wiki/Zdru%C5%BEeno_kraljestvo_Velike_Britanije_in_Severne_Irske"><text:span text:style-name="T14">Združenem kraljestvu</text:span></text:a><text:span text:style-name="T2"> (1,2 milijona), </text:span><text:a xlink:type="simple" xlink:href="http://sl.wikipedia.org/wiki/Malezija"><text:span text:style-name="T14">Maleziji</text:span></text:a><text:span text:style-name="T2"> (1,1 milijona), </text:span><text:a xlink:type="simple" xlink:href="http://sl.wikipedia.org/wiki/Kanada"><text:span text:style-name="T14">Kanadi</text:span></text:a><text:span text:style-name="T2"> (0,7 milijona), </text:span><text:a xlink:type="simple" xlink:href="http://sl.wikipedia.org/wiki/Fid%C5%BEi"><text:span text:style-name="T14">Fidžiju</text:span></text:a><text:span text:style-name="T2"> (0,5 milijona), </text:span><text:a xlink:type="simple" xlink:href="http://sl.wikipedia.org/wiki/Trinidad_in_Tobago"><text:span text:style-name="T14">Trinidadu in Tobagu</text:span></text:a><text:span text:style-name="T2"> (0,5 milijona), </text:span><text:a xlink:type="simple" xlink:href="http://sl.wikipedia.org/wiki/Gvajana"><text:span text:style-name="T14">Gvajani</text:span></text:a><text:span text:style-name="T2"> (0,4 milijona), </text:span><text:a xlink:type="simple" xlink:href="http://sl.wikipedia.org/wiki/Nizozemska"><text:span text:style-name="T14">Nizozemski</text:span></text:a><text:span text:style-name="T2"> (0,4 milijona), </text:span><text:a xlink:type="simple" xlink:href="http://sl.wikipedia.org/wiki/Singapur"><text:span text:style-name="T14">Singapuru</text:span></text:a><text:span text:style-name="T2"> (0,3 milijona) in </text:span><text:a xlink:type="simple" xlink:href="http://sl.wikipedia.org/wiki/Surinam"><text:span text:style-name="T14">Surinamu</text:span></text:a><text:span text:style-name="T2"> (0,2 milijona). Tudi na indonezijskih otokih </text:span><text:a xlink:type="simple" xlink:href="http://sl.wikipedia.org/w/index.php?title=Java_%28otok%29&amp;action=edit"><text:span text:style-name="T14">Java</text:span></text:a><text:span text:style-name="T2"> in </text:span><text:a xlink:type="simple" xlink:href="http://sl.wikipedia.org/w/index.php?title=Borneo&amp;action=edit"><text:span text:style-name="T14">Borneo</text:span></text:a><text:span text:style-name="T2"> je veliko število domorodcev hindujcev. V svoji preobleki kot </text:span><text:a xlink:type="simple" xlink:href="http://sl.wikipedia.org/wiki/Joga"><text:span text:style-name="T14">joga</text:span></text:a><text:span text:style-name="T2"> je hinduizem še bolj razpršen po vsem svetu. Samo v ZDA jo opravlja okoli 30 milijonov ljudi.</text:span></text:p>
      <text:p text:style-name="P18"/>
      <text:h text:style-name="P9" text:outline-level="1"><text:span text:style-name="T15">Začetki</text:span></text:h>
      <text:p text:style-name="P1"><text:span text:style-name="T2">Hinduizem je ena najstarejših ver na svetu, najbolj pa je razširjena v Indiji, kamor segajo tudi začetki te vere. Nastanek se povezuje s starodavno kulturo, ki je cvetela v dolini reke Ind, med leti 3500 in 1500 pr. n. št. Kar nam je znano o tej kulturi, izvira iz najdb v mestih Harappa in Mohendžo-Daro. Ta kultura se je končala okrog leta 1500 pr. n. št., ko so Arijci s severa prodrli v Indijo. Hinduizem se je razvil iz verovanja obeh teh ljudstev. Arijci so s seboj prinesli svoje svete spise, imenovane VEDE in s temi literarnimi deli položili temelje hinduizma.</text:span></text:p>
      <text:p text:style-name="P1"><text:span text:style-name="T2">Vede so zbirka raznih literarnih del, ki so nastajala več stoletij. K vedam spadajo tudi tako imenovane </text:span><text:span text:style-name="T3">upanišade. To</text:span><text:span text:style-name="T2"> so dela, ki vsebujejo filozofska besedila: meditacije, misli in spekulacije.</text:span></text:p>
      <text:p text:style-name="P3"/>
      <text:h text:style-name="P9" text:outline-level="1"><text:span text:style-name="T15">Če bi vzeli hinduizem kot celoto</text:span></text:h>
      <text:p text:style-name="P1"><text:span text:style-name="T2">Hinduizem je zelo raznolika religija, ni imela enega samega utemeljitelja in razvijala se je dolgo. Včasih se zdi, da so različne vrste hinduizma med seboj zelo različne, vendar pa je za vse hindujce ena sama nespremenljiva resničnost – BRAHMA. Če bi strnili vso obsežno literaturo, obrede, običaje, umetnost itd., bi odkrili, da ta vera pravi: </text:span><text:span text:style-name="T8">Lahko imaš, kar si želiš.</text:span><text:span text:style-name="T5"> </text:span><text:span text:style-name="T2">Toda česa si ljudje sploh želijo? Indija je s tem vprašanjem živela cela stoletja in v bistvu še vedno. Pravi, da si ljudje v Indiji želijo štiri stvari: UŽITKA, USPEHA, ODGOVORNEGA IZPOLNJEVANJA DOLŽNOSTI in OSVOBODITVE.</text:span></text:p>
      <text:p text:style-name="P3"/>
      <text:h text:style-name="P9" text:outline-level="1"><text:span text:style-name="T15">Brahman</text:span></text:h>
      <text:p text:style-name="P1"><text:span text:style-name="T2">Hindujci so z imenom BRAHMAN poimenovali najvišjo realnost. Glavni atributi povezani s tem imenom so </text:span><text:span text:style-name="T5">sat, čit </text:span><text:span text:style-name="T2">in </text:span><text:span text:style-name="T5">ananda, </text:span><text:span text:style-name="T2">kar pomeni </text:span><text:span text:style-name="T5">bit, zavest</text:span><text:span text:style-name="T2"> in </text:span><text:span text:style-name="T5">blaženost.</text:span><text:span text:style-name="T2"> Najvišja realnost, najvišja zavest in povsem stran od vsakršne možnosti za frustracijo – to je temeljno hindujsko stališče do boga. Bog je lahko oseben ali nadoseben, ne pa oboje hkrati, zato se je vsa Indija strinjala s pobudo, da si častilec zamisli brahmana kot osebnega ali nadosebnega. Zamisli si pač glede na to, kateri od obeh ima zanj najbolj vzvišen pomen.</text:span></text:p>
      <text:p text:style-name="P1"><text:span text:style-name="T2">Nekateri hindujci verjamejo, da je brahman popolna, nespremenljiva, končna resničnost, ki obstaja nad pojavi navadnega sveta. Drugi pa menijo, da je to Bog. </text:span></text:p>
      <text:p text:style-name="P5"/>
      <text:h text:style-name="P10" text:outline-level="3"><text:span text:style-name="T2">Hindujsko trojstvo</text:span></text:h>
      <text:h text:style-name="P10" text:outline-level="3"><text:span text:style-name="T12">Sestavljajo ga trije pomembnejši bogovi: Šiva, Višnu in Brahma. Ti so bili odgovorni za ustvarjanje, ohranjanje in uničevanje sveta. Ta krog sprememb naj bi se ponavljal v neskončnost. Višnu ohranja, Šiva uničuje in hkrati omogoča ponovno ustvarjanje, Brahma pa je stvaritelj.</text:span></text:h>
      <text:h text:style-name="P11" text:outline-level="3"/>
      <text:h text:style-name="P10" text:outline-level="3"><text:span text:style-name="T10">Brahma</text:span></text:h>
      <text:p text:style-name="P1"><text:span text:style-name="T2">Ta bog obstaja zato, ker v človekovem življenju in v svetu obstaja nenehno spreminjanje, nestalnost, večni krog nastajanja in propadanja. Zato mora obstajati nekaj stalnega in to je Brahma. Z njim je vsaka duša eno in on je duša vsega. Po hindujskem prepričanju traja vesoljstvo, ki ga izžareva Brahma, več kot 4 milijarde let. Potem se vrne k Brahmi, še prej pa je vesolje uničeno z ognjem in vodo. To se ponavlja in traja večno. Brahma se zdaj izkaže kot stvarnik – svet ustvari iz sebe ali iz obstoječe snovi. In to je bistvena razlika hinduizma od judovsko-krščanskega verovanja, saj v le tem Bog ustvari svet iz nič!</text:span></text:p>
      <text:h text:style-name="P10" text:outline-level="3"><text:soft-page-break/><text:span text:style-name="T10">Šiva</text:span></text:h>
      <text:p text:style-name="P1"><text:span text:style-name="T2">Hinduizem je le navidezno politeistična vera, toda v bistvu je monoteistična. Hindujci verjamejo, da se brahman izraža v vsem, torej je tudi bog Šiva le izražen brahman? Hindujski bog Šiva ima mnogo rok, ki simbolizirajo številne oblike božje energije. Šiva je uničevalec. Pogosto se pojavlja v kipcih plesalca (bog plesa – Nataradža), ki simbolizira nastanek, propad in nov nastanek tako človeka, kot sveta. Združuje ženske in moške lastnosti. Častilci Šive prisegajo na poduhovljenost, samodisciplino in askezo.</text:span></text:p>
      <text:p text:style-name="P3"/>
      <text:h text:style-name="P10" text:outline-level="3"><text:span text:style-name="T10">Višnu</text:span></text:h>
      <text:p text:style-name="P1"><text:span text:style-name="T2">Ta bog, imenovan ohranjevalec, ima 10 utelešenj ali avatarjev. To je deset oblik, v katerih se pojavlja na Zemlji, predvsem takrat, kadar grozi nesreča. Najpomembnejša avatarja sta sedmi – Rama in osmi – Krišna. Deseti –zadnji avatar se še ni pojavil, saj pravijo, da se bo Višnu pojavil v tej obliki ob koncu naše dobe, da bo uničil zlo in obnovil red. </text:span></text:p>
      <text:p text:style-name="P3"/>
      <text:h text:style-name="P10" text:outline-level="3"><text:span text:style-name="T10">Ganeša</text:span></text:h>
      <text:p text:style-name="P1"><text:span text:style-name="T2">Je manjše božanstvo, a je vseeno pomembno. Je sin Šive in njegove žene Parvati. Nanj se obrnejo v začetku kakega novega velikega dejanja.</text:span></text:p>
      <text:p text:style-name="P3"/>
      <text:h text:style-name="P10" text:outline-level="3"><text:span text:style-name="T10">Parvati, Durga, Kali</text:span></text:h>
      <text:p text:style-name="P1"><text:span text:style-name="T2">To so tri boginje, ki so povezane s Šivo. Parvati je Šivova nežna in lepa žena, ki dopolnjuje sočutni del njegove narave. Durga in Kali dopolnjujeta Šivovo bolj uničevalno stran narave; sta divji in močni. </text:span></text:p>
      <text:p text:style-name="P14"/>
      <text:p text:style-name="P14"/>
      <text:h text:style-name="P13" text:outline-level="4"><text:span text:style-name="T13">Odnos boga do sveta</text:span></text:h>
      <text:p text:style-name="P1"><text:span text:style-name="T2">Odnos, ki ga ima bog do sveta, lahko primerjamo z odnosom umetnika do svojega dela. Bog je Stvarnik (Brahma), Ohranjevalec (Višnu) in Uničevalec (Šiva), ki vse končne oblike razkroji v prvotno naravo, iz katere so izšle. V tem primeru je bog torej oseben. Če pa vzamemo, da je nadoseben, potem je bog v vsakem pogledu daleč stran od končnega sveta.</text:span></text:p>
      <text:p text:style-name="P3"/>
      <text:h text:style-name="P12" text:outline-level="2"><text:span text:style-name="T16">Osvoboditev</text:span></text:h>
      <text:p text:style-name="P1"><text:span text:style-name="T2">Osvoboditev iz kroga reinkarnacije in trpljenja se imenuje MOKŠA. Mokša se doseže samo, če modrost nadomesti neznanje. Tisto, kar ljudi odvrača od tega, se imenuje MAJA. Maja je nagib, da stvari vidijo narobe, je kot utvara. </text:span></text:p>
      <text:p text:style-name="P3"/>
      <text:p text:style-name="P17"><text:span text:style-name="T17">Prazniki</text:span></text:p>
      <text:p text:style-name="P17"><text:span text:style-name="T17">Divali se povezuje z boginjo Lakšmi in se praznuje ob hindujskem novem letu novembra. Divali je praznik luči. Svetloba pomeni znanje. Povsod so prižgane svetilke in sveče, ljudje si izmenjujejo darila in voščilnice. Vsakoletno praznovanje dasehra obuja spomin na Ramovo zmago nad Ravano. V plesih in igrah pripovedujejo o pomembnih trenutkih iz življenja Rame in Site. Ob pomladanskem praznovanju holiju slavijo Krišnove norčije, ki jih je zbijal s kravjimi pastiricami. Prirejajo sprevode, prižigajo kresove, posipajo se z barvastim praškom in drug drugega polivajo z vodo.</text:span></text:p>
      <text:p text:style-name="P19"/>
      <text:p text:style-name="P17"><text:span text:style-name="T17">Svete knjige</text:span></text:p>
      <text:p text:style-name="P17"><text:span text:style-name="T17">Vse knjige, ki bodo tu omenjene, so pisane v sanskrtu, jeziku starodavne Indije. Ker je od tedaj preteklo že veliko časa, nihče ne ve natančno, kdaj so nastale. Vse pa so bile napisane pr. n. št.; pisanje nekaterih je trajalo več stoletij. Preden so bile Vede zapisane, so se stoletja širile z ustnim izročilom. Najstarejša in najsvetejša Veda je Rigveda, ki vsebuje več kot tisoč slavospevov. Upanišade sestojijo iz filozofskih naukov o brahmanu in boju za dosego mokše. Dogodivščine Rame in Site so opisane v Ramajani, to pomeni v zgodbi Ramovega življenja. Mahabharata z več kot 100 000 verzi je verjetno najdaljša pesnitev na svetu. Pripoveduje zgodbo o dveh vojskujočih se vladarskih družinah. Najbolj znan in priljubljen del te epske pesnitve je Bhagavadgita.</text:span></text:p>
      <text:p text:style-name="P6"/>
      <text:h text:style-name="P12" text:outline-level="2"><text:span text:style-name="T16">Templji in molitev</text:span></text:h>
      <text:p text:style-name="P1"><text:span text:style-name="T2">Hindujci obiskujejo templje, ki jih je v Indiji kar veliko, le ob praznikih in slavnostih. Po lastni želji se udeležujejo obredov. Hindujcem zahodnih držav so templji pomembnejši, saj se tam sestajajo in skupaj molijo. Drugače pa molitev poteka doma in združuje celo družino. Vsak posameznik se na podlagi osebne izbire, družinskega okolja in kraja odraščanja, odloči, kateri bog ali boginja je zanj pomemben. Središče čaščenja je oltar, na katerih so postavljeni predmeti, ki ustrezajo petim čutom: vidu, sluhu, tipu, vonju in okusu. Z njihovo pomočjo se vernik popolnoma preda molitvi. Nekateri hindujci uporabljajo podobe bogov, da lažje osredotočijo svoje misli od individualnega boga na brahmana. </text:span></text:p>
      <text:p text:style-name="P3"/>
      <text:h text:style-name="P13" text:outline-level="4"><text:soft-page-break/><text:span text:style-name="T13">Simbol AUM </text:span></text:h>
      <text:p text:style-name="P1"><text:span text:style-name="T2">Simbol, ki ga izgovorimo OM, je obreden in svet hindujski zlog, preveden v sanskrtsko kaligrafijo in ga običajno razumemo kot temeljni zvok univerzuma. Pojejo ga zaradi učinka vibracij na vernike in zato, ker je simbol ene same realnosti – brahme.</text:span></text:p>
      <text:p text:style-name="P3"/>
      <text:h text:style-name="P9" text:outline-level="1"><text:span text:style-name="T15">Pomen kast v hinduizmu</text:span></text:h>
      <text:p text:style-name="P1"><text:span text:style-name="T2">Pomen kastnega sistema v Indiji ni več tako pomemben kot v preteklosti. Vseeno pa ga moramo omeniti. Vsakdo je rojen v neko kasto, pač glede na to, kakšnen je bil v prejšnjem življenju. Nastanek kast je povezan s prihodom že prej omenjenih Arijcev v Indijo. Spopadli sta se dve kulturi. Rezultat etničnih razlik, barve kože itd. je bila razdeljena družba. Ljudje se delijo na štiri skupine, glede na to, kako lahko najbolje prispevajo k družbi in razvijajo svoje zmožnosti.</text:span></text:p>
      <text:p text:style-name="P3"/>
      <text:list xml:id="list1227772363" text:style-name="WWNum3">
        <text:list-item>
          <text:p text:style-name="P2"><text:span text:style-name="T2">Prva skupina so </text:span><text:span text:style-name="T5">brahmani</text:span><text:span text:style-name="T2"> ali vidci, ki so duhovni vodje svoje kulture. Njim pripadajo funkcije, ki jih je družba razdelila med filozofe, duhovnike, umetnike in učitelje; njihovo gradivo so duhovne stvari.</text:span></text:p>
        </text:list-item>
        <text:list-item>
          <text:p text:style-name="P2"><text:span text:style-name="T5">Kšatrije </text:span><text:span text:style-name="T2">ali upravitelji, s smislom za táko vodenje ljudi in projektov, ki kar najbolje izkorišča človeške sposobnosti.</text:span></text:p>
        </text:list-item>
        <text:list-item>
          <text:p text:style-name="P2"><text:span text:style-name="T2">Tretji so </text:span><text:span text:style-name="T5">vajšije</text:span><text:span text:style-name="T2">, so poklicni proizvajalci; obrtniki in kmetje, ki ustvarjajo materialne stvari.</text:span></text:p>
        </text:list-item>
        <text:list-item>
          <text:p text:style-name="P2"><text:span text:style-name="T2">Zadnji so </text:span><text:span text:style-name="T5">šudre, </text:span><text:span text:style-name="T2">nekvalificirani delavci; služabniki ali posnemovalci. </text:span></text:p>
        </text:list-item>
      </text:list>
      <text:p text:style-name="P7"/>
      <text:p text:style-name="P7"/>
      <text:h text:style-name="P9" text:outline-level="1"><text:span text:style-name="T15">Joga</text:span></text:h>
      <text:p text:style-name="P1"><text:span text:style-name="T2">V hinduizmu poznajo štiri glavne vrste joge. Vsak si izbere tisto, ki najbolj ustreza njegovem značaju in starosti. </text:span></text:p>
      <text:p text:style-name="P8"><text:span text:style-name="T4">- Radža joga je najvišja, kraljeva in joga razuma. Vključuje uporabo tehnik duševnega obvladovanja in meditacijo.</text:span></text:p>
      <text:p text:style-name="P8"><text:span text:style-name="T4">- Džnana joga je joga spoznanja in vključuje učenje.</text:span></text:p>
      <text:p text:style-name="P8"><text:span text:style-name="T4">- Bhakti joga je joga ljubezni in pomeni popolno predanost v ljubezni in molitvi bogu</text:span></text:p>
      <text:p text:style-name="P8"><text:span text:style-name="T4">- Karma joga je joga dela. Izvajajo jo osebe, ki si prizadevajo za izpolnitev </text:span><text:span text:style-name="T9">DHARME.</text:span></text:p>
      <text:p text:style-name="P4"/>
      <text:h text:style-name="P10" text:outline-level="3"><text:span text:style-name="T2">Dharma</text:span></text:h>
      <text:p text:style-name="P1"><text:span text:style-name="T2">Hindujci si prizadevajo živeti v skladu z dharmo, moralnim zakonom, ki vodi človekovo življenje. Njegove dolžnosti so določene s položajem posameznika v družbi in njegovim življenjskim obdobjem.</text:span></text:p>
      <text:p text:style-name="P3"/>
      <text:h text:style-name="P9" text:outline-level="1"><text:span text:style-name="T15">Reka Ganges</text:span></text:h>
      <text:p text:style-name="P1"><text:span text:style-name="T2">Ta reka velja za sveto reko v Indiji, tudi mnoge druge reke so svete. Mrtve sežigajo, sledi pa seveda ponovno rojstvo. Ko umrejo </text:span><text:span text:style-name="T9">sanjasi</text:span><text:span text:style-name="T11">;</text:span><text:span text:style-name="T2"> sveti, ki so v življenju že postali eno z Brahmo, jih ne sežgejo. Mnoge od njih, pa tudi pepel sežganih, vržejo v reko Ganges. Hindujci praznujejo številne praznike, ob tem pa se tisoči okopajo v sveti reki.</text:span></text:p>
      <text:p text:style-name="P3"/>
      <text:h text:style-name="P9" text:outline-level="1"><text:span text:style-name="T15">Zaključek</text:span></text:h>
      <text:p text:style-name="P1"><text:span text:style-name="T2">Pomembna poteza hinduizma je ljubezen do vseh živih bitij. Verjamejo namreč, da so vsa izšla iz Brahme; vesolje, žival, človek, rastlina, tudi kamen – vse sestavlja celoto. Hinduizem je določen s predstavo monoizma: ''biti eno z vsemi bogovi, živimi bitji in stvarmi''. Pobožni hindujci so pogosto vegetarijanci. Krava in vrana sta sveti živali in ju ne sme ubiti nihče. </text:span></text:p>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language="en" fo:country="US" fo:font-weight="bold" style:letter-kerning="true" style:font-size-asian="16pt" style:language-asian="en" style:country-asian="US"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language="en" fo:country="US" fo:font-style="italic" fo:font-weight="bold" style:font-size-asian="14pt" style:language-asian="en" style:country-asian="US"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language="en" fo:country="US" fo:font-weight="bold" style:font-size-asian="14pt" style:language-asian="en" style:country-asian="US" style:font-weight-asian="bold" style:font-size-complex="14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text-properties fo:language="en" fo:country="US" style:language-asian="en" style:country-asian="U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nduizem</dc:title>
    <meta:initial-creator>Metka K.</meta:initial-creator>
    <dc:creator>Jaka</dc:creator>
    <meta:editing-cycles>2</meta:editing-cycles>
    <meta:print-date>2006-06-20T16:28:00</meta:print-date>
    <meta:creation-date>2014-03-19T10:28:00</meta:creation-date>
    <dc:date>2014-03-19T10:28:00</dc:date>
    <meta:editing-duration>P0D</meta:editing-duration>
    <meta:generator>LibreOffice/3.5$Linux_X86_64 LibreOffice_project/350m1$Build-2</meta:generator>
    <meta:document-statistic meta:table-count="0" meta:image-count="0" meta:object-count="0" meta:page-count="3" meta:paragraph-count="57" meta:word-count="1794" meta:character-count="10858" meta:non-whitespace-character-count="9607"/>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