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6">
      <style:paragraph-properties fo:text-align="justify" style:justify-single-word="false"/>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list-style-name="WWNum6">
      <style:paragraph-properties fo:text-align="justify" style:justify-single-word="false"/>
      <style:text-properties fo:font-size="10pt" style:font-size-asian="10pt" style:font-size-complex="10pt"/>
    </style:style>
    <style:style style:name="P9" style:family="paragraph" style:parent-style-name="Standard" style:list-style-name="WWNum6">
      <style:paragraph-properties fo:text-align="justify" style:justify-single-word="false" fo:break-before="page"/>
    </style:style>
    <style:style style:name="P10" style:family="paragraph" style:parent-style-name="Standard">
      <style:paragraph-properties fo:margin-left="0.25in" fo:margin-right="0in" fo:text-align="justify" style:justify-single-word="false" fo:text-indent="0in" style:auto-text-indent="false"/>
      <style:text-properties fo:font-size="10pt" style:font-size-asian="10pt" style:font-size-complex="10pt"/>
    </style:style>
    <style:style style:name="P11" style:family="paragraph" style:parent-style-name="Footer">
      <style:paragraph-properties fo:padding="0in" fo:border="none"/>
    </style:style>
    <style:style style:name="P12" style:family="paragraph" style:parent-style-name="Normal_20__28_Web_29_">
      <style:paragraph-properties fo:margin-top="0in" fo:margin-bottom="0in" fo:text-align="center" style:justify-single-word="false"/>
      <style:text-properties fo:font-weight="bold" style:font-weight-asian="bold" style:font-weight-complex="bold"/>
    </style:style>
    <style:style style:name="P13" style:family="paragraph" style:parent-style-name="Normal_20__28_Web_29_">
      <style:paragraph-properties fo:margin-top="0in" fo:margin-bottom="0in" fo:text-align="justify" style:justify-single-word="false"/>
    </style:style>
    <style:style style:name="P14" style:family="paragraph" style:parent-style-name="Normal_20__28_Web_29_">
      <style:paragraph-properties fo:margin-top="0in" fo:margin-bottom="0in" fo:text-align="justify" style:justify-single-word="false"/>
      <style:text-properties fo:font-size="10pt" style:font-size-asian="10pt" style:font-size-complex="10pt"/>
    </style:style>
    <style:style style:name="P15" style:family="paragraph" style:parent-style-name="Normal_20__28_Web_29_">
      <style:paragraph-properties fo:margin-top="0in" fo:margin-bottom="0in" fo:text-align="justify" style:justify-single-word="false"/>
      <style:text-properties fo:font-size="10pt" fo:font-weight="bold" style:font-size-asian="10pt" style:font-weight-asian="bold" style:font-size-complex="10pt" style:font-weight-complex="bold"/>
    </style:style>
    <style:style style:name="P16" style:family="paragraph" style:parent-style-name="Normal_20__28_Web_29_">
      <style:paragraph-properties fo:margin-top="0in" fo:margin-bottom="0in" fo:text-align="justify" style:justify-single-word="false"/>
      <style:text-properties fo:color="#000000" fo:font-size="10pt" style:font-size-asian="10pt" style:font-size-complex="10pt"/>
    </style:style>
    <style:style style:name="P17" style:family="paragraph" style:parent-style-name="Normal_20__28_Web_29_">
      <style:paragraph-properties fo:margin-top="0in" fo:margin-bottom="0in" fo:text-align="justify" style:justify-single-word="false" fo:break-before="page"/>
    </style:style>
    <style:style style:name="P18" style:family="paragraph" style:parent-style-name="Normal_20__28_Web_29_" style:master-page-name="Standard">
      <style:paragraph-properties fo:margin-top="0in" fo:margin-bottom="0in"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fo:font-style="italic" style:font-size-asian="10pt" style:font-style-asian="italic" style:font-size-complex="10pt" style:font-style-complex="italic"/>
    </style:style>
    <style:style style:name="T5" style:family="text">
      <style:text-properties fo:color="#00000a" fo:font-size="10pt" style:text-underline-style="none" style:font-size-asian="10pt" style:font-size-complex="10pt"/>
    </style:style>
    <style:style style:name="T6" style:family="text">
      <style:text-properties fo:color="#00000a" fo:font-size="10pt" style:text-underline-style="none" fo:font-weight="bold" style:font-size-asian="10pt" style:font-weight-asian="bold" style:font-size-complex="10pt" style:font-weight-complex="bold"/>
    </style:style>
    <style:style style:name="T7" style:family="text">
      <style:text-properties fo:color="#00000a" fo:font-size="10pt" fo:font-style="italic" style:text-underline-style="none" style:font-size-asian="10pt" style:font-style-asian="italic" style:font-size-complex="10pt" style:font-style-complex="italic"/>
    </style:style>
    <style:style style:name="T8" style:family="text">
      <style:text-properties fo:color="#000000" fo:font-size="10pt" style:font-size-asian="10pt" style:font-size-complex="10pt"/>
    </style:style>
    <style:style style:name="T9" style:family="text">
      <style:text-properties fo:color="#000000" fo:font-size="10pt" fo:font-style="italic" style:font-size-asian="10pt" style:font-style-asian="italic" style:font-size-complex="10pt" style:font-style-complex="italic"/>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Krščanstvo</text:span></text:p>
      <text:p text:style-name="P12"/>
      <text:p text:style-name="P13"><text:span text:style-name="T3">Krščanstvo</text:span><text:span text:style-name="T2"> je </text:span><text:a xlink:type="simple" xlink:href="http://sl.wikipedia.org/wiki/Monoteizem"><text:span text:style-name="T5">monoteistična</text:span></text:a><text:span text:style-name="T2"> </text:span><text:a xlink:type="simple" xlink:href="http://sl.wikipedia.org/wiki/Religija"><text:span text:style-name="T5">religija</text:span></text:a><text:span text:style-name="T2">, ena od dvanajstih </text:span><text:a xlink:type="simple" xlink:href="http://sl.wikipedia.org/wiki/Glavne_svetovne_religije"><text:span text:style-name="T5">glavnih svetovnih religij</text:span></text:a><text:span text:style-name="T2">, ki svojo religiozno tradicijo temelji na naukih </text:span><text:a xlink:type="simple" xlink:href="http://sl.wikipedia.org/wiki/Jezus_Kristus"><text:span text:style-name="T5">Jezusa Kristusa</text:span></text:a><text:span text:style-name="T2">. Kristjani verujejo, da je Jezus </text:span><text:a xlink:type="simple" xlink:href="http://sl.wikipedia.org/wiki/Bog"><text:span text:style-name="T5">božji</text:span></text:a><text:span text:style-name="T2"> sin in odrešenik, ki je kot </text:span><text:a xlink:type="simple" xlink:href="http://sl.wikipedia.org/wiki/Judje"><text:span text:style-name="T5">judovski</text:span></text:a><text:span text:style-name="T2"> </text:span><text:a xlink:type="simple" xlink:href="http://sl.wikipedia.org/w/index.php?title=Mesija&amp;action=edit"><text:span text:style-name="T5">mesija</text:span></text:a><text:span text:style-name="T2"> prišel na </text:span><text:a xlink:type="simple" xlink:href="http://sl.wikipedia.org/wiki/Zemlja"><text:span text:style-name="T5">Zemljo</text:span></text:a><text:span text:style-name="T2">, bil križan, umrl in tretji dan od mrtvih vstal, da bi s svojo daritvijo vse </text:span><text:a xlink:type="simple" xlink:href="http://sl.wikipedia.org/wiki/%C4%8Clovek"><text:span text:style-name="T5">ljudi</text:span></text:a><text:span text:style-name="T2"> odrešil. Zaradi pomena Kristusove daritve za vse ljudi je simbol krščanstva </text:span><text:a xlink:type="simple" xlink:href="http://sl.wikipedia.org/wiki/Kri%C5%BE"><text:span text:style-name="T5">križ</text:span></text:a><text:span text:style-name="T2">. V dveh tisočletjih obstoja se je krščanstvo razcepilo na tri večje veje: </text:span><text:a xlink:type="simple" xlink:href="http://sl.wikipedia.org/wiki/Katoli%C5%A1tvo"><text:span text:style-name="T5">katolištvo</text:span></text:a><text:span text:style-name="T2">, </text:span><text:a xlink:type="simple" xlink:href="http://sl.wikipedia.org/wiki/Protestantizem"><text:span text:style-name="T5">protestantizem</text:span></text:a><text:span text:style-name="T2"> in </text:span><text:a xlink:type="simple" xlink:href="http://sl.wikipedia.org/wiki/Pravoslavje"><text:span text:style-name="T5">pravoslavje</text:span></text:a><text:span text:style-name="T2">. S prek dvema milijardama vernikov je krščanstvo največja svetovna religija.</text:span></text:p>
      <text:p text:style-name="P13"><text:span text:style-name="T2">Krščanstva je širilo svoj vpliv preko delovanja apostolov, z nazorom, da so vsi ljudje enaki (kozmopolitizem) ter s tem, da je sprejelo nekatere orientalske kulte, razširjene v takratnem </text:span><text:a xlink:type="simple" xlink:href="http://sl.wikipedia.org/wiki/Rimski_imperij"><text:span text:style-name="T5">rimskem imperiju</text:span></text:a><text:span text:style-name="T2">. Odločilen vpliv je imela tudi </text:span><text:a xlink:type="simple" xlink:href="http://sl.wikipedia.org/w/index.php?title=Vojna_sodnega_dne&amp;action=edit"><text:span text:style-name="T5">vojna sodnega dne</text:span></text:a><text:span text:style-name="T2"> (</text:span><text:a xlink:type="simple" xlink:href="http://sl.wikipedia.org/wiki/66"><text:span text:style-name="T5">66</text:span></text:a><text:span text:style-name="T2">–</text:span><text:a xlink:type="simple" xlink:href="http://sl.wikipedia.org/wiki/70"><text:span text:style-name="T5">70</text:span></text:a><text:span text:style-name="T2">), v kateri so se Judje uprli </text:span><text:a xlink:type="simple" xlink:href="http://sl.wikipedia.org/wiki/Rimljani"><text:span text:style-name="T5">Rimljanom</text:span></text:a><text:span text:style-name="T2">.</text:span></text:p>
      <text:p text:style-name="P13"><text:span text:style-name="T2">Krščanstvo se je kot takrat še nezaželeno vero preganjalo oziroma skušalo uničiti predvsem preko teh mož:</text:span></text:p>
      <text:list xml:id="list20065757881" text:style-name="WWNum1">
        <text:list-item>
          <text:p text:style-name="P2"><text:a xlink:type="simple" xlink:href="http://sl.wikipedia.org/wiki/Neron"><text:span text:style-name="T5">Neron</text:span></text:a><text:span text:style-name="T2"> (</text:span><text:a xlink:type="simple" xlink:href="http://sl.wikipedia.org/wiki/54"><text:span text:style-name="T5">54</text:span></text:a><text:span text:style-name="T2">–</text:span><text:a xlink:type="simple" xlink:href="http://sl.wikipedia.org/wiki/68"><text:span text:style-name="T5">68</text:span></text:a><text:span text:style-name="T2">) – njegov znameniti </text:span><text:a xlink:type="simple" xlink:href="http://sl.wikipedia.org/w/index.php?title=Po%C5%BEig_Rima&amp;action=edit"><text:span text:style-name="T2">požig Rima</text:span></text:a><text:span text:style-name="T2">, katerega je kasneje naprtil kristjanom </text:span></text:p>
        </text:list-item>
        <text:list-item>
          <text:p text:style-name="P2"><text:a xlink:type="simple" xlink:href="http://sl.wikipedia.org/w/index.php?title=Decij&amp;action=edit"><text:span text:style-name="T2">Decij</text:span></text:a><text:span text:style-name="T2"> (</text:span><text:a xlink:type="simple" xlink:href="http://sl.wikipedia.org/wiki/249"><text:span text:style-name="T5">249</text:span></text:a><text:span text:style-name="T2">–</text:span><text:a xlink:type="simple" xlink:href="http://sl.wikipedia.org/wiki/251"><text:span text:style-name="T5">251</text:span></text:a><text:span text:style-name="T2">) </text:span></text:p>
        </text:list-item>
        <text:list-item>
          <text:p text:style-name="P2"><text:a xlink:type="simple" xlink:href="http://sl.wikipedia.org/wiki/Dioklecijan"><text:span text:style-name="T5">Dioklecijan</text:span></text:a><text:span text:style-name="T2"> (</text:span><text:a xlink:type="simple" xlink:href="http://sl.wikipedia.org/wiki/248"><text:span text:style-name="T5">248</text:span></text:a><text:span text:style-name="T2">–</text:span><text:a xlink:type="simple" xlink:href="http://sl.wikipedia.org/wiki/305"><text:span text:style-name="T5">305</text:span></text:a><text:span text:style-name="T2">).</text:span></text:p>
        </text:list-item>
      </text:list>
      <text:p text:style-name="P13"><text:a xlink:type="simple" xlink:href="http://sl.wikipedia.org/wiki/Cesar"><text:span text:style-name="T5">Cesar</text:span></text:a><text:span text:style-name="T2"> </text:span><text:a xlink:type="simple" xlink:href="http://sl.wikipedia.org/w/index.php?title=Galerius_Maksimilianus&amp;action=edit"><text:span text:style-name="T5">Galerius Maksimilianus</text:span></text:a><text:span text:style-name="T2"> je </text:span><text:a xlink:type="simple" xlink:href="http://sl.wikipedia.org/wiki/30._april"><text:span text:style-name="T5">30. aprila</text:span></text:a><text:span text:style-name="T2"> </text:span><text:a xlink:type="simple" xlink:href="http://sl.wikipedia.org/wiki/311"><text:span text:style-name="T5">311</text:span></text:a><text:span text:style-name="T2"> v </text:span><text:a xlink:type="simple" xlink:href="http://sl.wikipedia.org/wiki/Vzhodnorimsko_cesarstvo"><text:span text:style-name="T5">vzhodnorimski</text:span></text:a><text:span text:style-name="T2"> prestolnici </text:span><text:a xlink:type="simple" xlink:href="http://sl.wikipedia.org/w/index.php?title=Nikomedija&amp;action=edit"><text:span text:style-name="T5">Nikomediji</text:span></text:a><text:span text:style-name="T2"> izdal </text:span><text:a xlink:type="simple" xlink:href="http://sl.wikipedia.org/w/index.php?title=Toleran%C4%8Dni_edikt&amp;action=edit"><text:span text:style-name="T5">tolerančni edikt</text:span></text:a><text:span text:style-name="T2">. Z njim je krščanstvo postalo dovoljena vera, končalo pa se je preganjanje in ubijanje vernikov. Pred tem, leta </text:span><text:a xlink:type="simple" xlink:href="http://sl.wikipedia.org/wiki/306"><text:span text:style-name="T5">306</text:span></text:a><text:span text:style-name="T2"> je cesar </text:span><text:a xlink:type="simple" xlink:href="http://sl.wikipedia.org/w/index.php?title=Konstantin_Chlorus&amp;action=edit"><text:span text:style-name="T5">Konstantin Chlorus</text:span></text:a><text:span text:style-name="T2"> odpravil preganjanje kristjanov v zahodni polovici imperija. Le dve leti po izdaji tolerančnega edikta je </text:span><text:a xlink:type="simple" xlink:href="http://sl.wikipedia.org/w/index.php?title=Konstantin_Veliki&amp;action=edit"><text:span text:style-name="T5">Konstantin Veliki</text:span></text:a><text:span text:style-name="T2"> s podobnim </text:span><text:a xlink:type="simple" xlink:href="http://sl.wikipedia.org/w/index.php?title=Milanski_edikt&amp;action=edit"><text:span text:style-name="T5">milanskim ediktom</text:span></text:a><text:span text:style-name="T2"> razglasil versko strpnost in priznal krščanstvo. Uradna vera cesarstva pa je postalo v času </text:span><text:a xlink:type="simple" xlink:href="http://sl.wikipedia.org/wiki/Teodozij"><text:span text:style-name="T5">Teodozija</text:span></text:a><text:span text:style-name="T2"> leta </text:span><text:a xlink:type="simple" xlink:href="http://sl.wikipedia.org/wiki/391"><text:span text:style-name="T5">391</text:span></text:a><text:span text:style-name="T2">.</text:span></text:p>
      <text:p text:style-name="P14"/>
      <text:p text:style-name="P13"><text:span text:style-name="T3">Razdelitev krščanstva</text:span></text:p>
      <text:p text:style-name="P13"><text:span text:style-name="T2">Največja delitev krščanstva govori o delitvi na </text:span><text:a xlink:type="simple" xlink:href="http://sl.wikipedia.org/w/index.php?title=Vzhodno_kr%C5%A1%C4%8Danstvo&amp;action=edit"><text:span text:style-name="T5">vzhodno</text:span></text:a><text:span text:style-name="T2"> in </text:span><text:a xlink:type="simple" xlink:href="http://sl.wikipedia.org/w/index.php?title=Zahodno_kr%C5%A1%C4%8Danstvo&amp;action=edit"><text:span text:style-name="T5">zahodno krščanstvo</text:span></text:a><text:span text:style-name="T2"> (</text:span><text:span text:style-name="T4">shizma</text:span><text:span text:style-name="T2">). Naslednja delitev obsega šest najbolj različnih krščanskih </text:span><text:a xlink:type="simple" xlink:href="http://sl.wikipedia.org/wiki/Denominacija"><text:span text:style-name="T5">denominacijskih</text:span></text:a><text:span text:style-name="T2"> družin (po velikosti): </text:span><text:a xlink:type="simple" xlink:href="http://sl.wikipedia.org/wiki/Katolicizem"><text:span text:style-name="T5">katolicizem</text:span></text:a><text:span text:style-name="T2">, </text:span><text:a xlink:type="simple" xlink:href="http://sl.wikipedia.org/wiki/Protestantizem"><text:span text:style-name="T5">protestantizem</text:span></text:a><text:span text:style-name="T2">, </text:span><text:a xlink:type="simple" xlink:href="http://sl.wikipedia.org/w/index.php?title=Vzhodna_ortodoksna_cerkev&amp;action=edit"><text:span text:style-name="T5">vzhodna ortodoksna cerkev</text:span></text:a><text:span text:style-name="T2">, </text:span><text:a xlink:type="simple" xlink:href="http://sl.wikipedia.org/w/index.php?title=Anglikanstvo&amp;action=edit"><text:span text:style-name="T5">anglikanstvo</text:span></text:a><text:span text:style-name="T2">, </text:span><text:a xlink:type="simple" xlink:href="http://sl.wikipedia.org/w/index.php?title=Orientalna_ortodoksna_cerkev&amp;action=edit"><text:span text:style-name="T5">orientalna ortodoksna cerkev</text:span></text:a><text:span text:style-name="T2"> in </text:span><text:a xlink:type="simple" xlink:href="http://sl.wikipedia.org/w/index.php?title=Asirijska_cerkev_Vzhoda&amp;action=edit"><text:span text:style-name="T5">asirijstvo</text:span></text:a><text:span text:style-name="T2">.</text:span></text:p>
      <text:p text:style-name="P13"><text:span text:style-name="T2">Znotraj teh denominacijskih družin se nadaljuje delitev glede na razlago, </text:span><text:a xlink:type="simple" xlink:href="http://sl.wikipedia.org/w/index.php?title=Obred&amp;action=edit"><text:span text:style-name="T5">obredje</text:span></text:a><text:span text:style-name="T2">, navade, geografske značilnosti …</text:span></text:p>
      <text:p text:style-name="P14"/>
      <text:p text:style-name="P13"><text:span text:style-name="T3">Nastanek, zgodovina, značilnosti</text:span></text:p>
      <text:p text:style-name="P14"/>
      <text:p text:style-name="P13"><text:span text:style-name="T8">Krščanstvo je religija kristjanov, ki verujejo v nauke človeka z imenom Jezus. Njegovi privrženci so ga poimenovali Kristus. Kristus je grška beseda za hebrejsko </text:span><text:span text:style-name="T9">mesija</text:span><text:span text:style-name="T8">, ki pomeni </text:span><text:span text:style-name="T9">odrešenik</text:span><text:span text:style-name="T8">. Za kristjane je Jezus Božji Sin, Bog v človeški podobi. Verujejo, da je prišel na zemljo, da bi odrešil ljudi od njihovih slabih del (v krščanstvu se imenujejo grehi). To je naredil s tem, da je trpel kot človek in žrtvoval svoje življenje. Krščanstvo je nastalo na ozemlju današnjega Izraela. Zdaj je razširjeno skoraj po vsem svetu, posebno v Evropi, Severni in Južni Ameriki, Avstraliji in Novi Zelandiji. Z več kot milijardo vernikov je največja svetovna religija.</text:span></text:p>
      <text:p text:style-name="P16"/>
      <text:p text:style-name="P13"><text:span text:style-name="T8">Jezusovo rojstvo</text:span></text:p>
      <text:p text:style-name="P13"><text:span text:style-name="T8">Jezus se je rodil pred približno 2000 leti kot Jud v Palestini, ki so jo zasedli Rimljani. Zgodba o njem poudarja njegovo skromno poreklo na tem svetu. Krščanske svete knjige učijo, da je angel Gabrijel oznanil mladi ženi Mariji, da bo postala Jezusova mati. Mnogo kristjanov verjame, da je bila Marija kljub materinstvu devica. Jezus se je rodil v Betlehemu, kamor sta šla Marija in njen zaročenec Jožef zaradi popisa prebivalstva. Mesto je bilo preveč polno in nastaniti sta se morala v hlevu. Tukaj je bilo rojeno dete. Prvi so obiskali novorojenega Jezusa pastirji. Po drugi različici zgodbe pa so trije modreci sledili zvezdi repatici, ki jih je pripeljala do hleva. Prinesli so troje daril: zlato za kralja, izbrano kadilo Za Svetnika in miro (grenko kadilo) za tistega, ki bo trpel in umrl.</text:span></text:p>
      <text:p text:style-name="P16"/>
      <text:p text:style-name="P13"><text:span text:style-name="T8">Jezusov krst</text:span></text:p>
      <text:p text:style-name="P13"><text:span text:style-name="T8">Jezus je odraščal v Nazaretu in je verjetno postal tesar. Ko je bil star 30 let, je prosil bratranca Janeza, da ga krsti v reki Jordan. Pri krstu so krščenca potopili v vodo, kar je pomenilo očiščenje grehov in začetek novega življenja. Janez je Jezusa spoznal za Odrešenika, ki so ga pričakovali ljudje.</text:span></text:p>
      <text:p text:style-name="P16"/>
      <text:p text:style-name="P13"><text:span text:style-name="T8">Jezusovo delo in nauk</text:span></text:p>
      <text:p text:style-name="P13"><text:span text:style-name="T8">Jezus je izbral 12 učencev (apostolov) in jih začel učiti. Pridobil si je sloves, ker je zdravil bolnike in delal čudeže; npr. s samo petimi hlebi kruha in dvema ribama je nahranil pettisočglavo množico. Judovski verski veljaki so se začutili ogrožene zaradi Jezusove priljubljenosti in nekaterih njegovih dejanj ter dejanj njegovih učencev, npr. pomagali so izobčencem, nejudom (poganom) in ženskam. Jezus je tudi odpuščal grehe, kar bi po njihovem verovanju lahko napravil samo Bog. Jezus je učil, da se morajo ljudje skesati svojih grehov in začeti znova. </text:span></text:p>
      <text:p text:style-name="P13"><text:soft-page-break/><text:span text:style-name="T8">To se mora zgoditi, da bo lahko nastopilo božje kraljestvo na zemlji. V božjem kraljestvu bosta vladala pravičnost in mir, ljudje bodo rešeni trpljenja. Jezus je učil, da sta ljubezen in pomoč bližnjemu bolj pomembni kot judovski zakoni, in o Bogu je govoril kot o svojem Očetu. Do takrat ni še nihče slišal, da bi se o Bogu govorilo tako po domače.</text:span></text:p>
      <text:p text:style-name="P16"/>
      <text:p text:style-name="P13"><text:span text:style-name="T8">Prilike</text:span></text:p>
      <text:p text:style-name="P13"><text:span text:style-name="T8">Jezus je pogosto učil s pripovedovanjem prilik. To so poučne zgodbe, ki jih je treba razumeti v prenesenem pomenu. Prilika, imenovana Izgubljeni sin, prikazuje Boga kot ljubečega očeta, ki je pripravljen odpuščati grehe svojim otrokom. Zgodba se glasi takole. Oče je imel dva sina. Mlajši je zahteval svoj delež dediščine, zapustil je deželo in zapravil ves denar za veseljačenje. Ko je prišla v deželo lakota, se je moral preživljati z delom pri svinjah in jedel je njim namenjeno hrano. </text:span></text:p>
      <text:p text:style-name="P13"><text:span text:style-name="T8">Ko je ugotovil, da imajo očetovi delavci več hrane, kot je lahko pojedo, se je odločil, da se bo vrnil domov, priznal svoje napake in prosil, da bi postal eden izmed delavcev. Njegov oče je bil presrečen, da se je izgubljeni sin vrnil, in priredil mu je slavje. To je razjezilo ubogljivega starejšega brata. Oče je starejšemu sinu razložil, da je vse svoje premoženje vedno delil z njim, toda mlajši sin, ki je bil tako dolgo izgubljen, je zdaj najden in zato se je treba veseliti.</text:span></text:p>
      <text:p text:style-name="P16"/>
      <text:p text:style-name="P13"><text:span text:style-name="T8">Zadnja večerja</text:span></text:p>
      <text:p text:style-name="P13"><text:span text:style-name="T8">Med zadnjo večerjo je Jezus skušal svoje učence posvariti pred tem kar se bo kmalu zgodilo. Prosil jih je, naj ohranjajo spomin nanj tako, da tudi po njegovi smrti uživajo kruh in vino. Kruh simbolizira njegovo telo in vino njegovo kri, ki bosta žrtvovana za njihovo odrešenje.</text:span></text:p>
      <text:p text:style-name="P16"/>
      <text:p text:style-name="P13"><text:span text:style-name="T8">V Jeruzalemu</text:span></text:p>
      <text:p text:style-name="P13"><text:span text:style-name="T8">Ko je Jezus učil že tri leta, je peljal učence v Jeruzalem, da bi praznovali pasho, čeprav je vedel, da ga bo naraščajoča sovražnost judovskih voditeljev, pripeljala v smrt. V Jeruzalemu so ga mnogi pozdravljali kot kralja; upali so, da bo pregnal Rimljane in obnovil judovsko kraljestvo. Ko so ugotovili, da se to ne bo zgodilo, so se odvrnili od njega.</text:span></text:p>
      <text:p text:style-name="P16"/>
      <text:p text:style-name="P13"><text:span text:style-name="T8">Križanje</text:span></text:p>
      <text:p text:style-name="P13"><text:span text:style-name="T8">Juda, eden Jezusovih učencev, je izdal Jezusa judovskim verskim voditeljem. Obtožili so ga bogokletstva, kar pomeni nespoštljivo uporabo božjega imena. Rimski upravitelj Poncij Pilat, ki je edini smel izreči smrtno sodbo, se je zbal upora Judov in je popustil njihovemu pritisku. Ukazal je, naj Jezusa križajo; pribit naj bo na križu, dokler ne umre. Hkrati z njim sta bila križana tudi dva razbojnika.</text:span></text:p>
      <text:p text:style-name="P16"/>
      <text:p text:style-name="P13"><text:span text:style-name="T8">Vstajenje</text:span></text:p>
      <text:p text:style-name="P13"><text:span text:style-name="T8">Jezusa so položili v grob, toda tretji dan po križanju so našli grob prazen. Neki verniki so povedali, da so Jezusa videli živega, in razširila se je novica, da je vstal od mrtvih.</text:span></text:p>
      <text:p text:style-name="P16"/>
      <text:p text:style-name="P13"><text:span text:style-name="T8">Vnebohod</text:span></text:p>
      <text:p text:style-name="P13"><text:span text:style-name="T8">Preden je Jezus odšel v nebo, da bi se združil z Bogom, svojim očetom naj bi se večkrat prikaz svojim učencem. Njegov odhod v nebo se imenuje vnebohod. Mnogo kristjanov veruje, da bodo po smrti zveličani in da bo njihova duša odšla v nebesa k Bogu in Jezusu. Nebesa ali raj veljajo za stanje blaženosti.</text:span></text:p>
      <text:p text:style-name="P16"/>
      <text:p text:style-name="P13"><text:span text:style-name="T8">Preganjanje</text:span></text:p>
      <text:p text:style-name="P13"><text:span text:style-name="T8">Rimski oblastniki so preganjali kristjane in jude ter jih obtoževali za svoje lastne politične neuspehe. Rimski cesar Neron je leta 70 ukazal porušiti Jeruzalem, da bi se cesarstvo znebilo kristjanov in judov.</text:span></text:p>
      <text:p text:style-name="P16"/>
      <text:p text:style-name="P13"><text:span text:style-name="T8">Konstantin</text:span></text:p>
      <text:p text:style-name="P13"><text:span text:style-name="T8">Rimski cesar Konstantin se je leta 313 spreobrnil v krščansko vero. Na kraju starega grškega mesta Bizanc je ustanovil mesto Konstantinopel in uzakonil krščanstvo. Leta 325 je sklical koncil v Nikeji, kjer so sestavili dokončno utemeljitev krščanske vere. Od takrat je bila to priznana pravoverna oblika krščanstva. To je bila nikejska veroizpoved in je vsebovala nauk o Sv. Trojici, kar pomeni troedinost Boga: Bog Oče (stvarnik sveta), Bog Sin (Jezus) in Sveti Duh (stalna božja navzočnost v svetu). To je še vedno osrednji krščanski nauk.</text:span></text:p>
      <text:p text:style-name="P16"/>
      <text:p text:style-name="P13"><text:span text:style-name="T8">Razkol med Vzhodom in Zahodom</text:span></text:p>
      <text:p text:style-name="P13"><text:span text:style-name="T8">V 5. in 6. st. se je Rimsko cesarstvo razdelilo na dva dela. Konstantinopel je postal središče vzhodnega ali bizantinskega cesarstva, Rim pa zahodnega cesarstva. Leta 1054 je prišlo do spora med poglavarjem Cerkve v Konstantinoplu (patriarhom) in poglavarjem Cerkve v Rimu (papežem). To je pripeljalo med obema Cerkvama do razkola, imenovanega shizma. Zahodna Cerkev je pozneje postala znana kot rimskokatoliška (katoliška </text:span><text:soft-page-break/><text:span text:style-name="T8">pomeni vesoljna). Vzhodna Cerkev je postala znana kot ortodoksna (pravoslavna). Pozneje se je razvilo nekaj manjših razlik v verovanju in obredih obeh Cerkev in te obstajajo še danes.</text:span></text:p>
      <text:p text:style-name="P16"/>
      <text:p text:style-name="P13"><text:span text:style-name="T8">Reformacija</text:span></text:p>
      <text:p text:style-name="P13"><text:span text:style-name="T8">Naslednja velika delitev krščanstva je bila v 16. st. Nova reformirana Cerkev, znana kot protestantska, je nastala iz ugovorov ljudi, kot sta bila Martin Luter in Jean Kalvin. Obsojala sta nekatere dejavnosti katoliške Cerkve, ki je po njunem mnenju postala preveč razsipna, vplivna in podkupljiva.</text:span></text:p>
      <text:p text:style-name="P16"/>
      <text:p text:style-name="P13"><text:span text:style-name="T8">Martin Luter</text:span></text:p>
      <text:p text:style-name="P13"><text:span text:style-name="T8">Leta 1517 je Nemec Martin Luter napadel avtoriteto papeža in cerkvenih veljakov. Še posebej je obsojal prodajanje odpustkov. Cerkev je namreč pobirala denar od ljudi in jim v nadomestilo obljubljala, da ne bodo po smrti kaznovani za svoje grehe. Luter je Biblijo prevedel v nemščino. Do tedaj so jo brali v latinščini, ki je preprosti ljudje niso razumeli. Kmalu so jo prevedli tudi v druge jezike. Luter je menil, da sta nauk Biblije in posameznikova osebna vera v Kristusa bolj pomembna kot cerkveni obredi.</text:span></text:p>
      <text:p text:style-name="P16"/>
      <text:p text:style-name="P13"><text:span text:style-name="T8">Jean Kalvin</text:span></text:p>
      <text:p text:style-name="P13"><text:span text:style-name="T8">Francoz Jean Kalvin je s svojo organizacijo Cerkve dokončno oblikoval protestantizem. Kalvin se je strinjal z Lutrovimi nauki, vendar je verjel v predestinacijo. (vnaprejšnja usoda), tj. nazor, da ima Bog pripravljen načrt za vsakogar, ki vključuje zveličanje ali pogubljenje.</text:span></text:p>
      <text:p text:style-name="P16"/>
      <text:p text:style-name="P13"><text:span text:style-name="T8">Protireformacija</text:span></text:p>
      <text:p text:style-name="P13"><text:span text:style-name="T8">Protireformacija se imenuje gibanje za prenovo katoliške Cerkve. Nastala je kot odgovor na protestantsko reformacijo. Mnogo Evropejcev se je vrnilo v katoliško vero, vendar je na splošno Evropa ostala razdeljena na protestantski sever in katoliški jug. Med katoličani in protestanti je vladalo sovraštvo; protestante so preganjali v katoliških deželah, katoličani pa so doživljali enako usodo v protestantskih.</text:span></text:p>
      <text:p text:style-name="P16"/>
      <text:p text:style-name="P13"><text:span text:style-name="T8">Anglikanska cerkev</text:span></text:p>
      <text:p text:style-name="P13"><text:span text:style-name="T8">Leta 1529 se je angleški kralj Henrik VIII. uprl najvišji avtoriteti papeža in se oklical za vrhovnega poglavarja Cerkve v Angliji. Pod vlado Henrikovega sina Edvarda VI. je Anglija postala protestantska dežela in mnogo katoličanov je bilo ubitih. Henrikova hči Marija I. je v deželi ponovno vzpostavila katolicizem, med njeno vladavino pa je bilo ubitih veliko protestantov. Kraljica Elizabeta I., ki je vladala od 1558 do 1603, je ustanovila anglikansko Cerkev, ki je bila srednja pot med katoliško in protestantsko. Danes najdemo v mnogih deželah sveta dve veji anglikanske Cerkve t.j. anglikansko in episkopalno. Pripadniki, ki se ravnajo bolj po katoliškem izročilu, so znani kot "visoka Cerkev", tisti, ki se ravnajo po protestantskem, so znani kot "nizka Cerkev".</text:span></text:p>
      <text:p text:style-name="P16"/>
      <text:p text:style-name="P13"><text:span text:style-name="T8">Nekonformizem</text:span></text:p>
      <text:p text:style-name="P13"><text:span text:style-name="T8">Nekateri protestanti so zavračali uveljavljeno Cerkev v severni Evropi in so v 17. st. začenjali ustanavljati nekonformistične Cerkve. Menili so, da je treba pretrgati vse stike s katolicizmom, da mora biti bogoslužje preprosto, cerkve pa neokrašene, npr. brez kipov. Prvi nekonformisti so se v Angliji imenovali puritanci. Ena od glavnih puritanskih ločin so bili kvekerji.</text:span></text:p>
      <text:p text:style-name="P16"/>
      <text:p text:style-name="P13"><text:span text:style-name="T8">Romarski očetje</text:span></text:p>
      <text:p text:style-name="P13"><text:span text:style-name="T8">Mnogo nekonformistov je v strahu pred preganjanjem zbežalo iz Evrope. Najbolj znana skupina so bili romarski očetje. Bili so prav med prvimi naseljenci v Ameriki. Leta 1620 so odpluli na ladji Mayflower iz Plymoutha v Angliji. Med prvo zimo, ki so jo preživeli v Ameriki, je zaradi lakote pomrla polovica priseljencev, preostali so preživeli ob pomoči domačinov. Prvo žetev so proslavili s praznovanjem v zahvalo Bogu. V Ameriki še vedno proslavljajo v novembru zahvalni dan.</text:span></text:p>
      <text:p text:style-name="P16"/>
      <text:p text:style-name="P13"><text:span text:style-name="T8">Metodistična cerkev</text:span></text:p>
      <text:p text:style-name="P13"><text:span text:style-name="T8">Ena izmed najpomembnejših krščanskih ločin, ki je izšla iz prvotnega nekonformističnega gibanja, so metodisti, danes razširjeni po vsem svetu. Ustanovitelja metodistične Cerkve sta bila dva Angleža, brata John in Charles Wesley. V 18. st. sta na množičnih shodih na prostem oznanjala Sveto pismo in si pridobila mnogo privržencev med tovarniškimi in poljskimi delavci. Metodisti so dobili svoje ime zaradi metodičnih navad svojih privržencev, katerih cilj je bil urejeno in ubogljivo življenje. Zavzemali so se za socialne reforme.</text:span></text:p>
      <text:p text:style-name="P16"/>
      <text:p text:style-name="P13"><text:span text:style-name="T8">Cerkve</text:span></text:p>
      <text:p text:style-name="P13"><text:span text:style-name="T8">Od kristjanov se pričakuje, da hodijo v cerkev, čeprav lahko obred poteka tudi kjerkoli drugje. Obred obsega čaščenje Boga in prošnje za božjo pomoč v obliki molitev, himničnega in monotonega petja. Berejo iz Svetega pisma in poslušajo pridigo (govor o krščanstvu). Glavno bogoslužje je v nedeljo. Mnoge katoliške, anglikanske </text:span><text:soft-page-break/><text:span text:style-name="T8">in pravoslavne cerkve so zelo lepo okrašene, medtem ko so protestantske preprostejše. Stolnica je glavna cerkev škofije.</text:span></text:p>
      <text:p text:style-name="P17"><text:span text:style-name="T8">Duhovniki in škofje</text:span></text:p>
      <text:p text:style-name="P13"><text:span text:style-name="T8">V katoliških, anglikanskih in pravoslavnih cerkvah bogoslužje običajno opravljajo duhovniki. Dolga nagubana duhovniška oblačila so prevzeli po oblačilih iz časov Rimskega cesarstva, ki je bilo zibelka krščanstva. Trd bel ovratnik je mogoče posnemanje ovratnic, ki so jih nosili sužnji, in naj bi pomenil, da je duhovnik božji služabnik. Najvišji dostojanstvenik stolnice in škofije je škof, ki nosi pastirsko palico, podobno palici pastirjev. Spominjala naj bi ga na njegovo dolžnost, tj. skrb za njegove ovce, tj. vernike v škofiji. Škofovsko pokrivalo se imenuje mitra.</text:span></text:p>
      <text:p text:style-name="P16"/>
      <text:p text:style-name="P13"><text:span text:style-name="T8">Evharistija</text:span></text:p>
      <text:p text:style-name="P13"><text:span text:style-name="T8">Evharistija, kar pomeni zahvalno darovanje, je glavni del službe božje. Je podoživljanje zadnje večerje, ko verniki zaužijejo hostijo ali majhen košček kruha in srknejo kapljo vina. Pri različnih krščanskih veroizpovedih ima ta obred nekoliko različen pomen, zato ga obhajajo vsak na svoj način. Tudi poimenovanje ni enotno. Pri katoličanih se imenuje maša, sveto občestvo pri anglikancih in pravoslavcih božja služba (liturgija). Protestanti ga pogosto imenujejo lomljenje kruha ali Gospodova večerja.</text:span></text:p>
      <text:p text:style-name="P16"/>
      <text:p text:style-name="P13"><text:span text:style-name="T8">Krst</text:span></text:p>
      <text:p text:style-name="P13"><text:span text:style-name="T8">Ljudje so sprejeti v krščansko vero z zakramentom, ki se imenuje krst. Pri nekaterih krščanskih veroizpovedih vlijejo krščencu pri krstu le malo vode na čelo in ga ne potopijo popolnoma v vodo. Pri nekaterih krstijo odrasle vernike, pri večini pa dojenčke. Otrokovi starši in botri, ki so jih izbrali starši, se obvežejo, da bodo otroka vzgojili v kristjana. Pri tem obredu dobi otrok ime, ki je njegovo krstno ime.</text:span></text:p>
      <text:p text:style-name="P16"/>
      <text:p text:style-name="P13"><text:span text:style-name="T8">Marija, Jezusova mati</text:span></text:p>
      <text:p text:style-name="P13"><text:span text:style-name="T8">Vsi kristjani častijo Marijo, ki jo je izbral Bog za Jezusovo mater. Toda katoliški in pravoslavni kristjani ji pripisujejo še poseben pomen. Verujejo, da bo Marija zanje posredovala pri Jezusu, če bodo molili k njej. To pomeni, da bo njihova priprošnjica pri Jezusu.</text:span></text:p>
      <text:p text:style-name="P16"/>
      <text:p text:style-name="P13"><text:span text:style-name="T8">Potrditev (birma)</text:span></text:p>
      <text:p text:style-name="P13"><text:span text:style-name="T8">Z birmo postane posameznik polnovreden član svoje verske skupnosti. Nase prevzame obljube, ki so bile v njegovem imenu izrečene pri krstu; škof položi roke na glavo birmanca in s tem ,"potrdi", pomoč Svetega Duha pri izpolnjevanju krščanskih dolžnosti v življenju. Starost za birmanje ni natančno določena.</text:span></text:p>
      <text:p text:style-name="P16"/>
      <text:p text:style-name="P13"><text:span text:style-name="T8">Prazniki</text:span></text:p>
      <text:p text:style-name="P13"><text:span text:style-name="T8">Božič, radostno slavljenje Kristusovega rojstva, se v zahodnem svetu praznuje 25. decembra, čeprav datum Kristusovega rojstva ni znan. Datum je izbral cesar Konstantin, da se je ujemal z rimljanskim praznovanjem sonca. Mnogo ljudi meni, da je to primerno, saj Jezusa včasih imenujejo Luč sveta. Pravoslavna Cerkev praznuje božič 7. januarja, ker uporablja drugačen verski koledar. Pri božični maši se bere zgodba o Jezusovem rojstvu in pojejo božične pesmi. </text:span></text:p>
      <text:p text:style-name="P13"><text:span text:style-name="T8">Ob tem času se postavljajo jaslice. Navada pošiljanja voščilnic in okraševanja božičnega drevesca izvira iz 19. st. in ima le malo skupnega s krščanstvom. Velika noč, ki je marca ali aprila ter oznanjuje Jezusovo smrt in vstajenje je najpomembnejši krščanski praznik. Dan Jezusove smrti se imenuje veliki petek, ker kristjani verujejo, da je Jezus, ko je sprejel križanje, naredil največje dejanje božje naklonjenosti do človeštva. Verujejo, da je naslednjo nedeljo vstal od mrtvih. Za veliko noč se opravlja posebno bogoslužje, v katoliških in pravoslavnih deželah prirejajo procesije v tednu pred veliko nedeljo. </text:span></text:p>
      <text:p text:style-name="P13"><text:span text:style-name="T8">Ta teden se imenuje veliki teden. Velika noč se pokriva s praznovanjem predkrščanskega praznovanja pomladi in v nekaterih jezikih kaže poimenovanje tega praznika na njegov izvor. Pirhi simbolizirajo novo življenje. Štiridesetdnevni post je čas pred veliko nočjo, ko se kristjani kesajo grehov. Nekdaj je bil to pravi post, zdaj se ljudje skušajo odpovedati cigaretam, alkoholu ali čokoladi. Post je v spomin na čas, ko je Jezus v molitvi in postu preživel 40 dni in noči v samoti. Dan, preden se začne post, je pustni torek, ponekod znan tudi kot dan palačink. S peko palačink so porabili hrano, preden so se začeli postiti. </text:span></text:p>
      <text:p text:style-name="P13"><text:span text:style-name="T8">Na prvi dan posta, ki se imenuje pepelnična sreda, se nekateri kristjani posipajo po čelu s pepelom v znamenje kesanja za svoje grehe. Sedmo nedeljo po veliki noči so binkošti, ki so spomin na uradni začetek krščanstva. Zaznamujejo dan, ko naj bi Sveti Duh prišel na Jezusove učence v obliki viharja in ognja. Ta dogodek jim je utrdil samozavest, da so šli spreobračat ljudi v krščansko vero.</text:span></text:p>
      <text:p text:style-name="P16"/>
      <text:p text:style-name="P13"><text:span text:style-name="T8">Godovi svetnikov</text:span></text:p>
      <text:p text:style-name="P13"><text:span text:style-name="T8">Svetniki so osebe, katerim sta katoliška in pravoslavna Cerkev priznali, da so živeli izredno sveto življenje. Mnoge svetnike slavijo na dan njihove smrti. V nekaterih deželah je dan imena svetnika, po katerem so dobili ime (god), prav tako pomemben kot rojstni dan, praznujejo ga z voščilnicami, darili in zabavami.</text:span></text:p>
      <text:p text:style-name="P14"/>
      <text:p text:style-name="P14"/>
      <text:p text:style-name="P13"><text:soft-page-break/><text:span text:style-name="T11">1. Katolištvo</text:span><text:span text:style-name="T10"> ali tudi </text:span><text:span text:style-name="T11">katolicizem</text:span></text:p>
      <text:p text:style-name="P13"><text:span text:style-name="T2"><text:s/>je ena od treh vej </text:span><text:a xlink:type="simple" xlink:href="http://sl.wikipedia.org/wiki/Kr%C5%A1%C4%8Danstvo"><text:span text:style-name="T5">krščanske</text:span></text:a><text:span text:style-name="T2"> </text:span><text:a xlink:type="simple" xlink:href="http://sl.wikipedia.org/wiki/Vera"><text:span text:style-name="T5">vere</text:span></text:a><text:span text:style-name="T2">. </text:span><text:a xlink:type="simple" xlink:href="http://sl.wikipedia.org/wiki/Rimskokatoli%C5%A1ka_Cerkev"><text:span text:style-name="T5">Rimskokatoliško Cerkev</text:span></text:a><text:span text:style-name="T2"> vodi rimski </text:span><text:a xlink:type="simple" xlink:href="http://sl.wikipedia.org/wiki/Pape%C5%BE"><text:span text:style-name="T5">papež</text:span></text:a><text:span text:style-name="T2"> v Vatikanu in je najstarejša in ena izmed najbolj organiziranih verskih skupnosti. Beseda 'katoliški' pomeni svetoven, kar je ta cerkev v zadnjih dveh tisočletjih tudi postala. Pojem katolicizem pa ni samo religiozen, ampak ima tudi izrazito </text:span><text:a xlink:type="simple" xlink:href="http://sl.wikipedia.org/wiki/Politika"><text:span text:style-name="T5">političen</text:span></text:a><text:span text:style-name="T2"> prizvok.</text:span></text:p>
      <text:p text:style-name="P14"/>
      <text:p text:style-name="P13"><text:span text:style-name="T11">2. Protestantizem</text:span></text:p>
      <text:p text:style-name="P13"><text:span text:style-name="T2"><text:s/>je </text:span><text:a xlink:type="simple" xlink:href="http://sl.wikipedia.org/wiki/Kr%C5%A1%C4%8Danstvo"><text:span text:style-name="T5">krščansko</text:span></text:a><text:span text:style-name="T2"> gibanje, ki priznava </text:span><text:a xlink:type="simple" xlink:href="http://sl.wikipedia.org/wiki/Sveto_pismo"><text:span text:style-name="T5">Sveto pismo</text:span></text:a><text:span text:style-name="T2"> za edino avtoriteto in se je v času </text:span><text:a xlink:type="simple" xlink:href="http://sl.wikipedia.org/wiki/Reformacija"><text:span text:style-name="T5">reformacije</text:span></text:a><text:span text:style-name="T2"> v srednji do pozni </text:span><text:a xlink:type="simple" xlink:href="http://sl.wikipedia.org/wiki/Renesansa"><text:span text:style-name="T5">renesansi</text:span></text:a><text:span text:style-name="T2"> v </text:span><text:a xlink:type="simple" xlink:href="http://sl.wikipedia.org/wiki/Evropa"><text:span text:style-name="T5">Evropi</text:span></text:a><text:span text:style-name="T2"> odcepilo od </text:span><text:a xlink:type="simple" xlink:href="http://sl.wikipedia.org/wiki/Rimskokatoli%C5%A1ka_cerkev"><text:span text:style-name="T5">rimskokatoliške cerkve</text:span></text:a><text:span text:style-name="T2">.</text:span></text:p>
      <text:p text:style-name="P13"><text:span text:style-name="T2">Protestantizem velja za eno od treh največjih vej krščanstva (skupaj z rimskokatolištvom in </text:span><text:a xlink:type="simple" xlink:href="http://sl.wikipedia.org/wiki/Pravoslavje"><text:span text:style-name="T5">pravoslavjem</text:span></text:a><text:span text:style-name="T2">), obsega pa različne obsege </text:span><text:a xlink:type="simple" xlink:href="http://sl.wikipedia.org/wiki/Teologija"><text:span text:style-name="T5">teoloških</text:span></text:a><text:span text:style-name="T2"> in </text:span><text:a xlink:type="simple" xlink:href="http://sl.wikipedia.org/w/index.php?title=Dru%C5%BEba&amp;action=edit"><text:span text:style-name="T5">družbenih</text:span></text:a><text:span text:style-name="T2"> pogledov. V </text:span><text:a xlink:type="simple" xlink:href="http://sl.wikipedia.org/wiki/Slovenija"><text:span text:style-name="T5">Sloveniji</text:span></text:a><text:span text:style-name="T2"> večina protestantov živi v </text:span><text:a xlink:type="simple" xlink:href="http://sl.wikipedia.org/wiki/Prekmurje"><text:span text:style-name="T5">Prekmurju</text:span></text:a><text:span text:style-name="T2"> in pripada </text:span><text:a xlink:type="simple" xlink:href="http://sl.wikipedia.org/w/index.php?title=Evangeli%C4%8Dani&amp;action=edit"><text:span text:style-name="T5">evangeličanski</text:span></text:a><text:span text:style-name="T2"> cerkvi.</text:span></text:p>
      <text:p text:style-name="P13"><text:span text:style-name="T2">Protestantizem se začne s tem, da </text:span><text:a xlink:type="simple" xlink:href="http://sl.wikipedia.org/wiki/Martin_Luther"><text:span text:style-name="T5">Martin Luther</text:span></text:a><text:span text:style-name="T2"> leta </text:span><text:a xlink:type="simple" xlink:href="http://sl.wikipedia.org/wiki/1517"><text:span text:style-name="T5">1517</text:span></text:a><text:span text:style-name="T2"> nabije na cerkvena vrata v </text:span><text:a xlink:type="simple" xlink:href="http://sl.wikipedia.org/w/index.php?title=Wittenberg&amp;action=edit"><text:span text:style-name="T5">Wittenbergu</text:span></text:a><text:span text:style-name="T2"> 95 </text:span><text:a xlink:type="simple" xlink:href="http://sl.wikipedia.org/w/index.php?title=Teza&amp;action=edit"><text:span text:style-name="T5">tez</text:span></text:a><text:span text:style-name="T2"> (zahtev) protestantov. Gibanje dobi ime leta </text:span><text:a xlink:type="simple" xlink:href="http://sl.wikipedia.org/wiki/1539"><text:span text:style-name="T5">1539</text:span></text:a><text:span text:style-name="T2"> po skupini </text:span><text:a xlink:type="simple" xlink:href="http://sl.wikipedia.org/wiki/Nem%C4%8Dija"><text:span text:style-name="T5">nemških</text:span></text:a><text:span text:style-name="T2"> </text:span><text:a xlink:type="simple" xlink:href="http://sl.wikipedia.org/wiki/Knez"><text:span text:style-name="T5">knezov</text:span></text:a><text:span text:style-name="T2">, ki so tega leta protestirali pri </text:span><text:a xlink:type="simple" xlink:href="http://sl.wikipedia.org/wiki/Pape%C5%BE"><text:span text:style-name="T5">Papežu</text:span></text:a><text:span text:style-name="T2">, ker niso smeli imeti svojih verskih idealov. Lutrove ideje so kmalu prevzeli tudi drugi evropski misleci (Francoz </text:span><text:a xlink:type="simple" xlink:href="http://sl.wikipedia.org/w/index.php?title=Jean_Calvin&amp;action=edit"><text:span text:style-name="T5">Jean Calvin</text:span></text:a><text:span text:style-name="T2">, Švicar </text:span><text:a xlink:type="simple" xlink:href="http://sl.wikipedia.org/w/index.php?title=Ulrich_Zwingli&amp;action=edit"><text:span text:style-name="T5">Ulrich Zwingli</text:span></text:a><text:span text:style-name="T2"> ...) in jih razširili po Evropi.</text:span></text:p>
      <text:p text:style-name="P13"><text:span text:style-name="T2">Najpomembnejše zahteve protestantov:</text:span></text:p>
      <text:list xml:id="list1022608247" text:style-name="WWNum2">
        <text:list-item>
          <text:p text:style-name="P3"><text:span text:style-name="T2">zahteva po nepriznavanju </text:span><text:a xlink:type="simple" xlink:href="http://sl.wikipedia.org/wiki/Pape%C5%BE"><text:span text:style-name="T5">papeža</text:span></text:a><text:span text:style-name="T2">, </text:span></text:p>
        </text:list-item>
        <text:list-item>
          <text:p text:style-name="P3"><text:span text:style-name="T2">zahteva po neposrednem stiku med </text:span><text:a xlink:type="simple" xlink:href="http://sl.wikipedia.org/w/index.php?title=Vernik&amp;action=edit"><text:span text:style-name="T2">verniki</text:span></text:a><text:span text:style-name="T2"> in </text:span><text:a xlink:type="simple" xlink:href="http://sl.wikipedia.org/wiki/Bog"><text:span text:style-name="T5">bogom</text:span></text:a><text:span text:style-name="T2">, </text:span></text:p>
        </text:list-item>
        <text:list-item>
          <text:p text:style-name="P3"><text:span text:style-name="T2">proti </text:span><text:a xlink:type="simple" xlink:href="http://sl.wikipedia.org/wiki/Celibat"><text:span text:style-name="T5">celibatu</text:span></text:a><text:span text:style-name="T2">, </text:span></text:p>
        </text:list-item>
        <text:list-item>
          <text:p text:style-name="P3"><text:span text:style-name="T2">proti </text:span><text:a xlink:type="simple" xlink:href="http://sl.wikipedia.org/w/index.php?title=Spoved&amp;action=edit"><text:span text:style-name="T2">spovedi</text:span></text:a><text:span text:style-name="T2">, </text:span></text:p>
        </text:list-item>
        <text:list-item>
          <text:p text:style-name="P3"><text:span text:style-name="T2">proti čaščenju </text:span><text:a xlink:type="simple" xlink:href="http://sl.wikipedia.org/wiki/Svetnik"><text:span text:style-name="T5">svetnikov</text:span></text:a><text:span text:style-name="T2">, </text:span></text:p>
        </text:list-item>
        <text:list-item>
          <text:p text:style-name="P3"><text:span text:style-name="T2">za odpravo </text:span><text:a xlink:type="simple" xlink:href="http://sl.wikipedia.org/wiki/Samostan"><text:span text:style-name="T5">samostanov</text:span></text:a><text:span text:style-name="T2">, </text:span></text:p>
        </text:list-item>
        <text:list-item>
          <text:p text:style-name="P3"><text:span text:style-name="T2">zahteva za opravljanje </text:span><text:a xlink:type="simple" xlink:href="http://sl.wikipedia.org/w/index.php?title=Bogoslu%C5%BEje&amp;action=edit"><text:span text:style-name="T2">bogoslužja</text:span></text:a><text:span text:style-name="T2"> v ljudskem </text:span><text:a xlink:type="simple" xlink:href="http://sl.wikipedia.org/wiki/Jezik"><text:span text:style-name="T5">jeziku</text:span></text:a><text:span text:style-name="T2">, ne v </text:span><text:a xlink:type="simple" xlink:href="http://sl.wikipedia.org/wiki/Latin%C5%A1%C4%8Dina"><text:span text:style-name="T5">latinščini</text:span></text:a><text:span text:style-name="T2"> </text:span></text:p>
        </text:list-item>
        <text:list-item>
          <text:p text:style-name="P3"><text:span text:style-name="T2">zahteva po prevodu </text:span><text:a xlink:type="simple" xlink:href="http://sl.wikipedia.org/wiki/Biblija"><text:span text:style-name="T5">biblije</text:span></text:a><text:span text:style-name="T2">, </text:span></text:p>
        </text:list-item>
        <text:list-item>
          <text:p text:style-name="P3"><text:span text:style-name="T2">zahteva proti </text:span><text:a xlink:type="simple" xlink:href="http://sl.wikipedia.org/w/index.php?title=Izkori%C5%A1%C4%8Danje&amp;action=edit"><text:span text:style-name="T2">izkoriščanju</text:span></text:a><text:span text:style-name="T2"> </text:span><text:a xlink:type="simple" xlink:href="http://sl.wikipedia.org/w/index.php?title=Prepro%C5%A1%C4%8Dina&amp;action=edit"><text:span text:style-name="T2">preprostih</text:span></text:a><text:span text:style-name="T2"> ljudi, na račun katerih se </text:span><text:a xlink:type="simple" xlink:href="http://sl.wikipedia.org/w/index.php?title=Katoli%C5%A1ka_Cerkev&amp;action=edit"><text:span text:style-name="T2">katoliška Cerkev</text:span></text:a><text:span text:style-name="T2"> bogati, </text:span></text:p>
        </text:list-item>
        <text:list-item>
          <text:p text:style-name="P3"><text:span text:style-name="T2">zahteva proti </text:span><text:a xlink:type="simple" xlink:href="http://sl.wikipedia.org/w/index.php?title=Prodaja_odpustkov&amp;action=edit"><text:span text:style-name="T2">prodaji odpustkov</text:span></text:a><text:span text:style-name="T2">, </text:span></text:p>
        </text:list-item>
        <text:list-item>
          <text:p text:style-name="P3"><text:span text:style-name="T2">zahteva proti gradnji </text:span><text:a xlink:type="simple" xlink:href="http://sl.wikipedia.org/w/index.php?title=Bogastvo&amp;action=edit"><text:span text:style-name="T2">bogatih</text:span></text:a><text:span text:style-name="T2"> katoliških cerkva ... </text:span></text:p>
        </text:list-item>
      </text:list>
      <text:p text:style-name="P13"><text:span text:style-name="T2">Znotraj protestantizma so nastale naslednje </text:span><text:a xlink:type="simple" xlink:href="http://sl.wikipedia.org/wiki/Denominacija"><text:span text:style-name="T5">denominacije</text:span></text:a><text:span text:style-name="T2">:</text:span></text:p>
      <text:list xml:id="list1530560187" text:style-name="WWNum3">
        <text:list-item>
          <text:p text:style-name="P4"><text:a xlink:type="simple" xlink:href="http://sl.wikipedia.org/w/index.php?title=Anabaptizem&amp;action=edit"><text:span text:style-name="T5">anabaptizem</text:span></text:a><text:span text:style-name="T2"> in </text:span><text:a xlink:type="simple" xlink:href="http://sl.wikipedia.org/w/index.php?title=Baptizem&amp;action=edit"><text:span text:style-name="T5">baptizem</text:span></text:a><text:span text:style-name="T2"> </text:span></text:p>
        </text:list-item>
        <text:list-item>
          <text:p text:style-name="P4"><text:a xlink:type="simple" xlink:href="http://sl.wikipedia.org/w/index.php?title=Anglikanska_cerkev&amp;action=edit"><text:span text:style-name="T5">anglikalizem/episkopalizem</text:span></text:a><text:span text:style-name="T2"> </text:span></text:p>
        </text:list-item>
        <text:list-item>
          <text:p text:style-name="P4"><text:a xlink:type="simple" xlink:href="http://sl.wikipedia.org/w/index.php?title=Kalvinizem&amp;action=edit"><text:span text:style-name="T5">kalvinizem/reformirani in prezbiterijci</text:span></text:a><text:span text:style-name="T2"> </text:span></text:p>
        </text:list-item>
        <text:list-item>
          <text:p text:style-name="P4"><text:a xlink:type="simple" xlink:href="http://sl.wikipedia.org/w/index.php?title=Luteranstvo&amp;action=edit"><text:span text:style-name="T5">luteranstvo</text:span></text:a><text:span text:style-name="T2"> </text:span></text:p>
        </text:list-item>
        <text:list-item>
          <text:p text:style-name="P4"><text:a xlink:type="simple" xlink:href="http://sl.wikipedia.org/w/index.php?title=Metodizem&amp;action=edit"><text:span text:style-name="T5">metodizem/veslejanstvo in svetniško gibanje</text:span></text:a><text:span text:style-name="T2"> </text:span></text:p>
        </text:list-item>
        <text:list-item>
          <text:p text:style-name="P4"><text:a xlink:type="simple" xlink:href="http://sl.wikipedia.org/w/index.php?title=Pentekostalizem&amp;action=edit"><text:span text:style-name="T5">pentekostalizem</text:span></text:a><text:span text:style-name="T2"> in </text:span><text:a xlink:type="simple" xlink:href="http://sl.wikipedia.org/w/index.php?title=Karizmatizem&amp;action=edit"><text:span text:style-name="T5">karizmatizem</text:span></text:a><text:span text:style-name="T2"> </text:span></text:p>
        </text:list-item>
        <text:list-item>
          <text:p text:style-name="P4"><text:a xlink:type="simple" xlink:href="http://sl.wikipedia.org/w/index.php?title=Kvekerizem&amp;action=edit"><text:span text:style-name="T5">kvekerizem</text:span></text:a><text:span text:style-name="T2"> </text:span></text:p>
        </text:list-item>
        <text:list-item>
          <text:p text:style-name="P4"><text:a xlink:type="simple" xlink:href="http://sl.wikipedia.org/w/index.php?title=Obnovitveno_gibanje&amp;action=edit"><text:span text:style-name="T5">obnovitveno gibanje</text:span></text:a></text:p>
        </text:list-item>
      </text:list>
      <text:p text:style-name="P1"><text:span text:style-name="T2">Pomembni protestanti v slovenski zgodovini: </text:span></text:p>
      <text:list xml:id="list1814319382" text:continue-numbering="true" text:style-name="WWNum3">
        <text:list-item>
          <text:p text:style-name="P4"><text:a xlink:type="simple" xlink:href="http://sl.wikipedia.org/wiki/Primo%C5%BE_Trubar"><text:span text:style-name="T5">Primož Trubar</text:span></text:a><text:span text:style-name="T2"> (1508–1568), avtor </text:span><text:span text:style-name="T4">Abecednika in Katekizma</text:span><text:span text:style-name="T2"> prve </text:span><text:a xlink:type="simple" xlink:href="http://sl.wikipedia.org/wiki/Sloven%C5%A1%C4%8Dina"><text:span text:style-name="T5">slovenske</text:span></text:a><text:span text:style-name="T2"> knjige, </text:span><text:a xlink:type="simple" xlink:href="http://sl.wikipedia.org/wiki/1550"><text:span text:style-name="T5">1550</text:span></text:a><text:span text:style-name="T2"> </text:span></text:p>
        </text:list-item>
        <text:list-item>
          <text:p text:style-name="P4"><text:a xlink:type="simple" xlink:href="http://sl.wikipedia.org/wiki/Jurij_Dalmatin"><text:span text:style-name="T5">Jurij Dalmatin</text:span></text:a><text:span text:style-name="T2"> (ok. 1547–1589), prvi prevajalec celotnega </text:span><text:a xlink:type="simple" xlink:href="http://sl.wikipedia.org/wiki/Sveto_pismo"><text:span text:style-name="T5">Svetega pisma</text:span></text:a><text:span text:style-name="T2"> v slovenščino (izšlo </text:span><text:a xlink:type="simple" xlink:href="http://sl.wikipedia.org/wiki/1584"><text:span text:style-name="T5">1584</text:span></text:a><text:span text:style-name="T2">) </text:span></text:p>
        </text:list-item>
        <text:list-item>
          <text:p text:style-name="P4"><text:a xlink:type="simple" xlink:href="http://sl.wikipedia.org/wiki/Adam_Bohori%C4%8D"><text:span text:style-name="T5">Adam Bohorič</text:span></text:a><text:span text:style-name="T2"> (ok. 1520–1598), avtor prve slovenske </text:span><text:a xlink:type="simple" xlink:href="http://sl.wikipedia.org/wiki/Slovnica"><text:span text:style-name="T5">slovnice</text:span></text:a><text:span text:style-name="T2"> </text:span><text:span text:style-name="T4">Articae horulae succisivae</text:span><text:span text:style-name="T2"> (sicer napisana še v latinščini, izšla 1584) in črkopisa </text:span><text:a xlink:type="simple" xlink:href="http://sl.wikipedia.org/w/index.php?title=Bohori%C4%8Dica&amp;action=edit"><text:span text:style-name="T5">bohoričice</text:span></text:a><text:span text:style-name="T2"> </text:span></text:p>
        </text:list-item>
        <text:list-item>
          <text:p text:style-name="P4"><text:a xlink:type="simple" xlink:href="http://sl.wikipedia.org/w/index.php?title=Sebastijan_Krelj&amp;action=edit"><text:span text:style-name="T5">Sebastijan Krelj</text:span></text:a><text:span text:style-name="T2"> (1538–1567), slovenski pisatelj, pesnik in slovničar.</text:span></text:p>
        </text:list-item>
      </text:list>
      <text:p text:style-name="P10"/>
      <text:p text:style-name="P13"><text:span text:style-name="T11">3. Pravoslavje</text:span></text:p>
      <text:p text:style-name="P13"><text:span text:style-name="T2">spada med tri večje veje </text:span><text:a xlink:type="simple" xlink:href="http://sl.wikipedia.org/wiki/Kr%C5%A1%C4%8Danstvo"><text:span text:style-name="T5">krščanstva</text:span></text:a><text:span text:style-name="T2">. Od </text:span><text:a xlink:type="simple" xlink:href="http://sl.wikipedia.org/wiki/Rimskokatoli%C5%A1ka_Cerkev"><text:span text:style-name="T5">katolištva</text:span></text:a><text:span text:style-name="T2"> se je ločilo po </text:span><text:a xlink:type="simple" xlink:href="http://sl.wikipedia.org/wiki/Vzhodni_razkol"><text:span text:style-name="T5">vzhodnem razkolu</text:span></text:a><text:span text:style-name="T2"> leta </text:span><text:a xlink:type="simple" xlink:href="http://sl.wikipedia.org/wiki/1054"><text:span text:style-name="T5">1054</text:span></text:a><text:span text:style-name="T2">. Razširjeno je predvsem v vzhodni </text:span><text:a xlink:type="simple" xlink:href="http://sl.wikipedia.org/wiki/Evropa"><text:span text:style-name="T5">Evropi</text:span></text:a><text:span text:style-name="T2">. Za pravoslavno Cerkev je značilno, da nima enotnega poglavarja, kot je </text:span><text:a xlink:type="simple" xlink:href="http://sl.wikipedia.org/wiki/Pape%C5%BE"><text:span text:style-name="T5">papež</text:span></text:a><text:span text:style-name="T2"> pri katolikih, pač pa o vseh pomembnejših zadevah odloča zbor škofov na t. i. </text:span><text:span text:style-name="T4">koncilih</text:span><text:span text:style-name="T2">. Vsaka državna ali narodna cerkev je </text:span><text:a xlink:type="simple" xlink:href="http://sl.wikipedia.org/wiki/Avtokefalnost"><text:span text:style-name="T5">avtokefalna</text:span></text:a><text:span text:style-name="T2"> (samostojna) in ima svojega </text:span><text:a xlink:type="simple" xlink:href="http://sl.wikipedia.org/wiki/Patriarh"><text:span text:style-name="T5">patriarha</text:span></text:a><text:span text:style-name="T2">, ki je njen poglavar. Pravoslavni duhovniki ne poznajo celibata (lahko se poročijo, imajo družino), saj se pravoslavna Cerkev strogo drži svetopisemskega nauka (apostoli kot nasledniki Jezusovega nauka so lahko imeli družine). Tudi njihova oblačila so prepoznavna, tradicionalna in jih nosijo skoraj ves čas, medtem ko lahko katoliški duhovnika večkrat srečamo v civilu.</text:span></text:p>
      <text:p text:style-name="P13"><text:span text:style-name="T2">V pravoslavni Cerkvi je 15 avtokefalnih Cerkva, s popolnoma avtonomno notranjo ureditvijo.</text:span></text:p>
      <text:list xml:id="list325210854" text:style-name="WWNum5">
        <text:list-item>
          <text:p text:style-name="P5"><text:a xlink:type="simple" xlink:href="http://sl.wikipedia.org/w/index.php?title=Carigrajska_pravoslavna_Cerkev&amp;action=edit"><text:span text:style-name="T5">carigrajska pravoslavna Cerkev</text:span></text:a><text:span text:style-name="T2"> </text:span></text:p>
        </text:list-item>
        <text:list-item>
          <text:p text:style-name="P5"><text:a xlink:type="simple" xlink:href="http://sl.wikipedia.org/w/index.php?title=Aleksandrijska_pravoslavna_Cerkev&amp;action=edit"><text:span text:style-name="T5">aleksandrijska pravoslavna Cerkev</text:span></text:a><text:span text:style-name="T2"> </text:span></text:p>
        </text:list-item>
        <text:list-item>
          <text:p text:style-name="P5"><text:a xlink:type="simple" xlink:href="http://sl.wikipedia.org/w/index.php?title=Antiohijska_pravoslavna_Cerkev&amp;action=edit"><text:span text:style-name="T5">antiohijska pravoslavna Cerkev</text:span></text:a><text:span text:style-name="T2"> </text:span></text:p>
        </text:list-item>
        <text:list-item>
          <text:p text:style-name="P5"><text:a xlink:type="simple" xlink:href="http://sl.wikipedia.org/w/index.php?title=Jeruzalemska_pravoslavna_Cerkev&amp;action=edit"><text:span text:style-name="T5">jeruzalemska pravoslavna Cerkev</text:span></text:a><text:span text:style-name="T2"> </text:span></text:p>
        </text:list-item>
        <text:list-item>
          <text:p text:style-name="P5"><text:soft-page-break/><text:a xlink:type="simple" xlink:href="http://sl.wikipedia.org/w/index.php?title=Ruska_pravoslavna_Cerkev&amp;action=edit"><text:span text:style-name="T5">ruska pravoslavna Cerkev</text:span></text:a><text:span text:style-name="T2"> </text:span></text:p>
        </text:list-item>
        <text:list-item>
          <text:p text:style-name="P5"><text:a xlink:type="simple" xlink:href="http://sl.wikipedia.org/w/index.php?title=Gruzijska_pravoslavna_Cerkev&amp;action=edit"><text:span text:style-name="T5">gruzijska pravoslavna Cerkev</text:span></text:a><text:span text:style-name="T2"> </text:span></text:p>
        </text:list-item>
        <text:list-item>
          <text:p text:style-name="P5"><text:a xlink:type="simple" xlink:href="http://sl.wikipedia.org/w/index.php?title=Srbska_pravoslavna_Cerkev&amp;action=edit"><text:span text:style-name="T5">srbska pravoslavna Cerkev</text:span></text:a><text:span text:style-name="T2"> </text:span></text:p>
        </text:list-item>
        <text:list-item>
          <text:p text:style-name="P5"><text:a xlink:type="simple" xlink:href="http://sl.wikipedia.org/w/index.php?title=Romunska_pravoslavna_Cerkev&amp;action=edit"><text:span text:style-name="T5">romunska pravoslavna Cerkev</text:span></text:a><text:span text:style-name="T2"> </text:span></text:p>
        </text:list-item>
        <text:list-item>
          <text:p text:style-name="P5"><text:a xlink:type="simple" xlink:href="http://sl.wikipedia.org/w/index.php?title=Bolgarska_pravoslavna_Cerkev&amp;action=edit"><text:span text:style-name="T5">bolgarska pravoslavna Cerkev</text:span></text:a><text:span text:style-name="T2"> </text:span></text:p>
        </text:list-item>
        <text:list-item>
          <text:p text:style-name="P5"><text:a xlink:type="simple" xlink:href="http://sl.wikipedia.org/w/index.php?title=Ciprska_pravoslavna_Cerkev&amp;action=edit"><text:span text:style-name="T5">ciprska pravoslavna Cerkev</text:span></text:a><text:span text:style-name="T2"> </text:span></text:p>
        </text:list-item>
        <text:list-item>
          <text:p text:style-name="P5"><text:a xlink:type="simple" xlink:href="http://sl.wikipedia.org/w/index.php?title=Gr%C5%A1ka_pravoslavna_Cerkev&amp;action=edit"><text:span text:style-name="T5">grška pravoslavna Cerkev</text:span></text:a><text:span text:style-name="T2"> </text:span></text:p>
        </text:list-item>
        <text:list-item>
          <text:p text:style-name="P5"><text:a xlink:type="simple" xlink:href="http://sl.wikipedia.org/w/index.php?title=Poljska_pravoslavna_Cerkev&amp;action=edit"><text:span text:style-name="T5">poljska pravoslavna Cerkev</text:span></text:a><text:span text:style-name="T2"> </text:span></text:p>
        </text:list-item>
        <text:list-item>
          <text:p text:style-name="P5"><text:a xlink:type="simple" xlink:href="http://sl.wikipedia.org/w/index.php?title=Albanska_pravoslavna_Cerkev&amp;action=edit"><text:span text:style-name="T5">albanska pravoslavna Cerkev</text:span></text:a><text:span text:style-name="T2"> </text:span></text:p>
        </text:list-item>
        <text:list-item>
          <text:p text:style-name="P5"><text:a xlink:type="simple" xlink:href="http://sl.wikipedia.org/w/index.php?title=%C4%8Ce%C5%A1ko-slova%C5%A1ka_pravoslavna_Cerkev&amp;action=edit"><text:span text:style-name="T5">češko-slovaška pravoslavna Cerkev</text:span></text:a><text:span text:style-name="T2"> </text:span></text:p>
        </text:list-item>
        <text:list-item>
          <text:p text:style-name="P5"><text:a xlink:type="simple" xlink:href="http://sl.wikipedia.org/w/index.php?title=Ameri%C5%A1ka_pravoslavna_Cerkev&amp;action=edit"><text:span text:style-name="T5">ameriška pravoslavna Cerkev</text:span></text:a><text:span text:style-name="T2">.</text:span></text:p>
        </text:list-item>
      </text:list>
      <text:p text:style-name="P10"/>
      <text:p text:style-name="P13"><text:span text:style-name="T3">Biblija</text:span><text:span text:style-name="T2"> ali </text:span><text:span text:style-name="T3">Sveto pismo</text:span></text:p>
      <text:p text:style-name="P13"><text:span text:style-name="T2">(iz </text:span><text:a xlink:type="simple" xlink:href="http://sl.wikipedia.org/wiki/Gr%C5%A1%C4%8Dina"><text:span text:style-name="T5">grške</text:span></text:a><text:span text:style-name="T2"> </text:span><text:a xlink:type="simple" xlink:href="http://sl.wikipedia.org/wiki/Beseda"><text:span text:style-name="T5">besede</text:span></text:a><text:span text:style-name="T2"> biblia, ki pomeni </text:span><text:a xlink:type="simple" xlink:href="http://sl.wikipedia.org/wiki/Knjiga"><text:span text:style-name="T7">knjige</text:span></text:a><text:span text:style-name="T2">). Je </text:span><text:a xlink:type="simple" xlink:href="http://sl.wikipedia.org/w/index.php?title=Sveta_knjiga&amp;action=edit"><text:span text:style-name="T5">sveta knjiga</text:span></text:a><text:span text:style-name="T2"> </text:span><text:a xlink:type="simple" xlink:href="http://sl.wikipedia.org/wiki/Kr%C5%A1%C4%8Danstvo"><text:span text:style-name="T5">krščanstva</text:span></text:a><text:span text:style-name="T2">. Sestavljata jo dva dela: </text:span><text:a xlink:type="simple" xlink:href="http://sl.wikipedia.org/w/index.php?title=Stara_zaveza&amp;action=edit"><text:span text:style-name="T5">Stara</text:span></text:a><text:span text:style-name="T2"> in </text:span><text:a xlink:type="simple" xlink:href="http://sl.wikipedia.org/w/index.php?title=Nova_zaveza&amp;action=edit"><text:span text:style-name="T5">Nova zaveza</text:span></text:a><text:span text:style-name="T2">. Stara zaveza predstavlja sveto knjigo za pripadnike </text:span><text:a xlink:type="simple" xlink:href="http://sl.wikipedia.org/wiki/Judovstvo"><text:span text:style-name="T5">judovske</text:span></text:a><text:span text:style-name="T2"> </text:span><text:a xlink:type="simple" xlink:href="http://sl.wikipedia.org/wiki/Vera"><text:span text:style-name="T5">vere</text:span></text:a><text:span text:style-name="T2"> in izhaja še iz </text:span><text:a xlink:type="simple" xlink:href="http://sl.wikipedia.org/wiki/%C4%8Cas"><text:span text:style-name="T5">časov</text:span></text:a><text:span text:style-name="T2"> pred </text:span><text:a xlink:type="simple" xlink:href="http://sl.wikipedia.org/wiki/Jezus_Kristus"><text:span text:style-name="T5">Jezusom Kristusom</text:span></text:a><text:span text:style-name="T2">.</text:span></text:p>
      <text:p text:style-name="P13"><text:span text:style-name="T2">Sveto pismo je najbolj brana </text:span><text:a xlink:type="simple" xlink:href="http://sl.wikipedia.org/wiki/Knjiga"><text:span text:style-name="T5">knjiga</text:span></text:a><text:span text:style-name="T2"> v </text:span><text:a xlink:type="simple" xlink:href="http://sl.wikipedia.org/wiki/Zgodovina"><text:span text:style-name="T5">zgodovini</text:span></text:a><text:span text:style-name="T2">. Prevedena je v več kot 2.100 </text:span><text:a xlink:type="simple" xlink:href="http://sl.wikipedia.org/wiki/Jezik"><text:span text:style-name="T5">jezikov</text:span></text:a><text:span text:style-name="T2">. Ima velik pomen za današnjo </text:span><text:a xlink:type="simple" xlink:href="http://sl.wikipedia.org/wiki/Kultura"><text:span text:style-name="T5">kulturo</text:span></text:a><text:span text:style-name="T2"> in kot delo jo lahko gledamo iz različnih strani: kot </text:span><text:a xlink:type="simple" xlink:href="http://sl.wikipedia.org/wiki/Verstvo"><text:span text:style-name="T5">versko</text:span></text:a><text:span text:style-name="T2"> ali </text:span><text:a xlink:type="simple" xlink:href="http://sl.wikipedia.org/wiki/Zgodovina"><text:span text:style-name="T5">zgodovinsko</text:span></text:a><text:span text:style-name="T2"> knjigo, saj vsebuje mnogo podatkov o zgodovini </text:span><text:a xlink:type="simple" xlink:href="http://sl.wikipedia.org/wiki/Judje"><text:span text:style-name="T5">Judov</text:span></text:a><text:span text:style-name="T2"> ter dogajanju v </text:span><text:a xlink:type="simple" xlink:href="http://sl.wikipedia.org/wiki/Palestina"><text:span text:style-name="T5">Palestini</text:span></text:a><text:span text:style-name="T2"> ob začetku našega štetja.</text:span></text:p>
      <text:p text:style-name="P13"><text:span text:style-name="T2">Stara zaveza je večinoma pisana v </text:span><text:a xlink:type="simple" xlink:href="http://sl.wikipedia.org/wiki/Hebrej%C5%A1%C4%8Dina"><text:span text:style-name="T5">hebrejščini</text:span></text:a><text:span text:style-name="T2">, deloma tudi v </text:span><text:a xlink:type="simple" xlink:href="http://sl.wikipedia.org/wiki/Aramej%C5%A1%C4%8Dina"><text:span text:style-name="T5">aramejščini</text:span></text:a><text:span text:style-name="T2">, Nova zaveza pa v </text:span><text:a xlink:type="simple" xlink:href="http://sl.wikipedia.org/wiki/Gr%C5%A1%C4%8Dina"><text:span text:style-name="T5">grščini</text:span></text:a><text:span text:style-name="T2">. Prvi prevod stare zaveze v grščino se imenuje </text:span><text:a xlink:type="simple" xlink:href="http://sl.wikipedia.org/w/index.php?title=Septuaginta&amp;action=edit"><text:span text:style-name="T5">Septuaginta</text:span></text:a><text:span text:style-name="T2">. Nastal je v </text:span><text:a xlink:type="simple" xlink:href="http://sl.wikipedia.org/wiki/3._stoletje"><text:span text:style-name="T5">3.</text:span></text:a><text:span text:style-name="T2"> in </text:span><text:a xlink:type="simple" xlink:href="http://sl.wikipedia.org/wiki/2._stoletje"><text:span text:style-name="T5">2. stoletju</text:span></text:a><text:span text:style-name="T2"> pr. n. št. Ime izvira iz domnevnega števila prevajalcev – 70. Sveto pismo je v </text:span><text:a xlink:type="simple" xlink:href="http://sl.wikipedia.org/wiki/Latin%C5%A1%C4%8Dina"><text:span text:style-name="T5">latinščino</text:span></text:a><text:span text:style-name="T2"> prvi prevedel sveti </text:span><text:a xlink:type="simple" xlink:href="http://sl.wikipedia.org/wiki/Hieronim"><text:span text:style-name="T5">Hieronim</text:span></text:a><text:span text:style-name="T2"> v </text:span><text:a xlink:type="simple" xlink:href="http://sl.wikipedia.org/wiki/4._stoletje"><text:span text:style-name="T5">4. stoletju</text:span></text:a><text:span text:style-name="T2">. Prevod se imenuje </text:span><text:a xlink:type="simple" xlink:href="http://sl.wikipedia.org/w/index.php?title=Vulgata&amp;action=edit"><text:span text:style-name="T5">Vulgata</text:span></text:a><text:span text:style-name="T2"> (latinsko Splošna). Danes so večinoma v uporabi novejši prevodi na osnovi izvornega hebrejskega in aramejskega besedila.</text:span></text:p>
      <text:p text:style-name="P13"><text:span text:style-name="T2">V </text:span><text:a xlink:type="simple" xlink:href="http://sl.wikipedia.org/wiki/Sloven%C5%A1%C4%8Dina"><text:span text:style-name="T5">slovenščino</text:span></text:a><text:span text:style-name="T2"> je celotno Sveto pismo prvi prevedel </text:span><text:a xlink:type="simple" xlink:href="http://sl.wikipedia.org/wiki/Jurij_Dalmatin"><text:span text:style-name="T5">Jurij Dalmatin</text:span></text:a><text:span text:style-name="T2">. Izšlo je leta </text:span><text:a xlink:type="simple" xlink:href="http://sl.wikipedia.org/wiki/1584"><text:span text:style-name="T5">1584</text:span></text:a><text:span text:style-name="T2">. Že pred njim je Novo zavezo prevedel </text:span><text:a xlink:type="simple" xlink:href="http://sl.wikipedia.org/wiki/Primo%C5%BE_Trubar"><text:span text:style-name="T5">Primož Trubar</text:span></text:a><text:span text:style-name="T2">. Celotna Nova zaveza (</text:span><text:span text:style-name="T4">Ta celi novi testament</text:span><text:span text:style-name="T2">) je izšla leta </text:span><text:a xlink:type="simple" xlink:href="http://sl.wikipedia.org/wiki/1582"><text:span text:style-name="T5">1582</text:span></text:a><text:span text:style-name="T2">.</text:span></text:p>
      <text:p text:style-name="P13"><text:span text:style-name="T2">Sveto pismo je sestavljeno iz 73. knjig, od katerih jih Stara zaveza vsebuje 46, Nova zaveza pa 27. (Pozor: Nekatere krščanske skupnosti, kot so </text:span><text:a xlink:type="simple" xlink:href="http://sl.wikipedia.org/w/index.php?title=Evangeli%C4%8Dani&amp;action=edit"><text:span text:style-name="T5">evangeličani</text:span></text:a><text:span text:style-name="T2">, </text:span><text:a xlink:type="simple" xlink:href="http://sl.wikipedia.org/w/index.php?title=Jehovove_pri%C4%8De&amp;action=edit"><text:span text:style-name="T5">Jehovove priče</text:span></text:a><text:span text:style-name="T2"> in druge, uporabljajo Sveto pismo z 39. knjigami Stare zaveze, ker ne priznavajo devterokanoničnih knjig, katerih jih je sedem.) Obstajajo pa tudi novozavezne devterokanonične knjige, ki jih je pravtako sedem, te pa so: Pismo Hebrejcem, Jakobovo pismo, 2. Petrovo pismo, 2. Janezovo pismo, 3. Janezovo pismo, Judovo pismo in Razodetje (Niso sporne za nobeno ločino).</text:span></text:p>
      <text:p text:style-name="P15"/>
      <text:p text:style-name="P13"><text:span text:style-name="T3">Delitev</text:span></text:p>
      <text:list xml:id="list459644935" text:style-name="WWNum6">
        <text:list-item>
          <text:p text:style-name="P6"><text:a xlink:type="simple" xlink:href="http://sl.wikipedia.org/w/index.php?title=Stara_zaveza&amp;action=edit"><text:span text:style-name="T6">Stara zaveza</text:span></text:a><text:span text:style-name="T2"> (46 knjig) </text:span></text:p>
          <text:list>
            <text:list-item>
              <text:p text:style-name="P6"><text:a xlink:type="simple" xlink:href="http://sl.wikipedia.org/w/index.php?title=Postava&amp;action=edit"><text:span text:style-name="T7">Postava</text:span></text:a><text:span text:style-name="T2"> (</text:span><text:span text:style-name="T4">Tora, Pentatevh – Peteroknjižje</text:span><text:span text:style-name="T2">) </text:span></text:p>
              <text:list>
                <text:list-item>
                  <text:p text:style-name="P6"><text:a xlink:type="simple" xlink:href="http://sl.wikipedia.org/wiki/1._Mojzesova_knjiga"><text:span text:style-name="T5">1. Mojzesova knjiga</text:span></text:a><text:span text:style-name="T2"> (Geneza) </text:span></text:p>
                </text:list-item>
                <text:list-item>
                  <text:p text:style-name="P6"><text:a xlink:type="simple" xlink:href="http://sl.wikipedia.org/w/index.php?title=2._Mojzesova_knjiga&amp;action=edit"><text:span text:style-name="T5">2. Mojzesova knjiga</text:span></text:a><text:span text:style-name="T2"> (Eksodus) </text:span></text:p>
                </text:list-item>
                <text:list-item>
                  <text:p text:style-name="P6"><text:a xlink:type="simple" xlink:href="http://sl.wikipedia.org/w/index.php?title=3._Mojzesova_knjiga&amp;action=edit"><text:span text:style-name="T5">3. Mojzesova knjiga</text:span></text:a><text:span text:style-name="T2"> (Levitik) </text:span></text:p>
                </text:list-item>
                <text:list-item>
                  <text:p text:style-name="P6"><text:a xlink:type="simple" xlink:href="http://sl.wikipedia.org/w/index.php?title=4._Mojzesova_knjiga&amp;action=edit"><text:span text:style-name="T5">4. Mojzesova knjiga</text:span></text:a><text:span text:style-name="T2"> (Numeri) </text:span></text:p>
                </text:list-item>
                <text:list-item>
                  <text:p text:style-name="P6"><text:a xlink:type="simple" xlink:href="http://sl.wikipedia.org/w/index.php?title=5._Mojzesova_knjiga&amp;action=edit"><text:span text:style-name="T5">5. Mojzesova knjiga</text:span></text:a><text:span text:style-name="T2"> (Devteronomij) </text:span></text:p>
                </text:list-item>
              </text:list>
            </text:list-item>
            <text:list-item>
              <text:p text:style-name="P6"><text:a xlink:type="simple" xlink:href="http://sl.wikipedia.org/w/index.php?title=Preroki&amp;action=edit"><text:span text:style-name="T7">Preroki</text:span></text:a><text:span text:style-name="T2"> </text:span></text:p>
              <text:list>
                <text:list-item>
                  <text:list>
                    <text:list-item>
                      <text:p text:style-name="P6"><text:span text:style-name="T2">Veliki </text:span></text:p>
                      <text:list>
                        <text:list-item>
                          <text:p text:style-name="P6"><text:a xlink:type="simple" xlink:href="http://sl.wikipedia.org/w/index.php?title=Izaija_%28svetopisemska_knjiga%29&amp;action=edit"><text:span text:style-name="T5">Izaija</text:span></text:a><text:span text:style-name="T2"> </text:span></text:p>
                        </text:list-item>
                        <text:list-item>
                          <text:p text:style-name="P6"><text:a xlink:type="simple" xlink:href="http://sl.wikipedia.org/w/index.php?title=Jeremija_%28svetopisemska_knjiga%29&amp;action=edit"><text:span text:style-name="T5">Jeremija</text:span></text:a><text:span text:style-name="T2"> </text:span></text:p>
                        </text:list-item>
                        <text:list-item>
                          <text:p text:style-name="P6"><text:a xlink:type="simple" xlink:href="http://sl.wikipedia.org/w/index.php?title=Ezekiel_%28svetopisemska_knjiga%29&amp;action=edit"><text:span text:style-name="T5">Ezekiel</text:span></text:a><text:span text:style-name="T2"> …</text:span></text:p>
                        </text:list-item>
                      </text:list>
                    </text:list-item>
                  </text:list>
                </text:list-item>
              </text:list>
            </text:list-item>
            <text:list-item>
              <text:p text:style-name="P6"><text:a xlink:type="simple" xlink:href="http://sl.wikipedia.org/w/index.php?title=Spisi&amp;action=edit"><text:span text:style-name="T7">Spisi</text:span></text:a><text:span text:style-name="T2"> (</text:span><text:span text:style-name="T4">Hagiografi – sveti pisatelji</text:span><text:span text:style-name="T2">) </text:span></text:p>
              <text:list>
                <text:list-item>
                  <text:p text:style-name="P6"><text:span text:style-name="T2">Veliki </text:span></text:p>
                  <text:list>
                    <text:list-item>
                      <text:p text:style-name="P6"><text:a xlink:type="simple" xlink:href="http://sl.wikipedia.org/w/index.php?title=Psalmi&amp;action=edit"><text:span text:style-name="T5">Psalmi</text:span></text:a><text:span text:style-name="T2"> </text:span></text:p>
                    </text:list-item>
                    <text:list-item>
                      <text:p text:style-name="P6"><text:a xlink:type="simple" xlink:href="http://sl.wikipedia.org/w/index.php?title=Job_%28svetopisemska_knjiga%29&amp;action=edit"><text:span text:style-name="T5">Job</text:span></text:a><text:span text:style-name="T2"> </text:span></text:p>
                    </text:list-item>
                    <text:list-item>
                      <text:p text:style-name="P6"><text:a xlink:type="simple" xlink:href="http://sl.wikipedia.org/w/index.php?title=Pregovori&amp;action=edit"><text:span text:style-name="T5">Pregovori</text:span></text:a><text:span text:style-name="T2"> …</text:span></text:p>
                    </text:list-item>
                  </text:list>
                </text:list-item>
              </text:list>
            </text:list-item>
            <text:list-item>
              <text:p text:style-name="P6"><text:a xlink:type="simple" xlink:href="http://sl.wikipedia.org/w/index.php?title=Devterokanoni%C4%8Dne_knjige&amp;action=edit"><text:span text:style-name="T7">Devterokanonične knjige</text:span></text:a><text:span text:style-name="T2"> </text:span></text:p>
              <text:list>
                <text:list-item>
                  <text:p text:style-name="P6"><text:span text:style-name="T2">Zgodovinske </text:span></text:p>
                  <text:list>
                    <text:list-item>
                      <text:p text:style-name="P6"><text:a xlink:type="simple" xlink:href="http://sl.wikipedia.org/w/index.php?title=Judita_%28svetopisemska_knjiga%29&amp;action=edit"><text:span text:style-name="T5">Judita</text:span></text:a><text:span text:style-name="T2"> </text:span></text:p>
                    </text:list-item>
                    <text:list-item>
                      <text:p text:style-name="P6"><text:a xlink:type="simple" xlink:href="http://sl.wikipedia.org/w/index.php?title=Tobit_%28svetopisemska_knjiga%29&amp;action=edit"><text:span text:style-name="T5">Tobit</text:span></text:a><text:span text:style-name="T2"> (ponekod Tobija) </text:span></text:p>
                    </text:list-item>
                    <text:list-item>
                      <text:p text:style-name="P6"><text:a xlink:type="simple" xlink:href="http://sl.wikipedia.org/w/index.php?title=1._knjiga_Makabejcev&amp;action=edit"><text:span text:style-name="T5">1. knjiga Makabejcev</text:span></text:a><text:span text:style-name="T2"> </text:span></text:p>
                    </text:list-item>
                    <text:list-item>
                      <text:p text:style-name="P6"><text:a xlink:type="simple" xlink:href="http://sl.wikipedia.org/w/index.php?title=2._knjiga_Makabejcev&amp;action=edit"><text:span text:style-name="T5">2. knjiga Makabejcev</text:span></text:a><text:span text:style-name="T2"> </text:span></text:p>
                    </text:list-item>
                  </text:list>
                </text:list-item>
                <text:list-item>
                  <text:p text:style-name="P6"><text:soft-page-break/><text:span text:style-name="T2">Modrostne </text:span></text:p>
                  <text:list>
                    <text:list-item>
                      <text:p text:style-name="P6"><text:a xlink:type="simple" xlink:href="http://sl.wikipedia.org/w/index.php?title=Knjiga_modrosti&amp;action=edit"><text:span text:style-name="T5">Knjiga modrosti</text:span></text:a><text:span text:style-name="T2"> </text:span></text:p>
                    </text:list-item>
                    <text:list-item>
                      <text:p text:style-name="P6"><text:a xlink:type="simple" xlink:href="http://sl.wikipedia.org/w/index.php?title=Sirah_%28svetopisemska_knjiga%29&amp;action=edit"><text:span text:style-name="T5">Sirah</text:span></text:a><text:span text:style-name="T2"> …</text:span></text:p>
                    </text:list-item>
                    <text:list-item>
                      <text:p text:style-name="P8"/>
                    </text:list-item>
                  </text:list>
                </text:list-item>
              </text:list>
            </text:list-item>
          </text:list>
        </text:list-item>
        <text:list-item>
          <text:p text:style-name="P9"><text:a xlink:type="simple" xlink:href="http://sl.wikipedia.org/w/index.php?title=Nova_zaveza&amp;action=edit"><text:span text:style-name="T6">Nova zaveza</text:span></text:a><text:span text:style-name="T2"> (27 knjig) </text:span></text:p>
          <text:list>
            <text:list-item>
              <text:p text:style-name="P6"><text:span text:style-name="T2">Zgodovinske </text:span></text:p>
              <text:list>
                <text:list-item>
                  <text:p text:style-name="P6"><text:a xlink:type="simple" xlink:href="http://sl.wikipedia.org/wiki/Evangelij_po_Mateju"><text:span text:style-name="T5">Evangelij po Mateju</text:span></text:a><text:span text:style-name="T2"> </text:span></text:p>
                </text:list-item>
                <text:list-item>
                  <text:p text:style-name="P6"><text:a xlink:type="simple" xlink:href="http://sl.wikipedia.org/wiki/Evangelij_po_Marku"><text:span text:style-name="T5">Evangelij po Marku</text:span></text:a><text:span text:style-name="T2"> </text:span></text:p>
                </text:list-item>
                <text:list-item>
                  <text:p text:style-name="P6"><text:a xlink:type="simple" xlink:href="http://sl.wikipedia.org/wiki/Evangelij_po_Luku"><text:span text:style-name="T5">Evangelij po Luku</text:span></text:a><text:span text:style-name="T2"> </text:span></text:p>
                </text:list-item>
                <text:list-item>
                  <text:p text:style-name="P6"><text:a xlink:type="simple" xlink:href="http://sl.wikipedia.org/w/index.php?title=Evangelij_po_Janezu&amp;action=edit"><text:span text:style-name="T5">Evangelij po Janezu</text:span></text:a><text:span text:style-name="T2"> </text:span></text:p>
                </text:list-item>
                <text:list-item>
                  <text:p text:style-name="P6"><text:a xlink:type="simple" xlink:href="http://sl.wikipedia.org/w/index.php?title=Apostolska_dela&amp;action=edit"><text:span text:style-name="T5">Apostolska dela</text:span></text:a><text:span text:style-name="T2"> </text:span></text:p>
                </text:list-item>
              </text:list>
            </text:list-item>
            <text:list-item>
              <text:p text:style-name="P6"><text:span text:style-name="T2">Modrostne </text:span></text:p>
              <text:list>
                <text:list-item>
                  <text:p text:style-name="P6"><text:a xlink:type="simple" xlink:href="http://sl.wikipedia.org/w/index.php?title=Pismo_Rimljanom&amp;action=edit"><text:span text:style-name="T5">Pismo Rimljanom</text:span></text:a><text:span text:style-name="T2"> </text:span></text:p>
                </text:list-item>
                <text:list-item>
                  <text:p text:style-name="P6"><text:a xlink:type="simple" xlink:href="http://sl.wikipedia.org/w/index.php?title=1._pismo_Korin%C4%8Danom&amp;action=edit"><text:span text:style-name="T5">1. pismo Korinčanom</text:span></text:a><text:span text:style-name="T2"> </text:span></text:p>
                </text:list-item>
                <text:list-item>
                  <text:p text:style-name="P6"><text:a xlink:type="simple" xlink:href="http://sl.wikipedia.org/w/index.php?title=2._pismo_Korin%C4%8Danom&amp;action=edit"><text:span text:style-name="T5">2. pismo Korinčanom</text:span></text:a><text:span text:style-name="T2"> …</text:span></text:p>
                </text:list-item>
              </text:list>
            </text:list-item>
            <text:list-item>
              <text:p text:style-name="P6"><text:span text:style-name="T2">Preroške </text:span></text:p>
              <text:list>
                <text:list-item>
                  <text:p text:style-name="P6"><text:a xlink:type="simple" xlink:href="http://sl.wikipedia.org/w/index.php?title=Razodetje_%28Apokalipsa%29&amp;action=edit"><text:span text:style-name="T5">Razodetje (Apokalipsa)</text:span></text:a><text:span text:style-name="T2"> </text:span></text:p>
                </text:list-item>
              </text:list>
            </text:list-item>
          </text:list>
        </text:list-item>
      </text:list>
      <text:p text:style-name="P7"/>
      <text:p text:style-name="P7"/>
      <text:p text:style-name="P13"><text:span text:style-name="T8">Nova zaveza</text:span></text:p>
      <text:p text:style-name="P13"><text:span text:style-name="T8">Stara zaveza uči, da se doseže zveličanje z izpolnjevanjem božjih postav. Nova zaveza uči, da bo zveličan, kdor veruje v smrt in vstajenje Jezusa Kristusa. Glavno oznanilo Nove zaveze je, da je Jezus, čeprav sam brez greha, ceno za človekove grehe plačal s svojim življenjem in smrtjo. Njegovo vstajenje je znamenje božjega odpuščanja in zveličanja za vse človeštvo.</text:span></text:p>
      <text:p text:style-name="P16"/>
      <text:p text:style-name="P13"><text:span text:style-name="T8">Pisma</text:span></text:p>
      <text:p text:style-name="P13"><text:span text:style-name="T8">To so najstarejši krščanski dokumenti, napisani približno 30 let po Jezusovi smrti. Večino je napisal prvotno zelo pravoveren Jud z imenom Savel. Svoje ime je spremenil v Pavel po pretresljivi spreobrnitvi, ko je začasno oslepel, ker je imel videnje vstalega Kristusa. Pavel je potoval po vsem Rimskem cesarstvu, pripovedoval nejudom o Jezusu in ustanavljal krščanske skupnosti, ki so se imenovale Cerkve. V svojih pismih daje nasvete prvim kristjanom in jih spodbuja.</text:span></text:p>
      <text:p text:style-name="P16"/>
      <text:p text:style-name="P13"><text:span text:style-name="T8">Evangeliji</text:span></text:p>
      <text:p text:style-name="P13"><text:span text:style-name="T8">Evangelije so napisali 70 do 150 let po Jezusovi smrti štirje evangelisti: Matej, Marko, Luka in Janez. Evangelist pomeni glasnika vesele novice. V vsakem evangeliju so opisani Jezusovo življenje, njegov nauk, smrt in vstajenje s stališča pisca. Napisani so z namenom, da bi spreobračali v krščansko vero.</text:span></text:p>
      <text:p text:style-name="P14"/>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Text_20_body" style:default-outline-level="3" style:class="text">
      <style:paragraph-properties fo:margin-top="0.0693in" fo:margin-bottom="0.0693in"/>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0693in" fo:margin-bottom="0.0693in"/>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022in" fo:text-indent="-0.25in" fo:margin-left="2.02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footer-left>
        <text:p text:style-name="MP1"><text:page-number text:select-page="current">8</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rščanstvo</dc:title>
    <meta:initial-creator>Metka K.</meta:initial-creator>
    <dc:creator>Jaka</dc:creator>
    <meta:editing-cycles>2</meta:editing-cycles>
    <meta:creation-date>2014-03-19T10:28:00</meta:creation-date>
    <dc:date>2014-03-19T10:28:00</dc:date>
    <meta:editing-duration>P0D</meta:editing-duration>
    <meta:generator>LibreOffice/3.5$Linux_X86_64 LibreOffice_project/350m1$Build-2</meta:generator>
    <meta:document-statistic meta:table-count="0" meta:image-count="0" meta:object-count="0" meta:page-count="9" meta:paragraph-count="178" meta:word-count="3860" meta:character-count="24973" meta:non-whitespace-character-count="21291"/>
    <meta:user-defined meta:name="AppVersion">14.0000</meta:user-defined>
    <meta:user-defined meta:name="Company">F+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