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22pt" fo:font-weight="bold" style:font-size-asian="22pt" style:font-weight-asian="bold" style:font-size-complex="22pt"/>
    </style:style>
    <style:style style:name="P2" style:family="paragraph" style:parent-style-name="Standard">
      <style:text-properties style:font-name="Bodoni MT" fo:font-size="10pt" style:font-size-asian="10pt" style:font-size-complex="10pt"/>
    </style:style>
    <style:style style:name="P3" style:family="paragraph" style:parent-style-name="Standard">
      <style:text-properties style:font-name="Bodoni MT" fo:font-size="10pt" style:font-size-asian="10pt" style:font-size-complex="10pt" style:font-weight-complex="bold"/>
    </style:style>
    <style:style style:name="P4" style:family="paragraph" style:parent-style-name="Standard">
      <style:text-properties style:font-name="Bodoni MT" fo:font-size="10pt" fo:font-style="italic" style:font-size-asian="10pt" style:font-style-asian="italic" style:font-size-complex="10pt" style:font-weight-complex="bold"/>
    </style:style>
    <style:style style:name="P5" style:family="paragraph" style:parent-style-name="Standard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P6" style:family="paragraph" style:parent-style-name="Standard">
      <style:text-properties style:font-name="Bodoni MT" fo:font-size="10pt" fo:font-style="italic" fo:font-weight="bold" style:font-size-asian="10pt" style:font-style-asian="italic" style:font-weight-asian="bold" style:font-size-complex="10pt" style:font-weight-complex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75in" fo:margin-right="0in" fo:text-indent="0in" style:auto-text-indent="false"/>
      <style:text-properties style:font-name="Bodoni MT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" fo:font-size="16pt" fo:font-weight="bold" style:font-size-asian="16pt" style:font-weight-asian="bold" style:font-size-complex="16pt"/>
    </style:style>
    <style:style style:name="T2" style:family="text">
      <style:text-properties style:font-name="Bodoni MT" fo:font-size="10pt" style:font-size-asian="10pt" style:font-size-complex="10pt"/>
    </style:style>
    <style:style style:name="T3" style:family="text">
      <style:text-properties style:font-name="Bodoni MT" fo:font-size="10pt" style:font-size-asian="10pt" style:font-size-complex="10pt" style:font-style-complex="italic"/>
    </style:style>
    <style:style style:name="T4" style:family="text">
      <style:text-properties style:font-name="Bodoni MT" fo:font-size="10pt" style:font-size-asian="10pt" style:font-size-complex="10pt" style:font-style-complex="italic" style:font-weight-complex="bold"/>
    </style:style>
    <style:style style:name="T5" style:family="text">
      <style:text-properties style:font-name="Bodoni MT" fo:font-size="10pt" style:font-size-asian="10pt" style:font-size-complex="10pt" style:font-weight-complex="bold"/>
    </style:style>
    <style:style style:name="T6" style:family="text">
      <style:text-properties style:font-name="Bodoni MT" fo:font-size="10pt" fo:font-weight="bold" style:font-size-asian="10pt" style:font-weight-asian="bold" style:font-size-complex="10pt"/>
    </style:style>
    <style:style style:name="T7" style:family="text">
      <style:text-properties style:font-name="Bodoni MT" fo:font-size="10pt" fo:font-weight="bold" style:font-size-asian="10pt" style:font-weight-asian="bold" style:font-size-complex="10pt" style:font-style-complex="italic"/>
    </style:style>
    <style:style style:name="T8" style:family="text">
      <style:text-properties style:font-name="Bodoni MT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Bodoni MT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Bodoni MT"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style:font-name="Bodoni MT" fo:font-size="10pt" fo:font-style="italic" style:font-size-asian="10pt" style:font-style-asian="italic" style:font-size-complex="10pt" style:font-weight-complex="bold"/>
    </style:style>
    <style:style style:name="T12" style:family="text">
      <style:text-properties style:font-name="Bodoni MT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Bodoni MT" fo:font-size="10pt" fo:font-style="italic" fo:font-weight="bold" style:font-size-asian="10pt" style:font-style-asian="italic" style:font-weight-asian="bold" style:font-size-complex="10pt" style:font-style-complex="italic"/>
    </style:style>
    <style:style style:name="T14" style:family="text">
      <style:text-properties style:font-name="Bodoni MT" fo:font-size="10pt" fo:font-style="italic" fo:font-weight="bold" style:font-size-asian="10pt" style:font-style-asian="italic" style:font-weight-asian="bold" style:font-size-complex="10pt" style:font-weight-complex="bold"/>
    </style:style>
    <style:style style:name="T15" style:family="text">
      <style:text-properties style:font-name="Bodoni M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Bodoni M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ALIELO GALILEI (1561-1642)</text:span></text:p>
      <text:p text:style-name="P1"/>
      <text:p text:style-name="Standard"><text:span text:style-name="T2">Verjertno najve</text:span></text:p>
      <text:p text:style-name="Standard"><text:span text:style-name="T2">ja osebnost znanstvene revolucije. </text:span><text:span text:style-name="T17">Č</text:span><text:span text:style-name="T2">eprav je najbolj znan kot astronom in zagovornik heliocentristi</text:span></text:p>
      <text:p text:style-name="Standard"><text:span text:style-name="T2">nega modela, si je naziv »o</text:span></text:p>
      <text:p text:style-name="Standard"><text:span text:style-name="T2">e moderne znanosti« prislužil v glavnem zaradi svoje znanstvene metode – opazovanje + eksperiment + kalkulacije.</text:span></text:p>
      <text:p text:style-name="P2"/>
      <text:p text:style-name="Standard"><text:span text:style-name="T2">V svojem delu »Zvezdni glasnik« je predstavil ve</text:span></text:p>
      <text:p text:style-name="Standard"><text:span text:style-name="T2">ino svojih astronomskih odkitij, ki so bila možna zaradi njegove izboljšave teleskopa:</text:span></text:p>
      <text:list xml:id="list5976869321" text:style-name="WWNum1">
        <text:list-item>
          <text:list>
            <text:list-item>
              <text:p text:style-name="P7"><text:span text:style-name="T2">odkril 4 mesece Jupitra (Io, Europa, Ganimed, Kalisto) – prva nebesna telesa, ki se ne vrtijo okrog sonca ali zemlje</text:span></text:p>
            </text:list-item>
            <text:list-item>
              <text:p text:style-name="P7"><text:span text:style-name="T2">opazil son</text:span></text:p>
            </text:list-item>
            <text:list-item>
              <text:p text:style-name="P7"><text:span text:style-name="T2">ne pege in mese</text:span></text:p>
            </text:list-item>
            <text:list-item>
              <text:p text:style-name="P7"><text:span text:style-name="T2">eve kraterje – dokaz da vesolje ni perfektno harmoni</text:span></text:p>
            </text:list-item>
            <text:list-item>
              <text:p text:style-name="P7"><text:span text:style-name="T2">no in pravilno – v nasprotju z Platonovo/Aristotelovo teorijo, o harmoni</text:span></text:p>
            </text:list-item>
            <text:list-item>
              <text:p text:style-name="P7"><text:span text:style-name="T2">nem vesolju</text:span></text:p>
            </text:list-item>
            <text:list-item>
              <text:p text:style-name="P7"><text:span text:style-name="T2">z teleskopom videl, da obstaja veliko ve</text:span></text:p>
            </text:list-item>
            <text:list-item>
              <text:p text:style-name="P7"><text:span text:style-name="T2"><text:s/>zvezd kot se misli</text:span></text:p>
            </text:list-item>
          </text:list>
        </text:list-item>
      </text:list>
      <text:p text:style-name="P8"/>
      <text:p text:style-name="Standard"><text:span text:style-name="T17">Č</text:span><text:span text:style-name="T2">eprav so njegova astronomska odkritja zelo briliantna, kot taka niso preve</text:span></text:p>
      <text:p text:style-name="Standard"><text:span text:style-name="T2"><text:s/>prispevala teoreti</text:span></text:p>
      <text:p text:style-name="Standard"><text:span text:style-name="T2">ni perfekciji vesolja. Ve</text:span></text:p>
      <text:p text:style-name="Standard"><text:span text:style-name="T2"><text:s/>na tem podro</text:span></text:p>
      <text:p text:style-name="Standard"><text:span text:style-name="T2">ju gre pripisati Keplerju in njegovim trem zakonom.</text:span></text:p>
      <text:p text:style-name="P2"/>
      <text:p text:style-name="Standard"><text:span text:style-name="T6">DELA:</text:span></text:p>
      <text:p text:style-name="P2"/>
      <text:p text:style-name="Standard"><text:span text:style-name="T12">O gibanju -</text:span><text:span text:style-name="T2"> 1590</text:span></text:p>
      <text:p text:style-name="P5"/>
      <text:p text:style-name="Standard"><text:span text:style-name="T13">Mehanika </text:span><text:span text:style-name="T3">(1600)-</text:span><text:span text:style-name="T7"> </text:span><text:span text:style-name="T9">dinamika fluidov (vzor Aristotel in Arhimed)</text:span></text:p>
      <text:p text:style-name="P5"/>
      <text:p text:style-name="Standard"><text:span text:style-name="T14">Nebesni (zvezdni) glasnik</text:span><text:span text:style-name="T11"> </text:span><text:span text:style-name="T4">(</text:span><text:span text:style-name="T15">SIDEREUS NUNTIUS</text:span><text:span text:style-name="T4">)</text:span><text:span text:style-name="T11"> - </text:span><text:span text:style-name="T5">1610</text:span></text:p>
      <text:p text:style-name="P6"/>
      <text:p text:style-name="Standard"><text:span text:style-name="T14">Diskurz o plutajo</text:span></text:p>
      <text:p text:style-name="Standard"><text:span text:style-name="T14">ih telesih</text:span><text:span text:style-name="T5"> - 1612</text:span></text:p>
      <text:p text:style-name="P6"/>
      <text:p text:style-name="Standard"><text:span text:style-name="T14">Pisma o son</text:span></text:p>
      <text:p text:style-name="Standard"><text:span text:style-name="T14">nih pegah</text:span><text:span text:style-name="T5"> – 1613</text:span></text:p>
      <text:p text:style-name="P3"/>
      <text:p text:style-name="Standard"><text:span text:style-name="T14">Diskurz o plimah</text:span><text:span text:style-name="T5"> - 1616</text:span></text:p>
      <text:p text:style-name="P3"/>
      <text:p text:style-name="Standard"><text:span text:style-name="T14">Diskurz o kometih</text:span><text:span text:style-name="T5"> - <text:s/>1619</text:span></text:p>
      <text:p text:style-name="P4"/>
      <text:p text:style-name="Standard"><text:span text:style-name="T14">Esej</text:span><text:span text:style-name="T11"> </text:span><text:span text:style-name="T5">(1623) -</text:span><text:span text:style-name="T11"> o kometih. </text:span><text:span text:style-name="T2">Galileo ni imel prav o kometih. Smatral jih je za vizualni u</text:span></text:p>
      <text:p text:style-name="Standard"><text:span text:style-name="T2">inek igre svetlobe, ne pa za astronomska telesa.</text:span></text:p>
      <text:p text:style-name="P4"/>
      <text:p text:style-name="Standard"><text:span text:style-name="T16">Dialog o dveh glavnih svetovnih sistemih, Ptolemejevem in Kopernikovem</text:span><text:span text:style-name="T8"> </text:span><text:span text:style-name="T5">(</text:span><text:span text:style-name="T10">Dialogo sopra i due massimi sistemi del mondo, Tolemaico e Copernicano</text:span><text:span text:style-name="T5">) – 1632 - V obliki dialoga, na ta na</text:span></text:p>
      <text:p text:style-name="Standard"><text:span text:style-name="T5">in se</text:span><text:span text:style-name="T2"> hotel znebiti odgovornosti za zagovor Kopernikovega nauka.</text:span></text:p>
      <text:p text:style-name="P2"/>
      <text:p text:style-name="Standard"><text:span text:style-name="T12">Diskurz o matemati</text:span></text:p>
      <text:p text:style-name="Standard"><text:span text:style-name="T12">nih demonstracijah o novih vedah</text:span><text:span text:style-name="T2"> –</text:span><text:span text:style-name="T12"> </text:span><text:span text:style-name="T2">1638 – sinteza njegova dotedanjega dela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36:00</meta:creation-date>
    <dc:date>2014-03-19T10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6" meta:word-count="277" meta:character-count="1650" meta:non-whitespace-character-count="1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