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Bodoni MT" svg:font-family="'Bodoni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Bodoni MT" fo:font-size="16pt" fo:font-weight="bold" style:font-size-asian="16pt" style:font-weight-asian="bold" style:font-size-complex="16pt"/>
    </style:style>
    <style:style style:name="P2" style:family="paragraph" style:parent-style-name="Standard">
      <style:text-properties style:font-name="Bodoni MT" fo:font-size="10pt" style:font-size-asian="10pt" style:font-size-complex="10pt"/>
    </style:style>
    <style:style style:name="P3" style:family="paragraph" style:parent-style-name="Standard">
      <style:text-properties style:font-name="Bodoni MT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Bodoni MT" fo:font-size="10pt" fo:font-weight="bold" style:font-size-asian="10pt" style:font-weight-asian="bold" style:font-size-complex="10pt"/>
    </style:style>
    <style:style style:name="P5" style:family="paragraph" style:parent-style-name="Standard">
      <style:text-properties style:font-name="Bodoni MT" fo:font-size="10pt" fo:font-style="italic" style:font-size-asian="10pt" style:font-style-asian="italic" style:font-size-complex="10pt" style:font-style-complex="italic"/>
    </style:style>
    <style:style style:name="P6" style:family="paragraph" style:parent-style-name="Standard">
      <style:text-properties style:font-name="Bodoni MT"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P7" style:family="paragraph" style:parent-style-name="Standard">
      <style:text-properties style:font-name="Bodoni MT" fo:font-size="10pt" fo:font-style="italic" fo:font-weight="bold" style:font-size-asian="10pt" style:font-style-asian="italic" style:font-weight-asian="bold" style:font-size-complex="10pt" style:font-style-complex="italic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Bodoni MT" fo:font-size="16pt" fo:font-weight="bold" style:font-size-asian="16pt" style:font-weight-asian="bold" style:font-size-complex="16pt"/>
    </style:style>
    <style:style style:name="T2" style:family="text">
      <style:text-properties style:font-name="Bodoni MT" fo:font-size="10pt" style:font-size-asian="10pt" style:font-size-complex="10pt"/>
    </style:style>
    <style:style style:name="T3" style:family="text">
      <style:text-properties style:font-name="Bodoni MT" fo:font-size="10pt" style:font-size-asian="10pt" style:font-size-complex="10pt" style:font-style-complex="italic"/>
    </style:style>
    <style:style style:name="T4" style:family="text">
      <style:text-properties style:font-name="Bodoni MT" fo:font-size="10pt" fo:font-weight="bold" style:font-size-asian="10pt" style:font-weight-asian="bold" style:font-size-complex="10pt"/>
    </style:style>
    <style:style style:name="T5" style:family="text">
      <style:text-properties style:font-name="Bodoni MT" fo:font-size="10pt" fo:font-weight="bold" style:font-size-asian="10pt" style:font-weight-asian="bold" style:font-size-complex="10pt" style:font-style-complex="italic"/>
    </style:style>
    <style:style style:name="T6" style:family="text">
      <style:text-properties style:font-name="Bodoni MT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Bodoni MT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/>
    </style:style>
    <style:style style:name="T8" style:family="text">
      <style:text-properties style:font-name="Bodoni MT" fo:font-size="10pt" fo:font-style="italic" fo:font-weight="bold" style:font-size-asian="10pt" style:font-style-asian="italic" style:font-weight-asian="bold" style:font-size-complex="10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GIORDANO BRUNO (1548-1600)</text:span></text:p>
      <text:p text:style-name="P1"/>
      <text:p text:style-name="P4"/>
      <text:p text:style-name="Standard"><text:span text:style-name="T2">Vsestranski renesan</text:span></text:p>
      <text:p text:style-name="Standard"><text:span text:style-name="T2">ni mislec in filozof, eden od prvih, ki je po antiki obudil in zagovarjal misel o neskon</text:span></text:p>
      <text:p text:style-name="Standard"><text:span text:style-name="T2">nosti univerzuma, obstoju mnoštva oson</text:span></text:p>
      <text:p text:style-name="Standard"><text:span text:style-name="T2">ij podobno našemu in obstoju izvenzemeljskega življenja. Dominikanec. Najbolj znana dela objavil v Angliji, kjer je pou</text:span></text:p>
      <text:p text:style-name="Standard"><text:span text:style-name="T2">eval na Oxfordu in Cambridgu. Zažgan ne zaradi zagovarjanja kopernikanskega modela (formalno), temve</text:span></text:p>
      <text:p text:style-name="Standard"><text:span text:style-name="T2"><text:s/>zaradi teoloških herez (Kristus ni bog (je sposoben </text:span></text:p>
      <text:p text:style-name="Standard"><text:span text:style-name="T2">arodej), duh sveti je duh sveta, oziroma narave). </text:span></text:p>
      <text:p text:style-name="P2"/>
      <text:p text:style-name="Standard"><text:span text:style-name="T2">Njegova kozmološka misel se je napajala iz Kopernika in predvsem iz Nikolaja Kuzanskega. Prvi, ki je zagovarjal dejansko neskon</text:span></text:p>
      <text:p text:style-name="Standard"><text:span text:style-name="T2">nost vesolja. In prvi, ki je ovrgel vse tri predpostavke srednjega veka o univerzumu: geocentri</text:span></text:p>
      <text:p text:style-name="Standard"><text:span text:style-name="T2">nost, heterogenost in finitizem. Svoje trditve filozofsko utemeljuje, ne pa znanstveno. </text:span></text:p>
      <text:p text:style-name="P2"/>
      <text:p text:style-name="Standard"><text:span text:style-name="T2">Ideje mu izhajajo iz ontološkega monizma (filozofski nauk, ki priznava obstoj samo ene substance). Zavra</text:span></text:p>
      <text:p text:style-name="Standard"><text:span text:style-name="T2">a tradicionalno metafiziko o lo</text:span></text:p>
      <text:p text:style-name="Standard"><text:span text:style-name="T2">enem obstoju materialne in duhovne substance. Ta problem reši z vpotegnjenjem Boga v fizi</text:span></text:p>
      <text:p text:style-name="Standard"><text:span text:style-name="T2">ni svet. Približa se nauku panteizma (bog=narava). Iz tega izpelja tudi tezo o neskon</text:span></text:p>
      <text:p text:style-name="Standard"><text:span text:style-name="T2">nosti vesolja (svemogo</text:span></text:p>
      <text:p text:style-name="Standard"><text:span text:style-name="T2">en bog prisoten v naravi pomeni tudi neskon</text:span></text:p>
      <text:p text:style-name="Standard"><text:span text:style-name="T2">nost vesolja). Pravi, da obstaja ve</text:span></text:p>
      <text:p text:style-name="Standard"><text:span text:style-name="T2"><text:s/>heliocenti</text:span></text:p>
      <text:p text:style-name="Standard"><text:span text:style-name="T2">nih sistemov. Sodobni kozmologiji se približal s tezo o homogenosti vesolja (vse je sestavljeno iz enakih sestavin). </text:span></text:p>
      <text:p text:style-name="Standard"><text:span text:style-name="T4">DELA:</text:span></text:p>
      <text:p text:style-name="P4"/>
      <text:p text:style-name="Standard"><text:span text:style-name="T7">Izgon zmagovite zveri</text:span><text:span text:style-name="T8"> </text:span><text:span text:style-name="T5">(</text:span><text:span text:style-name="T3">Spaccio de la bestia trionfante</text:span><text:span text:style-name="T5">)</text:span><text:span text:style-name="T6"> – 1584</text:span></text:p>
      <text:p text:style-name="P5"/>
      <text:p text:style-name="Standard"><text:span text:style-name="T7">Pepelni</text:span></text:p>
      <text:p text:style-name="Standard"><text:span text:style-name="T7">na ve</text:span></text:p>
      <text:p text:style-name="Standard"><text:span text:style-name="T7">erja</text:span><text:span text:style-name="T8"> </text:span><text:span text:style-name="T3">(</text:span><text:span text:style-name="T2">Cena delle ceneri</text:span><text:span text:style-name="T3">) </text:span><text:span text:style-name="T8">-</text:span><text:span text:style-name="T6"> 1584</text:span></text:p>
      <text:p text:style-name="P6"/>
      <text:p text:style-name="Standard"><text:span text:style-name="T7">O vzroku, po</text:span></text:p>
      <text:p text:style-name="Standard"><text:span text:style-name="T7">elu in enem</text:span><text:span text:style-name="T8"> – </text:span><text:span text:style-name="T5">(</text:span><text:span text:style-name="T3">De la causa, principio, et Uno</text:span><text:span text:style-name="T5">) – </text:span><text:span text:style-name="T6">1584</text:span></text:p>
      <text:p text:style-name="P3"/>
      <text:p text:style-name="Standard"><text:span text:style-name="T7">O neskon</text:span></text:p>
      <text:p text:style-name="Standard"><text:span text:style-name="T7">nem vesolju in svetovih</text:span><text:span text:style-name="T8"> – </text:span><text:span text:style-name="T5">(</text:span><text:span text:style-name="T3">De l'infinito universo et Mondi</text:span><text:span text:style-name="T2">) – 1584</text:span></text:p>
      <text:p text:style-name="P7"/>
      <text:p text:style-name="Standard"><text:span text:style-name="T8">O junaških zanosih</text:span><text:span text:style-name="T6"> (De gl' heroici furori</text:span><text:span text:style-name="T2">) -1585</text:span></text:p>
      <text:p text:style-name="P3"/>
      <text:p text:style-name="Standard"><text:span text:style-name="T8">O sencah idej –</text:span><text:span text:style-name="T2"> 1581 – o spominu</text:span></text:p>
      <text:p text:style-name="Standard"><text:span text:style-name="T8">Kirkin spev</text:span><text:span text:style-name="T2"> - 1582 – o spomin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Bodoni MT" svg:font-family="'Bodoni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2</meta:editing-cycles>
    <meta:creation-date>2014-03-19T10:35:00</meta:creation-date>
    <dc:date>2014-03-19T10:35:00</dc:date>
    <meta:editing-duration>P0D</meta:editing-duration>
    <meta:generator>LibreOffice/3.5$Linux_X86_64 LibreOffice_project/350m1$Build-2</meta:generator>
    <meta:document-statistic meta:table-count="0" meta:image-count="0" meta:object-count="0" meta:page-count="1" meta:paragraph-count="32" meta:word-count="273" meta:character-count="1699" meta:non-whitespace-character-count="145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