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0pt" style:font-size-asian="10pt" style:font-size-complex="10pt"/>
    </style:style>
    <style:style style:name="P2" style:family="paragraph" style:parent-style-name="Standard">
      <style:text-properties style:font-name="Bodoni MT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Bodoni M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 fo:font-size="16pt" fo:font-weight="bold" style:font-size-asian="16pt" style:font-weight-asian="bold" style:font-size-complex="16pt"/>
    </style:style>
    <style:style style:name="T2" style:family="text">
      <style:text-properties style:font-name="Bodoni MT" fo:font-size="10pt" style:font-size-asian="10pt" style:font-size-complex="10pt"/>
    </style:style>
    <style:style style:name="T3" style:family="text">
      <style:text-properties style:font-name="Bodoni MT" fo:font-size="10pt" style:font-size-asian="10pt" style:font-size-complex="10pt" style:font-weight-complex="bold"/>
    </style:style>
    <style:style style:name="T4" style:family="text">
      <style:text-properties style:font-name="Bodoni MT" fo:font-size="10pt" fo:font-weight="bold" style:font-size-asian="10pt" style:font-weight-asian="bold" style:font-size-complex="10pt"/>
    </style:style>
    <style:style style:name="T5" style:family="text">
      <style:text-properties style:font-name="Bodoni MT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Bodoni MT" fo:font-size="10pt" fo:font-style="italic" style:font-size-asian="10pt" style:font-style-asian="italic" style:font-size-complex="10pt" style:font-style-complex="italic" style:font-weight-complex="bold"/>
    </style:style>
    <style:style style:name="T7" style:family="text">
      <style:text-properties style:font-name="Bodoni MT" fo:font-size="10pt" fo:font-style="italic" style:font-size-asian="10pt" style:font-style-asian="italic" style:font-size-complex="10pt" style:font-weight-complex="bold"/>
    </style:style>
    <style:style style:name="T8" style:family="text">
      <style:text-properties style:font-name="Bodoni M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9" style:family="text">
      <style:text-properties style:font-name="Bodoni MT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Bodoni MT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Bodoni MT" fo:font-size="10pt" style:text-underline-style="solid" style:text-underline-width="auto" style:text-underline-color="font-color" style:font-size-asian="10pt" style:font-size-complex="10pt" style:font-weight-complex="bold"/>
    </style:style>
    <style:style style:name="T12" style:family="text">
      <style:text-properties fo:color="#00000a" style:font-name="Bodoni MT" fo:font-size="10pt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OHANNES KEPLER (1571-1630)</text:span></text:p>
      <text:p text:style-name="P1"/>
      <text:p text:style-name="Standard"><text:span text:style-name="T2">Keppler je po Reticusu (Kopernikovem u</text:span></text:p>
      <text:p text:style-name="Standard"><text:span text:style-name="T2">encu), prvi resni pristaš Kopernikove heliocentri</text:span></text:p>
      <text:p text:style-name="Standard"><text:span text:style-name="T2">ne teorije. Leta 1600 postane pomo</text:span></text:p>
      <text:p text:style-name="Standard"><text:span text:style-name="T2">nik verjetno najve</text:span></text:p>
      <text:p text:style-name="Standard"><text:span text:style-name="T2">jega opazovalca vesolja v renesansi, Tycho Brahe-ja, v Pragi, v službi cesarja Rudolfa II. Po smrti Braheja (1601) postane cesarski dvorni astronom in kraljev matematik. Uporabi Brahejeve podatke o Marsovem gibanju in pride do zaklju</text:span></text:p>
      <text:p text:style-name="Standard"><text:span text:style-name="T2">ka da je tirnica elipti</text:span></text:p>
      <text:p text:style-name="Standard"><text:span text:style-name="T2">na in ne krožna. Vpelje pojem orbita. Rezultate obajavi 1609 v svojem delu »Nova Astronomija«.</text:span></text:p>
      <text:p text:style-name="P1"/>
      <text:p text:style-name="Standard"><text:span text:style-name="T4">DELA: <text:s text:c="2"/></text:span></text:p>
      <text:p text:style-name="P2"/>
      <text:p text:style-name="Standard"><text:span text:style-name="T8">KOZMOGRAFSKA NEDOUMLJIVOST</text:span><text:span text:style-name="T2"> (</text:span><text:span text:style-name="T5">Mysterium cosmographicum</text:span><text:span text:style-name="T2">) – 1594</text:span></text:p>
      <text:p text:style-name="Standard"><text:span text:style-name="T2">Prvo razumljivo in neizpodbitno poro</text:span></text:p>
      <text:p text:style-name="Standard"><text:span text:style-name="T2">ilo geometrijskih prednosti Kopernikove teorije.</text:span></text:p>
      <text:p text:style-name="P3"/>
      <text:p text:style-name="Standard"><text:span text:style-name="T8">NOVA ASTRONOMIJA</text:span><text:span text:style-name="T2"> (</text:span><text:span text:style-name="T5">Astronomia nova</text:span><text:span text:style-name="T2">) - 1609</text:span></text:p>
      <text:p text:style-name="P4"><text:span text:style-name="T2">Prišel je do ugotovitve, da je Marsova pot okoli Sonca podobna krožnici, ni pa krožnica. Svoje ugotovitve ni hotel objaviti, dokler je ni matemati</text:span></text:p>
      <text:p text:style-name="P4"><text:span text:style-name="T2">no dokazal..</text:span></text:p>
      <text:p text:style-name="Standard"><text:span text:style-name="T11">Prvi Keplerjev zakon</text:span><text:span text:style-name="T2"> (ozna</text:span></text:p>
      <text:p text:style-name="Standard"><text:span text:style-name="T2">uje tir, po katerem se giblje planet)<text:line-break/>Središ</text:span></text:p>
      <text:p text:style-name="Standard"><text:span text:style-name="T2">a planetov se gibljejo okrog Sonca po elipsah; v skupnem goriš</text:span></text:p>
      <text:p text:style-name="Standard"><text:span text:style-name="T2">u elips je Sonce. <text:line-break/></text:span><text:span text:style-name="T11">Drugi </text:span><text:a xlink:type="simple" xlink:href="http://vsebine.svarog.org/kopernik/04_kepler/kepler_animacija_drugi_zakon.html"><text:span text:style-name="T12">Keplerjev zakon</text:span></text:a><text:span text:style-name="T2"> (pove, kako se planet premika po tiru)</text:span></text:p>
      <text:p text:style-name="Standard"><text:span text:style-name="T2">Planet se v bližini Sonca giblje hitreje kot v ve</text:span></text:p>
      <text:p text:style-name="Standard"><text:span text:style-name="T2">ji oddaljenosti.</text:span></text:p>
      <text:p text:style-name="P1"/>
      <text:p text:style-name="Standard"><text:span text:style-name="T9">Nova stereometrija vinskih sodov</text:span><text:span text:style-name="T7"> (</text:span><text:span text:style-name="T6">Nova stereometria doliorum vinariorum</text:span><text:span text:style-name="T7">) – </text:span><text:span text:style-name="T3">1615</text:span></text:p>
      <text:p text:style-name="Standard"><text:span text:style-name="T2">V vinorodnem letu 1613 si je hotel Kepler kupiti nekaj sod</text:span></text:p>
      <text:p text:style-name="Standard"><text:span text:style-name="T2">kov vina. Pri prodajalcih vina je opazil veliko nenatan</text:span></text:p>
      <text:p text:style-name="Standard"><text:span text:style-name="T2">nost pri ra</text:span></text:p>
      <text:p text:style-name="Standard"><text:span text:style-name="T2">unanju volumna, zato se je posvetil izra</text:span></text:p>
      <text:p text:style-name="Standard"><text:span text:style-name="T2">unu volumna teles, podobnih sodom. Nastalo je delo Nova stereometrija vinskih sodov, v katerem se je Kopernik že dotaknil infinitezimalnega ra</text:span></text:p>
      <text:p text:style-name="Standard"><text:span text:style-name="T2">una, ki velja za prelomnico v matematiki.</text:span></text:p>
      <text:p text:style-name="P1"/>
      <text:p text:style-name="Standard"><text:span text:style-name="T8">UBRANOST SVETA</text:span><text:span text:style-name="T2"> (</text:span><text:span text:style-name="T5">Harmonices mundi</text:span><text:span text:style-name="T2">) – 1619</text:span></text:p>
      <text:p text:style-name="Standard"><text:span text:style-name="T2">Pojasnil svoj </text:span><text:span text:style-name="T10">Tretji Keplerjev zakon</text:span><text:span text:style-name="T2"> o gibanju planetov (pove nam, kako je mogo</text:span></text:p>
      <text:p text:style-name="Standard"><text:span text:style-name="T2">e med seboj primerjati obhodne dobe planetov).</text:span></text:p>
      <text:p text:style-name="P1"/>
      <text:p text:style-name="Standard"><text:span text:style-name="T8">EPITOM KOPERNIKOVI ASTRONOMIJI</text:span><text:span text:style-name="T4"> (</text:span><text:span text:style-name="T5">Epitome Astronomiae Copernicanae</text:span><text:span text:style-name="T2">) – 1619</text:span></text:p>
      <text:p text:style-name="Standard"><text:span text:style-name="T2">V njej so bili zbrani vsi njegovi zakoni. Pomembna je tudi zato, ker je bila to prva astronomska knjiga na osnovi Kopernikovih na</text:span></text:p>
      <text:p text:style-name="Standard"><text:span text:style-name="T2">el.</text:span></text:p>
      <text:p text:style-name="P1"/>
      <text:p text:style-name="Standard"><text:span text:style-name="T9">Rudolfove tabele – </text:span><text:span text:style-name="T3">1627</text:span></text:p>
      <text:p text:style-name="Standard"><text:span text:style-name="T2">Te tabele so bile v tedanjem </text:span></text:p>
      <text:p text:style-name="Standard"><text:span text:style-name="T2">asu dale</text:span></text:p>
      <text:p text:style-name="Standard"><text:span text:style-name="T2"><text:s/>najbolj natan</text:span></text:p>
      <text:p text:style-name="Standard"><text:span text:style-name="T2">ne. Delo vsebuje obsežna navodila, logaritme, astronomske preglednice in seznam tiso</text:span></text:p>
      <text:p text:style-name="Standard"><text:span text:style-name="T2"><text:s/>zvez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9T10:36:00</meta:creation-date>
    <dc:date>2014-03-19T10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40" meta:word-count="329" meta:character-count="2102" meta:non-whitespace-character-count="1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