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0pt" style:font-size-asian="10pt" style:font-size-complex="10pt"/>
    </style:style>
    <style:style style:name="P2" style:family="paragraph" style:parent-style-name="Standard">
      <style:text-properties style:font-name="Bodoni MT" fo:font-size="10pt" style:font-size-asian="10pt" style:font-size-complex="10pt" style:font-style-complex="italic"/>
    </style:style>
    <style:style style:name="P3" style:family="paragraph" style:parent-style-name="Standard">
      <style:text-properties style:font-name="Bodoni MT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style:font-size-asian="10pt" style:font-size-complex="10pt" style:font-style-complex="italic"/>
    </style:style>
    <style:style style:name="T4" style:family="text">
      <style:text-properties style:font-name="Bodoni MT" fo:font-size="10pt" style:font-size-asian="10pt" style:font-size-complex="10pt" style:font-style-complex="italic" style:font-weight-complex="bold"/>
    </style:style>
    <style:style style:name="T5" style:family="text">
      <style:text-properties style:font-name="Bodoni MT" fo:font-size="10pt" style:font-size-asian="10pt" style:font-size-complex="10pt" style:font-weight-complex="bold"/>
    </style:style>
    <style:style style:name="T6" style:family="text">
      <style:text-properties style:font-name="Bodoni MT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Bodoni MT" fo:font-size="10pt" fo:font-weight="bold" style:font-size-asian="10pt" style:font-weight-asian="bold" style:font-size-complex="10pt"/>
    </style:style>
    <style:style style:name="T8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style:font-name="Bodoni MT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style:font-name="Bodoni 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IKOLAJ KOPERNIK (1473-1543)</text:span></text:p>
      <text:p text:style-name="P2"/>
      <text:p text:style-name="Standard"><text:span text:style-name="T3">V poenostavljenih pregledih zgodovine znanosti je Kopernik predstavljen kot o</text:span></text:p>
      <text:p text:style-name="Standard"><text:span text:style-name="T3">e moderne astronomije in sodobnega znanstvenega pogleda na svet. Najbrž si to tudi zasluži, saj se je pokazalo in dokazalo, da je heliocentri</text:span></text:p>
      <text:p text:style-name="Standard"><text:span text:style-name="T3">ni koncept pravilen. Vendar, </text:span></text:p>
      <text:p text:style-name="Standard"><text:span text:style-name="T3">e malo bolj podrobno lotimo njegove teorije vidimo, da Kopernik v bistvu ni moderen znanstvenik. </text:span></text:p>
      <text:p text:style-name="P2"/>
      <text:p text:style-name="Standard"><text:span text:style-name="T3">Z epistemeloškega vidika je prej konservativec kot revolucionar:</text:span></text:p>
      <text:list xml:id="list8677732801" text:style-name="WWNum1">
        <text:list-item>
          <text:list>
            <text:list-item>
              <text:p text:style-name="P4"><text:span text:style-name="T2">matemati</text:span></text:p>
            </text:list-item>
            <text:list-item>
              <text:p text:style-name="P4"><text:span text:style-name="T2">no-tehni</text:span></text:p>
            </text:list-item>
            <text:list-item>
              <text:p text:style-name="P4"><text:span text:style-name="T2">ni aparat za opis gibanja nebesnih teles je pri Koperniku skorajda enak kot pri Ptolemaju</text:span></text:p>
            </text:list-item>
            <text:list-item>
              <text:p text:style-name="P4"><text:span text:style-name="T2">v bistvu nima novih dokazov za svojo teorijo (ni prišel do nobenih novih opservacij, ki niso bila že prej znana)</text:span></text:p>
            </text:list-item>
            <text:list-item>
              <text:p text:style-name="P4"><text:span text:style-name="T2">koncept je tudi napa</text:span></text:p>
            </text:list-item>
            <text:list-item>
              <text:p text:style-name="P4"><text:span text:style-name="T2">en (predvideva heliostati</text:span></text:p>
            </text:list-item>
            <text:list-item>
              <text:p text:style-name="P4"><text:span text:style-name="T2">en sistem, ki spet predvideva krožne tirnice in konstante hitrosti)</text:span></text:p>
            </text:list-item>
          </text:list>
        </text:list-item>
      </text:list>
      <text:p text:style-name="P1"/>
      <text:p text:style-name="Standard"><text:span text:style-name="T6">Kopernikov model vesolja je v bistvu reinterpretacija že obstoje</text:span></text:p>
      <text:p text:style-name="Standard"><text:span text:style-name="T6">ih podatkov.</text:span></text:p>
      <text:p text:style-name="P1"/>
      <text:p text:style-name="Standard"><text:span text:style-name="T7">DELA:</text:span></text:p>
      <text:p text:style-name="P1"/>
      <text:p text:style-name="Standard"><text:span text:style-name="T9">Komentar</text:span></text:p>
      <text:p text:style-name="Standard"><text:span text:style-name="T9">ek </text:span><text:span text:style-name="T2">(</text:span><text:span text:style-name="T8">Commentariolus</text:span><text:span text:style-name="T2">) – 1514</text:span></text:p>
      <text:p text:style-name="P3"/>
      <text:p text:style-name="Standard"><text:span text:style-name="T10">O vrtenju nebesnih teles</text:span><text:span text:style-name="T5"> </text:span><text:span text:style-name="T4">(</text:span><text:span text:style-name="T11">DE REVOLUTIONIBUS ORBIUM COELESTRUM</text:span><text:span text:style-name="T2">)</text:span><text:span text:style-name="T7"> </text:span><text:span text:style-name="T5">– 1543</text:span></text:p>
      <text:p text:style-name="Standard"><text:span text:style-name="T2">Leta 1530 naj bi že bilo kon</text:span></text:p>
      <text:p text:style-name="Standard"><text:span text:style-name="T2">anih vseh šest knjig, vendar je Kopernik odlašal z obja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5:00</meta:creation-date>
    <dc:date>2014-03-19T10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168" meta:character-count="1042" meta:non-whitespace-character-count="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