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Bodoni MT" fo:font-size="10pt" style:font-size-asian="10pt" style:font-size-complex="10pt"/>
    </style:style>
    <style:style style:name="P2" style:family="paragraph" style:parent-style-name="Standard">
      <style:text-properties style:font-name="Bodoni MT" fo:font-size="10pt" fo:font-weight="bold" style:font-size-asian="10pt" style:font-weight-asian="bold" style:font-size-complex="10pt"/>
    </style:style>
    <style:style style:name="P3" style:family="paragraph" style:parent-style-name="Standard">
      <style:text-properties style:font-name="Bodoni MT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 style:list-style-name="WWNum1"/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odoni MT" fo:font-size="16pt" fo:font-weight="bold" style:font-size-asian="16pt" style:font-weight-asian="bold" style:font-size-complex="16pt"/>
    </style:style>
    <style:style style:name="T2" style:family="text">
      <style:text-properties style:font-name="Bodoni MT" fo:font-size="10pt" style:font-size-asian="10pt" style:font-size-complex="10pt"/>
    </style:style>
    <style:style style:name="T3" style:family="text">
      <style:text-properties style:font-name="Bodoni MT" fo:font-size="10pt" fo:font-weight="bold" style:font-size-asian="10pt" style:font-weight-asian="bold" style:font-size-complex="10pt"/>
    </style:style>
    <style:style style:name="T4" style:family="text">
      <style:text-properties style:font-name="Bodoni MT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Bodoni MT" fo:font-size="10pt" fo:font-style="italic" fo:font-weight="bold" style:font-size-asian="10pt" style:font-style-asian="italic" style:font-weight-asian="bold" style:font-size-complex="10pt" style:font-style-complex="italic"/>
    </style:style>
    <style:style style:name="T6" style:family="text">
      <style:text-properties style:font-name="Bodoni MT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/>
    </style:style>
    <style:style style:name="T7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NIKOLAJ KUZANSKI (1401-1464)</text:span></text:p>
      <text:p text:style-name="P1"/>
      <text:p text:style-name="Standard"><text:span text:style-name="T2">nicholas of cusa - <text:s/>za google : )</text:span></text:p>
      <text:p text:style-name="P1"/>
      <text:p text:style-name="Standard"><text:span text:style-name="T2">»Prvi filozof renesanse«.</text:span></text:p>
      <text:p text:style-name="Standard"><text:span text:style-name="T7">Č</text:span><text:span text:style-name="T2">eprav priznani cerkveni uslužbenec (bil tudi kardinal in papežev legat v nemških deželah), je veliko prispeval na podro</text:span><text:span text:style-name="T7">čju </text:span><text:span text:style-name="T2"><text:s/>filozofije in znanosti. </text:span></text:p>
      <text:p text:style-name="P1"/>
      <text:p text:style-name="Standard"><text:span text:style-name="T2">V svojem temeljnem delu »O u</text:span></text:p>
      <text:p text:style-name="Standard"><text:span text:style-name="T2">eni nevednosti« se predstavi kot zgodnji skeptik z trditvijo, da je narava naše vednosti parcialna in relativna. Prava modrost leži v zavedanju limitiranosti </text:span></text:p>
      <text:p text:style-name="Standard"><text:span text:style-name="T2">loveškega znanja. </text:span><text:span text:style-name="T7">Č</text:span><text:span text:style-name="T2">oveštvo ne more spoznati neskon</text:span></text:p>
      <text:p text:style-name="Standard"><text:span text:style-name="T2">nost božanskega skozi racionalno znanje in raziskovanje. Potrebno se je opreti na špekulacije in domneve. </text:span></text:p>
      <text:p text:style-name="Standard"><text:span text:style-name="T2">Specifi</text:span></text:p>
      <text:p text:style-name="Standard"><text:span text:style-name="T2">nost Kuzanskega je,da njegove trditve (</text:span></text:p>
      <text:p text:style-name="Standard"><text:span text:style-name="T2">eprav pravilne) ne izhajajo iz <text:s/>znanstvenega raziskovanja temve</text:span></text:p>
      <text:p text:style-name="Standard"><text:span text:style-name="T2"><text:s/>iz njegovega lastnega filozofskega premišljanja. </text:span></text:p>
      <text:p text:style-name="P1"/>
      <text:p text:style-name="P1"/>
      <text:p text:style-name="Standard"><text:span text:style-name="T2">Kozmološki trditve:</text:span></text:p>
      <text:list xml:id="list5562523921" text:style-name="WWNum1">
        <text:list-item>
          <text:list>
            <text:list-item>
              <text:p text:style-name="P4"><text:span text:style-name="T2">zavrne aristotelov koncept heterogenosti, delitev na sub in supra lunarno sfero <text:s/>(spremembe so povsod) </text:span></text:p>
            </text:list-item>
            <text:list-item>
              <text:p text:style-name="P4"><text:span text:style-name="T2">dopuš</text:span></text:p>
            </text:list-item>
            <text:list-item>
              <text:p text:style-name="P4"><text:span text:style-name="T2">a potencialno neskon</text:span></text:p>
            </text:list-item>
            <text:list-item>
              <text:p text:style-name="P4"><text:span text:style-name="T2">nost univerzuma (bog je neskon</text:span></text:p>
            </text:list-item>
            <text:list-item>
              <text:p text:style-name="P4"><text:span text:style-name="T2">en – naj bi bil dokaz, da je tudi univerzum neskon</text:span></text:p>
            </text:list-item>
            <text:list-item>
              <text:p text:style-name="P4"><text:span text:style-name="T2">en. Vendarle, vseeno pravi, da je narava univerzuma materija, ta je pa kon</text:span></text:p>
            </text:list-item>
            <text:list-item>
              <text:p text:style-name="P4"><text:span text:style-name="T2">na)</text:span></text:p>
            </text:list-item>
            <text:list-item>
              <text:p text:style-name="P4"><text:span text:style-name="T2">nobena stvar v vesolju ne more absolutno mirovati (ideja o gibanju zemlje)</text:span></text:p>
            </text:list-item>
            <text:list-item>
              <text:p text:style-name="P4"><text:span text:style-name="T2">ne obstaja popolni krog (ni možna kružna putanja)</text:span></text:p>
            </text:list-item>
            <text:list-item>
              <text:p text:style-name="P4"><text:span text:style-name="T2">vsaka zvezda je oddaljeno sonce</text:span></text:p>
            </text:list-item>
          </text:list>
        </text:list-item>
      </text:list>
      <text:p text:style-name="Standard"><text:span text:style-name="T2"><text:s/></text:span></text:p>
      <text:p text:style-name="Standard"><text:span text:style-name="T2">Opisal je tudi sistem gregorijanskega koledarja (stoletje pred reformo v letu 1582)</text:span></text:p>
      <text:p text:style-name="P2"/>
      <text:p text:style-name="Standard"><text:span text:style-name="T3">DELA:</text:span></text:p>
      <text:p text:style-name="P2"/>
      <text:p text:style-name="Standard"><text:span text:style-name="T5">O u</text:span></text:p>
      <text:p text:style-name="Standard"><text:span text:style-name="T5">eni nevednosti</text:span><text:span text:style-name="T4"> (</text:span><text:span text:style-name="T6">DE DOCTA IGNORANTIA</text:span><text:span text:style-name="T4">) – 1440</text:span></text:p>
      <text:p text:style-name="P3"/>
      <text:p text:style-name="Standard"><text:span text:style-name="T5">O domnevah</text:span><text:span text:style-name="T2"> (</text:span><text:span text:style-name="T4">De coniecturis</text:span><text:span text:style-name="T2">) - 1440</text:span></text:p>
      <text:p text:style-name="P2"/>
      <text:p text:style-name="Standard"><text:span text:style-name="T5">O videnju boga</text:span><text:span text:style-name="T2"> (</text:span><text:span text:style-name="T4">De visione Dei</text:span><text:span text:style-name="T2">) - 145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sl" style:country-asian="SI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9T10:35:00</meta:creation-date>
    <dc:date>2014-03-19T10:35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30" meta:word-count="227" meta:character-count="1411" meta:non-whitespace-character-count="12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