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0pt" style:font-size-asian="10pt" style:font-size-complex="10pt"/>
    </style:style>
    <style:style style:name="P2" style:family="paragraph" style:parent-style-name="Standard">
      <style:text-properties style:font-name="Bodoni MT" fo:font-size="10pt" style:font-size-asian="10pt" style:font-size-complex="10pt" style:font-style-complex="italic"/>
    </style:style>
    <style:style style:name="P3" style:family="paragraph" style:parent-style-name="Standard">
      <style:text-properties style:font-name="Bodoni MT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P5" style:family="paragraph" style:parent-style-name="Standard">
      <style:text-properties style:text-position="58% 100%" style:font-name="Bodoni M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style:font-size-asian="10pt" style:font-size-complex="10pt" style:font-style-complex="italic"/>
    </style:style>
    <style:style style:name="T4" style:family="text">
      <style:text-properties style:font-name="Bodoni MT" fo:font-size="10pt" fo:font-weight="bold" style:font-size-asian="10pt" style:font-weight-asian="bold" style:font-size-complex="10pt"/>
    </style:style>
    <style:style style:name="T5" style:family="text">
      <style:text-properties style:font-name="Bodoni MT" fo:font-size="10pt" fo:font-weight="bold" style:font-size-asian="10pt" style:font-weight-asian="bold" style:font-size-complex="10pt" style:font-style-complex="italic"/>
    </style:style>
    <style:style style:name="T6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Bodoni MT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style:font-name="Bodoni MT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Bodoni MT" fo:font-size="10pt" style:text-underline-style="solid" style:text-underline-width="auto" style:text-underline-color="font-color" fo:font-weight="bold" style:font-size-asian="10pt" style:font-weight-asian="bold" style:font-size-complex="10pt" style:font-style-complex="italic"/>
    </style:style>
    <style:style style:name="T11" style:family="text">
      <style:text-properties style:text-position="58% 100%" style:font-name="Bodoni MT" fo:font-size="10pt" style:font-size-asian="10pt" style:font-size-complex="10pt"/>
    </style:style>
    <style:style style:name="T12" style:family="text">
      <style:text-properties style:text-position="58% 100%" style:font-name="Bodoni MT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IERRE ABELARD (1079-1142)</text:span></text:p>
      <text:p text:style-name="P3"/>
      <text:p text:style-name="Standard"><text:span text:style-name="T2">Eden od najpomembnejših piscev zgodnje sholastike, ostroumen polemik, prodoren in izveren polemik. Verjetno najbolj pogumen teolog 12. st. Najbolj znan po tragi</text:span></text:p>
      <text:p text:style-name="Standard"><text:span text:style-name="T2">ni ljubezenski zgodbi z Heloise. <text:s/></text:span></text:p>
      <text:p text:style-name="P5"/>
      <text:p text:style-name="Standard"><text:span text:style-name="T12">Sholastika</text:span><text:span text:style-name="T11"> - filozofsko in teološko gibanje, si je prizadevala uporabiti </text:span></text:p>
      <text:p text:style-name="Standard"><text:span text:style-name="T11">loveški razum in še posebej Aristotelovo filozofijo in znanost, da bi razumela nadnaravno vsebino krš</text:span></text:p>
      <text:p text:style-name="Standard"><text:span text:style-name="T11">anskega razodetja. Bila je dominantno gibanje v srednjeveških krš</text:span></text:p>
      <text:p text:style-name="Standard"><text:span text:style-name="T11">anskih šolah in univerzah v Evropi od sredine 11.stoletja do približno sredine 15.stoletja. Glavna ideja je bila, da bi povezala naravno modrost Gr</text:span></text:p>
      <text:p text:style-name="Standard"><text:span text:style-name="T11">ije in Rima ter versko modrost krš</text:span></text:p>
      <text:p text:style-name="Standard"><text:span text:style-name="T11">anstva.</text:span></text:p>
      <text:p text:style-name="P3"/>
      <text:p text:style-name="Standard"><text:span text:style-name="T2">Abelard je o</text:span></text:p>
      <text:p text:style-name="Standard"><text:span text:style-name="T2">e nominalizma (nomen=beseda). V svojem delu »Sic et Non« je hotel ukazati na to, da se cerkveni o</text:span></text:p>
      <text:p text:style-name="Standard"><text:span text:style-name="T2">etje niso v ni</text:span></text:p>
      <text:p text:style-name="Standard"><text:span text:style-name="T2">emer strinjali: eden trdi, da je nekaj belo, drugi, da je </text:span></text:p>
      <text:p text:style-name="Standard"><text:span text:style-name="T2">rno. Od tod izhaja nujnost po znanosti jezika. Besede so namenjene pomenu (nominalizem), toda temeljijo na realnosti. Abelard verjame v ontološko vrednost instrumenta, katerega uporablja – v besedo. Edina univerzalnost so besede.</text:span></text:p>
      <text:p text:style-name="P3"/>
      <text:p text:style-name="Standard"><text:span text:style-name="T4">DELA:</text:span></text:p>
      <text:p text:style-name="P3"/>
      <text:p text:style-name="Standard"><text:span text:style-name="T8">Logika za za</text:span></text:p>
      <text:p text:style-name="Standard"><text:span text:style-name="T8">etnike</text:span><text:span text:style-name="T6"> (Logica ingredientibus) – okrog 1115</text:span></text:p>
      <text:p text:style-name="P4"/>
      <text:p text:style-name="Standard"><text:span text:style-name="T8">Dialektika</text:span><text:span text:style-name="T2"> (</text:span><text:span text:style-name="T6">Dialectica</text:span><text:span text:style-name="T2">) - okrog 1119</text:span></text:p>
      <text:p text:style-name="P1"/>
      <text:p text:style-name="Standard"><text:span text:style-name="T8">Glose Pierra Abailard o Porfirju</text:span><text:span text:style-name="T2"> (</text:span><text:span text:style-name="T6">Petri Abaelardi Glossae in Porphyrium</text:span><text:span text:style-name="T2">), v 1120-ih</text:span></text:p>
      <text:p text:style-name="P3"/>
      <text:p text:style-name="Standard"><text:span text:style-name="T8">Da in ne</text:span><text:span text:style-name="T2"> (</text:span><text:span text:style-name="T9">SIC ET NON</text:span><text:span text:style-name="T2">) – ve</text:span></text:p>
      <text:p text:style-name="Standard"><text:span text:style-name="T2"><text:s/>rokopisov v 1120-ih (primer: »ali je bog eno enotno bitje, ali pa ni?«)</text:span></text:p>
      <text:p text:style-name="P1"/>
      <text:p text:style-name="P6"><text:span text:style-name="T8">Dialog filozofa z Judom in kristjanom</text:span><text:span text:style-name="T2"> (</text:span><text:span text:style-name="T6">Dialogus inter Philosophum, Christianum et Iudaeum</text:span><text:span text:style-name="T2">) - pozna 1130-a – vsem trem je kljub razlikam na verski osnovi, skupna sholastika</text:span></text:p>
      <text:p text:style-name="P1"/>
      <text:p text:style-name="Standard"><text:span text:style-name="T8">Etika</text:span><text:span text:style-name="T7"> ali </text:span><text:span text:style-name="T8">Poznati sebe</text:span><text:span text:style-name="T2"> (</text:span><text:span text:style-name="T6">Ethica</text:span><text:span text:style-name="T2"> ali </text:span><text:span text:style-name="T6">Scito Te Ipsum</text:span><text:span text:style-name="T2">) - pozna 1130-a</text:span></text:p>
      <text:p text:style-name="P3"/>
      <text:p text:style-name="Standard"><text:span text:style-name="T8">Zgodovina mojih nezgod</text:span><text:span text:style-name="T2"> (</text:span><text:a xlink:type="simple" xlink:href="http://sl.wikipedia.org/w/index.php?title=Historia_calamitatum&amp;action=edit&amp;redlink=1"><text:span text:style-name="T5">HISTORIA</text:span></text:a><text:span text:style-name="T10"> CALAMITATUM</text:span><text:span text:style-name="T3">) – 1130 - </text:span><text:span text:style-name="T2">avtobiografija v </text:span><text:a xlink:type="simple" xlink:href="http://sl.wikipedia.org/w/index.php?title=Epistola&amp;action=edit&amp;redlink=1"><text:span text:style-name="T2">epistolarni</text:span></text:a><text:span text:style-name="T2"> oblik</text:span></text:p>
      <text:p text:style-name="P2"/>
      <text:p text:style-name="P6"><text:span text:style-name="T8">Theologia `Summi Boni`</text:span><text:span text:style-name="T7">, </text:span><text:span text:style-name="T8">Theologia christiana</text:span><text:span text:style-name="T7"> in </text:span><text:span text:style-name="T8">Theologia `scholarium</text:span><text:span text:style-name="T6"> – </text:span><text:span text:style-name="T2">dela o sistematski teologiji, napisana med letoma 1120 in 1140, Theologia chrisitana najbolj znana – druge obsojene in prepovedane na koncilih (prva 1122, tretja 1141, ko je bil ekskomuniciran tudi Abelard in njegovi u</text:span></text:p>
      <text:p text:style-name="P6"><text:span text:style-name="T2">enc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4:00</meta:creation-date>
    <dc:date>2014-03-19T10:3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6" meta:word-count="305" meta:character-count="1954" meta:non-whitespace-character-count="1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