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ciologija znanosti</text:span> <text:s/><text:tab/><text:tab/><text:tab/><text:tab/><text:tab/><text:tab/><text:tab/>leto 2011 </text:p>
      <text:p text:style-name="Standard">(doc. Igor Škamperle) <text:s/></text:p>
      <text:p text:style-name="Standard"/>
      <text:p text:style-name="P1"/>
      <text:p text:style-name="P2"><text:span text:style-name="T2">Študijska</text:span><text:span text:style-name="T3"> </text:span><text:span text:style-name="T2">literatura</text:span></text:p>
      <text:p text:style-name="Standard"/>
      <text:p text:style-name="Standard"/>
      <text:p text:style-name="Standard">Paolo ROSSI, <text:span text:style-name="T5">Rojstvo moderne znanosti v Evropi</text:span>, zbirka cf., Ljubljana 2004</text:p>
      <text:p text:style-name="Standard"/>
      <text:p text:style-name="Standard">Alexandre KOYRÉ, <text:s/><text:span text:style-name="T4">Znanstvena revolucija</text:span>, ZRC – SAZU, Ljubljana 2006 </text:p>
      <text:p text:style-name="Standard"/>
      <text:p text:style-name="Standard">Hans BLUMENBERG , <text:span text:style-name="T5">Geneza kopernikanskega sveta</text:span>, CZ, Ljubljana 2001 ( Prvi del: 1 – 3. Drugi del. Tretji del. Četrti del. Šesti del) </text:p>
      <text:p text:style-name="Standard"/>
      <text:p text:style-name="Standard">Paul FEYERABEND, <text:span text:style-name="T4">Znanost kot umetnost</text:span>, Sophia, Sodobna družba, Ljubljana 2008 </text:p>
      <text:p text:style-name="Standard"/>
      <text:p text:style-name="Standard">----------</text:p>
      <text:p text:style-name="Standard"/>
      <text:p text:style-name="Standard">Pomožna strokovna dela:</text:p>
      <text:p text:style-name="Standard">(po izbiri)</text:p>
      <text:p text:style-name="Standard"/>
      <text:p text:style-name="Standard">Gaston BACHELARD, <text:span text:style-name="T5">Oblikovanje znanstvenega duha</text:span>, SH, Škuc-FF, Ljubljana 1998</text:p>
      <text:p text:style-name="Standard"><text:s/></text:p>
      <text:p text:style-name="Standard">Thomas S. KUHN, <text:span text:style-name="T4">Struktura znanstvenih revolucij</text:span>, Krtina, Ljubljana 1998</text:p>
      <text:p text:style-name="Standard"/>
      <text:p text:style-name="Standard">Paul FEYERABEND, <text:span text:style-name="T4">Proti metodi</text:span>, SH, Ljubljana 1999 </text:p>
      <text:p text:style-name="Standard"/>
      <text:p text:style-name="Standard">Matjaž VESEL, <text:span text:style-name="T4">Nebeške novice Galileja Galilei</text:span>, ZRC – SAZU, Ljubljana 2007</text:p>
      <text:p text:style-name="Standard"/>
      <text:p text:style-name="Standard">Matjaž VESEL, <text:span text:style-name="T4">Kopernikanski manifest Galilea Galilei</text:span>, ZRC SAZU, Ljubljana 2009 </text:p>
      <text:p text:style-name="Standard"/>
      <text:p text:style-name="Standard">G. E. R. LLOYD, <text:span text:style-name="T4">Grška znanost po Aristotelovem času</text:span>, SH, Ljubljana 2007</text:p>
      <text:p text:style-name="Standard"/>
      <text:p text:style-name="Standard">Rémi BRAGUE, <text:span text:style-name="T5">The Wisdom of the World. The Human Experience of the Universe in Western Thought</text:span>, Chicago, London 2003</text:p>
      <text:p text:style-name="Standard"/>
      <text:p text:style-name="Standard">Arthur KOESTLER, <text:span text:style-name="T4">The Sleepwalkers</text:span>, Hutchinson &amp; Ltd, London 1959</text:p>
      <text:p text:style-name="Standard"/>
      <text:p text:style-name="Standard">----------</text:p>
      <text:p text:style-name="Standard"/>
      <text:p text:style-name="Standard">Primarni viri: </text:p>
      <text:p text:style-name="Standard">(informativno)</text:p>
      <text:p text:style-name="Standard"/>
      <text:p text:style-name="Standard">PLATON, <text:span text:style-name="T4">Timaj</text:span>, v: Zbrana dela I-II, Mohorjeva družba, Celje 2004</text:p>
      <text:p text:style-name="Standard">ARISTOTEL, <text:span text:style-name="T5">O nebu,</text:span><text:span text:style-name="T6"> </text:span>zbirka Historia scientiae, ZRC – SAZU, <text:s/>Ljubljana 2004 </text:p>
      <text:p text:style-name="Standard">N. KOPERNIK, <text:span text:style-name="T5">O revolucijah nebesnih sfer</text:span>, ZRC – SAZU, <text:s/>Ljubljana <text:s/>2003 </text:p>
      <text:p text:style-name="Standard">G. GALILEI, <text:span text:style-name="T4">Dialog o dveh glavnih sistemih sveta</text:span>, ZRC SAZU, Ljubljana 2009</text:p>
      <text:p text:style-name="Standard">G. BRUNO, <text:span text:style-name="T4">Kozmološki dialogi</text:span>, Slovenska Matica, Ljubljana 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33:00</meta:creation-date>
    <dc:date>2014-03-19T10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7" meta:word-count="210" meta:character-count="1460" meta:non-whitespace-character-count="1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