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Bodoni MT" svg:font-family="'Bodoni MT'"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ize="14pt" fo:font-weight="bold" style:font-size-asian="14pt" style:font-weight-asian="bold" style:font-size-complex="14pt"/>
    </style:style>
    <style:style style:name="T2" style:family="text">
      <style:text-properties style:font-name="Bodoni MT" fo:font-size="10pt" style:font-size-asian="10pt" style:font-size-complex="10pt"/>
    </style:style>
    <style:style style:name="T3"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postbody"><text:span text:style-name="T1">SOCIOLOGIJA ZNANOSTI – zapiski </text:span></text:span><text:span text:style-name="T1"><text:line-break/></text:span><text:span text:style-name="T2"><text:line-break/>ASTRONOMIJA – opazovanje in razlaga zunajzemeljskih pojavov v vesolju<text:line-break/></text:span><text:span text:style-name="postbody"><text:span text:style-name="T2">KOZMOLOGIJA – prou</text:span></text:span></text:p>
      <text:p text:style-name="Standard"><text:span text:style-name="postbody"><text:span text:style-name="T2">uje zgradbo in razvoj vesolja kot celote; <text:s/>podobe o vesolju iz Antike do Novega veka </text:span></text:span><text:span text:style-name="T2"><text:line-break/></text:span><text:span text:style-name="postbody"><text:span text:style-name="T2">EPISTEMOLOGIJA – kako je znanost možna </text:span></text:span><text:span text:style-name="T2"><text:line-break/></text:span><text:span text:style-name="postbody"><text:span text:style-name="T2">Obrat velike paradigme – nek širši kontekst kako se neka znanost lahko uveljavi; s to teorijo se da prdvidet prihodnost; teorija odgovarja nekaterim estetskim kriterijem (se da osmisliti naš svet in življenje) </text:span></text:span><text:span text:style-name="T2"><text:line-break/></text:span><text:span text:style-name="postbody"><text:span text:style-name="T2">Jan HACKING, Tomas MERTON </text:span></text:span><text:span text:style-name="T2"><text:line-break/></text:span><text:span text:style-name="postbody"><text:span text:style-name="T2">KOYRE je prekinil razumevanje znanosti kot kumulativne. </text:span></text:span><text:span text:style-name="T2"><text:line-break/></text:span><text:span text:style-name="postbody"><text:span text:style-name="T2">Predavali so dve teoriji: staro (Kopernikova, da je sonce v središ</text:span></text:span></text:p>
      <text:p text:style-name="Standard"><text:span text:style-name="postbody"><text:span text:style-name="T2">u) in nova (ta se utrdi z Galileom in Keplerjem); obe sta dobri, vsaki pa tudi nekaj manjka; pri odlo</text:span></text:span></text:p>
      <text:p text:style-name="Standard"><text:span text:style-name="postbody"><text:span text:style-name="T2">itvi za eno so pomembni zunanji dejavniki (intuitivni, estetski, kulturni, filozofski,...) </text:span></text:span><text:span text:style-name="T2"><text:line-break/></text:span><text:span text:style-name="postbody"><text:span text:style-name="T2">(Feyerabend govori kako je Galilelo goljufal) </text:span></text:span><text:span text:style-name="T2"><text:line-break/></text:span><text:span text:style-name="postbody"><text:span text:style-name="T2">GEOCENTRI</text:span></text:span><text:span text:style-name="postbody"><text:span text:style-name="T3">Č</text:span></text:span><text:span text:style-name="postbody"><text:span text:style-name="T2">NO vesolje se je uveljavilo v Antiki z Aristotelom (za njim Platon): poda osnovo mnogih današnjih naravoslovnih in drugih disciplin. Aristotel prvi napiše spis o fiziki: sprejme teorijo o zemlji, ki je v središ</text:span></text:span></text:p>
      <text:p text:style-name="Standard"><text:span text:style-name="postbody"><text:span text:style-name="T2">u negibna, okoli nje pa se vrtijo sonce, luna, zvezde. Poznajo Luno, Merkur, Venero, Jupiter, Saturn, Mars, Sonce. Aristotelova je tudi knjiga o metafiziki. V srednjem veku se Aristotela integrira v sholastiko (geocentrizem postane tako še bolj utrjen) </text:span></text:span><text:span text:style-name="T2"><text:line-break/></text:span><text:span text:style-name="postbody"><text:span text:style-name="T2">HELIOCENTRIZEM v Renesansi (Aristotel): v središ</text:span></text:span></text:p>
      <text:p text:style-name="Standard"><text:span text:style-name="postbody"><text:span text:style-name="T2">u vesolja je Sonce – Kopernik (heliostati</text:span></text:span></text:p>
      <text:p text:style-name="Standard"><text:span text:style-name="postbody"><text:span text:style-name="T2">no Sonce malo ven iz središ</text:span></text:span></text:p>
      <text:p text:style-name="Standard"><text:span text:style-name="postbody"><text:span text:style-name="T2">a) objavi knjigo s cerkveno podporo (obrnil je optiko pogleda, estetski kriterij, vesolje je s Soncem v središ</text:span></text:span></text:p>
      <text:p text:style-name="Standard"><text:span text:style-name="postbody"><text:span text:style-name="T2">u lepše, bolj skladno </text:span></text:span><text:span text:style-name="T2"><text:line-break/></text:span><text:span text:style-name="postbody"><text:span text:style-name="T2">NESKON</text:span></text:span><text:span text:style-name="postbody"><text:span text:style-name="T3">Č</text:span></text:span><text:span text:style-name="postbody"><text:span text:style-name="T2">NO (Giordano Bruno) </text:span></text:span><text:span text:style-name="T2"><text:line-break/></text:span><text:span text:style-name="postbody"><text:span text:style-name="T2">GALAKOCENTRI</text:span></text:span><text:span text:style-name="postbody"><text:span text:style-name="T3">Č</text:span></text:span><text:span text:style-name="postbody"><text:span text:style-name="T2">NO (17. – 20.stoletje – Novi vek: Galileo, Kepler, Newton), nevtralna neskon</text:span></text:span></text:p>
      <text:p text:style-name="Standard"><text:span text:style-name="postbody"><text:span text:style-name="T2">nost – Rimska cesta je iz zvezd, torej obstaja neka galaksija znotraj te pa je središ</text:span></text:span></text:p>
      <text:p text:style-name="Standard"><text:span text:style-name="postbody"><text:span text:style-name="T2">e </text:span></text:span><text:span text:style-name="T2"><text:line-break/></text:span><text:span text:style-name="postbody"><text:span text:style-name="T2">RAZSREDIŠ</text:span></text:span><text:span text:style-name="postbody"><text:span text:style-name="T3">Č</text:span></text:span><text:span text:style-name="postbody"><text:span text:style-name="T2">ENO VESOLJE (Kuzanski) prostor je ukrivljen, vesolje ni neskon</text:span></text:span></text:p>
      <text:p text:style-name="Standard"><text:span text:style-name="postbody"><text:span text:style-name="T2">no; nima središ</text:span></text:span></text:p>
      <text:p text:style-name="Standard"><text:span text:style-name="postbody"><text:span text:style-name="T2">a, nima pravega roba, ni pa tudi neskon</text:span></text:span></text:p>
      <text:p text:style-name="Standard"><text:span text:style-name="postbody"><text:span text:style-name="T2">no; 1401 – 1464: Nikolaj iz Kuze (Kuzanski) – filozof, teolog (kasneje tudi kardinal) – zagovarjal je, da je vesolje brezmejno, razsrediš</text:span></text:span></text:p>
      <text:p text:style-name="Standard"><text:span text:style-name="postbody"><text:span text:style-name="T2">eno </text:span></text:span><text:span text:style-name="T2"><text:line-break/></text:span><text:span text:style-name="postbody"><text:span text:style-name="T2">Einstein je zagovarjal stacionarni sistem </text:span></text:span><text:span text:style-name="T2"><text:line-break/></text:span><text:span text:style-name="postbody"><text:span text:style-name="T2">? – nek Rus je leta 1929 ugotovil, da se galaksije odmikajo ena od druge (središ</text:span></text:span></text:p>
      <text:p text:style-name="Standard"><text:span text:style-name="postbody"><text:span text:style-name="T2">e vesolja je relativno) </text:span></text:span><text:span text:style-name="T2"><text:line-break/></text:span><text:span text:style-name="postbody"><text:span text:style-name="T2">PRISTOPI: </text:span></text:span><text:span text:style-name="T2"><text:line-break/></text:span><text:span text:style-name="postbody"><text:span text:style-name="T2">• ANIMIZEM: temelji na predpostavki, da je v naravi vse polno živih sil, ki so med seboj v stiku, kot neke simpatije ali privla</text:span></text:span></text:p>
      <text:p text:style-name="Standard"><text:span text:style-name="postbody"><text:span text:style-name="T2">nosti, lahko pa se te sile med seboj tudi odbijajo; magisti</text:span></text:span></text:p>
      <text:p text:style-name="Standard"><text:span text:style-name="postbody"><text:span text:style-name="T2">en / magi</text:span></text:span></text:p>
      <text:p text:style-name="Standard"><text:span text:style-name="postbody"><text:span text:style-name="T2">en pogled, organski in anorganski svet sta povezana (nista še lo</text:span></text:span></text:p>
      <text:p text:style-name="Standard"><text:span text:style-name="postbody"><text:span text:style-name="T2">ena) </text:span></text:span><text:span text:style-name="T2"><text:line-break/></text:span><text:span text:style-name="postbody"><text:span text:style-name="T2">• ATOMIZEM: grško A - TOM je NE - DEL; mikrostruktura realnosti; Epikur, Lukrecij – »o naravi stvari«; svetovi nastajajo naklju</text:span></text:span></text:p>
      <text:p text:style-name="Standard"><text:span text:style-name="postbody"><text:span text:style-name="T2">no iz kolizije, skupkov in strdkov. Neka sila jih razbije / raztreš</text:span></text:span></text:p>
      <text:p text:style-name="Standard"><text:span text:style-name="postbody"><text:span text:style-name="T2">i – razpadejo in se ponovno združijo. Vesolje je plod naklju</text:span></text:span></text:p>
      <text:p text:style-name="Standard"><text:span text:style-name="postbody"><text:span text:style-name="T2">ij. Ni teleološko (telos/logos) – nima nekega cilja. V dvajsetem stoletju atomizem razbijejo: 1905 Einstein (v atomu je sestavina mo</text:span></text:span></text:p>
      <text:p text:style-name="Standard"><text:span text:style-name="postbody"><text:span text:style-name="T2">na energija), 1916 splošna relativnostna teorija </text:span></text:span><text:span text:style-name="T2"><text:line-break/></text:span><text:span text:style-name="postbody"><text:span text:style-name="T2">• ARISTOTELOVSKI MODEL naravoslovja je realisti</text:span></text:span></text:p>
      <text:p text:style-name="Standard"><text:span text:style-name="postbody"><text:span text:style-name="T2">en, izhajamo iz dejstev; </text:span></text:span><text:span text:style-name="T2"><text:line-break/></text:span><text:span text:style-name="postbody"><text:span text:style-name="T2">• ZNANSTVENI REALIZEM – naravo razlagamo iz njenih lastnih notranjih principov, zdravorazumsko </text:span></text:span><text:span text:style-name="T2"><text:line-break/></text:span><text:span text:style-name="postbody"><text:span text:style-name="T2">• PITAGOREJSKI PRISTOP – temelj stvari niso toliko del</text:span></text:span></text:p>
      <text:p text:style-name="Standard"><text:span text:style-name="postbody"><text:span text:style-name="T2">ki, stvari same na sebi, temve</text:span></text:span></text:p>
      <text:p text:style-name="Standard"><text:soft-page-break/><text:span text:style-name="postbody"><text:span text:style-name="T2"><text:s/>se realnost vzpostavlja na podlagi razmerij, harmonij, proporcev, simetrije. To vklju</text:span></text:span></text:p>
      <text:p text:style-name="Standard"><text:span text:style-name="postbody"><text:span text:style-name="T2">uje tako matematika kot glasba. Pomen geometrije, simetrije, prostora...vse to je pomembnejše kot delci (pomembna so razmerja med njimi, proporcionalna skladnost) </text:span></text:span><text:span text:style-name="T2"><text:line-break/><text:line-break/></text:span><text:span text:style-name="postbody"><text:span text:style-name="T2">VSTOP V ZGODOVINO MIŠLJENJA IN ZNANOSTI </text:span></text:span><text:span text:style-name="T2"><text:line-break/></text:span><text:span text:style-name="postbody"><text:span text:style-name="T2">Tri velike dobe / obdobja </text:span></text:span></text:p>
      <text:p text:style-name="Standard"><text:span text:style-name="postbody"><text:span text:style-name="T2">loveka: </text:span></text:span><text:span text:style-name="T2"><text:line-break/></text:span><text:span text:style-name="postbody"><text:span text:style-name="T2">• Biloško obdobje (o tem vemo malo) </text:span></text:span><text:span text:style-name="T2"><text:line-break/></text:span><text:span text:style-name="postbody"><text:span text:style-name="T2">• Animisti</text:span></text:span></text:p>
      <text:p text:style-name="Standard"><text:span text:style-name="postbody"><text:span text:style-name="T2">no obdobje </text:span></text:span><text:span text:style-name="postbody"><text:span text:style-name="T3">→</text:span></text:span><text:span text:style-name="postbody"><text:span text:style-name="T2"> tri paradigme, tri oblike mišljenja </text:span></text:span><text:span text:style-name="T2"><text:line-break/></text:span><text:span text:style-name="postbody"><text:span text:style-name="T2">• Mitološko obdobje (mitologija) </text:span></text:span><text:span text:style-name="T2"><text:line-break/></text:span><text:span text:style-name="postbody"><text:span text:style-name="T2">Logos – neprotislovno mišljenje </text:span></text:span><text:span text:style-name="T2"><text:line-break/></text:span><text:span text:style-name="postbody"><text:span text:style-name="T2">Blumengard uporablja: predzgodovino neke ideje in zgodovino u</text:span></text:span></text:p>
      <text:p text:style-name="Standard"><text:span text:style-name="postbody"><text:span text:style-name="T2">inkovanj </text:span></text:span><text:span text:style-name="T2"><text:line-break/><text:line-break/></text:span><text:span text:style-name="postbody"><text:span text:style-name="T2">BIOLOŠKO OBDOBJE: ko se sprosti frontalno obmo</text:span></text:span></text:p>
      <text:p text:style-name="Standard"><text:span text:style-name="postbody"><text:span text:style-name="T2">je in za</text:span></text:span></text:p>
      <text:p text:style-name="Standard"><text:span text:style-name="postbody"><text:span text:style-name="T2">ne uporabljat roke – prvo orodje, se razvija še zdaj, od biološke h kulturni revoluciji (neandertalec se ustavi, homo sapiens gre naprej) </text:span></text:span><text:span text:style-name="T2"><text:line-break/><text:line-break/></text:span><text:span text:style-name="postbody"><text:span text:style-name="T2">ANIMIZEM: o tem pišejo antropologi (Frazer – Zlata vojna, Freud – Totem in tabu), je obdobje lovca in nabiralcev plodov, moški je lovec, ženska je nabiralka; </text:span></text:span></text:p>
      <text:p text:style-name="Standard"><text:span text:style-name="postbody"><text:span text:style-name="T2">lovek se </text:span></text:span></text:p>
      <text:p text:style-name="Standard"><text:span text:style-name="postbody"><text:span text:style-name="T2">uti od vsega nagovorjen, vsa narava je živa in razlika med organskim in anorganskim; ni še pastirja, niti ne doma</text:span></text:span></text:p>
      <text:p text:style-name="Standard"><text:span text:style-name="postbody"><text:span text:style-name="T2">ih živali, ni še poljedelca, zemljo bi bolelo, </text:span></text:span></text:p>
      <text:p text:style-name="Standard"><text:span text:style-name="postbody"><text:span text:style-name="T2">e bi jo orali; prevladuje magi</text:span></text:span></text:p>
      <text:p text:style-name="Standard"><text:span text:style-name="postbody"><text:span text:style-name="T2">na mentaliteta, saj so stvari povezane z magi</text:span></text:span></text:p>
      <text:p text:style-name="Standard"><text:span text:style-name="postbody"><text:span text:style-name="T2">nimi silami, </text:span></text:span></text:p>
      <text:p text:style-name="Standard"><text:span text:style-name="postbody"><text:span text:style-name="T2">lovek je del tega sveta in teh inherentnih sil (so notranje, so del narave); ni še razvit pojem jeze </text:span></text:span><text:span text:style-name="T2"><text:line-break/><text:line-break/></text:span><text:span text:style-name="postbody"><text:span text:style-name="T2">MAGIJA: poskus konceptualizacije narave (razumet njeno delovanje skozi imenovanje); delovanje / operacija – poskus vplivati na tok stvari, naravo ukrotiti, spremeniti tok narave (zdravstvo, zdravilstvo – poskus nekaj pozdraviti); obredna funkcija - obred, ritual, ki omogo</text:span></text:span></text:p>
      <text:p text:style-name="Standard"><text:span text:style-name="postbody"><text:span text:style-name="T2">a privzeti te stvari in vplivati, temelji na konceptu pojma simpatije – privla</text:span></text:span></text:p>
      <text:p text:style-name="Standard"><text:span text:style-name="postbody"><text:span text:style-name="T2">nost / odbojnost, korespondenca; v magiji so korespondence ne le pojmovne temve</text:span></text:span></text:p>
      <text:p text:style-name="Standard"><text:span text:style-name="postbody"><text:span text:style-name="T2"><text:s/>tudi afektivne – imajo neko </text:span></text:span></text:p>
      <text:p text:style-name="Standard"><text:span text:style-name="postbody"><text:span text:style-name="T2">ustveno obeležje; tu sklepanje poteka po analogiji, kjer sorodnost postaviš na višji nivo (fizik Bohr je v za</text:span></text:span></text:p>
      <text:p text:style-name="Standard"><text:span text:style-name="postbody"><text:span text:style-name="T2">etku 20. stoletja sklepal na podlagi oson</text:span></text:span></text:p>
      <text:p text:style-name="Standard"><text:span text:style-name="postbody"><text:span text:style-name="T2">ja na strukturo atoma), (Harvey je na podlagi namakalnih sistemov sklepal na lavin obtok – DE MOTU CARDIS ET SANGUINI 1619, srce kot </text:span></text:span></text:p>
      <text:p text:style-name="Standard"><text:span text:style-name="postbody"><text:span text:style-name="T2">rpalka, sila kot kanal, kri kot teko</text:span></text:span></text:p>
      <text:p text:style-name="Standard"><text:span text:style-name="postbody"><text:span text:style-name="T2">ina; imitativna magija (preko podobe, morda podobe divjih živali); kontagijska magija (magija na dotik, u</text:span></text:span></text:p>
      <text:p text:style-name="Standard"><text:span text:style-name="postbody"><text:span text:style-name="T2">inkuje na stik); v arhai</text:span></text:span></text:p>
      <text:p text:style-name="Standard"><text:span text:style-name="postbody"><text:span text:style-name="T2">ni obliki se magije drži še ena lastnost – umetelnost obrti (ko umetelnost spremljajo formule); personificirana božanstva (prej le sile); 5000 / 4000 / 3000 p.n.št. Neolitik – mlajša kamena doba (z Neolitikom se zgodi ena najve</text:span></text:span></text:p>
      <text:p text:style-name="Standard"><text:span text:style-name="postbody"><text:span text:style-name="T2">jih revolucij, ko se mo</text:span></text:span></text:p>
      <text:p text:style-name="Standard"><text:span text:style-name="postbody"><text:span text:style-name="T2">no radikalno spremeni razum, znanje sveta / mišljenje – prehod od lovca / nabiralca k poljedelcu in pastirju; Ob rekah Ind, Eufrat, Tigris, Nil se razvijejo poljedelske civilizacije. Da bi si </text:span></text:span></text:p>
      <text:p text:style-name="Standard"><text:span text:style-name="postbody"><text:span text:style-name="T2">lovek prikrojil del sveta se sile umaknejo (v gozdu ni ve</text:span></text:span></text:p>
      <text:p text:style-name="Standard"><text:span text:style-name="postbody"><text:span text:style-name="T2"><text:s/>sile – umaknejo se v nebo, v morje ali podzemlje) zemlja postane podrejena ljudem, lahko orjejo po njej, sekajo gozd in tako se pojavi mitologija. Pride do razlike v razumevanju sveta. Svet narave je lo</text:span></text:span></text:p>
      <text:p text:style-name="Standard"><text:span text:style-name="postbody"><text:span text:style-name="T2">en od božanstev, vladajo mu Luna, Sonce, Zvezde – poosebljena božanstva, ki naravo silijo v dolo</text:span></text:span></text:p>
      <text:p text:style-name="Standard"><text:span text:style-name="postbody"><text:span text:style-name="T2">en tek. Prvi</text:span></text:span></text:p>
      <text:p text:style-name="Standard"><text:span text:style-name="postbody"><text:span text:style-name="T2"><text:s/>se pojavi zvezdoslovje (Babilonci, Sumerci) – prvi koledarji na podlagi razdelitve neba na sezone in polne lune (dolo</text:span></text:span></text:p>
      <text:p text:style-name="Standard"><text:span text:style-name="postbody"><text:span text:style-name="T2">ena serija polnih lun). Poljedelec se ne seli, se fiksira na neko ozemlje in ima </text:span></text:span></text:p>
      <text:p text:style-name="Standard"><text:span text:style-name="postbody"><text:span text:style-name="T2">as in prostor opazovati nebo, vidi neko skupino zvezd (podoba nekega ozvezdja). Pojmovanje </text:span></text:span></text:p>
      <text:p text:style-name="Standard"><text:soft-page-break/><text:span text:style-name="postbody"><text:span text:style-name="T2">asa je zelo pomembno, z njim je povezano odkritje prihodnosti, ki jo prinese prehod iz animisti</text:span></text:span></text:p>
      <text:p text:style-name="Standard"><text:span text:style-name="postbody"><text:span text:style-name="T2">ne v poljedelsko družbo. Poljedelec da en del hrane v zemljo, da bi dobil še ve</text:span></text:span></text:p>
      <text:p text:style-name="Standard"><text:span text:style-name="postbody"><text:span text:style-name="T2"><text:s/>– ker zaupa v ritem narave, sama narava se mora obdržat nekega zakona (odpira se vrsta vprašanj: Kaj bo pa smrt? Potem? In domišljija? – poskus regulacije vpliva na ta ritem). Mitološke razlage so kompleksne, mit odgovarja na mnoga pomembna vprašanja (od kod svet?), beseda, misel, pomen – logos se odcepi od mita, nastane kot opozicija mitu – mit ne pojasnjuje racionalno, ne daje dokazov, argumentov, hkrati pa ponuja smisel (arhetipska situacija, podoba raja – vse samo raste). Naravni red vodijo bogovi, mit pa je utemeljen v samem sebi. </text:span></text:span><text:span text:style-name="postbody"><text:span text:style-name="T3">Č</text:span></text:span><text:span text:style-name="postbody"><text:span text:style-name="T2">eprav mit ni še racionalno mišljenje, je tu že prisoten kavzalni / vzro</text:span></text:span></text:p>
      <text:p text:style-name="Standard"><text:span text:style-name="postbody"><text:span text:style-name="T2">ni </text:span></text:span></text:p>
      <text:p text:style-name="Standard"><text:span text:style-name="postbody"><text:span text:style-name="T2">len / sklepanje (</text:span></text:span></text:p>
      <text:p text:style-name="Standard"><text:span text:style-name="postbody"><text:span text:style-name="T2">e A sledi B – kondicionalna propozicija – po vzrokih). To vzro</text:span></text:span></text:p>
      <text:p text:style-name="Standard"><text:span text:style-name="postbody"><text:span text:style-name="T2">no sklepanje se zgodi, zato da bi lahko videli prihodnost. Rodi se vedeževanje, ki je pogosto povezano z astralnim ginbanjem planetov. Protesis – opodosis (neko dejanje je neposreden vzrok za realno posledico ( v mitologiji vplivajo bogovi). Od Homerja do Aristotela (od 8. do 4.stoletja p.n.št.) se iz miti</text:span></text:span></text:p>
      <text:p text:style-name="Standard"><text:span text:style-name="postbody"><text:span text:style-name="T2">nega razvije nov na</text:span></text:span></text:p>
      <text:p text:style-name="Standard"><text:span text:style-name="postbody"><text:span text:style-name="T2">in sklepanja – filozofija. Logos – zgodovinsko-sociološko je ta prehod povezan z nastankom gr. Polis. Predpostavlja dolo</text:span></text:span></text:p>
      <text:p text:style-name="Standard"><text:span text:style-name="postbody"><text:span text:style-name="T2">eno enakost državljana (isotes – enekopravnost), tudi politi</text:span></text:span></text:p>
      <text:p text:style-name="Standard"><text:span text:style-name="postbody"><text:span text:style-name="T2">ni center, agora – trg, kot središ</text:span></text:span></text:p>
      <text:p text:style-name="Standard"><text:span text:style-name="postbody"><text:span text:style-name="T2">e kamor konvergirajo sile, red ni ve</text:span></text:span></text:p>
      <text:p text:style-name="Standard"><text:span text:style-name="postbody"><text:span text:style-name="T2"><text:s/>hierarhi</text:span></text:span></text:p>
      <text:p text:style-name="Standard"><text:span text:style-name="postbody"><text:span text:style-name="T2">en kot v Egiptu, kjer prevladuje piramida, temve</text:span></text:span></text:p>
      <text:p text:style-name="Standard"><text:span text:style-name="postbody"><text:span text:style-name="T2"><text:s/>je red posledica, u</text:span></text:span></text:p>
      <text:p text:style-name="Standard"><text:span text:style-name="postbody"><text:span text:style-name="T2">inek vzdrževanja pravilnega ravnotežja med silami. Dike: pravi</text:span></text:span></text:p>
      <text:p text:style-name="Standard"><text:span text:style-name="postbody"><text:span text:style-name="T2">nost je posledica ravnotežja enakopravnih sil. V ozadju so koceptualni premiki – trije momenti so klju</text:span></text:span></text:p>
      <text:p text:style-name="Standard"><text:span text:style-name="postbody"><text:span text:style-name="T2">ni, na podlagi katerih se oddaljujejo od mitov in omogo</text:span></text:span></text:p>
      <text:p text:style-name="Standard"><text:span text:style-name="postbody"><text:span text:style-name="T2">ajo nastanek polisa: homogenizcija narave, finitizem, geometrizacija prostora. </text:span></text:span><text:span text:style-name="T2"><text:line-break/><text:line-break/></text:span><text:span text:style-name="postbody"><text:span text:style-name="T2">HOMOGENIZACIJA NARAVE: Pomeni, da je vsa narava homogena, dolo</text:span></text:span></text:p>
      <text:p text:style-name="Standard"><text:span text:style-name="postbody"><text:span text:style-name="T2">ena vrsta principov deluje v vsej naravi. Pojavi se na podlagi vzro</text:span></text:span></text:p>
      <text:p text:style-name="Standard"><text:span text:style-name="postbody"><text:span text:style-name="T2">nega sklepanja, pojavi se v povezavi z ? (Hipokrit: Celo božjast je stvar naravnih vzrokov). Rodi se logi</text:span></text:span></text:p>
      <text:p text:style-name="Standard"><text:span text:style-name="postbody"><text:span text:style-name="T2">no iskanje vzroka, ki je univerzalno (Grki sami demitizirajo svoj svet in iš</text:span></text:span></text:p>
      <text:p text:style-name="Standard"><text:span text:style-name="postbody"><text:span text:style-name="T2">ejo takega, ki velja povsod). Jonski naravoslovci - bistvo njihove misli: prvi oblikujejo razlagalno metodo narave in iš</text:span></text:span></text:p>
      <text:p text:style-name="Standard"><text:span text:style-name="postbody"><text:span text:style-name="T2">ejo pravilen, univerzalen pristop k re</text:span></text:span></text:p>
      <text:p text:style-name="Standard"><text:span text:style-name="postbody"><text:span text:style-name="T2">em. TACES iz Mileta prvi oblikuje pojem PHISIS – fizis = narava – pojavi se prva trditev o substanci. Za Talesa je bil prvi princip voda iz katerega izhaja vse; spremeni na</text:span></text:span></text:p>
      <text:p text:style-name="Standard"><text:span text:style-name="postbody"><text:span text:style-name="T2">in razdalje, želi pojasniti z razlago. ANAKSIMANDER: APEIRON – brezmejno; govori, da je zemlja na središ</text:span></text:span></text:p>
      <text:p text:style-name="Standard"><text:span text:style-name="postbody"><text:span text:style-name="T2">u, uvedel je son</text:span></text:span></text:p>
      <text:p text:style-name="Standard"><text:span text:style-name="postbody"><text:span text:style-name="T2">no uro, zemlja ima obliko valja in se nahaja v središ</text:span></text:span></text:p>
      <text:p text:style-name="Standard"><text:span text:style-name="postbody"><text:span text:style-name="T2">u vesolja, nikamor ne pade, ker je enakomerno oddaljena od robov. ANAKSIMENES (zrak) </text:span></text:span><text:span text:style-name="T2"><text:line-break/></text:span><text:span text:style-name="postbody"><text:span text:style-name="T2">FINITIZEM – kon</text:span></text:span></text:p>
      <text:p text:style-name="Standard"><text:span text:style-name="postbody"><text:span text:style-name="T2">ati; dati obliko neki stvari, kon</text:span></text:span></text:p>
      <text:p text:style-name="Standard"><text:span text:style-name="postbody"><text:span text:style-name="T2">ni vzrok; zemlja je na sredini in nikamor ne pade, ker je enakomerno oddaljena od robov </text:span></text:span><text:span text:style-name="T2"><text:line-break/></text:span><text:span text:style-name="postbody"><text:span text:style-name="T2">GEOMETRIZACIJA: Grki vpeljejo geometri</text:span></text:span></text:p>
      <text:p text:style-name="Standard"><text:span text:style-name="postbody"><text:span text:style-name="T2">na polja dojemanja prostora, kar zelo poenostavi stvari. Obala Male Azije (Babilon, Egipt, Kreta) – logos se distancira od mita, bajeslovnega mišljenja. 12.stoletje p.n.št. – </text:span></text:span></text:p>
      <text:p text:style-name="Standard"><text:span text:style-name="postbody"><text:span text:style-name="T2">as Miken – okrog 1100 p.n.št. propadejo, nato je nekaj </text:span></text:span></text:p>
      <text:p text:style-name="Standard"><text:span text:style-name="postbody"><text:span text:style-name="T2">asa zatišje / praznina. 8., 7. stoletje p.n.št. se pojavi nov svet – polis (visoka ustvarjalnost, trgovina, višek filozofije, ko je polis še v krizi). - 280, 275 – pisava zmaga, Rimljani prevzamejo oblast (postopoma nastane imperij), v tem </text:span></text:span></text:p>
      <text:p text:style-name="Standard"><text:span text:style-name="postbody"><text:span text:style-name="T2">asu -5, -6 stoletje) se vzpostavi mišljenje, ki se razvije v nasprotju z mitom. Logos je metoda dialektike – prvi zametek temelji na tem, ko nekdo nekaj re</text:span></text:span></text:p>
      <text:p text:style-name="Standard"><text:span text:style-name="postbody"><text:span text:style-name="T2">e in ga mi vprašamo Kaj si s tem mislil? (je nek argumentiran govor). Mišljenje, misel se lo</text:span></text:span></text:p>
      <text:p text:style-name="Standard"><text:span text:style-name="postbody"><text:span text:style-name="T2">i od objekta. Mišljenje vzpostavlja svoj avtonomni prostor. </text:span></text:span><text:span text:style-name="postbody"><text:span text:style-name="T3">Č</text:span></text:span><text:span text:style-name="postbody"><text:span text:style-name="T2">lovek ni ve</text:span></text:span></text:p>
      <text:p text:style-name="Standard"><text:span text:style-name="postbody"><text:span text:style-name="T2"><text:s/>spojen, se ne poistoveti z okoljem, vzpostavi se korak samorefleksije (Jaz nisem to). Predsokratiki (Jonski naravoslovci): Tales, Anaksimander, Anaksimenes (okrog -500,-600) – oni iš</text:span></text:span></text:p>
      <text:p text:style-name="Standard"><text:soft-page-break/><text:span text:style-name="postbody"><text:span text:style-name="T2">ejo pravilo, zakaj so nekatere stvari takšne kot so. Mit, mithos pa je bajka, pravljica, pripoved o božanstvih. Mit nima argumentirane razlage za svoj predmet in je tudi ne terja, saj razlaga, pojasnjuje svet izhajajo</text:span></text:span></text:p>
      <text:p text:style-name="Standard"><text:span text:style-name="postbody"><text:span text:style-name="T2"><text:s/>iz božanstev. </text:span></text:span><text:span text:style-name="T2"><text:line-break/><text:line-break/></text:span><text:span text:style-name="postbody"><text:span text:style-name="T2">Prehod iz kaosa v red </text:span></text:span><text:span text:style-name="T2"><text:line-break/></text:span><text:span text:style-name="postbody"><text:span text:style-name="T2">Homer, Heziod </text:span></text:span><text:span text:style-name="T2"><text:line-break/></text:span><text:span text:style-name="postbody"><text:span text:style-name="T2">• Veliko odkritje, ki pride z Jonskimi misleci je nova beseda NARAVA (physis), ki nastopi kot avtonomen, samostojen predmet </text:span></text:span><text:span text:style-name="T2"><text:line-break/></text:span><text:span text:style-name="postbody"><text:span text:style-name="T2">• Prehod od Hezioda – preko tega se oblikuje zahodni </text:span></text:span></text:p>
      <text:p text:style-name="Standard"><text:span text:style-name="postbody"><text:span text:style-name="T2">lovek preko vseh kategorij (spomin, </text:span></text:span></text:p>
      <text:p text:style-name="Standard"><text:span text:style-name="postbody"><text:span text:style-name="T2">as / prihodnost, prostor / geometrizacija prostora) </text:span></text:span><text:span text:style-name="T2"><text:line-break/></text:span><text:span text:style-name="postbody"><text:span text:style-name="T2">• Ideja o okroglem svetu je revolucionarna. Babilonci in Egip</text:span></text:span></text:p>
      <text:p text:style-name="Standard"><text:span text:style-name="postbody"><text:span text:style-name="T2">ani so se spraševali kam gre Sonce, ko zahaja. To vpeljejo Grki (geometrizacija) – zve</text:span></text:span></text:p>
      <text:p text:style-name="Standard"><text:span text:style-name="postbody"><text:span text:style-name="T2">er gre Sonce dol in se nato zjutraj vrne po isti poti – tvori se forma kroga kot popolna </text:span></text:span><text:span text:style-name="T2"><text:line-break/></text:span><text:span text:style-name="postbody"><text:span text:style-name="T2">• Kepler ugotovi, da se planeti vrtijo v obliki elipse </text:span></text:span><text:span text:style-name="T2"><text:line-break/></text:span><text:span text:style-name="postbody"><text:span text:style-name="T2">• FINITIZEM –razmišljamo, kaj je bilo na za</text:span></text:span></text:p>
      <text:p text:style-name="Standard"><text:span text:style-name="postbody"><text:span text:style-name="T2">etku, želi priti do prvotnega na</text:span></text:span></text:p>
      <text:p text:style-name="Standard"><text:span text:style-name="postbody"><text:span text:style-name="T2">ela, onkraj katerega ni ni</text:span></text:span></text:p>
      <text:p text:style-name="Standard"><text:span text:style-name="postbody"><text:span text:style-name="T2"><text:s/>ve</text:span></text:span></text:p>
      <text:p text:style-name="Standard"><text:span text:style-name="postbody"><text:span text:style-name="T2">. Vplejava vzro</text:span></text:span></text:p>
      <text:p text:style-name="Standard"><text:span text:style-name="postbody"><text:span text:style-name="T2">nega mišljenja (AITIE CAUSA – vzrok, CAUSA FINALIS – smoter / smoterni vzrok) </text:span></text:span><text:span text:style-name="T2"><text:line-break/></text:span><text:span text:style-name="postbody"><text:span text:style-name="T2">• Vzpostavijo prostor v naravi kot avtonomni prostor. Koncept narave, ki temelji na lastnih principih / vzrokih, brez vplivov bogov </text:span></text:span><text:span text:style-name="T2"><text:line-break/></text:span><text:span text:style-name="postbody"><text:span text:style-name="T2">• JONSKA FILOZOFIJA – vzro</text:span></text:span></text:p>
      <text:p text:style-name="Standard"><text:span text:style-name="postbody"><text:span text:style-name="T2">nost (zaradi dolo</text:span></text:span></text:p>
      <text:p text:style-name="Standard"><text:span text:style-name="postbody"><text:span text:style-name="T2">enih stvari bodo take in take posledice), ni</text:span></text:span></text:p>
      <text:p text:style-name="Standard"><text:span text:style-name="postbody"><text:span text:style-name="T2"><text:s/>ne nastane kar tako, temve</text:span></text:span></text:p>
      <text:p text:style-name="Standard"><text:span text:style-name="postbody"><text:span text:style-name="T2"><text:s/>zaradi dolo</text:span></text:span></text:p>
      <text:p text:style-name="Standard"><text:span text:style-name="postbody"><text:span text:style-name="T2">enih vzrokov in na</text:span></text:span></text:p>
      <text:p text:style-name="Standard"><text:span text:style-name="postbody"><text:span text:style-name="T2">el </text:span></text:span><text:span text:style-name="T2"><text:line-break/></text:span><text:span text:style-name="postbody"><text:span text:style-name="T2">• Mit razlaga vsak pojav individualno, ta nova filozofska misel pa iš</text:span></text:span></text:p>
      <text:p text:style-name="Standard"><text:span text:style-name="postbody"><text:span text:style-name="T2">e pravila, ki bi veljala povsod – tako se razvije univerzalna misel / princip </text:span></text:span><text:span text:style-name="T2"><text:line-break/></text:span><text:span text:style-name="postbody"><text:span text:style-name="T2">• -500 p.n.št. –govorijo o substanci, o biti, tisto ki je ve</text:span></text:span></text:p>
      <text:p text:style-name="Standard"><text:span text:style-name="postbody"><text:span text:style-name="T2">no eno, ki se ne spreminja (Parmenid – ve</text:span></text:span></text:p>
      <text:p text:style-name="Standard"><text:span text:style-name="postbody"><text:span text:style-name="T2">na bit, Heraklit – v svetu se ne spreminja, vse gre skozi boj nasprotij, Empedokles – pomemben je za celo anti</text:span></text:span></text:p>
      <text:p text:style-name="Standard"><text:span text:style-name="postbody"><text:span text:style-name="T2">no in srednjeveško fiziko, govori o 4 temeljnih principih, ki so temeljni za svet (za realnost), 4 elementi: zemlja, voda, zrak, ogenj </text:span></text:span><text:span text:style-name="T2"><text:line-break/></text:span><text:span text:style-name="postbody"><text:span text:style-name="T2">• Grška misel temelji na konceptih in vzro</text:span></text:span></text:p>
      <text:p text:style-name="Standard"><text:span text:style-name="postbody"><text:span text:style-name="T2">nosti (ne ve</text:span></text:span></text:p>
      <text:p text:style-name="Standard"><text:span text:style-name="postbody"><text:span text:style-name="T2"><text:s/>na zgodbicah), vzro</text:span></text:span></text:p>
      <text:p text:style-name="Standard"><text:span text:style-name="postbody"><text:span text:style-name="T2">nost je možna, ker so </text:span></text:span></text:p>
      <text:p text:style-name="Standard"><text:span text:style-name="postbody"><text:span text:style-name="T2">leni, ki jo povzro</text:span></text:span></text:p>
      <text:p text:style-name="Standard"><text:span text:style-name="postbody"><text:span text:style-name="T2">ajo formalno homogenizirani (nespremenljivi). Naravni dogodek ima neko dolo</text:span></text:span></text:p>
      <text:p text:style-name="Standard"><text:span text:style-name="postbody"><text:span text:style-name="T2">eno pravilo, da so ti </text:span></text:span></text:p>
      <text:p text:style-name="Standard"><text:span text:style-name="postbody"><text:span text:style-name="T2">leni homogenizirani </text:span></text:span><text:span text:style-name="T2"><text:line-break/></text:span><text:span text:style-name="postbody"><text:span text:style-name="T2">• -6, -7, -8 stoletje – tudi prehod iz ustne tradicije v pisno (pisava), racionalizacija narave - fizisa </text:span></text:span><text:span text:style-name="T2"><text:line-break/></text:span><text:span text:style-name="postbody"><text:span text:style-name="T2">• GEOMETRIZACIJA PROSTORA – se pokaže predvsem v treh oblikah: </text:span></text:span><text:span text:style-name="T2"><text:line-break/></text:span><text:span text:style-name="postbody"><text:span text:style-name="T2">1. Evklidska geometrizacija (ok. 300 p.n.št.) v Aleksandriji, knjiga »Elementi«; gre za pisno sistematizacijo znanj, ki so že znana (bila v veljavi). Evklidski prostor v katerem živimo traja do 19.stoletja – takrat razvije neoevklidske (v neoevklidski geometriji se premice vijejo v neskon</text:span></text:span></text:p>
      <text:p text:style-name="Standard"><text:span text:style-name="postbody"><text:span text:style-name="T2">nost) </text:span></text:span><text:span text:style-name="T2"><text:line-break/></text:span><text:span text:style-name="postbody"><text:span text:style-name="T2">2. Geometrizacija se pokaže v oblikovanju države polis (v družbi, Agora kot trg). Red ni hierarhi</text:span></text:span></text:p>
      <text:p text:style-name="Standard"><text:span text:style-name="postbody"><text:span text:style-name="T2">en ali vertikalen, temve</text:span></text:span></text:p>
      <text:p text:style-name="Standard"><text:span text:style-name="postbody"><text:span text:style-name="T2"><text:s/>je posledica ravnotežja med enakimi deli (isonomia – režim za ravnotežja) </text:span></text:span><text:span text:style-name="T2"><text:line-break/></text:span><text:span text:style-name="postbody"><text:span text:style-name="T2">3. Geometrizacija prostora v astronomiji: prehod iz miti</text:span></text:span></text:p>
      <text:p text:style-name="Standard"><text:span text:style-name="postbody"><text:span text:style-name="T2">nega v geometrijski prostor je pomemben, ker Grki prehitijo babilonce (kalideja – zvezdoslovci). Babilonci so odkrili, da so »zvezde stalnice« - ker so vedno enako oddaljene ena od druge. Zvezde v jatah ali kot posamezna zvezda. Ozvezdja se premikajo kot celota. Sonce navidezno potuje skozi ozvezdja. Babilonci so ugotovili, da </text:span></text:span><text:soft-page-break/><text:span text:style-name="postbody"><text:span text:style-name="T2">Sonce naredi en krog – zodiakalni krog, ko gre skozi ozvezdja </text:span></text:span><text:span text:style-name="T2"><text:line-break/></text:span><text:span text:style-name="postbody"><text:span text:style-name="T2">• Ekliptika /eklipti</text:span></text:span></text:p>
      <text:p text:style-name="Standard"><text:span text:style-name="postbody"><text:span text:style-name="T2">na pot Sonca – letna pot Sonca </text:span></text:span><text:span text:style-name="T2"><text:line-break/></text:span><text:span text:style-name="postbody"><text:span text:style-name="T2">• Babilonci odkrijejo planete – ti so za njih božanstva (seznam spodaj). Planete so odkrili po tem, da se nepravilno gibljejo po nebu – v</text:span></text:span></text:p>
      <text:p text:style-name="Standard"><text:span text:style-name="postbody"><text:span text:style-name="T2">asih gredo hitro, vzhajajo v kontra smeri – retrogradno gibanje planetov, planeti blodijo – zvezde pa so v pravilnih jatah. Pri Babiloncih se razvije šestdesetinski sistem (slikica). Grki vpeljejo geometrizacijo (Babilonci, nimajo tega) planeti se vrnejo po isti poti nazaj </text:span></text:span><text:span text:style-name="T2"><text:line-break/></text:span><text:span text:style-name="postbody"><text:span text:style-name="T2">1. NEBU – Merkur (preriši simbole) </text:span></text:span><text:span text:style-name="T2"><text:line-break/></text:span><text:span text:style-name="postbody"><text:span text:style-name="T2">2. IŠTAR - Venera </text:span></text:span><text:span text:style-name="T2"><text:line-break/></text:span><text:span text:style-name="postbody"><text:span text:style-name="T2">3. NERGAL - Mars </text:span></text:span><text:span text:style-name="T2"><text:line-break/></text:span><text:span text:style-name="postbody"><text:span text:style-name="T2">4. MARDUK - Jupiter </text:span></text:span><text:span text:style-name="T2"><text:line-break/></text:span><text:span text:style-name="postbody"><text:span text:style-name="T2">5. ŠAMAŠ – HELIOS - Sonce </text:span></text:span><text:span text:style-name="T2"><text:line-break/></text:span><text:span text:style-name="postbody"><text:span text:style-name="T2">6. SIN – SELENA – Luna </text:span></text:span><text:span text:style-name="T2"><text:line-break/><text:line-break/></text:span><text:span text:style-name="postbody"><text:span text:style-name="T2">• Kako je prišlo do ideje kroga, to</text:span></text:span></text:p>
      <text:p text:style-name="Standard"><text:span text:style-name="postbody"><text:span text:style-name="T2">ke središ</text:span></text:span></text:p>
      <text:p text:style-name="Standard"><text:span text:style-name="postbody"><text:span text:style-name="T2">a? Apel (slikar), Fidias (kipar) – skleše niz mitoloških parov za akropolo – nenavaden par (oba miti</text:span></text:span></text:p>
      <text:p text:style-name="Standard"><text:span text:style-name="postbody"><text:span text:style-name="T2">na simbola, ki napovedujeta že geocentri</text:span></text:span></text:p>
      <text:p text:style-name="Standard"><text:span text:style-name="postbody"><text:span text:style-name="T2">no pot razvoja misli vesolja: Hermes (sin Zevsa + Maja), Hestija (Kronos + Rea – Zevsova sestra) - ki je boginja ognjiš</text:span></text:span></text:p>
      <text:p text:style-name="Standard"><text:span text:style-name="postbody"><text:span text:style-name="T2">a, je dobra, devica, ni nobene zgodbice o njej, ker je stati</text:span></text:span></text:p>
      <text:p text:style-name="Standard"><text:span text:style-name="postbody"><text:span text:style-name="T2">na oseba, se ne poro</text:span></text:span></text:p>
      <text:p text:style-name="Standard"><text:span text:style-name="postbody"><text:span text:style-name="T2">i, da ji ne bi bilo treba zapustiti hiše. Hermes ni bil nikoli pri miru, nestanoviten, je šel, predstavlja spremembo, gibanje. V skupnem paru pa predstavljata realnost (Hestija zaprtost, Hermes odprtost). Hestija kot ženski prostor (notranjost), Hermes kot moški prostor (zunanjost) </text:span></text:span><text:span text:style-name="T2"><text:line-break/><text:line-break/></text:span><text:span text:style-name="postbody"><text:span text:style-name="T2">A. KOYRÉ (1892-1964) - epistemolog </text:span></text:span><text:span text:style-name="T2"><text:line-break/></text:span><text:span text:style-name="postbody"><text:span text:style-name="T2">Kako, kdaj nastaja znanost? Družbeni in kulturni vplivi na oblikovanje znanja in zavrže pozitivisti</text:span></text:span></text:p>
      <text:p text:style-name="Standard"><text:span text:style-name="postbody"><text:span text:style-name="T2">ni pristop. Strogo empiri</text:span></text:span></text:p>
      <text:p text:style-name="Standard"><text:span text:style-name="postbody"><text:span text:style-name="T2">ni pristop po njegovem nikoli ni prinesel razvoja znanosti. </text:span></text:span><text:span text:style-name="postbody"><text:span text:style-name="T3">Č</text:span></text:span><text:span text:style-name="postbody"><text:span text:style-name="T2">loveški duh, um, razum je celoten in je zato preve</text:span></text:span></text:p>
      <text:p text:style-name="Standard"><text:span text:style-name="postbody"><text:span text:style-name="T2"><text:s/>preprosto razlikovati le med posameznimi znanostmi – so povezave! </text:span></text:span><text:span text:style-name="T2"><text:line-break/></text:span><text:span text:style-name="postbody"><text:span text:style-name="T2">Študiral je predhodne ideje, ki pa jih ni obravnaval kot predhodnice. Poskušal se je vživeti v takratno družbo, družbeno, kulturno obdobje, ki je motiviralo neka odkritja. V tem kontekstu je bil polemi</text:span></text:span></text:p>
      <text:p text:style-name="Standard"><text:span text:style-name="postbody"><text:span text:style-name="T2">en do zgodovinarjev tehnologije. Prakti</text:span></text:span></text:p>
      <text:p text:style-name="Standard"><text:span text:style-name="postbody"><text:span text:style-name="T2">na tehnika, praksa ne nosi novih odkritij, ampak se odkritja razvijejo v glavi (»Eksperiment postavimo v glavi in je natan</text:span></text:span></text:p>
      <text:p text:style-name="Standard"><text:span text:style-name="postbody"><text:span text:style-name="T2">no vprašanje naravi« Galilei). Znanost za življenje je nujna, prav tako lahko družba uspešno funkcionira brez znanosti. Znanost je družbeni fenomen, odvisen od dejavnikov, ki jo omogo</text:span></text:span></text:p>
      <text:p text:style-name="Standard"><text:span text:style-name="postbody"><text:span text:style-name="T2">ajo, spodbujajo ali pa zavirajo. Da se znanost razvija je potreben prostror, </text:span></text:span></text:p>
      <text:p text:style-name="Standard"><text:span text:style-name="postbody"><text:span text:style-name="T2">as in veselje. Praksa ne generira teorije, teorija je izvirno kreativni akt. Prvi inštrument za opazovanje vesolja je bila son</text:span></text:span></text:p>
      <text:p text:style-name="Standard"><text:span text:style-name="postbody"><text:span text:style-name="T2">na ura, koli</text:span></text:span></text:p>
      <text:p text:style-name="Standard"><text:span text:style-name="postbody"><text:span text:style-name="T2">ek (opazovanje son</text:span></text:span></text:p>
      <text:p text:style-name="Standard"><text:span text:style-name="postbody"><text:span text:style-name="T2">ne poti), ki poleg vsakodnevne poti ima sonce še eno pot – letni </text:span></text:span></text:p>
      <text:p text:style-name="Standard"><text:span text:style-name="postbody"><text:span text:style-name="T2">asi (poletni, zimski solsticij, ekvinokcij) – slika. Decembra ob zimskem solsticiju je sonce najvišje. Vsak dan ima Sonce pot vzhod-zahod, v letu pa gor in do (to vlogo naj bi imele tudi stare kulture – Stone Henge). S poljedelsko revolucijo, razvojem se pojavi ena naloga: narediti koledar, izra</text:span></text:span></text:p>
      <text:p text:style-name="Standard"><text:span text:style-name="postbody"><text:span text:style-name="T2">unati dolžino leta. V Egiptu že od 5.tiso</text:span></text:span></text:p>
      <text:p text:style-name="Standard"><text:span text:style-name="postbody"><text:span text:style-name="T2">letja (ali stoletja) naprej v veljavi son</text:span></text:span></text:p>
      <text:p text:style-name="Standard"><text:span text:style-name="postbody"><text:span text:style-name="T2">ni koledar: 12 mesecev po 30 dni, potem so dodali še pet dni. Podobno ga Sumerci in Babilonci razdelijo na 360°, Egip</text:span></text:span></text:p>
      <text:p text:style-name="Standard"><text:span text:style-name="postbody"><text:span text:style-name="T2">ani pa 365 + ¼ . Prvega januarja leta 45p.n.št. (egipt pod Rimom) za </text:span></text:span></text:p>
      <text:p text:style-name="Standard"><text:span text:style-name="postbody"><text:span text:style-name="T2">asa Julija Cezarja je živel astronom SOSIGENES, ki je vpeljal Julijanski koledar – je solaren in precej natan</text:span></text:span></text:p>
      <text:p text:style-name="Standard"><text:span text:style-name="postbody"><text:span text:style-name="T2">en – dolžina leta 365 + ¼ = 365 dni + 5 ur + 49 minut + 14 sekund (toliko natan</text:span></text:span></text:p>
      <text:p text:style-name="Standard"><text:span text:style-name="postbody"><text:span text:style-name="T2">no traja eno leto). Son</text:span></text:span></text:p>
      <text:p text:style-name="Standard"><text:span text:style-name="postbody"><text:span text:style-name="T2">ni koledar je veliko bolj zanesljiv kot Lunin. Judovstvo in Krš</text:span></text:span></text:p>
      <text:p text:style-name="Standard"><text:span text:style-name="postbody"><text:span text:style-name="T2">anstvo pa sta predvsem vezana na Luno (polna luna – Velika No</text:span></text:span></text:p>
      <text:p text:style-name="Standard"><text:soft-page-break/><text:span text:style-name="postbody"><text:span text:style-name="T2">). V letih se je nabral višek, zamuda, zato leta 1582 za </text:span></text:span></text:p>
      <text:p text:style-name="Standard"><text:span text:style-name="postbody"><text:span text:style-name="T2">asa papeža Gregorja XIII jezuit Clavius vpelje prenovo koledarja in ga skrajša za 11 dni (4.oktober je bil dan in naredijo naslednji dan – 15.oktober – tolikšna je bila zamuda). Rusija spremeni koledar šele po oktoberski revoluciji, muslimani, pa ga še dandanes niso spremenili. </text:span></text:span><text:span text:style-name="postbody"><text:span text:style-name="T3">Č</text:span></text:span><text:span text:style-name="postbody"><text:span text:style-name="T2">e opazujemo nebo pono</text:span></text:span></text:p>
      <text:p text:style-name="Standard"><text:span text:style-name="postbody"><text:span text:style-name="T2">i vidimo poleg Sonca tudi zvezde. Da se zvezde premikajo vidimo, ker se Zemlja vrti. Vsa ozvezdja se premikajo v isti smeri kot Sonce (vzhod-zahod). Vsaka zvezda pa ohrani z drugimi zvezdami enako dolžino. Zato oblikujejo ozvezdja. Hkrati se je zdelo, kot da se zvezde premikajo okoli neke osi. Zvezde se vra</text:span></text:span></text:p>
      <text:p text:style-name="Standard"><text:span text:style-name="postbody"><text:span text:style-name="T2">ajo na isto mesto, so garanti stabilnosti. Imena ozvezdij so nastajala iz domišljije. Zvezde se bodo prihodnji ve</text:span></text:span></text:p>
      <text:p text:style-name="Standard"><text:span text:style-name="postbody"><text:span text:style-name="T2">er vrnile na isto mesto kot danes (4 minute prej kot en dan / 24 ur) – solarni dan. Domnevali so, da je vesolje v dveh kroglah, dveh sferah. Ena sfera je zemlja kot krogla v središ</text:span></text:span></text:p>
      <text:p text:style-name="Standard"><text:span text:style-name="postbody"><text:span text:style-name="T2">u, je pri miru. Okrog pa je velika sfera vesolja, neba. Ta ideja nastaja v grški antiki in gre do Galilea. Horizont je tisto kar lahko vidimo v vesolju (ravnina iz to</text:span></text:span></text:p>
      <text:p text:style-name="Standard"><text:span text:style-name="postbody"><text:span text:style-name="T2">ke glediš</text:span></text:span></text:p>
      <text:p text:style-name="Standard"><text:span text:style-name="postbody"><text:span text:style-name="T2">a - slika). Pono</text:span></text:span></text:p>
      <text:p text:style-name="Standard"><text:span text:style-name="postbody"><text:span text:style-name="T2">i se nebo zdi zaprto in bolj blizu. Res ga za</text:span></text:span></text:p>
      <text:p text:style-name="Standard"><text:span text:style-name="postbody"><text:span text:style-name="T2">utiš kot kroglo veliko bliže kot </text:span></text:span></text:p>
      <text:p text:style-name="Standard"><text:span text:style-name="postbody"><text:span text:style-name="T2">ez dan. Zvezde so fiksne – stalnice (ker so med seboj enako oddaljene, </text:span></text:span></text:p>
      <text:p text:style-name="Standard"><text:span text:style-name="postbody"><text:span text:style-name="T2">eprav se vrtijo). Na no</text:span></text:span></text:p>
      <text:p text:style-name="Standard"><text:span text:style-name="postbody"><text:span text:style-name="T2"><text:s/>lahko vidimo 2-3 tiso</text:span></text:span></text:p>
      <text:p text:style-name="Standard"><text:span text:style-name="postbody"><text:span text:style-name="T2"><text:s/>zvezd, v mestih manj (zaradi lu</text:span></text:span></text:p>
      <text:p text:style-name="Standard"><text:span text:style-name="postbody"><text:span text:style-name="T2">i). </text:span></text:span><text:span text:style-name="T2"><text:line-break/><text:line-break/></text:span><text:span text:style-name="postbody"><text:span text:style-name="T2">Severnica je blizu pola, najbližje pa bo leta 2100. Pred 14.tiso</text:span></text:span></text:p>
      <text:p text:style-name="Standard"><text:span text:style-name="postbody"><text:span text:style-name="T2"><text:s/>leti je bila v tej bližini zvezda vega (Veliki voz ne zaide) na nasprotni strani je ozvedzdje Kasiopeja. </text:span></text:span><text:span text:style-name="T2"><text:line-break/></text:span><text:span text:style-name="postbody"><text:span text:style-name="T2">Sonce – vzhod, zahod, gor, dol, vsak dan se zdi (fiktivno), da se premakne za 1° proti smeri glede na svoje fiktivno ozadje, glede na zvezde, ki so za njim (tej poti v proti smeri pravimo zodiakalni krog, naredi jo v enem letu). Zodiakalni krog sestavlja 12 ozvezdij, zodiakalni pas – rakov poldnevnik tvorijo tista ozvezdja, ki jih sonce fiktivno prehodi. Zodiakalna pot je pot skozi 12 ozvezdij, podobno fiktivno kot to opravijo tudi planeti. Sama opazovanja so premalo, ne dajejo teorije, strukturne sheme teorije. Teorije so rezultati znanstvenikov, so objektivne. Potrebni so konstrukti. </text:span></text:span><text:span text:style-name="T2"><text:line-break/></text:span><text:span text:style-name="postbody"><text:span text:style-name="T2">Danes imamo v znanosti tri smeri: </text:span></text:span><text:span text:style-name="T2"><text:line-break/></text:span><text:span text:style-name="postbody"><text:span text:style-name="T2">1. realizem (izhaja iz dejstev in to le opisuje) </text:span></text:span><text:span text:style-name="T2"><text:line-break/></text:span><text:span text:style-name="postbody"><text:span text:style-name="T2">2. skepticizem – relativizem (do kon</text:span></text:span></text:p>
      <text:p text:style-name="Standard"><text:span text:style-name="postbody"><text:span text:style-name="T2">ne resnice ne moremo prit, vse se relativizira) </text:span></text:span><text:span text:style-name="T2"><text:line-break/></text:span><text:span text:style-name="postbody"><text:span text:style-name="T2">3. konstrukcionizem (le opozarja premalo, moramo jih postavit v neko shemo, nek okvir in to potem preverit) </text:span></text:span><text:span text:style-name="T2"><text:line-break/></text:span><text:span text:style-name="postbody"><text:span text:style-name="T2">Utrdi se geocentrizem (kljub temu, da je napa</text:span></text:span></text:p>
      <text:p text:style-name="Standard"><text:span text:style-name="postbody"><text:span text:style-name="T2">na teorija) – zakaj? </text:span></text:span><text:span text:style-name="T2"><text:line-break/></text:span><text:span text:style-name="postbody"><text:span text:style-name="T2">1. Odgovarja temu, kar se res vidi – ustreza vsem observacijam </text:span></text:span><text:span text:style-name="T2"><text:line-break/></text:span><text:span text:style-name="postbody"><text:span text:style-name="T2">2. je uporabna teorija, aplikabilna (s tem je Kolumb pre</text:span></text:span></text:p>
      <text:p text:style-name="Standard"><text:span text:style-name="postbody"><text:span text:style-name="T2">kal ocean) </text:span></text:span><text:span text:style-name="T2"><text:line-break/></text:span><text:span text:style-name="postbody"><text:span text:style-name="T2">3. je zanesljiva, ker se z njo da preverit prihodnost – zato je psihološko zanesljiva, daje ob</text:span></text:span></text:p>
      <text:p text:style-name="Standard"><text:span text:style-name="postbody"><text:span text:style-name="T2">utek varnosti, sproža zaupanje) </text:span></text:span><text:span text:style-name="T2"><text:line-break/></text:span><text:span text:style-name="postbody"><text:span text:style-name="T2">4. podoba vesolja dveh sfer je relativno enostavna – zgosti množice nekih podatkov in jih pojasni, relativno enostavno </text:span></text:span><text:span text:style-name="T2"><text:line-break/></text:span><text:span text:style-name="postbody"><text:span text:style-name="T2">5. odgovarja nekim širšim filozofskim, metafizi</text:span></text:span></text:p>
      <text:p text:style-name="Standard"><text:span text:style-name="postbody"><text:span text:style-name="T2">nim, religioznim principom, pri</text:span></text:span></text:p>
      <text:p text:style-name="Standard"><text:span text:style-name="postbody"><text:span text:style-name="T2">akovanjem. »Zakaj je tako?« Zato to v srednjem veku sprejme tudi Krš</text:span></text:span></text:p>
      <text:p text:style-name="Standard"><text:span text:style-name="postbody"><text:span text:style-name="T2">anstvo. </text:span></text:span><text:span text:style-name="T2"><text:line-break/></text:span><text:span text:style-name="postbody"><text:span text:style-name="T3">Č</text:span></text:span><text:span text:style-name="postbody"><text:span text:style-name="T2">e ho</text:span></text:span></text:p>
      <text:p text:style-name="Standard"><text:span text:style-name="postbody"><text:span text:style-name="T2">emo spremeniti teorijo moramo pridobiti ustrezne druge odgovore na ta vprašanja. To se zgodi v renesansi. KO/UHN ?– ta ideja bi morda vztrajala še danes, </text:span></text:span></text:p>
      <text:p text:style-name="Standard"><text:span text:style-name="postbody"><text:span text:style-name="T2">e med sferama, Luno in Soncem ne bi bilo še planetov, ki ho</text:span></text:span></text:p>
      <text:p text:style-name="Standard"><text:span text:style-name="postbody"><text:span text:style-name="T2">ejo po svoje. Spremembe so omogo</text:span></text:span></text:p>
      <text:p text:style-name="Standard"><text:span text:style-name="postbody"><text:span text:style-name="T2">ili zunanji dejavniki. </text:span></text:span><text:span text:style-name="T2"><text:line-break/><text:line-break/></text:span><text:span text:style-name="postbody"><text:span text:style-name="T2">Za</text:span></text:span></text:p>
      <text:p text:style-name="Standard"><text:span text:style-name="postbody"><text:span text:style-name="T2">etki kozmologije v antiki – geocentri</text:span></text:span></text:p>
      <text:p text:style-name="Standard"><text:soft-page-break/><text:span text:style-name="postbody"><text:span text:style-name="T2">na kozmologija (slika) </text:span></text:span><text:span text:style-name="T2"><text:line-break/></text:span><text:span text:style-name="postbody"><text:span text:style-name="T2">Dve sferi – v antiki ne mislijo, da je Zemlja ravna, ploska – na drugi strani Zemlje so ljudje obrnjeni z glavo navzdol. Od 17.stoletja naprej – od 1650 v novem veku obravnavamo planete kot fizi</text:span></text:span></text:p>
      <text:p text:style-name="Standard"><text:span text:style-name="postbody"><text:span text:style-name="T2">na telesa. Antika planeti so živi. V moderni dobi, ko se astronomija in kozmologija (postane bolj odtujena) opre na matematiko in fiziko, nima ve</text:span></text:span></text:p>
      <text:p text:style-name="Standard"><text:span text:style-name="postbody"><text:span text:style-name="T2"><text:s/>tako tesnega stika – jo pozna preko shem. Astrologija ima tako simboli</text:span></text:span></text:p>
      <text:p text:style-name="Standard"><text:span text:style-name="postbody"><text:span text:style-name="T2">en diskurz, ki nagovarja v starem veku je </text:span></text:span></text:p>
      <text:p text:style-name="Standard"><text:span text:style-name="postbody"><text:span text:style-name="T2">lovek bolj doživljal stvari. Geneza geocentri</text:span></text:span></text:p>
      <text:p text:style-name="Standard"><text:span text:style-name="postbody"><text:span text:style-name="T2">ne podobe sveta izhaja iz središ</text:span></text:span></text:p>
      <text:p text:style-name="Standard"><text:span text:style-name="postbody"><text:span text:style-name="T2">a + oboda, ki hkrati implicira na (opazovanje o</text:span></text:span></text:p>
      <text:p text:style-name="Standard"><text:span text:style-name="postbody"><text:span text:style-name="T2">ara) – zvezde se res ozirajo na neko pravilo </text:span></text:span><text:span text:style-name="T2"><text:line-break/><text:line-break/></text:span><text:span text:style-name="postbody"><text:span text:style-name="T2">DERRIDA – francoski filozof, ki piše o konceptih geometrije ali pisave. Geometrija ni samo opis nekega predmeta, ampak pomeni postavitev trenscendentalnega vprašanja. Geometrija implicitno vzpostavi prostor, kako se ne</text:span></text:span></text:p>
      <text:p text:style-name="Standard"><text:span text:style-name="postbody"><text:span text:style-name="T2">esa lotiti. Niso vse svetovne civilizacije odkrile geometrije. </text:span></text:span><text:span text:style-name="T2"><text:line-break/></text:span><text:span text:style-name="postbody"><text:span text:style-name="T2">Kozmos dveh sfer Zemlje in neba (ta premik je kvalitativen, odgovarja observacijam). Sonce ima tri poti: </text:span></text:span><text:span text:style-name="T2"><text:line-break/></text:span><text:span text:style-name="postbody"><text:span text:style-name="T2">1. dnevno – 24 ur – zaradi nagiba zemlje se spremeni kot nagib son</text:span></text:span></text:p>
      <text:p text:style-name="Standard"><text:span text:style-name="postbody"><text:span text:style-name="T2">nih žarkov </text:span></text:span><text:span text:style-name="T2"><text:line-break/></text:span><text:span text:style-name="postbody"><text:span text:style-name="T2">2. dvig / spust – gor / dol </text:span></text:span><text:span text:style-name="T2"><text:line-break/></text:span><text:span text:style-name="postbody"><text:span text:style-name="T2">3. ekleptika – fiktivno se zdi, da naredi vsaki dan isto pot, kot da gre vsaki dan skozi 12 ozvezdij (zodiak) v obratni smeri; kot da v enem letu prehodi 12 ozvezdij (ker mi vedno gledamo iz razli</text:span></text:span></text:p>
      <text:p text:style-name="Standard"><text:span text:style-name="postbody"><text:span text:style-name="T2">ne to</text:span></text:span></text:p>
      <text:p text:style-name="Standard"><text:span text:style-name="postbody"><text:span text:style-name="T2">ke – januar, februar,...) </text:span></text:span><text:span text:style-name="T2"><text:line-break/></text:span><text:span text:style-name="postbody"><text:span text:style-name="T2">Zodiakalni krog prehodijo tudi planeti Luna, Merkur, Venera,... razvije se dolo</text:span></text:span></text:p>
      <text:p text:style-name="Standard"><text:span text:style-name="postbody"><text:span text:style-name="T2">ena karakteriologija. Zvezde so fiksne – se dnevno zvrstijo okoli Zemlje – sideralni </text:span></text:span></text:p>
      <text:p text:style-name="Standard"><text:span text:style-name="postbody"><text:span text:style-name="T2">as 23 ur 56 minut. Severnica se fiktivno vrti okrog severnega pola (labod – Zevs, ko osvaja Ledo se spremeni v laboda; orel – Zevs se zaljubi v fanta in se spremeni v orla in ga ugrabi). Severnica – stella polaris (2-3.000 zvedz se vidi v jasnih no</text:span></text:span></text:p>
      <text:p text:style-name="Standard"><text:span text:style-name="postbody"><text:span text:style-name="T2">eh). Ozvezdje Kasiopeje – od tega so zvezde oddaljene med sabo 100.000 svetlobnih let – mi jih vidimo kot bi bile narisane na papirju). Planete odkrijejo Babilonci, nato Grki. Planeti kot begajo</text:span></text:span></text:p>
      <text:p text:style-name="Standard"><text:span text:style-name="postbody"><text:span text:style-name="T2">i so delali probleme. Sonce so imeli za enega od sedmih planetov. Planeti se obnašajo podobno kot Sonce vzhod-zahod (Zemlja pa se vrti obratno od zahoda proti vzhodu). Luna gre po ekliptiki – po fiktivni tirnici skozi ozvezdja zelo hitro – luna od simbol spremenljivosti. Zodiakalno pot naredi v 27 dneh +/- 7ur, dnevno se spreminja vsaki dan (slika – mlaj...). Nov cikel vsakih 29,5 dni. Luna tudi skozi leto ne bo na istem mestu na isti dan (na isti dan v posameznem letu na istem mestu) – zato je judovski koledar spremenljiv, lunini prazniki so premi</text:span></text:span></text:p>
      <text:p text:style-name="Standard"><text:span text:style-name="postbody"><text:span text:style-name="T2">ni (Velika no</text:span></text:span></text:p>
      <text:p text:style-name="Standard"><text:span text:style-name="postbody"><text:span text:style-name="T2"><text:s/>– odhod iz Egipta, prva nedeljana prvo pomladansko luno ali takoj po njej). Luno so uporabili za koledar, ker jo najlažje vidimo (4 deli – struktura tedna, 354 dni – ne dobimo celega leta ven </text:span></text:span></text:p>
      <text:p text:style-name="Standard"><text:span text:style-name="postbody"><text:span text:style-name="T2">e naredimo 12x4 – zato so dodali 1 mesec v antiki - 13 mesecev). Planeti nimajo enakomerne hitrosti – notranji planeti: Zemlja, Luna, Merkur, Venera; Sonce. Zunanji planeti: Mars, Jupiter, Saturn (se obdržijo zodiakalne tirnice skozi ozvezdja). Merkur in Venera sta vidna zve</text:span></text:span></text:p>
      <text:p text:style-name="Standard"><text:span text:style-name="postbody"><text:span text:style-name="T2">er, ko sonce zaide ali zgodaj zjutraj, ko sonce vzide. Ve</text:span></text:span></text:p>
      <text:p text:style-name="Standard"><text:span text:style-name="postbody"><text:span text:style-name="T2">erna danica – najsvetlejša, fosfor. A CELLArius: harmonis _________, Amsterdam 1660. planeti spreminjajo tirnice, so med zvezdami in zemljo. Njihova hitrost se spreminja, tudi njihova pot je nenavadna, spremenljiva. Planet se vsako no</text:span></text:span></text:p>
      <text:p text:style-name="Standard"><text:span text:style-name="postbody"><text:span text:style-name="T2"><text:s/>premika od vzhoda proti zahodu, ker se tako premika zemlja, vendar opazovalci v antiki so opazovali kje Venera vzhaja – ona tudi napravi eklipti</text:span></text:span></text:p>
      <text:p text:style-name="Standard"><text:span text:style-name="postbody"><text:span text:style-name="T2">no pot, 1°vsaki dan bolj na vzhod. Malo se obrne smer vzhajanja in vzahaja na zahod – spreminjajo hitrost in svetlobo. V bistvu Zemlja prehiti planet – fiktivno pa se zdi, da planet nazaduje (retrogradno gibanje, slika). Že v Antiki so poznali dva sistema: </text:span></text:span><text:span text:style-name="T2"><text:line-break/></text:span><text:span text:style-name="postbody"><text:span text:style-name="T2">1. PITAGOREJSKI MODEL – Zemlja se vrti kot drugi planeti (izhaja iz tega, da so vse stvari odvisne od dolo</text:span></text:span></text:p>
      <text:p text:style-name="Standard"><text:span text:style-name="postbody"><text:span text:style-name="T2">enih postavljenih stvari) </text:span></text:span><text:span text:style-name="T2"><text:line-break/></text:span><text:span text:style-name="postbody"><text:span text:style-name="T2">2. ATOMISTI</text:span></text:span><text:span text:style-name="postbody"><text:span text:style-name="T3">Č</text:span></text:span><text:span text:style-name="postbody"><text:span text:style-name="T2">NI MODEL – vesolje sestavljeno iz atomov in praznine </text:span></text:span><text:span text:style-name="T2"><text:line-break/><text:line-break/></text:span><text:span text:style-name="postbody"><text:span text:style-name="T2">Kozmos dveh sfer se je uveljavil, ker je zadovoljil temeljnim zahtevam (zanesljiv, predvidljiv,...). Kmalu opazijo, da planet nima enakomerne hitrosti in tudi svetloba se spreminja (no</text:span></text:span></text:p>
      <text:p text:style-name="Standard"><text:soft-page-break/><text:span text:style-name="postbody"><text:span text:style-name="T2">, svetloba). Vsake toliko planet spremeni to</text:span></text:span></text:p>
      <text:p text:style-name="Standard"><text:span text:style-name="postbody"><text:span text:style-name="T2">ko vzhajanja glede na fiktivna ozvezdja v ozadju – retrogradna pot. Saturn – 29 let okoli Sonca, Merkur + Venera – 1 leto, Mars – 2 leti, Jupiter – 12 let. Zunanji planeti se držijo strogo eklipti</text:span></text:span></text:p>
      <text:p text:style-name="Standard"><text:span text:style-name="postbody"><text:span text:style-name="T2">ne poti. Ko se planet premika retrogradno – stran od Sonca, je zelo svetel (slika). V kozmosu dveh sfer bi morali biti enakomerni krogi in se enakomerno gibat (pravilni krogi) – vendar se niso. Za Sonce še lahko narišemo pravilen krog, Luna je pa že problem. Planetove tirnice so vmes med zvezdo in tirnicami. Tirnice planetov so krožnice. Vsi planeti se fiktivno premikajo skozi zodiakalna ozvezdja. Sfera zvezd stalnic, je bila razumljena od antike do 17.stoletja kot zadnja plast, ki objema vesolje. Zunaj tega ni ni</text:span></text:span></text:p>
      <text:p text:style-name="Standard"><text:span text:style-name="postbody"><text:span text:style-name="T2">- ni ve</text:span></text:span></text:p>
      <text:p text:style-name="Standard"><text:span text:style-name="postbody"><text:span text:style-name="T2"><text:s/>fizi</text:span></text:span></text:p>
      <text:p text:style-name="Standard"><text:span text:style-name="postbody"><text:span text:style-name="T2">nega sveta. Ohranila se je splošna shema geocentri</text:span></text:span></text:p>
      <text:p text:style-name="Standard"><text:span text:style-name="postbody"><text:span text:style-name="T2">nega vesolja. Daje strukturo, osnovo in je postala last civilizacije. V </text:span></text:span></text:p>
      <text:p text:style-name="Standard"><text:span text:style-name="postbody"><text:span text:style-name="T2">asu od 5.stoletja p.n.št. do 2.stoletja našega štetja se je razvilo ve</text:span></text:span></text:p>
      <text:p text:style-name="Standard"><text:span text:style-name="postbody"><text:span text:style-name="T2"><text:s/>teorij, ki so poskušale razviti nepravilno gibanje planetov. Platonov spis Timaj – vesolje je onlikoval po raznih merah, vzorcih, bog Demjurg. Za Aristotela svet ni nastal – vesolje je ve</text:span></text:span></text:p>
      <text:p text:style-name="Standard"><text:span text:style-name="postbody"><text:span text:style-name="T2">no. EVDAKSOS – Platonov u</text:span></text:span></text:p>
      <text:p text:style-name="Standard"><text:span text:style-name="postbody"><text:span text:style-name="T2">enec (408 – 355) vpelje pojem, ki je predpostavljal obstoj homocentri</text:span></text:span></text:p>
      <text:p text:style-name="Standard"><text:span text:style-name="postbody"><text:span text:style-name="T2">nih sfer (s središ</text:span></text:span></text:p>
      <text:p text:style-name="Standard"><text:span text:style-name="postbody"><text:span text:style-name="T2">em v Luni). Sfere na katerih je planet se drgnejo ena ob drugo in tako ustvarijo kozmi</text:span></text:span></text:p>
      <text:p text:style-name="Standard"><text:span text:style-name="postbody"><text:span text:style-name="T2">no energijo. KALIP(OS) je vsakemu planetu dolo</text:span></text:span></text:p>
      <text:p text:style-name="Standard"><text:span text:style-name="postbody"><text:span text:style-name="T2">il 4 sfere in tako pojasnil retrogradno gibanje Jupitra in Saturna. Aristotel je dodal še ve</text:span></text:span></text:p>
      <text:p text:style-name="Standard"><text:span text:style-name="postbody"><text:span text:style-name="T2"><text:s/>novih sfer. Apolonij (3.stol.p.n.št. in Hiparh – 2.sto.p.n.št.) vpeljeta teoreti</text:span></text:span></text:p>
      <text:p text:style-name="Standard"><text:span text:style-name="postbody"><text:span text:style-name="T2">no dobro rešitev (pojem deferentov in epiciklov). Epicikel je manjši krog, ki ga opravi planet okoli nekega fiktivnega centra. Tirnica, ki povezuje ta fiktivna središ</text:span></text:span></text:p>
      <text:p text:style-name="Standard"><text:span text:style-name="postbody"><text:span text:style-name="T2">a pa je deferent (središ</text:span></text:span></text:p>
      <text:p text:style-name="Standard"><text:span text:style-name="postbody"><text:span text:style-name="T2">a epiciklov so povezana v deferent). </text:span></text:span><text:span text:style-name="postbody"><text:span text:style-name="T3">Č</text:span></text:span><text:span text:style-name="postbody"><text:span text:style-name="T2">e gledamo iz Zemlje se bo hitrost spreminjala, </text:span></text:span></text:p>
      <text:p text:style-name="Standard"><text:span text:style-name="postbody"><text:span text:style-name="T2">e bo šel v smeri deferenta bo šel hitreje, </text:span></text:span></text:p>
      <text:p text:style-name="Standard"><text:span text:style-name="postbody"><text:span text:style-name="T2">e gre nazaj (v kontra smeri) pa gre po</text:span></text:span></text:p>
      <text:p text:style-name="Standard"><text:span text:style-name="postbody"><text:span text:style-name="T2">asneje – v retrogradnem gibanju je planet po</text:span></text:span></text:p>
      <text:p text:style-name="Standard"><text:span text:style-name="postbody"><text:span text:style-name="T2">asnejši. Planet gre nazaj, ko je bližje Zemlji, to pomeni, da ima svetlejšo svetlobo (ta fiktivni model – </text:span></text:span></text:p>
      <text:p text:style-name="Standard"><text:span text:style-name="postbody"><text:span text:style-name="T2">etudi napa</text:span></text:span></text:p>
      <text:p text:style-name="Standard"><text:span text:style-name="postbody"><text:span text:style-name="T2">no izhodiš</text:span></text:span></text:p>
      <text:p text:style-name="Standard"><text:span text:style-name="postbody"><text:span text:style-name="T2">e) je zanje OK. </text:span></text:span><text:span text:style-name="T2"><text:line-break/></text:span><text:span text:style-name="postbody"><text:span text:style-name="T2">Hitrost: planet spreminja hitrost, v enem letu ne dobimo </text:span></text:span></text:p>
      <text:p text:style-name="Standard"><text:span text:style-name="postbody"><text:span text:style-name="T2">istega kroga. 21.3., 23.9. – enakono</text:span></text:span></text:p>
      <text:p text:style-name="Standard"><text:span text:style-name="postbody"><text:span text:style-name="T2">ja, </text:span></text:span></text:p>
      <text:p text:style-name="Standard"><text:span text:style-name="postbody"><text:span text:style-name="T2">e jih opazujemo vidimo, da od marca do septembra porabi 6 dni ve</text:span></text:span></text:p>
      <text:p text:style-name="Standard"><text:span text:style-name="postbody"><text:span text:style-name="T2"><text:s/>kot pa od zime do marca. Po januarju se dan hitreje daljša kot septembra krajša – to zato ker je elipsa. Zato tudi Soncu dodamo en epicikel. (slike) </text:span></text:span><text:span text:style-name="T2"><text:line-break/></text:span><text:span text:style-name="postbody"><text:span text:style-name="T2">Apolonij, Hipo_ - dodajo še eno fiktivno to</text:span></text:span></text:p>
      <text:p text:style-name="Standard"><text:span text:style-name="postbody"><text:span text:style-name="T2">ko – ekvant (punctum aequans) – glede na to to</text:span></text:span></text:p>
      <text:p text:style-name="Standard"><text:span text:style-name="postbody"><text:span text:style-name="T2">ko se sfere gibljejo z enakomerno hitrostjo. Središ</text:span></text:span></text:p>
      <text:p text:style-name="Standard"><text:span text:style-name="postbody"><text:span text:style-name="T2">e epiciklov povezano v deferent, vendar je v</text:span></text:span></text:p>
      <text:p text:style-name="Standard"><text:span text:style-name="postbody"><text:span text:style-name="T2">asih izven njega, zato morajo dat še eno to</text:span></text:span></text:p>
      <text:p text:style-name="Standard"><text:span text:style-name="postbody"><text:span text:style-name="T2">ko. Koperniku se zdi to grozno – je ne priznava. Na podlagi podatkov je niso mogle sesut – dodajali so vedno znova nove podatke opažanja, »Bog že ni naredil sveta tako zakompliciranega.« </text:span></text:span><text:span text:style-name="T2"><text:line-break/></text:span><text:span text:style-name="postbody"><text:span text:style-name="T2">Aristotel 384-322: racionalni filozof, prvi oblikuje filozofijo narave, postavi teorijo fizike physis. </text:span></text:span><text:span text:style-name="T2"><text:line-break/></text:span><text:span text:style-name="postbody"><text:span text:style-name="T2">Ptolomej 100-178 Alegist – astronomska knjiga. Celostni model, ki implicira vsa podro</text:span></text:span></text:p>
      <text:p text:style-name="Standard"><text:span text:style-name="postbody"><text:span text:style-name="T2">ja narave, v njej razloži zakaj prihaja do gibanja, do sprememb, do </text:span></text:span></text:p>
      <text:p text:style-name="Standard"><text:span text:style-name="postbody"><text:span text:style-name="T2">loveka in hkrati odgovarja na finalizacijo (odgovori na vprašanje ZAKAJ?) </text:span></text:span><text:span text:style-name="T2"><text:line-break/></text:span><text:span text:style-name="postbody"><text:span text:style-name="T2">Moderna znanost, ki se oblikuje po letu 1600 nastane na ruševinah teh besed </text:span></text:span><text:span text:style-name="T2"><text:line-break/></text:span><text:span text:style-name="postbody"><text:span text:style-name="T2">Aristotel podaja celostno razlago narave – nobeno delo ni imelo take teže kot delo »Fizika« in »Spisi o nebu«. Moderna znanost je morala sesut Aristotela, da se je prebila do novih spoznanj (fizika narave je koherentna, celovita, temelji na razumski logiki, realizmu). Ta konfrontacija ni hitra, traja dobrih 100 let – 2 generaciji. KOPERNIK, GALILEO, KEPLER, NEWTON – v teh letih se podira Aristotelova trdnjava in zgradi se nova </text:span></text:span><text:span text:style-name="T2"><text:line-break/></text:span><text:span text:style-name="postbody"><text:span text:style-name="T2">ARISTOTEL: »Peri physeos / Physica« - Fizika, »Peri coraneon / De caelo« - O nebu – to ostane v uporabi do 16.stoletja </text:span></text:span><text:span text:style-name="T2"><text:line-break/></text:span><text:span text:style-name="postbody"><text:span text:style-name="T2">Kako misliti naravo in njene spremembe? Ugotoviti vzroke zakaj do ne</text:span></text:span></text:p>
      <text:p text:style-name="Standard"><text:soft-page-break/><text:span text:style-name="postbody"><text:span text:style-name="T2">esa pride, zaradi spreminjanja, gibanja,... Razlaga gibanja nebesnih teles, pojasnitev njihovih pravilnosti, nepravilnosti – zakaj tako. Razlaga generiranja in razpadanja v naravi. Razlaga vseh tistih pojavov, ki se v naravi zgodijo vendar niso rodni (plaz, potres, nevihta,...). Nekatere pojave lahko pojasnimo, nekatere pa le njihove lastnosti. Raložiti pojave v naravi na principu trajnih pojavov – nebesni pojavi. </text:span></text:span><text:span text:style-name="T2"><text:line-break/></text:span><text:span text:style-name="postbody"><text:span text:style-name="T2">»O nebu« zavrne teorijo heliocentrizma. Pitagorejska teorija ne drži – v sr. son</text:span></text:span></text:p>
      <text:p text:style-name="Standard"><text:span text:style-name="postbody"><text:span text:style-name="T2">en? se zemlja vrti </text:span></text:span><text:span text:style-name="T2"><text:line-break/></text:span><text:span text:style-name="postbody"><text:span text:style-name="T2">• Problem- paralaksa: </text:span></text:span></text:p>
      <text:p text:style-name="Standard"><text:span text:style-name="postbody"><text:span text:style-name="T2">e Zemlja naredi pot okoli Sonca se mora poznat v kotu ene zvezde – vendar tega se ne pozna. Razlika je, vendar pod eno kotno sekundo (odkrijejo v 18.stoletju) </text:span></text:span><text:span text:style-name="T2"><text:line-break/></text:span><text:span text:style-name="postbody"><text:span text:style-name="T2">• Atomizem – razvije Demokrit (Evkid, Epikur, __krecij – o naravi stvari) – obstoj ? (velikega prostora) v njem predvideva neskon</text:span></text:span></text:p>
      <text:p text:style-name="Standard"><text:span text:style-name="postbody"><text:span text:style-name="T2">na praznina khenozis in atome (choro, keinon, atom) </text:span></text:span><text:span text:style-name="T2"><text:line-break/></text:span><text:span text:style-name="postbody"><text:span text:style-name="T2">• Aristotel zavrne: moramo si predstavljati neskon</text:span></text:span></text:p>
      <text:p text:style-name="Standard"><text:span text:style-name="postbody"><text:span text:style-name="T2">ne koš</text:span></text:span></text:p>
      <text:p text:style-name="Standard"><text:span text:style-name="postbody"><text:span text:style-name="T2">ke in prostor. Ta sistem ne podaja razlage, zakaj prihaja do skupkov. Do svetov prihaja po naklju</text:span></text:span></text:p>
      <text:p text:style-name="Standard"><text:span text:style-name="postbody"><text:span text:style-name="T2">ju (ni teološki, ni aplikabilen, bolj podoben mitu kot znanosti, nima neke razvojne smeri) </text:span></text:span><text:span text:style-name="T2"><text:line-break/></text:span><text:span text:style-name="postbody"><text:span text:style-name="T2">• Uveljavi se geocentrizem: Hestja, Vesta, Hermes – sredina kot atom (oikos) in obrobje, polis – oikos kot zapora </text:span></text:span><text:span text:style-name="T2"><text:line-break/></text:span><text:span text:style-name="postbody"><text:span text:style-name="T2">• Aristotelova teorija je zadovoljevala nujne dejavnike, da se je utrdila: skladnost z opazovanji in empiri</text:span></text:span></text:p>
      <text:p text:style-name="Standard"><text:span text:style-name="postbody"><text:span text:style-name="T2">nim dejstvom, sistemati</text:span></text:span></text:p>
      <text:p text:style-name="Standard"><text:span text:style-name="postbody"><text:span text:style-name="T2">no povezovanje posameznih pojavov v celoto, ta celota omogo</text:span></text:span></text:p>
      <text:p text:style-name="Standard"><text:span text:style-name="postbody"><text:span text:style-name="T2">a uporabnost, z njo se da predvideti prihodnje pojave, ustreza zunaj znanstvenim kriterijem (estetskim, metafizi</text:span></text:span></text:p>
      <text:p text:style-name="Standard"><text:span text:style-name="postbody"><text:span text:style-name="T2">nim) </text:span></text:span><text:span text:style-name="T2"><text:line-break/></text:span><text:span text:style-name="postbody"><text:span text:style-name="T2">• Aristotel povzame teorije dveh sfer, zemeljska krogla v sredini + nebesne krogle, ki se vrtijo okoli Zemlje (odkritje planeta in helio (ali homo)centri</text:span></text:span></text:p>
      <text:p text:style-name="Standard"><text:span text:style-name="postbody"><text:span text:style-name="T2">nih sfer) </text:span></text:span><text:span text:style-name="T2"><text:line-break/></text:span><text:span text:style-name="postbody"><text:span text:style-name="T2">• Empedokles: narava je sestavljena: sublemarni svet (zemlja in voda – dol, zrak in ogenj – gor). Aristotel razloži njeno naravno gibanje (ogenj gor), tudi nasilna gibanja (met kamna) </text:span></text:span><text:span text:style-name="T2"><text:line-break/></text:span><text:span text:style-name="postbody"><text:span text:style-name="T2">• Težka elementa (zemlja / voda) se po naravi gibljeta dol. Mehka elementa zrak / ogenj pa gor – teorija naravnih mest – vsak od teh elementov želi iti na svoje neravno mesto. </text:span></text:span><text:span text:style-name="T2"><text:line-break/></text:span><text:span text:style-name="postbody"><text:span text:style-name="T2">• Zemlja je v središ</text:span></text:span></text:p>
      <text:p text:style-name="Standard"><text:span text:style-name="postbody"><text:span text:style-name="T2">u vesolja, ker je težka – prevladuje element zemlje. Zakja pa potem Luna ne pade dol? Ker Luna in vsi planeti, celo ozvezdje so sestavljene iz petega elementa – ETHER (eter – aither). Lastnosti etra iz katerega je zgrajeno vesolje fizi</text:span></text:span></text:p>
      <text:p text:style-name="Standard"><text:span text:style-name="postbody"><text:span text:style-name="T2">no: kristalin</text:span></text:span></text:p>
      <text:p text:style-name="Standard"><text:span text:style-name="postbody"><text:span text:style-name="T2">na snov, popolna in </text:span></text:span></text:p>
      <text:p text:style-name="Standard"><text:span text:style-name="postbody"><text:span text:style-name="T2">ista, se ne lomi, vedno je enaka zato ne pade dol </text:span></text:span><text:span text:style-name="T2"><text:line-break/></text:span><text:span text:style-name="postbody"><text:span text:style-name="T2">• Januarja 1610 Kopernik gleda Luno, vidi kraterje – kako je možno, da je gor kamenje? Kako komet (nadnaravno znamenje) prebije vse ploš</text:span></text:span></text:p>
      <text:p text:style-name="Standard"><text:span text:style-name="postbody"><text:span text:style-name="T2">e/sfere in potem izgine? – za</text:span></text:span></text:p>
      <text:p text:style-name="Standard"><text:span text:style-name="postbody"><text:span text:style-name="T2">etek podiranja Aristotelove trdnjave </text:span></text:span><text:span text:style-name="T2"><text:line-break/></text:span><text:span text:style-name="postbody"><text:span text:style-name="T2">• Aristotel je utrinke prav razložil, kot atmosferske pojave pod Luno, ki zgori. V Aristotelovem svetu se je </text:span></text:span></text:p>
      <text:p text:style-name="Standard"><text:span text:style-name="postbody"><text:span text:style-name="T2">lovek po</text:span></text:span></text:p>
      <text:p text:style-name="Standard"><text:span text:style-name="postbody"><text:span text:style-name="T2">util doma</text:span></text:span></text:p>
      <text:p text:style-name="Standard"><text:span text:style-name="postbody"><text:span text:style-name="T2">e (</text:span></text:span></text:p>
      <text:p text:style-name="Standard"><text:span text:style-name="postbody"><text:span text:style-name="T2">etudi je narobe) </text:span></text:span><text:span text:style-name="T2"><text:line-break/></text:span><text:span text:style-name="postbody"><text:span text:style-name="T2">• Aristotel Platonov u</text:span></text:span></text:p>
      <text:p text:style-name="Standard"><text:span text:style-name="postbody"><text:span text:style-name="T2">enec – klju</text:span></text:span></text:p>
      <text:p text:style-name="Standard"><text:span text:style-name="postbody"><text:span text:style-name="T2">ni mož odgovoren za vse (+ in -), vzpostavil je znanost na vseh podro</text:span></text:span></text:p>
      <text:p text:style-name="Standard"><text:span text:style-name="postbody"><text:span text:style-name="T2">jih – kozmologija, fizika, o vremenu, biologija (žival, metulji, spo</text:span></text:span></text:p>
      <text:p text:style-name="Standard"><text:span text:style-name="postbody"><text:span text:style-name="T2">enjanje, propadanje – ženska je naravna posoda, kjer seme dozori); poda osnovo za psihologijo »O duši« (de anima), spisi o leposlovju, komedija, o prvi filozofiji, metafiziki, njegov o</text:span></text:span></text:p>
      <text:p text:style-name="Standard"><text:span text:style-name="postbody"><text:span text:style-name="T2">e je zobozdravnik, zapusti Atene in gre na Lesbos, pokli</text:span></text:span></text:p>
      <text:p text:style-name="Standard"><text:span text:style-name="postbody"><text:span text:style-name="T2">e ga Filip II. v Makedonijo da bi tam u</text:span></text:span></text:p>
      <text:p text:style-name="Standard"><text:span text:style-name="postbody"><text:span text:style-name="T2">il Aleksandra Velikega, ustanovi svojo šolo licej – posve</text:span></text:span></text:p>
      <text:p text:style-name="Standard"><text:span text:style-name="postbody"><text:span text:style-name="T2">en Apolonu Licijusu, kjer so bila predavanja - PERIPATOS (pomeni sprehajati se) </text:span></text:span><text:span text:style-name="T2"><text:line-break/></text:span><text:span text:style-name="postbody"><text:span text:style-name="T2">• Teofrast – botanika – prevzame njegovo šolo (u</text:span></text:span></text:p>
      <text:p text:style-name="Standard"><text:span text:style-name="postbody"><text:span text:style-name="T2">ence) to je forma, oblika samih bitij v naravi </text:span></text:span><text:span text:style-name="T2"><text:line-break/></text:span><text:span text:style-name="postbody"><text:span text:style-name="T2">• Za Aristotela je </text:span></text:span></text:p>
      <text:p text:style-name="Standard"><text:soft-page-break/><text:span text:style-name="postbody"><text:span text:style-name="T2">as ve</text:span></text:span></text:p>
      <text:p text:style-name="Standard"><text:span text:style-name="postbody"><text:span text:style-name="T2">en, prostor pa je omejen (je kon</text:span></text:span></text:p>
      <text:p text:style-name="Standard"><text:span text:style-name="postbody"><text:span text:style-name="T2">en). Zunaj vesolja ni ni</text:span></text:span></text:p>
      <text:p text:style-name="Standard"><text:span text:style-name="postbody"><text:span text:style-name="T2"><text:s/>– bog, ki vzdržuje prostor </text:span></text:span><text:span text:style-name="T2"><text:line-break/></text:span><text:span text:style-name="postbody"><text:span text:style-name="T2">• Za Platona je prostor brezmejna posoda, planeti ustvarjajo gibanje in s tem </text:span></text:span></text:p>
      <text:p text:style-name="Standard"><text:span text:style-name="postbody"><text:span text:style-name="T2">as. </text:span></text:span><text:span text:style-name="postbody"><text:span text:style-name="T3">Č</text:span></text:span><text:span text:style-name="postbody"><text:span text:style-name="T2">as, ki ga kažejo planeti je odslikava ve</text:span></text:span></text:p>
      <text:p text:style-name="Standard"><text:span text:style-name="postbody"><text:span text:style-name="T2">nosti – ve</text:span></text:span></text:p>
      <text:p text:style-name="Standard"><text:span text:style-name="postbody"><text:span text:style-name="T2">ni zdaj </text:span></text:span><text:span text:style-name="T2"><text:line-break/></text:span><text:span text:style-name="postbody"><text:span text:style-name="T2">• »Fizika«, »O nebu« - na njih se oblikuje naravoslovje, ki ni ve</text:span></text:span></text:p>
      <text:p text:style-name="Standard"><text:span text:style-name="postbody"><text:span text:style-name="T2"><text:s/>mit </text:span></text:span><text:span text:style-name="T2"><text:line-break/></text:span><text:span text:style-name="postbody"><text:span text:style-name="T2">• Koare (Koyre) pravi, da se znanstveniki ne smejo nor</text:span></text:span></text:p>
      <text:p text:style-name="Standard"><text:span text:style-name="postbody"><text:span text:style-name="T2">evati iz teh spisov. Kuhn pravi, da je klju</text:span></text:span></text:p>
      <text:p text:style-name="Standard"><text:span text:style-name="postbody"><text:span text:style-name="T2"><text:s/>za njihov uspeh v logi</text:span></text:span></text:p>
      <text:p text:style-name="Standard"><text:span text:style-name="postbody"><text:span text:style-name="T2">ni koherentnosti in zdravorazumskem realizmu </text:span></text:span><text:span text:style-name="T2"><text:line-break/></text:span><text:span text:style-name="postbody"><text:span text:style-name="T2">• Z vstopom v Aristotelovo fiziko se odpre pot v misel srednjega veka. Kaj je predmet razprave? Gre za pou</text:span></text:span></text:p>
      <text:p text:style-name="Standard"><text:span text:style-name="postbody"><text:span text:style-name="T2">evanje vzrokov v naravi, ki sprožajo gibanja, obravnava gibanje nebesnih teles, elementov, naravnih pojavov, spo</text:span></text:span></text:p>
      <text:p text:style-name="Standard"><text:span text:style-name="postbody"><text:span text:style-name="T2">enjanje in propadanje </text:span></text:span><text:span text:style-name="T2"><text:line-break/></text:span><text:span text:style-name="postbody"><text:span text:style-name="T2">• (sholastika – izhajati iz stvari takšne kot so) – kaj je naravno? Kaj po naravi nastaja in kaj propada? </text:span></text:span><text:span text:style-name="T2"><text:line-break/></text:span><text:span text:style-name="postbody"><text:span text:style-name="T2">• Sodobna fizika izhaja iz vnaprejšnjega matemati</text:span></text:span></text:p>
      <text:p text:style-name="Standard"><text:span text:style-name="postbody"><text:span text:style-name="T2">nega modela. Od Galilea naprej se narava pusti brati – matemati</text:span></text:span></text:p>
      <text:p text:style-name="Standard"><text:span text:style-name="postbody"><text:span text:style-name="T2">ni pristop deluje </text:span></text:span><text:span text:style-name="T2"><text:line-break/></text:span><text:span text:style-name="postbody"><text:span text:style-name="T2">• Aristotelova linija ne gre na matematiko (kot Platon) temve</text:span></text:span></text:p>
      <text:p text:style-name="Standard"><text:span text:style-name="postbody"><text:span text:style-name="T2"><text:s/>je naturalisti</text:span></text:span></text:p>
      <text:p text:style-name="Standard"><text:span text:style-name="postbody"><text:span text:style-name="T2">na – narava ni celotna bit, je le del biti </text:span></text:span><text:span text:style-name="T2"><text:line-break/></text:span><text:span text:style-name="postbody"><text:span text:style-name="T2">• Aristotel zaostri Platonov pristop: narava po svojem bistvu pomeni generiranje / spreminjanje (je ___nentni princip narave). Za Platona obstaja nek avtonomni princip nastajanja v naravi (to lahko vodi v panteizem) </text:span></text:span><text:span text:style-name="T2"><text:line-break/></text:span><text:span text:style-name="postbody"><text:span text:style-name="T2">• Aristotel: namesto duše sveta postavi naravo samo, kot vir in izvor – narava sama je sebi vzrok. Štirje vzroki: oblikovni, slikovni – snovni, gibalni / u</text:span></text:span></text:p>
      <text:p text:style-name="Standard"><text:span text:style-name="postbody"><text:span text:style-name="T2">inkujo</text:span></text:span></text:p>
      <text:p text:style-name="Standard"><text:span text:style-name="postbody"><text:span text:style-name="T2">i, smotrni. Sodobna znanost skuša ostati smotrni vzrok </text:span></text:span><text:span text:style-name="T2"><text:line-break/></text:span><text:span text:style-name="postbody"><text:span text:style-name="T2">• Energeia / entelehija – spodbuja vse k realizaciji smotra; v vseh bitjih spodbuja jih da pridejo do svojega smotra, udejanjanje svoje zmožnosti. Potencialna bit (zmožnost). Akt / udejanjena bit /udejanjenost </text:span></text:span><text:span text:style-name="T2"><text:line-break/></text:span><text:span text:style-name="postbody"><text:span text:style-name="T2">• Aristotelov realizem: </text:span></text:span></text:p>
      <text:p text:style-name="Standard"><text:span text:style-name="postbody"><text:span text:style-name="T2">e je nekdo bolan ne bo ozdravil, ampak ga bo narava ozdravila sprožila proces, da se bo bitje samo regeneriralo (homeopatska medicina) </text:span></text:span><text:span text:style-name="T2"><text:line-break/></text:span><text:span text:style-name="postbody"><text:span text:style-name="T2">• Po Platonu: narava sama (organi) te informacije nima (kako se samo regenerirat), informacije dobi od zunaj – antibiotik, ki se je pokazalo, da deluje, zasluga intervencije od zunaj (intraventristi</text:span></text:span></text:p>
      <text:p text:style-name="Standard"><text:span text:style-name="postbody"><text:span text:style-name="T2">na medicina) </text:span></text:span><text:span text:style-name="T2"><text:line-break/></text:span><text:span text:style-name="postbody"><text:span text:style-name="T2">• Aristotelova kozmofizika (traja do 17.stoletja) – napa</text:span></text:span></text:p>
      <text:p text:style-name="Standard"><text:span text:style-name="postbody"><text:span text:style-name="T2">na, zgrešena, danes nima vrednosti; lahko sam pojasni naravne pojave, njene predpostavke so preproste, elementi se gibljejo naravno </text:span></text:span><text:span text:style-name="T2"><text:line-break/></text:span><text:span text:style-name="postbody"><text:span text:style-name="T2">• V naravi imamo dve gibanji (gor, dol), </text:span></text:span></text:p>
      <text:p text:style-name="Standard"><text:span text:style-name="postbody"><text:span text:style-name="T2">e nekaj vržemo je to nasilno gibanje, nebesna telesa se gibljejo krožno – hvalnica bogu </text:span></text:span><text:span text:style-name="T2"><text:line-break/></text:span><text:span text:style-name="postbody"><text:span text:style-name="T2">• Kompleksna elaboracija / izdelava – v vesolju, prostoru ni praznine ampak je ves kozmos polnina – mora biti tako, ker </text:span></text:span></text:p>
      <text:p text:style-name="Standard"><text:span text:style-name="postbody"><text:span text:style-name="T2">e ne se sile prenosa ne bi mogle prenašat </text:span></text:span><text:span text:style-name="T2"><text:line-break/></text:span><text:span text:style-name="postbody"><text:span text:style-name="T2">• Plasti se drgnejo med sabo – kozmos kot polnina – Kopernik to ? ne ve</text:span></text:span></text:p>
      <text:p text:style-name="Standard"><text:span text:style-name="postbody"><text:span text:style-name="T2"><text:s/>sfere temve</text:span></text:span></text:p>
      <text:p text:style-name="Standard"><text:span text:style-name="postbody"><text:span text:style-name="T2"><text:s/>orbite – tirnice </text:span></text:span><text:span text:style-name="T2"><text:line-break/></text:span><text:span text:style-name="postbody"><text:span text:style-name="T2">• Causa prima – zahteva nekaj zunaj vesolja, nevidni gibalec, ki giba vesolje (vzdržuje kozmos v nenehnem gibanju) </text:span></text:span><text:span text:style-name="T2"><text:line-break/><text:line-break/><text:line-break/><text:line-break/><text:line-break/></text:span><text:span text:style-name="postbody"><text:span text:style-name="T2">ARISTOTEL (384 – 322) </text:span></text:span><text:span text:style-name="T2"><text:line-break/></text:span><text:span text:style-name="postbody"><text:span text:style-name="T2">• Vzpostavi obliko znanstvene misli, mnoge discipline: o naravi, vremenu, astrologiji ... za</text:span></text:span></text:p>
      <text:p text:style-name="Standard"><text:soft-page-break/><text:span text:style-name="postbody"><text:span text:style-name="T2">etki biologije, botanike, psihologije (kemije še ne). Postavi teorijo o leposlovju, napiše »Etiko«, ogrodje neprotislovnega mišljenja </text:span></text:span><text:span text:style-name="T2"><text:line-break/></text:span><text:span text:style-name="postbody"><text:span text:style-name="T2">• O filozofiji, metafiziki </text:span></text:span><text:span text:style-name="T2"><text:line-break/></text:span><text:span text:style-name="postbody"><text:span text:style-name="T2">• O</text:span></text:span></text:p>
      <text:p text:style-name="Standard"><text:span text:style-name="postbody"><text:span text:style-name="T2">e je bil zdravnik, že kot otrok je poslušal Platona (ki je umrl 347), zapusti Atene, preu</text:span></text:span></text:p>
      <text:p text:style-name="Standard"><text:span text:style-name="postbody"><text:span text:style-name="T2">uje metulje, 335 ustanovi licej, 323 umre Aleksander –Aristotel se umakne na otok Evboja </text:span></text:span><text:span text:style-name="T2"><text:line-break/></text:span><text:span text:style-name="postbody"><text:span text:style-name="T2">• Dva Aristotelova spisa: FIZIKA in spis O NEBU – do 17.stoletja sta to temeljni besedili o astronomiji. Platonova misel je izrazito mo</text:span></text:span></text:p>
      <text:p text:style-name="Standard"><text:span text:style-name="postbody"><text:span text:style-name="T2">no religiozna, Aristotelova pa izrazito teološka </text:span></text:span><text:span text:style-name="T2"><text:line-break/></text:span><text:span text:style-name="postbody"><text:span text:style-name="T2">• Zastavek anti</text:span></text:span></text:p>
      <text:p text:style-name="Standard"><text:span text:style-name="postbody"><text:span text:style-name="T2">nih Grkov je bil diametralno nasproten od današnje. Matematika je stvar ra</text:span></text:span></text:p>
      <text:p text:style-name="Standard"><text:span text:style-name="postbody"><text:span text:style-name="T2">una – ra</text:span></text:span></text:p>
      <text:p text:style-name="Standard"><text:span text:style-name="postbody"><text:span text:style-name="T2">unska. Metafizika je le tehnika / hipoteza, tako kot matematika </text:span></text:span><text:span text:style-name="T2"><text:line-break/></text:span><text:span text:style-name="postbody"><text:span text:style-name="T2">• V Antiki preden za</text:span></text:span></text:p>
      <text:p text:style-name="Standard"><text:span text:style-name="postbody"><text:span text:style-name="T2">nemo nekaj meriti, se moramo odlo</text:span></text:span></text:p>
      <text:p text:style-name="Standard"><text:span text:style-name="postbody"><text:span text:style-name="T2">iti kako bomo upoštevali koli</text:span></text:span></text:p>
      <text:p text:style-name="Standard"><text:span text:style-name="postbody"><text:span text:style-name="T2">ine, princip ... dolo</text:span></text:span></text:p>
      <text:p text:style-name="Standard"><text:span text:style-name="postbody"><text:span text:style-name="T2">iti je treba kvalitativen na</text:span></text:span></text:p>
      <text:p text:style-name="Standard"><text:span text:style-name="postbody"><text:span text:style-name="T2">in – to naj bi bilo narobe, moralo bi biti kvantitativno, zato ne razvijejo tehni</text:span></text:span></text:p>
      <text:p text:style-name="Standard"><text:span text:style-name="postbody"><text:span text:style-name="T2">nih aplikacij, kot bi jih lahko </text:span></text:span><text:span text:style-name="T2"><text:line-break/></text:span><text:span text:style-name="postbody"><text:span text:style-name="T2">• Fizika (O nebu) - dve temeljni besedili; oblikuje naravoslovje, zdravorazumska logika, relativno preprosto usklajevanje. Vse v vesolju sestoji iz atomov in praznine – epikurejski atomisti</text:span></text:span></text:p>
      <text:p text:style-name="Standard"><text:span text:style-name="postbody"><text:span text:style-name="T2">en prikaz, solarni prikaz tudi zavrne zaradi fenomena paralakse; v kotih opazovanja teh zvezd bi se moral prikazat premik v kotu – vendar ta razlika manjka od kota 1° (slika) </text:span></text:span><text:span text:style-name="T2"><text:line-break/></text:span><text:span text:style-name="postbody"><text:span text:style-name="T2">• Zavrne model, da naj bi bilo vesolje neskon</text:span></text:span></text:p>
      <text:p text:style-name="Standard"><text:span text:style-name="postbody"><text:span text:style-name="T2">no, ker v neskon</text:span></text:span></text:p>
      <text:p text:style-name="Standard"><text:span text:style-name="postbody"><text:span text:style-name="T2">nem prostoru ni ve</text:span></text:span></text:p>
      <text:p text:style-name="Standard"><text:span text:style-name="postbody"><text:span text:style-name="T2"><text:s/>smeri, gor, dol, središ</text:span></text:span></text:p>
      <text:p text:style-name="Standard"><text:span text:style-name="postbody"><text:span text:style-name="T2">a, ker zvezde gredo okrog to</text:span></text:span></text:p>
      <text:p text:style-name="Standard"><text:span text:style-name="postbody"><text:span text:style-name="T2">no 24 ur – </text:span></text:span></text:p>
      <text:p text:style-name="Standard"><text:span text:style-name="postbody"><text:span text:style-name="T2">e bi se neskon</text:span></text:span></text:p>
      <text:p text:style-name="Standard"><text:span text:style-name="postbody"><text:span text:style-name="T2">no dolgo premikale ne bi prišle okrog (središ</text:span></text:span></text:p>
      <text:p text:style-name="Standard"><text:span text:style-name="postbody"><text:span text:style-name="T2">e in obod sta povezana - slika) </text:span></text:span><text:span text:style-name="T2"><text:line-break/></text:span><text:span text:style-name="postbody"><text:span text:style-name="T2">• 1450 Kuzanski re</text:span></text:span></text:p>
      <text:p text:style-name="Standard"><text:span text:style-name="postbody"><text:span text:style-name="T2">e »Nobenega središ</text:span></text:span></text:p>
      <text:p text:style-name="Standard"><text:span text:style-name="postbody"><text:span text:style-name="T2">a v vesolju, torej tudi roba ni, je brezmejno« </text:span></text:span><text:span text:style-name="T2"><text:line-break/></text:span><text:span text:style-name="postbody"><text:span text:style-name="T2">• Velikost vesolja v Antiki je bila smešno majhna </text:span></text:span><text:span text:style-name="T2"><text:line-break/></text:span><text:span text:style-name="postbody"><text:span text:style-name="T2">• Oblikuje se Aristotelova kozmofizika (kozmologija), je upeta v celotno njegovo filozofijo / sistem (eno predpostavlja drugo), danes je napa</text:span></text:span></text:p>
      <text:p text:style-name="Standard"><text:span text:style-name="postbody"><text:span text:style-name="T2">na, v 17.stoletju je oblikovana druga, kljub napa</text:span></text:span></text:p>
      <text:p text:style-name="Standard"><text:span text:style-name="postbody"><text:span text:style-name="T2">nosti pa se dolgo obdrži (ustreza opazovanjem, zaupanje,...). Implicira pa dokaj trdno teorijo prostora. </text:span></text:span><text:span text:style-name="T2"><text:line-break/></text:span><text:span text:style-name="postbody"><text:span text:style-name="T2">OSNOVNI PRINCIPI KOZMOFIZIKE: </text:span></text:span><text:span text:style-name="T2"><text:line-break/></text:span><text:span text:style-name="postbody"><text:span text:style-name="T2">1. ves univerzum se nahaja znotraj kozmosa dveh sfer (osnovna sfera zvezd je stalna, svet je kon</text:span></text:span></text:p>
      <text:p text:style-name="Standard"><text:span text:style-name="postbody"><text:span text:style-name="T2">en, obkrožen z zvezdami stalnicami) </text:span></text:span><text:span text:style-name="T2"><text:line-break/></text:span><text:span text:style-name="postbody"><text:span text:style-name="T2">2. v vesolju ni praznine, v vesolju je neskon</text:span></text:span></text:p>
      <text:p text:style-name="Standard"><text:span text:style-name="postbody"><text:span text:style-name="T2">na polnina – PLENUM, en plaš</text:span></text:span></text:p>
      <text:p text:style-name="Standard"><text:span text:style-name="postbody"><text:span text:style-name="T2"><text:s/>vrti drugega (tako se prenaša sila teh sfer / plaš</text:span></text:span></text:p>
      <text:p text:style-name="Standard"><text:span text:style-name="postbody"><text:span text:style-name="T2">ev), sunek pride od zunaj, od zgoraj navzdol – iz osme sfere preko plaš</text:span></text:span></text:p>
      <text:p text:style-name="Standard"><text:span text:style-name="postbody"><text:span text:style-name="T2">ev do Lune, ki je na zadnjem plaš</text:span></text:span></text:p>
      <text:p text:style-name="Standard"><text:span text:style-name="postbody"><text:span text:style-name="T2">u pred Zemljo (razgiba maso zraka in ustvarja vremenske pojave na Zemlji), Pitagorejska kozmi</text:span></text:span></text:p>
      <text:p text:style-name="Standard"><text:span text:style-name="postbody"><text:span text:style-name="T2">na glasba je posledica drgnjenja. </text:span></text:span><text:span text:style-name="T2"><text:line-break/></text:span><text:span text:style-name="postbody"><text:span text:style-name="T2">Do 16.stoletja (do Descartesa) se ohranja predstava »strah pred praznino« - Novinek vpelje praznino. Ko se v 17.stoletju izgubijo sfere, sonce v središ</text:span></text:span></text:p>
      <text:p text:style-name="Standard"><text:span text:style-name="postbody"><text:span text:style-name="T2">u, planeti se vrtijo v orbiti – kaj jih poganja? – to zaklju</text:span></text:span></text:p>
      <text:p text:style-name="Standard"><text:span text:style-name="postbody"><text:span text:style-name="T2">i Newton – »mase vplivajo druga na drugo ne da bi se dotikale«. Po Newtonu nastane pojem nevtralne neskon</text:span></text:span></text:p>
      <text:p text:style-name="Standard"><text:span text:style-name="postbody"><text:span text:style-name="T2">nosti, tako prostora kot </text:span></text:span></text:p>
      <text:p text:style-name="Standard"><text:soft-page-break/><text:span text:style-name="postbody"><text:span text:style-name="T2">asa, do Einsteina, ko se izkaže, da ima Newton prav (prostor je nekaj samega na sebi). Danes je vesolje evolutivno – se samo razvija, prej stacionarno </text:span></text:span><text:span text:style-name="T2"><text:line-break/></text:span><text:span text:style-name="postbody"><text:span text:style-name="T2">3. »Zunaj vesolja ni ni</text:span></text:span></text:p>
      <text:p text:style-name="Standard"><text:span text:style-name="postbody"><text:span text:style-name="T2">, je eno, edino in popolno« - Aristotel – zanj je vesolje ve</text:span></text:span></text:p>
      <text:p text:style-name="Standard"><text:span text:style-name="postbody"><text:span text:style-name="T2">no narejeno tako kot je. Zunaj ni peska, ni zemlje. Snov in prostor sta povezana: se skupaj vzpostavljata. Danes: »je po</text:span></text:span></text:p>
      <text:p text:style-name="Standard"><text:span text:style-name="postbody"><text:span text:style-name="T2">ilo, nastalo in se razvilo« </text:span></text:span><text:span text:style-name="T2"><text:line-break/></text:span><text:span text:style-name="postbody"><text:span text:style-name="T2">4. teorija naravnih mest in definicija gibanja. Zakaj v naravi prihaja do sprememb? Ker v vesolju ni </text:span></text:span></text:p>
      <text:p text:style-name="Standard"><text:span text:style-name="postbody"><text:span text:style-name="T2">iste praznine, je prostor (lokus / kraj / mesto), ki ga zaseda neko telo. Ni prostora brez definicije telesa). V naravi obstajajo naravna mesta, ki so determinirana in ustrezajo kanoni</text:span></text:span></text:p>
      <text:p text:style-name="Standard"><text:span text:style-name="postbody"><text:span text:style-name="T2">nemu redu in zagotavljajo harmonijo, celoto. Ta naravna mesta dolo</text:span></text:span></text:p>
      <text:p text:style-name="Standard"><text:span text:style-name="postbody"><text:span text:style-name="T2">ajo naravna gibanja (naravno in nasilno gibanje). Tu vpelje 4 elemente iz katerih so sestavljena: zemlja, voda (</text:span></text:span><text:span text:style-name="postbody"><text:span text:style-name="T3">↓</text:span></text:span><text:span text:style-name="postbody"><text:span text:style-name="T2">), zrak, ogenj (</text:span></text:span><text:span text:style-name="postbody"><text:span text:style-name="T3">↑</text:span></text:span><text:span text:style-name="postbody"><text:span text:style-name="T2">). Vsak element teži k temu, da bi dosegel svoje naravno mesto po naravni poti (linearno, vertikalno gibanje). </text:span></text:span><text:span text:style-name="T2"><text:line-break/><text:line-break/></text:span><text:span text:style-name="postbody"><text:span text:style-name="T2">Gor in dol sta absolutna kriterija – kar je gor je gor tudi za marsovce. Zemlja je težka zato je v središ</text:span></text:span></text:p>
      <text:p text:style-name="Standard"><text:span text:style-name="postbody"><text:span text:style-name="T2">u, zato teži v gravitacijsko središ</text:span></text:span></text:p>
      <text:p text:style-name="Standard"><text:span text:style-name="postbody"><text:span text:style-name="T2">e, ki je definirano samo po sebi. Peti element je eter (Luna, planeti). Element Zemlja pomeni treznost – elementi so na Zemlji pomešani (propad, novorojenje, nestanovitnost). Nasilno gibanje sproži nasilni zunanji sunek – vrže stvar iz naravnega mesta in ustvari nered, vzgib poruši ravnovesje in ustvari neskladje. Ko stvar doseže svoje naravno mesto se gibanje kon</text:span></text:span></text:p>
      <text:p text:style-name="Standard"><text:span text:style-name="postbody"><text:span text:style-name="T2">a. Gibanje ne obstaja samo na sebi, druga</text:span></text:span></text:p>
      <text:p text:style-name="Standard"><text:span text:style-name="postbody"><text:span text:style-name="T2">e pa so stvari pri miru. »Narava stvari je mirovanje / Naravno stanje je mirovanje.« nasproti Galeileu in »Naravno stanje je gibanje«, »Ni</text:span></text:span></text:p>
      <text:p text:style-name="Standard"><text:span text:style-name="postbody"><text:span text:style-name="T2"><text:s/>kar je proti naravno ne more ve</text:span></text:span></text:p>
      <text:p text:style-name="Standard"><text:span text:style-name="postbody"><text:span text:style-name="T2">no trajati«. </text:span></text:span><text:span text:style-name="T2"><text:line-break/></text:span><text:span text:style-name="postbody"><text:span text:style-name="T2">Nebesne sfere se nenehno gibljejo, ker se gibljejo naravno v krožni obliki – uniformno in sklenjeno gibanje – sklenejo svojo ? (udejanijo svojo naravo). Od Lune navzgor je vse sestavljeno iz etra (nepokvarljivo, ve</text:span></text:span></text:p>
      <text:p text:style-name="Standard"><text:span text:style-name="postbody"><text:span text:style-name="T2">no, ni</text:span></text:span></text:p>
      <text:p text:style-name="Standard"><text:span text:style-name="postbody"><text:span text:style-name="T2"><text:s/>se ne spremeni, poruši). Kometi pa so zato imeli znamenje ne</text:span></text:span></text:p>
      <text:p text:style-name="Standard"><text:span text:style-name="postbody"><text:span text:style-name="T2">esa vznemirljivega. Vesolje se stalno vrti. ENTELEHIJA - sprememba, ki vodi / poganja planete in zvezde v krožnem tiru okrog Zemlje. </text:span></text:span><text:span text:style-name="T2"><text:line-break/></text:span><text:span text:style-name="postbody"><text:span text:style-name="T2">Gibanja na Zemlji so za</text:span></text:span></text:p>
      <text:p text:style-name="Standard"><text:span text:style-name="postbody"><text:span text:style-name="T2">asna, v vesolju pa trajna. Aristotel: ker vsako gibanje zahteva svoj vzrok, moramo sklepati, da obstaja nek vzrok za to gibanje. Zato moramo postavit en vzrok (Aristotel je temu rekel Bog) – negibni gibalec – causa prima, ki se sam premika (to pravi Aristotel v 12. poglavju Metafizike) </text:span></text:span><text:span text:style-name="T2"><text:line-break/></text:span><text:span text:style-name="postbody"><text:span text:style-name="T2">Negibni gibalec: mora biti ve</text:span></text:span></text:p>
      <text:p text:style-name="Standard"><text:span text:style-name="postbody"><text:span text:style-name="T2">no, nepogojeno od drugih, je enovito negibno telo (medtem ko imajo plaš</text:span></text:span></text:p>
      <text:p text:style-name="Standard"><text:span text:style-name="postbody"><text:span text:style-name="T2">i / sfere svojo dušo – duše planetov in zvezd) to po</text:span></text:span></text:p>
      <text:p text:style-name="Standard"><text:span text:style-name="postbody"><text:span text:style-name="T2">elo / princip je </text:span></text:span></text:p>
      <text:p text:style-name="Standard"><text:span text:style-name="postbody"><text:span text:style-name="T2">ista udejanjenost, onkraj fizi</text:span></text:span></text:p>
      <text:p text:style-name="Standard"><text:span text:style-name="postbody"><text:span text:style-name="T2">ne substance. Zato ta negibni gibalec ne deluje mehansko, ampak uresni</text:span></text:span></text:p>
      <text:p text:style-name="Standard"><text:span text:style-name="postbody"><text:span text:style-name="T2">uje svojo silo kot predmet ljubezni h kateri stremi, božansko, psihi</text:span></text:span></text:p>
      <text:p text:style-name="Standard"><text:span text:style-name="postbody"><text:span text:style-name="T2">no, božje. </text:span></text:span><text:span text:style-name="T2"><text:line-break/></text:span><text:span text:style-name="postbody"><text:span text:style-name="T2">Vesolje pa s tem, ko se giblje ravno s tem delovanjem udejanja božjo ljubezen (planeti / zvezde kontemplirajo svoj prvi vzrok) </text:span></text:span><text:span text:style-name="T2"><text:line-break/></text:span><text:span text:style-name="postbody"><text:span text:style-name="T2">Ali bog ve za svet / za Nas? Aristotel je pri tem nejasen, bolj ne kot ja. On je naš stvarnik vendar lahko domnevamo, da mora poznat samega sebe, potem lahko sklepamo, da je predmet ljubezni vsega stvarstva. Aristotelov bog ne ve za usode ljudi – to bi omejilo njegovo popolnost, bila bi okrnjena njegova božja narava – Bog ve le za popolne stvari. </text:span></text:span><text:span text:style-name="T2"><text:line-break/></text:span><text:span text:style-name="postbody"><text:span text:style-name="T2">PTOLEMAJ – Almagest – 400 let po Aristotelu – 2.stoletje po Kristusu povzame Aristotelovo mnenje v knjigi Almagest. Megale sintaxis – od 100 do 178 živi Ptolomaj v Aleksandriji v </text:span></text:span></text:p>
      <text:p text:style-name="Standard"><text:span text:style-name="postbody"><text:span text:style-name="T2">asu helenizma, ko je bil vrhunec astronomske znanosti. Njegovo delo je bolj ra</text:span></text:span></text:p>
      <text:p text:style-name="Standard"><text:span text:style-name="postbody"><text:span text:style-name="T2">unsko, temelj pa je Aristotelova naravna filozofija </text:span></text:span><text:span text:style-name="T2"><text:line-break/></text:span><text:span text:style-name="postbody"><text:span text:style-name="T2">ARISTOTELSKA KOZMOLOGIJA: </text:span></text:span><text:span text:style-name="T2"><text:line-break/></text:span><text:span text:style-name="postbody"><text:span text:style-name="T2">• z Zemljo v središ</text:span></text:span></text:p>
      <text:p text:style-name="Standard"><text:span text:style-name="postbody"><text:span text:style-name="T2">u (zaznamuje bizantinski in arabski svet, sicer zgrešen – v veljavi do 1630 </text:span></text:span><text:span text:style-name="postbody"><text:span text:style-name="T3">→</text:span></text:span><text:span text:style-name="postbody"><text:span text:style-name="T2"> heliocentri</text:span></text:span></text:p>
      <text:p text:style-name="Standard"><text:soft-page-break/><text:span text:style-name="postbody"><text:span text:style-name="T2">en sistem) </text:span></text:span><text:span text:style-name="T2"><text:line-break/></text:span><text:span text:style-name="postbody"><text:span text:style-name="T2">• teza: konstruktivizem – teorija sama skonstruira podobo realnosti, da se uveljavi mora zadovoljiti kriterije – glej nazaj) </text:span></text:span><text:span text:style-name="T2"><text:line-break/></text:span><text:span text:style-name="postbody"><text:span text:style-name="T2">• vsaka teorija mora biti ovrgljiva, tako je lahko znanstvena – teorija, ki samo sebe prodaja kot absolutna resnica ni znanstvena resnica </text:span></text:span><text:span text:style-name="T2"><text:line-break/></text:span><text:span text:style-name="postbody"><text:span text:style-name="T2">• v veljavi ne zato, ker je podpirala institucije (npr. cerkev)... ta teorija je itak nastala v poganskem </text:span></text:span></text:p>
      <text:p text:style-name="Standard"><text:span text:style-name="postbody"><text:span text:style-name="T2">asu ( ? za observacijami), estetskim in metafizi</text:span></text:span></text:p>
      <text:p text:style-name="Standard"><text:span text:style-name="postbody"><text:span text:style-name="T2">nim kriterijem </text:span></text:span><text:span text:style-name="T2"><text:line-break/></text:span><text:span text:style-name="postbody"><text:span text:style-name="T2">• nebesa razglašajo božje veli</text:span></text:span></text:p>
      <text:p text:style-name="Standard"><text:span text:style-name="postbody"><text:span text:style-name="T2">anstvo </text:span></text:span><text:span text:style-name="T2"><text:line-break/></text:span><text:span text:style-name="postbody"><text:span text:style-name="T2">• stara kozmološka teorija osmišlja življenje na Zemlji. Žariš</text:span></text:span></text:p>
      <text:p text:style-name="Standard"><text:span text:style-name="postbody"><text:span text:style-name="T2">a: nebesni svet v geocentrizmu – je poln, vzvišen, nespremenljiv, lep, ve</text:span></text:span></text:p>
      <text:p text:style-name="Standard"><text:span text:style-name="postbody"><text:span text:style-name="T2">en, sestavljen iz petega elementa, eter – kristalini</text:span></text:span></text:p>
      <text:p text:style-name="Standard"><text:span text:style-name="postbody"><text:span text:style-name="T2">na snov, lunina sfera (plaš</text:span></text:span></text:p>
      <text:p text:style-name="Standard"><text:span text:style-name="postbody"><text:span text:style-name="T2">) lo</text:span></text:span></text:p>
      <text:p text:style-name="Standard"><text:span text:style-name="postbody"><text:span text:style-name="T2">uje dva svetova, ki imata razli</text:span></text:span></text:p>
      <text:p text:style-name="Standard"><text:span text:style-name="postbody"><text:span text:style-name="T2">ne lastnosti: nebo z luno vred nad lunino sfero= stanovitni (veli</text:span></text:span></text:p>
      <text:p text:style-name="Standard"><text:span text:style-name="postbody"><text:span text:style-name="T2">astni) svet. Zemlja pod lunino sfero je prostor nestanovitnosti – stvari se kvarijo, odmirajo in nastajajo (zemlja, voda, zrak, ogenj) </text:span></text:span><text:span text:style-name="T2"><text:line-break/></text:span><text:span text:style-name="postbody"><text:span text:style-name="T2">• renesan</text:span></text:span></text:p>
      <text:p text:style-name="Standard"><text:span text:style-name="postbody"><text:span text:style-name="T2">niki pravijo: v sredini je </text:span></text:span></text:p>
      <text:p text:style-name="Standard"><text:span text:style-name="postbody"><text:span text:style-name="T2">lovek, </text:span></text:span></text:p>
      <text:p text:style-name="Standard"><text:span text:style-name="postbody"><text:span text:style-name="T2">lovek se osvobodi fizi</text:span></text:span></text:p>
      <text:p text:style-name="Standard"><text:span text:style-name="postbody"><text:span text:style-name="T2">nega telesa </text:span></text:span><text:span text:style-name="T2"><text:line-break/></text:span><text:span text:style-name="postbody"><text:span text:style-name="T2">• s Kopernikom (16.stoletje) – pravi da se zemlja vrti, podre se tudi ta fizikalna bipolarnost – delitev na nebesni in zemeljski (sublimarni) svet pade (heliocentri</text:span></text:span></text:p>
      <text:p text:style-name="Standard"><text:span text:style-name="postbody"><text:span text:style-name="T2">na teorija, ki jo podpira Aristotel – Zemlja se vrti okrog Sonca) </text:span></text:span><text:span text:style-name="T2"><text:line-break/></text:span><text:span text:style-name="postbody"><text:span text:style-name="T2">• negibno Zemljo v središ</text:span></text:span></text:p>
      <text:p text:style-name="Standard"><text:span text:style-name="postbody"><text:span text:style-name="T2">u obdajajo plaš</text:span></text:span></text:p>
      <text:p text:style-name="Standard"><text:span text:style-name="postbody"><text:span text:style-name="T2">i, kot lupina od </text:span></text:span></text:p>
      <text:p text:style-name="Standard"><text:span text:style-name="postbody"><text:span text:style-name="T2">ebule – dodaja epicikle in kvante </text:span></text:span><text:span text:style-name="T2"><text:line-break/></text:span><text:span text:style-name="postbody"><text:span text:style-name="T2">• 7 sfer – 5 planetov + Luna + Sonce + negibni gibalec kot Bog. Sunek, ki poganja sfere prihaja od zunaj (v Antiki in srednjem veku) – gibalni vzrok prihaja od zunaj </text:span></text:span><text:span text:style-name="T2"><text:line-break/></text:span><text:span text:style-name="postbody"><text:span text:style-name="T2">• V Renesansi se to obrne – vsaka naravna stvar (bakterija, ? ) ima središ</text:span></text:span></text:p>
      <text:p text:style-name="Standard"><text:span text:style-name="postbody"><text:span text:style-name="T2">e mo</text:span></text:span></text:p>
      <text:p text:style-name="Standard"><text:span text:style-name="postbody"><text:span text:style-name="T2">i samo v sebi (iz središ</text:span></text:span></text:p>
      <text:p text:style-name="Standard"><text:span text:style-name="postbody"><text:span text:style-name="T2">a) – Giordano Bruno zažgan leta 1600 v Rimu »Narava deluje iz središ</text:span></text:span></text:p>
      <text:p text:style-name="Standard"><text:span text:style-name="postbody"><text:span text:style-name="T2">a.« </text:span></text:span><text:span text:style-name="T2"><text:line-break/></text:span><text:span text:style-name="postbody"><text:span text:style-name="T2">• V Renesansi se pojavijo dve poti: </text:span></text:span><text:span text:style-name="T2"><text:line-break/></text:span><text:span text:style-name="postbody"><text:span text:style-name="T2">1. magisti</text:span></text:span></text:p>
      <text:p text:style-name="Standard"><text:span text:style-name="postbody"><text:span text:style-name="T2">no-naturalisti</text:span></text:span></text:p>
      <text:p text:style-name="Standard"><text:span text:style-name="postbody"><text:span text:style-name="T2">na smer: iš</text:span></text:span></text:p>
      <text:p text:style-name="Standard"><text:span text:style-name="postbody"><text:span text:style-name="T2">e skrite sile v naravi, ki se jih ne da definirati, dva temeljna koncepta privla</text:span></text:span></text:p>
      <text:p text:style-name="Standard"><text:span text:style-name="postbody"><text:span text:style-name="T2">nosti in odbojnosti, pojem prikladnosti (Giordano Bruno) </text:span></text:span><text:span text:style-name="T2"><text:line-break/></text:span><text:span text:style-name="postbody"><text:span text:style-name="T2">2. izmerljiv – matemati</text:span></text:span></text:p>
      <text:p text:style-name="Standard"><text:span text:style-name="postbody"><text:span text:style-name="T2">ni pristop: v umetnosti odkrivanju perspektive, odpre se novi vek – kvantitativen model, merljivostni, preverljiv, na teži pridobi eksperiment (ki je ponovljiv – lahko ga ponovi vsakdo) – pade princip avtoritete, odprtje vsakomur </text:span></text:span><text:span text:style-name="T2"><text:line-break/></text:span><text:span text:style-name="postbody"><text:span text:style-name="T2">Miselna predpostavka starega modela – 3 aksiomi: </text:span></text:span><text:span text:style-name="T2"><text:line-break/></text:span><text:span text:style-name="postbody"><text:span text:style-name="T2">1. dualizem nebesnega in zemeljskega sveta </text:span></text:span><text:span text:style-name="T2"><text:line-break/></text:span><text:span text:style-name="postbody"><text:span text:style-name="T2">2. negibnost Zemlje v središ</text:span></text:span></text:p>
      <text:p text:style-name="Standard"><text:span text:style-name="postbody"><text:span text:style-name="T2">u (</text:span></text:span></text:p>
      <text:p text:style-name="Standard"><text:span text:style-name="postbody"><text:span text:style-name="T2">e bi se vrtela, bi se to poznalo pri opazovanju zvezd, pri pticah, pri oblakih), ni inercialnega sistema - da se stvar premika, ne da bi mi to ob</text:span></text:span></text:p>
      <text:p text:style-name="Standard"><text:span text:style-name="postbody"><text:span text:style-name="T2">utili, da se premikamo (z vlakom se premikamo tudi 100 km/uro) </text:span></text:span><text:span text:style-name="T2"><text:line-break/></text:span><text:span text:style-name="postbody"><text:span text:style-name="T2">3. krožno gibanje neba / nebesnih teles – krožnica kot gibalna forma (prvi sunek jih premika) </text:span></text:span><text:span text:style-name="T2"><text:line-break/></text:span><text:span text:style-name="postbody"><text:span text:style-name="T2">Skupni imenovalec treh aksiomov: strah pred spremembo – v </text:span></text:span></text:p>
      <text:p text:style-name="Standard"><text:span text:style-name="postbody"><text:span text:style-name="T2">loveški psihološki naravnanosti je težnja, da iš</text:span></text:span></text:p>
      <text:p text:style-name="Standard"><text:soft-page-break/><text:span text:style-name="postbody"><text:span text:style-name="T2">emo to</text:span></text:span></text:p>
      <text:p text:style-name="Standard"><text:span text:style-name="postbody"><text:span text:style-name="T2">ko stanovitnosti, varnosti – potreba po ponavljanju vzorcev (kozmogonija) – omogo</text:span></text:span></text:p>
      <text:p text:style-name="Standard"><text:span text:style-name="postbody"><text:span text:style-name="T2">a varnost. </text:span></text:span><text:span text:style-name="T2"><text:line-break/></text:span><text:span text:style-name="postbody"><text:span text:style-name="T2">Dualizem naravnih svetov nam kaže, da so nebesna telesa bolj popolna od Zemlje (Blumenberg). Zemeljski svet ni absoluten / ni kontingenten – je odvisen od božje previdnosti </text:span></text:span><text:span text:style-name="T2"><text:line-break/></text:span><text:span text:style-name="postbody"><text:span text:style-name="T2">Karakteriologija – lastnosti naših zna</text:span></text:span></text:p>
      <text:p text:style-name="Standard"><text:span text:style-name="postbody"><text:span text:style-name="T2">ajev: Empedokles (4 elementi), Aristotel (4 kvalitete), Hipokrat (4 karakterji) : </text:span></text:span><text:span text:style-name="T2"><text:line-break/></text:span><text:span text:style-name="postbody"><text:span text:style-name="T2">1. sangvinik – spomladi – voda </text:span></text:span><text:span text:style-name="T2"><text:line-break/></text:span><text:span text:style-name="postbody"><text:span text:style-name="T2">2. kolerik – poletje – ogenj – (Mars) </text:span></text:span><text:span text:style-name="T2"><text:line-break/></text:span><text:span text:style-name="postbody"><text:span text:style-name="T2">3. flegmatik – zima – zemlja </text:span></text:span><text:span text:style-name="T2"><text:line-break/></text:span><text:span text:style-name="postbody"><text:span text:style-name="T2">4. melanholik – jesen – zrak – (Saturn) </text:span></text:span><text:span text:style-name="T2"><text:line-break/></text:span><text:span text:style-name="postbody"><text:span text:style-name="T2">Razvoj teorije o kvalitativnem stanju, ki pogojuje spremembe v naravi: toplo, mrzlo, vlažno, suho. Aristotel v spisih Fizika, O nebu, Meteorologija (osnova za srednjeveško alkimijo) opiše atmosferske pojave: veter, mavrico, utrinke, kovine, kamne, minerale, o delih živali (kosti, koža), rastline (les, listje). Kako te primarne sestavine združiti in jih opredeliti znotraj skupnega procesa. Gre za kombinacijo 4 stanj (toplo, vlažno,...). Suho-vlažno, slana morska voda je ostanek, ki je ostal od </text:span></text:span></text:p>
      <text:p text:style-name="Standard"><text:span text:style-name="postbody"><text:span text:style-name="T2">iste vode (ostala je izhlapela, sol je suhi ostanek). Utrinek je posledica trenja v sferi med suhim izparevanjem, potencialnim ognjem in trenja z etrom. Kako kompleksnost pojavov strniti v skupen sistem, pravilo? Ta sistem ovrže Galileo Galilei v spisu »Il seggiatore« 1622. pri Aristotelu vidimo le poskus, metodološki predlog kako razumet sistem / stvari, ne pa dolo</text:span></text:span></text:p>
      <text:p text:style-name="Standard"><text:span text:style-name="postbody"><text:span text:style-name="T2">en sistem (?). </text:span></text:span><text:span text:style-name="T2"><text:line-break/><text:line-break/></text:span><text:span text:style-name="postbody"><text:span text:style-name="T2">KLAVDIJ PTOLEMAJ (100 – 178) </text:span></text:span><text:span text:style-name="T2"><text:line-break/></text:span><text:span text:style-name="postbody"><text:span text:style-name="T2">Predstavlja vrhunec anti</text:span></text:span></text:p>
      <text:p text:style-name="Standard"><text:span text:style-name="postbody"><text:span text:style-name="T2">nega razvoja astronomije. Napravi veliko sintezo vsega dotedanjega znanja. Doba Aleksandrije, ko vladajo Ptolemaja (in povezani z njim). </text:span></text:span><text:span text:style-name="postbody"><text:span text:style-name="T3">Č</text:span></text:span><text:span text:style-name="postbody"><text:span text:style-name="T2">as helenizma – pride do velikega prepletanja kultur, naukov, religij. Grške šole: stoiki, epikurejci, aristotelov nauk, platonizem, hermetizem, dediš</text:span></text:span></text:p>
      <text:p text:style-name="Standard"><text:span text:style-name="postbody"><text:span text:style-name="T2">ina Egipta, judovska diaspora (prevod stare zaveze v grš</text:span></text:span></text:p>
      <text:p text:style-name="Standard"><text:span text:style-name="postbody"><text:span text:style-name="T2">ino). </text:span></text:span><text:span text:style-name="T2"><text:line-break/></text:span><text:span text:style-name="postbody"><text:span text:style-name="T2">Veliki zbornik Megale Syntaxis (arabska Almagest): zbirka znanja, gibanje planetov, zelo natan</text:span></text:span></text:p>
      <text:p text:style-name="Standard"><text:span text:style-name="postbody"><text:span text:style-name="T2">no ra</text:span></text:span></text:p>
      <text:p text:style-name="Standard"><text:span text:style-name="postbody"><text:span text:style-name="T2">unsko delo (koti, meritve,...). preboj iz starega modela se iš</text:span></text:span></text:p>
      <text:p text:style-name="Standard"><text:span text:style-name="postbody"><text:span text:style-name="T2">e znotraj Alamgesta – v 15.stoletju ponatis – Feuerbach, Koengsberg, Andrej Rerlach – Slovenec iz Sve</text:span></text:span></text:p>
      <text:p text:style-name="Standard"><text:span text:style-name="postbody"><text:span text:style-name="T2">nice (iš</text:span></text:span></text:p>
      <text:p text:style-name="Standard"><text:span text:style-name="postbody"><text:span text:style-name="T2">e boljšo terijo v Almagestu). </text:span></text:span><text:span text:style-name="T2"><text:line-break/></text:span><text:span text:style-name="postbody"><text:span text:style-name="T2">Ptolemaj pravi, da so vse te kmbinacije matemati</text:span></text:span></text:p>
      <text:p text:style-name="Standard"><text:span text:style-name="postbody"><text:span text:style-name="T2">na rešitev, ki je hipoteti</text:span></text:span></text:p>
      <text:p text:style-name="Standard"><text:span text:style-name="postbody"><text:span text:style-name="T2">ne narave (trenutno najboljša racionalna teorija za katero ni nujno, da je absolutno ontološko resni</text:span></text:span></text:p>
      <text:p text:style-name="Standard"><text:span text:style-name="postbody"><text:span text:style-name="T2">na). To je imenoval SOIZEIN TA PHAINOMENA zato, da rešimo pojave s konstruirano teorijo s katero rešimo pojave. Ptolemaj pride na slab glas (so ga podcenjevali), ker je poleg Almagesta napisal še veliko znano astrološko delo TETRABIBLOS – Štiriknižje, v katerem je skušal psihološko in konjunkturno razlago zgodovinskih fenomenov in osebnih zna</text:span></text:span></text:p>
      <text:p text:style-name="Standard"><text:span text:style-name="postbody"><text:span text:style-name="T2">ajev na podlagi astrologije. Prvi je povzel to delo islamski Abu Mashar (v 9.stoletju). Prvi prevod v latinš</text:span></text:span></text:p>
      <text:p text:style-name="Standard"><text:span text:style-name="postbody"><text:span text:style-name="T2">ino pa je podal Herman iz Koroške de Carintia, rojen 1180 (ali Herman Dalmata), ki prevede Evklida, delo Obisti v skupini štirih, ki v latinš</text:span></text:span></text:p>
      <text:p text:style-name="Standard"><text:span text:style-name="postbody"><text:span text:style-name="T2">ino prevede Koran. </text:span></text:span><text:span text:style-name="T2"><text:line-break/></text:span><text:span text:style-name="postbody"><text:span text:style-name="T2">Teorija velikih konjunkcij (slike!): </text:span></text:span><text:span text:style-name="T2"><text:line-break/></text:span><text:span text:style-name="postbody"><text:span text:style-name="T2">1. mo</text:span></text:span></text:p>
      <text:p text:style-name="Standard"><text:span text:style-name="postbody"><text:span text:style-name="T2">na konjunkcija Jupitra in Sonca zaznamuje nastanek Egipta </text:span></text:span><text:span text:style-name="T2"><text:line-break/></text:span><text:span text:style-name="postbody"><text:span text:style-name="T2">2. nastanek Judovstva </text:span></text:span><text:span text:style-name="T2"><text:line-break/></text:span><text:span text:style-name="postbody"><text:span text:style-name="T2">3. Mezopotamija + Babilon </text:span></text:span><text:span text:style-name="T2"><text:line-break/></text:span><text:span text:style-name="postbody"><text:span text:style-name="T2">4. Islam </text:span></text:span><text:span text:style-name="T2"><text:line-break/></text:span><text:span text:style-name="postbody"><text:span text:style-name="T2">5. Krš</text:span></text:span></text:p>
      <text:p text:style-name="Standard"><text:span text:style-name="postbody"><text:span text:style-name="T2">anstvo </text:span></text:span><text:span text:style-name="T2"><text:line-break/></text:span><text:span text:style-name="postbody"><text:span text:style-name="T2">6. sproži antikrista </text:span></text:span><text:span text:style-name="T2"><text:line-break/></text:span><text:span text:style-name="postbody"><text:span text:style-name="T2">Ko pride na sceno Kopernik </text:span></text:span></text:p>
      <text:p text:style-name="Standard"><text:span text:style-name="postbody"><text:span text:style-name="T2">rta vse to – omare v staro sobo – zamenjat sobo in na novo </text:span></text:span><text:span text:style-name="T2"><text:line-break/><text:line-break/></text:span><text:soft-page-break/><text:span text:style-name="postbody"><text:span text:style-name="T2">SREDNJI VEK (467 – 1450) </text:span></text:span><text:span text:style-name="T2"><text:line-break/></text:span><text:span text:style-name="postbody"><text:span text:style-name="T2">Traja dolgo. Ob koncu Antike cesar Konstantin Veliki (313) z milanskim ediktom dovoli legalno krš</text:span></text:span></text:p>
      <text:p text:style-name="Standard"><text:span text:style-name="postbody"><text:span text:style-name="T2">ansko vero. 70 let kasneje s Teodozijem postane Krš</text:span></text:span></text:p>
      <text:p text:style-name="Standard"><text:span text:style-name="postbody"><text:span text:style-name="T2">anstvo edina dovoljena vera. Papež Silvester I. – on naj bi krstil Konstantina ( Konstantin mu da Rim). </text:span></text:span><text:span text:style-name="T2"><text:line-break/></text:span><text:span text:style-name="postbody"><text:span text:style-name="T2">Srednji vek se vedno sre</text:span></text:span></text:p>
      <text:p text:style-name="Standard"><text:span text:style-name="postbody"><text:span text:style-name="T2">uje s predsodki : Petrarca (Renesansa) – bila je Antika, potem 700 let mra</text:span></text:span></text:p>
      <text:p text:style-name="Standard"><text:span text:style-name="postbody"><text:span text:style-name="T2">ne dobe, kjer je zamrla kultura. Voltaire (Razsvetljenstvo 18.stoletja) – še ve</text:span></text:span></text:p>
      <text:p text:style-name="Standard"><text:span text:style-name="postbody"><text:span text:style-name="T2">ji negativen odnos do srednjega veka, ljudje so verjeli v vraže, teror. Od zaprtja carigrajske akademije Platonove šole do novega racionalizma v 16.stoletju ni bilo prave znanosti – </text:span></text:span></text:p>
      <text:p text:style-name="Standard"><text:span text:style-name="postbody"><text:span text:style-name="T2">e se je že razvijala je šlo le za poskus ponovitve antike. Romantika (19.stoletje) – obrne optiko, poskuša ovrednotit srednji vek, razvije se iskanje narodnih identitet ljudskega izro</text:span></text:span></text:p>
      <text:p text:style-name="Standard"><text:span text:style-name="postbody"><text:span text:style-name="T2">ila, pesnikov, mitov (vitezi okrogle mize). V 20.stoletju spet negativen pogled na srednji vek, predvsem v marksisti</text:span></text:span></text:p>
      <text:p text:style-name="Standard"><text:span text:style-name="postbody"><text:span text:style-name="T2">nem zgodovinopisju (srednji vek kot prevlada Cerkve). V drugi polovici 20.stoletja so takšne sheme presežene, bolj uravnovešen pogled na srednji vek – v 60-ih v Nem</text:span></text:span></text:p>
      <text:p text:style-name="Standard"><text:span text:style-name="postbody"><text:span text:style-name="T2">iji, Franciji prepoved srednjeveških študij, bolj poljudne knjige, k temu prispeva novejša zgodovina – avtorji: Braudel, M.Bloch, Faivre, Le Goff, Duby, E.Gilson; razvije se problemski pristop (problemska zgodovina se ukvarja s tem, zakaj je do ne</text:span></text:span></text:p>
      <text:p text:style-name="Standard"><text:span text:style-name="postbody"><text:span text:style-name="T2">esa prišlo – interdisciplinarni pristop (sociologija, sociologija kulture, umetnostna zgodovina, kolektivna psihologija – vrednotijo kolektivne zavesti). Novi viri: ikonografsko gradivo, obi</text:span></text:span></text:p>
      <text:p text:style-name="Standard"><text:span text:style-name="postbody"><text:span text:style-name="T2">aji, slike, navade, vraže, religiozne teme. Ko ogovorimo o srednjem veku mislimo na naš prostor (zajema ves sredozemski prostor), ni le latinski, bil je tudi britanski (Ostrogorsky), islamski / arabski Srednji vek (vzhodni). </text:span></text:span><text:span text:style-name="T2"><text:line-break/></text:span><text:span text:style-name="postbody"><text:span text:style-name="T2">Obstaja ve</text:span></text:span></text:p>
      <text:p text:style-name="Standard"><text:span text:style-name="postbody"><text:span text:style-name="T2"><text:s/>Srednjih vekov navznoter: rekonstrukcija na podlagi listin (politi</text:span></text:span></text:p>
      <text:p text:style-name="Standard"><text:span text:style-name="postbody"><text:span text:style-name="T2">ni srednji vek), srednji vek ljudskih množic (praznovanj, lakot, romanj), neuradni srednji vek (heretikov, srednjeveških herezij, bogomilov, trubadurjev, mistike, žensk, kronistov, vitezov, vagantov – popotnikov, študentov, srednjeveških svetnikov – religioznih redov: beli menihi, Fran</text:span></text:span></text:p>
      <text:p text:style-name="Standard"><text:span text:style-name="postbody"><text:span text:style-name="T2">iškani, Dominikanci), moralisti</text:span></text:span></text:p>
      <text:p text:style-name="Standard"><text:span text:style-name="postbody"><text:span text:style-name="T2">na idela, svetniški ideal, srednjeveške romarske trgovine, romarski srednji vek. </text:span></text:span><text:span text:style-name="T2"><text:line-break/></text:span><text:span text:style-name="postbody"><text:span text:style-name="T2">Abelard - ? u</text:span></text:span></text:p>
      <text:p text:style-name="Standard"><text:span text:style-name="postbody"><text:span text:style-name="T2">itelj (1100) – u</text:span></text:span></text:p>
      <text:p text:style-name="Standard"><text:span text:style-name="postbody"><text:span text:style-name="T2">i Heloizo, se zaljubita, ona zanosi, on se boji, da bo izgubil službo na univerzi in ji re</text:span></text:span></text:p>
      <text:p text:style-name="Standard"><text:span text:style-name="postbody"><text:span text:style-name="T2">e naj gre v samostan, njeni sorodniki ga kastrirajo, on se umakne, u</text:span></text:span></text:p>
      <text:p text:style-name="Standard"><text:span text:style-name="postbody"><text:span text:style-name="T2">i na univerzi, z njo si dopisuje do konca. </text:span></text:span><text:span text:style-name="T2"><text:line-break/></text:span><text:span text:style-name="postbody"><text:span text:style-name="T2">Ob koncu antike selitve narodov (7., 8.stoletje), skoraj izgine koncept mesta (izgine topla voda, olje, akvadukti – v 7.stoletju jih ve</text:span></text:span></text:p>
      <text:p text:style-name="Standard"><text:span text:style-name="postbody"><text:span text:style-name="T2"><text:s/>ne poznajo. Edini prežitek (sredstva za življenje, hrana) kjer se nekaj ohrani je samostan, neka celica kjer se ohrani mikrostruktura mesta, delitev vlog (eden skrbi za rože, pija</text:span></text:span></text:p>
      <text:p text:style-name="Standard"><text:span text:style-name="postbody"><text:span text:style-name="T2">o, hrano, knjige – pisanje, branje). 1200 preporod – v mestih se pojavijo katedrale, šole, univerze, gotska umetnost. Srednji vek – v znanosti, kulturi ni bilo pravega napredka, ne poznajo napredka, za družbo velja, da je v stalni dekadenci, vendar pa v Srednjem veku beležimo velik tehnološki razvoj / novitete: </text:span></text:span><text:span text:style-name="T2"><text:line-break/></text:span><text:span text:style-name="postbody"><text:span text:style-name="T2">• monetarna ekspanzija / denarna ekonomija (prve denarne enote – zlatniki – florinti (Firence), dukati (beneška), scudi (Francija) </text:span></text:span><text:span text:style-name="T2"><text:line-break/></text:span><text:span text:style-name="postbody"><text:span text:style-name="T2">• trgovina, trgovska mesta </text:span></text:span><text:span text:style-name="T2"><text:line-break/></text:span><text:span text:style-name="postbody"><text:span text:style-name="T2">• novi sloji ljudi (trgovci, obrtniki – kova</text:span></text:span></text:p>
      <text:p text:style-name="Standard"><text:span text:style-name="postbody"><text:span text:style-name="T2">, tesar, zidar) </text:span></text:span><text:span text:style-name="T2"><text:line-break/></text:span><text:span text:style-name="postbody"><text:span text:style-name="T2">• prve šole </text:span></text:span><text:span text:style-name="T2"><text:line-break/></text:span><text:span text:style-name="postbody"><text:span text:style-name="T2">• izmenjava dobrin in idej </text:span></text:span><text:span text:style-name="T2"><text:line-break/></text:span><text:span text:style-name="postbody"><text:span text:style-name="T2">• sholastike, nastanek univerz (Pariz, Oxford, Köln, Padova, Praga), prvih znanstvenih šol </text:span></text:span><text:span text:style-name="T2"><text:line-break/></text:span><text:span text:style-name="postbody"><text:span text:style-name="T2">• z mesti se razvije gotski slog in katedrale (novost) – Francija, Nem</text:span></text:span></text:p>
      <text:p text:style-name="Standard"><text:span text:style-name="postbody"><text:span text:style-name="T2">ija, Italija (manj, ker je vezana na romanski slog); katedrale so nekakšne SUMMA (enciklopedije) </text:span></text:span><text:span text:style-name="T2"><text:line-break/></text:span><text:span text:style-name="postbody"><text:span text:style-name="T2">• gradbene in kiparska umetnost pred slikami, nato še vitraži, mozaiki (zajete so verske resnice, letni </text:span></text:span></text:p>
      <text:p text:style-name="Standard"><text:span text:style-name="postbody"><text:span text:style-name="T2">asi, vloge </text:span></text:span></text:p>
      <text:p text:style-name="Standard"><text:span text:style-name="postbody"><text:span text:style-name="T2">loveka, sveta in Boga) </text:span></text:span><text:span text:style-name="T2"><text:line-break/></text:span><text:span text:style-name="postbody"><text:span text:style-name="T2">• pomembno vlogo ima vino – tisto realno in tisto simboli</text:span></text:span></text:p>
      <text:p text:style-name="Standard"><text:span text:style-name="postbody"><text:span text:style-name="T2">no (zaradi Krš</text:span></text:span></text:p>
      <text:p text:style-name="Standard"><text:span text:style-name="postbody"><text:span text:style-name="T2">anstva ima osrednjo vlogo) že Rimljani so ga raznesli, postane pija</text:span></text:span></text:p>
      <text:p text:style-name="Standard"><text:soft-page-break/><text:span text:style-name="postbody"><text:span text:style-name="T2">a tudi višjih slojev – vsak menih dobi vsaki dan 0,5 litra vina </text:span></text:span><text:span text:style-name="T2"><text:line-break/></text:span><text:span text:style-name="postbody"><text:span text:style-name="T2">• razširjajo se kleriška obla</text:span></text:span></text:p>
      <text:p text:style-name="Standard"><text:span text:style-name="postbody"><text:span text:style-name="T2">ila, svila, razmah lepih obla</text:span></text:span></text:p>
      <text:p text:style-name="Standard"><text:span text:style-name="postbody"><text:span text:style-name="T2">il v Renesasni (Italija) </text:span></text:span><text:span text:style-name="T2"><text:line-break/></text:span><text:span text:style-name="postbody"><text:span text:style-name="T2">• razmah knjig – nasploh pisave; vedenje je vezano na pisavo, knjigo,... je v službi oblasti (scriptorium – kjer se prepisujejo teksti, že od 7. in 8.stol. se razširi produkcija rokopisov) </text:span></text:span><text:span text:style-name="T2"><text:line-break/></text:span><text:span text:style-name="postbody"><text:span text:style-name="T2">• namesto starega anti</text:span></text:span></text:p>
      <text:p text:style-name="Standard"><text:span text:style-name="postbody"><text:span text:style-name="T2">nega zvitka se razvije knjiga </text:span></text:span><text:span text:style-name="T2"><text:line-break/></text:span><text:span text:style-name="postbody"><text:span text:style-name="T2">• šole – samostanske (lectio – prevladuje branje) </text:span></text:span><text:span text:style-name="T2"><text:line-break/></text:span><text:span text:style-name="postbody"><text:span text:style-name="T2">• mesta imajo druga</text:span></text:span></text:p>
      <text:p text:style-name="Standard"><text:span text:style-name="postbody"><text:span text:style-name="T2">no sceno kot samostani (katedralne šole, stolna cerkev – (katedrala, sedež škofa – MB, LJ, ...), mestne ob</text:span></text:span></text:p>
      <text:p text:style-name="Standard"><text:span text:style-name="postbody"><text:span text:style-name="T2">inske šole, od 12.stol. naprej univerze) – lectio – branje, quaestio – zastavitev vprašanj, disputatio – diskusija </text:span></text:span><text:span text:style-name="T2"><text:line-break/></text:span><text:span text:style-name="postbody"><text:span text:style-name="T2">• razvije se kurzivna pisava z okrajšavami </text:span></text:span><text:span text:style-name="T2"><text:line-break/></text:span><text:span text:style-name="postbody"><text:span text:style-name="T2">• z Aleksandrom se razvije intelektualni poklic – za to je pla</text:span></text:span></text:p>
      <text:p text:style-name="Standard"><text:span text:style-name="postbody"><text:span text:style-name="T2">an </text:span></text:span><text:span text:style-name="T2"><text:line-break/></text:span><text:span text:style-name="postbody"><text:span text:style-name="T2">• oblikovanje prava – dve mesti preporod: rimsko pravo odlo</text:span></text:span></text:p>
      <text:p text:style-name="Standard"><text:span text:style-name="postbody"><text:span text:style-name="T2">ilna matrica javnega življenjenja, oblikuje se notar, ki da svoj podpis in zagotavlja spoštovati juridi</text:span></text:span></text:p>
      <text:p text:style-name="Standard"><text:span text:style-name="postbody"><text:span text:style-name="T2">ne norme, neko varnost družb (Tomaž Akvinski: Dekretal – v ogenj) </text:span></text:span><text:span text:style-name="T2"><text:line-break/></text:span><text:span text:style-name="postbody"><text:span text:style-name="T2">• uveljavitev ženskega sveta: na univerzah jih še ni, vendar odpirajo nova podro</text:span></text:span></text:p>
      <text:p text:style-name="Standard"><text:span text:style-name="postbody"><text:span text:style-name="T2">ja v javnosti (duhovne, v plemiškem in meš</text:span></text:span></text:p>
      <text:p text:style-name="Standard"><text:span text:style-name="postbody"><text:span text:style-name="T2">anskem sloju) </text:span></text:span><text:span text:style-name="T2"><text:line-break/></text:span><text:span text:style-name="postbody"><text:span text:style-name="T2">• ženska mistika (Hildegarda) – knjiga namenjena dekliškemu branju (Filoteja, Sv.Fran</text:span></text:span></text:p>
      <text:p text:style-name="Standard"><text:span text:style-name="postbody"><text:span text:style-name="T2">išek) </text:span></text:span><text:span text:style-name="T2"><text:line-break/></text:span><text:span text:style-name="postbody"><text:span text:style-name="T2">• odkritje orgel, lutnje, plesa, zvonikov (od 9., 10.stol. naprej) </text:span></text:span><text:span text:style-name="T2"><text:line-break/></text:span><text:span text:style-name="postbody"><text:span text:style-name="T2">• znanost – malo – naravoslovna znanost pada (obdobje Helenizma), padec je hud. Renesansa za</text:span></text:span></text:p>
      <text:p text:style-name="Standard"><text:span text:style-name="postbody"><text:span text:style-name="T2">enja botaniko, medicino, geografijo </text:span></text:span><text:span text:style-name="T2"><text:line-break/></text:span><text:span text:style-name="postbody"><text:span text:style-name="T2">Na prehodu v srednji vek imamo tri posebnosti (fante): </text:span></text:span><text:span text:style-name="T2"><text:line-break/></text:span><text:span text:style-name="postbody"><text:span text:style-name="T2">1. Severin Boetij – »Tolažba filozofije« - nau</text:span></text:span></text:p>
      <text:p text:style-name="Standard"><text:span text:style-name="postbody"><text:span text:style-name="T2">i se grško, želi prevesti Aristotela v latinš</text:span></text:span></text:p>
      <text:p text:style-name="Standard"><text:span text:style-name="postbody"><text:span text:style-name="T2">ino – nekaj jih (»U</text:span></text:span></text:p>
      <text:p text:style-name="Standard"><text:span text:style-name="postbody"><text:span text:style-name="T2">ena nevednost«), vpelje metodo / most iz anti</text:span></text:span></text:p>
      <text:p text:style-name="Standard"><text:span text:style-name="postbody"><text:span text:style-name="T2">ne filozofije na zahod </text:span></text:span><text:span text:style-name="T2"><text:line-break/></text:span><text:span text:style-name="postbody"><text:span text:style-name="T2">2. Benedikt – predhodnik sholastike, samostan Monte Cassina (južna ITA), pravilo »Ora et labora« - moli in delaj </text:span></text:span><text:span text:style-name="T2"><text:line-break/></text:span><text:span text:style-name="postbody"><text:span text:style-name="T2">3. Kasiados - v južni Italiji (Kalabriji), omisli si skriptorij, knjižnico, sobo v samostanski skupnosti </text:span></text:span><text:span text:style-name="T2"><text:line-break/></text:span><text:span text:style-name="postbody"><text:span text:style-name="T2">KOZMOLOGIJA – Patristika, Patrologija greca, Patrologija latina; patristi: Ambrož, sv.Avguštin, Hieronim (prevede celo Sveto Pismo v latinš</text:span></text:span></text:p>
      <text:p text:style-name="Standard"><text:span text:style-name="postbody"><text:span text:style-name="T2">ino), Gregor. Zavrnejo kozmološki model iz antike »Ni res, da je Zemlja na sredini.«.Spremeni se pogled na vrednote. Ni to</text:span></text:span></text:p>
      <text:p text:style-name="Standard"><text:span text:style-name="postbody"><text:span text:style-name="T2">ne definicije. Zemlja je ravna in ploš</text:span></text:span></text:p>
      <text:p text:style-name="Standard"><text:span text:style-name="postbody"><text:span text:style-name="T2">ata. Tabernakelj – nebo kot šotor okrog (redukcija fizi</text:span></text:span></text:p>
      <text:p text:style-name="Standard"><text:span text:style-name="postbody"><text:span text:style-name="T2">ne realnosti), celotna narava je le videz. </text:span></text:span><text:span text:style-name="T2"><text:line-break/></text:span><text:span text:style-name="postbody"><text:span text:style-name="T2">Lanktancij (250-310) u</text:span></text:span></text:p>
      <text:p text:style-name="Standard"><text:span text:style-name="postbody"><text:span text:style-name="T2">itelj Konstantina (4.stoletje). Ambrož napiše spis »Heksamenon«. Mnogi od njih so pisali o genezi. Patristika zlomi anti</text:span></text:span></text:p>
      <text:p text:style-name="Standard"><text:span text:style-name="postbody"><text:span text:style-name="T2">no kozmologijo. V 12.stoletju prevede Aristotela v latinš</text:span></text:span></text:p>
      <text:p text:style-name="Standard"><text:span text:style-name="postbody"><text:span text:style-name="T2">ino. Dve smeri: </text:span></text:span><text:span text:style-name="T2"><text:line-break/></text:span><text:span text:style-name="postbody"><text:span text:style-name="T2">1. strožja znanstvena scientisti</text:span></text:span></text:p>
      <text:p text:style-name="Standard"><text:span text:style-name="postbody"><text:span text:style-name="T2">na smer sholasti</text:span></text:span></text:p>
      <text:p text:style-name="Standard"><text:span text:style-name="postbody"><text:span text:style-name="T2">nih univerz (konkordisti</text:span></text:span></text:p>
      <text:p text:style-name="Standard"><text:span text:style-name="postbody"><text:span text:style-name="T2">no iš</text:span></text:span></text:p>
      <text:p text:style-name="Standard"><text:span text:style-name="postbody"><text:span text:style-name="T2">e spravo med Krš</text:span></text:span></text:p>
      <text:p text:style-name="Standard"><text:span text:style-name="postbody"><text:span text:style-name="T2">anstvom in anti</text:span></text:span></text:p>
      <text:p text:style-name="Standard"><text:span text:style-name="postbody"><text:span text:style-name="T2">nimi idejami, uskladitev poti naravnega razuma in renesan</text:span></text:span></text:p>
      <text:p text:style-name="Standard"><text:span text:style-name="postbody"><text:span text:style-name="T2">nih razodetij </text:span></text:span><text:span text:style-name="T2"><text:line-break/></text:span><text:span text:style-name="postbody"><text:span text:style-name="T2">2. enciklopedi</text:span></text:span></text:p>
      <text:p text:style-name="Standard"><text:span text:style-name="postbody"><text:span text:style-name="T2">na smer vezana na samostane (biblijska interpretacija, ni nekih racionalnih metod, alegori</text:span></text:span></text:p>
      <text:p text:style-name="Standard"><text:soft-page-break/><text:span text:style-name="postbody"><text:span text:style-name="T2">na znanja) </text:span></text:span><text:span text:style-name="T2"><text:line-break/><text:line-break/></text:span><text:span text:style-name="postbody"><text:span text:style-name="T2">SOCIOLOGIJA ZNANOSTI IN VLOGA ZNANOSTI V DRUŽBI </text:span></text:span><text:span text:style-name="T2"><text:line-break/></text:span><text:span text:style-name="postbody"><text:span text:style-name="T2">Znanost je posebna oblika mišljenja, ki za življenje ni nujna. Tudi znanost kot takšna ni samoumevni del </text:span></text:span></text:p>
      <text:p text:style-name="Standard"><text:span text:style-name="postbody"><text:span text:style-name="T2">lovekoveka razvoja. Temelji na racionalni misli, ne daje neke splošne odgovore temve</text:span></text:span></text:p>
      <text:p text:style-name="Standard"><text:span text:style-name="postbody"><text:span text:style-name="T2"><text:s/>odgovarja na posebej zastavljena vprašanja: ZAKAJ? Treba je znati definirati predmet (objekt, ki nas zanima in podati neke odgovore znotraj znanosti) znotraj miselnih in jezikovnih pravil: thamazija / </text:span></text:span></text:p>
      <text:p text:style-name="Standard"><text:span text:style-name="postbody"><text:span text:style-name="T2">udenje nad svetoma, da svet je, naravo ... prva abeceda sveta. </text:span></text:span><text:span text:style-name="T2"><text:line-break/></text:span><text:span text:style-name="postbody"><text:span text:style-name="T2">Zibelka znanstvenega življenja je anti</text:span></text:span></text:p>
      <text:p text:style-name="Standard"><text:span text:style-name="postbody"><text:span text:style-name="T2">na Gr</text:span></text:span></text:p>
      <text:p text:style-name="Standard"><text:span text:style-name="postbody"><text:span text:style-name="T2">ija – tu se oblikuje zametek mišljenja (predsokratsko mišljenje – stvarem so poskušali pridati nek poseben vzrok – kavzalno (vzro</text:span></text:span></text:p>
      <text:p text:style-name="Standard"><text:span text:style-name="postbody"><text:span text:style-name="T2">no) mišljenje – 6.stol.p.n.št.). </text:span></text:span><text:span text:style-name="T2"><text:line-break/></text:span><text:span text:style-name="postbody"><text:span text:style-name="T2">Heraklit (v Stari Gr</text:span></text:span></text:p>
      <text:p text:style-name="Standard"><text:span text:style-name="postbody"><text:span text:style-name="T2">iji, Mali Aziji) in Parmenid (južna Italija) postavila temelje filozofske misli. V 5.st.p.n.št. sta postavila osnovo za filozofsko misel, ki se v jedrih latentno ohranja do danes. Heraklit: »Ni</text:span></text:span></text:p>
      <text:p text:style-name="Standard"><text:span text:style-name="postbody"><text:span text:style-name="T2"><text:s/>ni stabilno / trajno; stabilno in trajno je to, da se vse spreminja. Vse gre.« (boj nasprotij). Parmenid: »Obstaja nekaj kar ne prehaja, nekaj kar zmeraj je, kar ni nastalo in niti ne bo prešlo. Vse spremembe v naravi, </text:span></text:span></text:p>
      <text:p text:style-name="Standard"><text:span text:style-name="postbody"><text:span text:style-name="T2">loveška rojstva, smrt, je le iluzija. Obstaja le bit.« </text:span></text:span><text:span text:style-name="T2"><text:line-break/><text:line-break/></text:span><text:span text:style-name="postbody"><text:span text:style-name="T2">Aristotel in Platon. Aristotel je za</text:span></text:span></text:p>
      <text:p text:style-name="Standard"><text:span text:style-name="postbody"><text:span text:style-name="T2">etnik naravoslovja, definira gibanje – zakaj in kako prihaja do gibanja (naravno vs. nenaravno gibanje). Definira / prevzame teorijo elementov, izpostavi pojem naravnega prostora, je za</text:span></text:span></text:p>
      <text:p text:style-name="Standard"><text:span text:style-name="postbody"><text:span text:style-name="T2">etnik znanstvenih disciplin (psihologije, biologije, etike, logike, politike, filozofije, metafizike). </text:span></text:span><text:span text:style-name="T2"><text:line-break/></text:span><text:span text:style-name="postbody"><text:span text:style-name="T2">Z veliko znanstveno revolucijo v 17.stoletju (Galileo, Kepler,...) se je uveljavila v evropski civilizaciji splošna kulturna paradigma z univerzalno veljavo). Nastopi </text:span></text:span></text:p>
      <text:p text:style-name="Standard"><text:span text:style-name="postbody"><text:span text:style-name="T2">as znanosti in tehnike. V 20.stoletju se pojavi nihilizem (ni</text:span></text:span></text:p>
      <text:p text:style-name="Standard"><text:span text:style-name="postbody"><text:span text:style-name="T2"><text:s/>/ brezsmisel). Moderna znanost (novega veka) je otrok grške forme mentis (forme mišljenja) je racionalna in avtonomna misel – misel, ki je namenjena predvsem sama sebi. Racionalnost ni izumila le grška kultura – tudi najbolj arhai</text:span></text:span></text:p>
      <text:p text:style-name="Standard"><text:span text:style-name="postbody"><text:span text:style-name="T2">ne kulture imajo najbolj racionalno misel. Gre za razumno in politi</text:span></text:span></text:p>
      <text:p text:style-name="Standard"><text:span text:style-name="postbody"><text:span text:style-name="T2">no misel, animizmi ne prepre</text:span></text:span></text:p>
      <text:p text:style-name="Standard"><text:span text:style-name="postbody"><text:span text:style-name="T2">ujejo racionalne misli. Ta racionalna misel je razpršena in velikokrat pomešana s tradicionalnimi. Je uporabna / instrumentalna. Misel, ki ni namenjena nekemu konkretnemu u</text:span></text:span></text:p>
      <text:p text:style-name="Standard"><text:span text:style-name="postbody"><text:span text:style-name="T2">inku – namenjena je sama sebi. Motrenje / teoreti</text:span></text:span></text:p>
      <text:p text:style-name="Standard"><text:span text:style-name="postbody"><text:span text:style-name="T2">na misel / refleksija. Theoria / bios theoreticos – motre</text:span></text:span></text:p>
      <text:p text:style-name="Standard"><text:span text:style-name="postbody"><text:span text:style-name="T2">e življenje ( z njo </text:span></text:span></text:p>
      <text:p text:style-name="Standard"><text:span text:style-name="postbody"><text:span text:style-name="T2">lovek gradi svojo strategijo preživetja). </text:span></text:span><text:span text:style-name="T2"><text:line-break/></text:span><text:span text:style-name="postbody"><text:span text:style-name="T2">Tomas Kuhn: »obstoj znanosti je odvisen od tega ali je </text:span></text:span></text:p>
      <text:p text:style-name="Standard"><text:span text:style-name="postbody"><text:span text:style-name="T2">lanom neke skupnosti dano izbirati med paradigmami.« Vsaka znana civilizacija je imela umetnost, religijo, tehnologijo, politi</text:span></text:span></text:p>
      <text:p text:style-name="Standard"><text:span text:style-name="postbody"><text:span text:style-name="T2">ni sistem... in mnogokrat so bile te prvine enako dobro razvite kot naše. </text:span></text:span><text:span text:style-name="T2"><text:line-break/></text:span><text:span text:style-name="postbody"><text:span text:style-name="T2">Z Aristotelom se pojavijo nove znanstvene discipline (spisi o vremenu, spo</text:span></text:span></text:p>
      <text:p text:style-name="Standard"><text:span text:style-name="postbody"><text:span text:style-name="T2">etju in rojstvu – naravoslovni spisi, eti</text:span></text:span></text:p>
      <text:p text:style-name="Standard"><text:span text:style-name="postbody"><text:span text:style-name="T2">ni spisi, politi</text:span></text:span></text:p>
      <text:p text:style-name="Standard"><text:span text:style-name="postbody"><text:span text:style-name="T2">ni spisi, metafizika). </text:span></text:span><text:span text:style-name="T2"><text:line-break/></text:span><text:span text:style-name="postbody"><text:span text:style-name="T2">Renesan</text:span></text:span></text:p>
      <text:p text:style-name="Standard"><text:span text:style-name="postbody"><text:span text:style-name="T2">na prenova (16.-17.stoletje) – prehod iz Srednjega v Novi vek, po letu 1600 se oblikuje znanstvena revolucija, prenovo doživijo mnoge discipline: </text:span></text:span><text:span text:style-name="T2"><text:line-break/></text:span><text:span text:style-name="postbody"><text:span text:style-name="T2">Medicina – Hipokrat, Galen (2.stoletje) – Paracelsus, Andreas Vesalius, 1543 – »De corporic fabrica« - o ustroju telesa (prva študija </text:span></text:span></text:p>
      <text:p text:style-name="Standard"><text:span text:style-name="postbody"><text:span text:style-name="T2">loveške anatomije), Wiliam Harvey, 1628 – o krvnem obtoku. </text:span></text:span><text:span text:style-name="T2"><text:line-break/></text:span><text:span text:style-name="postbody"><text:span text:style-name="T2">Astronomija - Ptolemaj, 2.stoletje – Nikolaj Kopernik, 1543 »O obratih nebesnih orbit«. </text:span></text:span><text:span text:style-name="T2"><text:line-break/></text:span><text:span text:style-name="postbody"><text:span text:style-name="T2">Botanika – Teofast –L.Fuchs, 1543, »Novi herbarij«. </text:span></text:span><text:span text:style-name="T2"><text:line-break/></text:span><text:span text:style-name="postbody"><text:span text:style-name="T2">Geografija – Strabon – Kolumb, 1492, Vasco de Gama, Magellan, 1519-22 </text:span></text:span><text:span text:style-name="T2"><text:line-break/></text:span><text:span text:style-name="postbody"><text:span text:style-name="T2">Šibka to</text:span></text:span></text:p>
      <text:p text:style-name="Standard"><text:span text:style-name="postbody"><text:span text:style-name="T2">ka Antike je bila matematika oziroma ra</text:span></text:span></text:p>
      <text:p text:style-name="Standard"><text:soft-page-break/><text:span text:style-name="postbody"><text:span text:style-name="T2">unstvo, zato matematiko (indijska števila) prevzamejo Arabci v Srednjem veku Al-khwarizmi (leta 800), F.Boracci (13.stoletje) – Liber abacus (iz Pise). Po letu 1600 se temeljito spremeni tudi znanost (spremeni se znanstvena paradigma, ki jo zagovarja Thomas Kuhn). Gre za širše miselno polje, ki združuje osnovne teoretske modele, neke dobe in njihovo razlago in uporabo. </text:span></text:span><text:span text:style-name="postbody"><text:span text:style-name="T3">Č</text:span></text:span><text:span text:style-name="postbody"><text:span text:style-name="T2">leni neke znanstvene skupnosti imajo nek dolo</text:span></text:span></text:p>
      <text:p text:style-name="Standard"><text:span text:style-name="postbody"><text:span text:style-name="T2">en tip znanstvenega presojanja / kriterije za oceno rezultatov, ti pa tvorijo jedro paradigme. Znanstveniki pa to premlevajo in ugotavljajo, kaj je pomembno in kaj ne. </text:span></text:span><text:span text:style-name="T2"><text:line-break/></text:span><text:span text:style-name="postbody"><text:span text:style-name="T2">Kuhn, ko prihaja do zloma neke paradigme in nova še ni ugotovljena, na tem prehodu ni znano katera je boljša, ker ni skupnih meril. Za staro paradigmo pridejo v upoštev dolo</text:span></text:span></text:p>
      <text:p text:style-name="Standard"><text:span text:style-name="postbody"><text:span text:style-name="T2">eni kriteriji, za novo pa drugi, ki pa niso še sprejeti. Stare paradigme temeljijo na že uveljavljenih kriterijih – inkomezurabilne / neizmerljivi kriteriji. Intuitivni pogled, metafizi</text:span></text:span></text:p>
      <text:p text:style-name="Standard"><text:span text:style-name="postbody"><text:span text:style-name="T2">ni faktor, estetski dejavnik. Kot stranski produkt te miselne prenove vznikne moderna tehnologija (elektrika, telefon, avtomobil). Koncept / pojem velikih znanstvenih obratov. </text:span></text:span><text:span text:style-name="T2"><text:line-break/><text:line-break/></text:span><text:span text:style-name="postbody"><text:span text:style-name="T2">GEOCENTRIZEM – zakaj se uveljavi? </text:span></text:span><text:span text:style-name="T2"><text:line-break/></text:span><text:span text:style-name="postbody"><text:span text:style-name="T2">Ne iz vraževernosti </text:span></text:span></text:p>
      <text:p text:style-name="Standard"><text:span text:style-name="postbody"><text:span text:style-name="T2">loveka, temve</text:span></text:span></text:p>
      <text:p text:style-name="Standard"><text:span text:style-name="postbody"><text:span text:style-name="T2"><text:s/>zato, ker je v grški Antiki v primerjavi z drugimi alternativnimi modeli geocentrizem najbolj zadovoljil dolo</text:span></text:span></text:p>
      <text:p text:style-name="Standard"><text:span text:style-name="postbody"><text:span text:style-name="T2">ena pri</text:span></text:span></text:p>
      <text:p text:style-name="Standard"><text:span text:style-name="postbody"><text:span text:style-name="T2">akovanja in ustrezal kriterijem. Dejavniki, da se neka teorija uveljavi: </text:span></text:span><text:span text:style-name="T2"><text:line-break/><text:line-break/></text:span><text:span text:style-name="postbody"><text:span text:style-name="T2">1. ustreznost opazovanjem </text:span></text:span><text:span text:style-name="T2"><text:line-break/></text:span><text:span text:style-name="postbody"><text:span text:style-name="T2">2. celostna razlaga </text:span></text:span><text:span text:style-name="T2"><text:line-break/></text:span><text:span text:style-name="postbody"><text:span text:style-name="T2">3. ustreznost pri</text:span></text:span></text:p>
      <text:p text:style-name="Standard"><text:span text:style-name="postbody"><text:span text:style-name="T2">akovanjem / prihodnost </text:span></text:span><text:span text:style-name="T2"><text:line-break/></text:span><text:span text:style-name="postbody"><text:span text:style-name="T2">4. ustreza nekim širšim, metafizi</text:span></text:span></text:p>
      <text:p text:style-name="Standard"><text:span text:style-name="postbody"><text:span text:style-name="T2">nim kriterijem </text:span></text:span><text:span text:style-name="T2"><text:line-break/></text:span><text:span text:style-name="postbody"><text:span text:style-name="T2">Aristotelova filozofija narave, podeli geocentrizmu to trdnost. Takšno paradigmo je težko spremeniti. V zadnjih desetletjih interdisciplinaren razvoj (vsa podro</text:span></text:span></text:p>
      <text:p text:style-name="Standard"><text:span text:style-name="postbody"><text:span text:style-name="T2">ja </text:span></text:span></text:p>
      <text:p text:style-name="Standard"><text:span text:style-name="postbody"><text:span text:style-name="T2">lovekovega ustvarjanja). Sociloške teorije so izhodiš</text:span></text:span></text:p>
      <text:p text:style-name="Standard"><text:span text:style-name="postbody"><text:span text:style-name="T2">a moderne znanosti. Teoreti</text:span></text:span></text:p>
      <text:p text:style-name="Standard"><text:span text:style-name="postbody"><text:span text:style-name="T2">na refleksija, ki teorijo poveže z eksperimentom. To razmerje je definirano kvantifikativno / koli</text:span></text:span></text:p>
      <text:p text:style-name="Standard"><text:span text:style-name="postbody"><text:span text:style-name="T2">insko ( v Antiki kvalitativno / jezikovno). Po letu 1600 pride do lo</text:span></text:span></text:p>
      <text:p text:style-name="Standard"><text:span text:style-name="postbody"><text:span text:style-name="T2">itve diskurzov – Galileo »Il saggiatore« - biblijska govorica in jezik nove znanosti sta si razli</text:span></text:span></text:p>
      <text:p text:style-name="Standard"><text:span text:style-name="postbody"><text:span text:style-name="T2">na. Ne smemo z eno govorico posegat na podro</text:span></text:span></text:p>
      <text:p text:style-name="Standard"><text:span text:style-name="postbody"><text:span text:style-name="T2">je druge. Te nove znanosti nastopajo zunaj univerz ( te so ostale vezane na tradicionalne teorije). Nove poti širjenja znanja v drugi polovici 15.stoletja – Gutenbergov izum tiska 1454 razširi znanje, ljudski jezik pride do ljudi, ustanovi se prve znanstvene ustanove, akakdemije. Ob akademijah pa še delavnice, debatni krožki, muzeji. Wunderkammer (Mirabilia) – soba </text:span></text:span></text:p>
      <text:p text:style-name="Standard"><text:span text:style-name="postbody"><text:span text:style-name="T2">udes (fosili, v špiritu namo</text:span></text:span></text:p>
      <text:p text:style-name="Standard"><text:span text:style-name="postbody"><text:span text:style-name="T2">ene živali – ni pa še klasifikacije, škorpijoni,...). Nastane novi tip govorice, ki je bolj strokoven, omejen na nek zaprt krog ljudi, ho</text:span></text:span></text:p>
      <text:p text:style-name="Standard"><text:span text:style-name="postbody"><text:span text:style-name="T2">e pa se razširit. Vežejo se metode, naravni zakon – nova kategorija, eksperiment. Na</text:span></text:span></text:p>
      <text:p text:style-name="Standard"><text:span text:style-name="postbody"><text:span text:style-name="T2">elo znanosti: »Znanost je dostopna vsem, ni na listi nikogar, je javna dobrina in nih</text:span></text:span></text:p>
      <text:p text:style-name="Standard"><text:span text:style-name="postbody"><text:span text:style-name="T2">e je nima v zakupu.« Oblikuje se znanstvena skupnost, ki postane prevladovalni faktor. </text:span></text:span><text:span text:style-name="T2"><text:line-break/></text:span><text:span text:style-name="postbody"><text:span text:style-name="T2">1500 – 1650: spremembe, pretresi, novo oblikovanje doživijo vsa podro</text:span></text:span></text:p>
      <text:p text:style-name="Standard"><text:span text:style-name="postbody"><text:span text:style-name="T2">ja </text:span></text:span></text:p>
      <text:p text:style-name="Standard"><text:span text:style-name="postbody"><text:span text:style-name="T2">loveškega življenja. Umetnost je prva. Pojavi se nov tip govora o ljubezni (trubadurji). Institucije, spremembe stila življenja, prenova religiozne forme kot take, odkritje novih celin, nova odkritja v vesolju. </text:span></text:span><text:span text:style-name="T2"><text:line-break/></text:span><text:span text:style-name="postbody"><text:span text:style-name="T2">Giordano Bruno za</text:span></text:span></text:p>
      <text:p text:style-name="Standard"><text:span text:style-name="postbody"><text:span text:style-name="T2">ne govoriti o neskon</text:span></text:span></text:p>
      <text:p text:style-name="Standard"><text:span text:style-name="postbody"><text:span text:style-name="T2">nem vesolju, neskon</text:span></text:span></text:p>
      <text:p text:style-name="Standard"><text:span text:style-name="postbody"><text:span text:style-name="T2">nih svetovih, obsojen je na smrt na grmadah 1600 v Rimu. Znanstvena revolucija – menjava znanstvene paradigme – tradicionalna filozofija narave, ki je prej temeljila na anti</text:span></text:span></text:p>
      <text:p text:style-name="Standard"><text:span text:style-name="postbody"><text:span text:style-name="T2">nih kvalitativnih naukih se zdaj opre na kvantitativni kriterij (mere, teže,...). Kozmologija je veda o vesolju, sprašuje se o vprašanjih izvora, za</text:span></text:span></text:p>
      <text:p text:style-name="Standard"><text:span text:style-name="postbody"><text:span text:style-name="T2">etka vesolja, o kon</text:span></text:span></text:p>
      <text:p text:style-name="Standard"><text:soft-page-break/><text:span text:style-name="postbody"><text:span text:style-name="T2">nem namenu vesolja, o vlogi uma vesolja. </text:span></text:span><text:span text:style-name="T2"><text:line-break/></text:span><text:span text:style-name="postbody"><text:span text:style-name="T2">Hacking – skoraj vsa dejstva so družbene konstrukcije, vendar znotraj dolo</text:span></text:span></text:p>
      <text:p text:style-name="Standard"><text:span text:style-name="postbody"><text:span text:style-name="T2">enega stila razumevanja. Eni stili so stabilni, drugi manj (države, meje) (Duheim, Lovejoy, Elkana, Kostler; ba____, Kuhn, Feyerabend) </text:span></text:span><text:span text:style-name="T2"><text:line-break/></text:span><text:span text:style-name="postbody"><text:span text:style-name="T2">Po letu 1500 se za</text:span></text:span></text:p>
      <text:p text:style-name="Standard"><text:span text:style-name="postbody"><text:span text:style-name="T2">ne misleni okvir spreminjat, v roku 100-150 let se spremenijo vsa podro</text:span></text:span></text:p>
      <text:p text:style-name="Standard"><text:span text:style-name="postbody"><text:span text:style-name="T2">ja (kulturna, etni</text:span></text:span></text:p>
      <text:p text:style-name="Standard"><text:span text:style-name="postbody"><text:span text:style-name="T2">na,...). Nova znanost temelji na smiselni izkušnji, eksperimentu, preverjanju hipoteze, na kvantitativno dolo</text:span></text:span></text:p>
      <text:p text:style-name="Standard"><text:span text:style-name="postbody"><text:span text:style-name="T2">ljivih principih z namenom, da </text:span></text:span></text:p>
      <text:p text:style-name="Standard"><text:span text:style-name="postbody"><text:span text:style-name="T2">lovek obvladuje naravo. S koncem Srednjega veka se izgubi simbolno – alegori</text:span></text:span></text:p>
      <text:p text:style-name="Standard"><text:span text:style-name="postbody"><text:span text:style-name="T2">no razumevanje narave. Srednjeveški simbolizem vztraja, vendar po 2 poteh... Zato ve</text:span></text:span></text:p>
      <text:p text:style-name="Standard"><text:span text:style-name="postbody"><text:span text:style-name="T2">krat naletimo na ekstreme, slepe ulice, upor, užaljenost za tiste, ki niso verjeli novim odkritjem. Muzeji – soba </text:span></text:span></text:p>
      <text:p text:style-name="Standard"><text:span text:style-name="postbody"><text:span text:style-name="T2">udes – krokodili, kuš</text:span></text:span></text:p>
      <text:p text:style-name="Standard"><text:span text:style-name="postbody"><text:span text:style-name="T2">arji. V igri je nova klasifikacija živih bitij – kako razporediti vse naravne stvari (žival, kamnine). Genealogija dolo</text:span></text:span></text:p>
      <text:p text:style-name="Standard"><text:span text:style-name="postbody"><text:span text:style-name="T2">enih kulturnih fenomenov. Pojem duše - psyche: vitalni princip, živost, spomin na ve</text:span></text:span></text:p>
      <text:p text:style-name="Standard"><text:span text:style-name="postbody"><text:span text:style-name="T2">ne stvari, kot zavest o sebi (povezuje, ohranja organe, instinkte). Po letu 1600 nastanejo norišnice (»zgodovina norosti« - Foucault), zapori (»nadzorovanje in kaznovanje« - Foucault), zgodovina skesualnosti – Foucault, kategorizacije. </text:span></text:span><text:span text:style-name="T2"><text:line-break/></text:span><text:span text:style-name="postbody"><text:span text:style-name="T2">Hocke- Svjet kao labirint </text:span></text:span><text:span text:style-name="T2"><text:line-break/></text:span><text:span text:style-name="postbody"><text:span text:style-name="T2">Evans – Rudolf II </text:span></text:span><text:span text:style-name="T2"><text:line-break/></text:span><text:span text:style-name="postbody"><text:span text:style-name="T2">Foucault – Klasifikacija biti, Besede in stvari </text:span></text:span><text:span text:style-name="T2"><text:line-break/></text:span><text:span text:style-name="postbody"><text:span text:style-name="T2">Blumenberg – U</text:span></text:span></text:p>
      <text:p text:style-name="Standard"><text:span text:style-name="postbody"><text:span text:style-name="T2">inek neke ideje, Semanti</text:span></text:span></text:p>
      <text:p text:style-name="Standard"><text:span text:style-name="postbody"><text:span text:style-name="T2">na zgodovina nekega pojma </text:span></text:span><text:span text:style-name="T2"><text:line-break/></text:span><text:span text:style-name="postbody"><text:span text:style-name="T2">Gesner, Fuchs, Mattioli </text:span></text:span><text:span text:style-name="T2"><text:line-break/></text:span><text:span text:style-name="postbody"><text:span text:style-name="T2">Odkritje tiska 1454 (Gutenberg) – idejo o tipografiji so imeli že Kitajci – izdelali so modele za znake, izrezali v desko in jo potem dali </text:span></text:span></text:p>
      <text:p text:style-name="Standard"><text:span text:style-name="postbody"><text:span text:style-name="T2">ez platno. Gutenberg pa izumi premi</text:span></text:span></text:p>
      <text:p text:style-name="Standard"><text:span text:style-name="postbody"><text:span text:style-name="T2">ne modele in mo</text:span></text:span></text:p>
      <text:p text:style-name="Standard"><text:span text:style-name="postbody"><text:span text:style-name="T2">no </text:span></text:span></text:p>
      <text:p text:style-name="Standard"><text:span text:style-name="postbody"><text:span text:style-name="T2">rnilo (stiska 200 Biblij), Dürer v grafike. </text:span></text:span><text:span text:style-name="T2"><text:line-break/></text:span><text:span text:style-name="postbody"><text:span text:style-name="T2">V 15.stoletju odkritje linearne perspektive (to</text:span></text:span></text:p>
      <text:p text:style-name="Standard"><text:span text:style-name="postbody"><text:span text:style-name="T2">ka ležiš</text:span></text:span></text:p>
      <text:p text:style-name="Standard"><text:span text:style-name="postbody"><text:span text:style-name="T2">a – slika) – fiktivno oblikovanje realnega prostora. Linearna (konvergentna) perspektiva – Brunelleschi, Leon Babtista Alberti, slikar – Piero della Francesca, Leonardo da Vinci. </text:span></text:span><text:span text:style-name="T2"><text:line-break/></text:span><text:span text:style-name="postbody"><text:span text:style-name="T2">V Antiki prostor ni nikoli mišljen kot praznina, prostor je mesto, ki ga zaseda. To odpiranje prostora se ujema s tremi koraki (3x odkritje ni</text:span></text:span></text:p>
      <text:p text:style-name="Standard"><text:span text:style-name="postbody"><text:span text:style-name="T2">le): </text:span></text:span><text:span text:style-name="T2"><text:line-break/></text:span><text:span text:style-name="postbody"><text:span text:style-name="T2">1. to</text:span></text:span></text:p>
      <text:p text:style-name="Standard"><text:span text:style-name="postbody"><text:span text:style-name="T2">ka bežiš</text:span></text:span></text:p>
      <text:p text:style-name="Standard"><text:span text:style-name="postbody"><text:span text:style-name="T2">a </text:span></text:span><text:span text:style-name="T2"><text:line-break/></text:span><text:span text:style-name="postbody"><text:span text:style-name="T2">2. ni</text:span></text:span></text:p>
      <text:p text:style-name="Standard"><text:span text:style-name="postbody"><text:span text:style-name="T2">la v matematiki (Araba pripeljejo iz Indije) </text:span></text:span><text:span text:style-name="T2"><text:line-break/></text:span><text:span text:style-name="postbody"><text:span text:style-name="T2">3. uporaba </text:span></text:span></text:p>
      <text:p text:style-name="Standard"><text:span text:style-name="postbody"><text:span text:style-name="T2">eka </text:span></text:span><text:span text:style-name="T2"><text:line-break/></text:span><text:span text:style-name="postbody"><text:span text:style-name="T2">Oblikov</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Bodoni MT" svg:font-family="'Bodoni MT'"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3" style:display-name="Heading 3" style:family="paragraph" style:parent-style-name="Standard" style:next-style-name="Text_20_body" style:default-outline-level="3" style:class="text">
      <style:paragraph-properties fo:margin-top="0.1665in" fo:margin-bottom="0.0417in" fo:keep-with-next="always"/>
      <style:text-properties style:font-name="Arial" fo:font-size="13pt" fo:font-weight="bold" style:font-size-asian="13pt" style:font-weight-asian="bold" style:font-name-complex="Arial1" style:font-size-complex="13pt" style:font-weight-complex="bold"/>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Normal_20__28_Web_29_" style:display-name="Normal (Web)" style:family="paragraph" style:parent-style-name="Standard" style:default-outline-level="">
      <style:paragraph-properties fo:margin-top="0.0693in" fo:margin-bottom="0.0693in"/>
      <style:text-properties fo:language="en" fo:country="US" style:language-asian="en" style:country-asian="US"/>
    </style:style>
    <style:style style:name="Default_20_Paragraph_20_Font" style:display-name="Default Paragraph Font" style:family="text"/>
    <style:style style:name="Heading_20_3_20_Char" style:display-name="Heading 3 Char" style:family="text" style:parent-style-name="Default_20_Paragraph_20_Font">
      <style:text-properties style:font-name="Arial" fo:font-size="13pt" fo:font-weight="bold" style:font-name-asian="Times New Roman1" style:font-size-asian="13pt" style:language-asian="sl" style:country-asian="SI" style:font-weight-asian="bold" style:font-name-complex="Arial1" style:font-size-complex="13pt" style:font-weight-complex="bold"/>
    </style:style>
    <style:style style:name="postbody" style:family="text" style:parent-style-name="Default_20_Paragraph_20_Font"/>
    <style:style style:name="Footer_20_Char" style:display-name="Footer Char" style:family="text" style:parent-style-name="Default_20_Paragraph_20_Font">
      <style:text-properties style:font-name="Times New Roman" fo:font-size="12pt" style:font-name-asian="Times New Roman1" style:font-size-asian="12pt" style:language-asian="sl" style:country-asian="SI" style:font-name-complex="Times New Roman1" style:font-size-complex="12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mw-headlin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size="10pt" style:font-size-asian="10pt"/>
    </style:style>
    <style:style style:name="ListLabel_20_2" style:display-name="ListLabel 2" style:family="text">
      <style:text-properties style:font-name-asian="Times New Roman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style:font-family-generic="roman"/>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9T10:33:00</meta:creation-date>
    <dc:date>2014-03-19T10:33:00</dc:date>
    <meta:editing-duration>P0D</meta:editing-duration>
    <meta:generator>LibreOffice/3.5$Linux_X86_64 LibreOffice_project/350m1$Build-2</meta:generator>
    <meta:document-statistic meta:table-count="0" meta:image-count="0" meta:object-count="0" meta:page-count="19" meta:paragraph-count="567" meta:word-count="10191" meta:character-count="62716" meta:non-whitespace-character-count="5268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