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stbody">- Kvalitativno raziskovanje -&gt; naštej metode alternativnih oblik</text:span></text:p>
      <text:p text:style-name="Standard"><text:bookmark text:name="_GoBack"/><text:line-break/><text:span text:style-name="postbody">- Načini zbiranja podatkov -&gt; kvantitativno raziskovanje </text:span><text:line-break/><text:line-break/><text:span text:style-name="postbody">- Koraki v raziskovalnem procesu </text:span><text:line-break/><text:line-break/><text:span text:style-name="postbody">- Alternative družboslovnemu raziskovanju </text:span><text:line-break/><text:line-break/><text:span text:style-name="postbody">- Vzorčenje po načelu snežne kepe </text:span><text:line-break/><text:line-break/><text:span text:style-name="postbody">- Teoretično vzorčenje </text:span><text:line-break/><text:line-break/><text:span text:style-name="postbody">- Kvalitativni in anketni intervju </text:span><text:line-break/><text:line-break/><text:span text:style-name="postbody">- Vloga informatorja na terenskem delu </text:span><text:line-break/><text:line-break/><text:span text:style-name="postbody">- Metoda alternativne oblike - kvantitativno merjenje </text:span><text:line-break/><text:line-break/><text:span text:style-name="postbody">- Koraki merjenja v kvantitativnem raziskovanju </text:span><text:line-break/><text:line-break/><text:span text:style-name="postbody">- Induktivno izpeljana teorija (grounded theory) </text:span><text:line-break/><text:line-break/><text:span text:style-name="postbody">- Galtonov problem </text:span><text:line-break/><text:line-break/><text:span text:style-name="postbody">- 5 značilnosti interpretativnega pristopa </text:span><text:line-break/><text:line-break/><text:span text:style-name="postbody">- Kaj je kriterijska veljavnost. Katere vrste kriterijske veljavnosti poznamo? </text:span><text:line-break/><text:line-break/><text:span text:style-name="postbody">- Mere stabilnosti </text:span><text:line-break/><text:line-break/><text:span text:style-name="postbody">- Načelo oblikovanja dobrega vprašalnika </text:span><text:line-break/><text:line-break/><text:span text:style-name="postbody">- Koraki anketne razisk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aštej metode alternativnih oblik</dc:title>
    <meta:initial-creator>Tamy</meta:initial-creator>
    <dc:creator>Jaka</dc:creator>
    <meta:editing-cycles>4</meta:editing-cycles>
    <meta:creation-date>2014-03-19T10:02:00</meta:creation-date>
    <dc:date>2014-03-19T10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93" meta:character-count="736" meta:non-whitespace-character-count="614"/>
    <meta:user-defined meta:name="AppVersion">14.0000</meta:user-defined>
    <meta:user-defined meta:name="Company">Ta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