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9583in" fo:margin-left="0in" table:align="left" style:writing-mode="lr-tb"/>
    </style:style>
    <style:style style:name="Table1.A" style:family="table-column">
      <style:table-column-properties style:column-width="1.8278in"/>
    </style:style>
    <style:style style:name="Table1.B" style:family="table-column">
      <style:table-column-properties style:column-width="3.1299in"/>
    </style:style>
    <style:style style:name="Table1.1" style:family="table-row">
      <style:table-row-properties style:min-row-height="0.6563in" fo:keep-together="auto"/>
    </style:style>
    <style:style style:name="Table1.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1.B1" style:family="table-cell">
      <style:table-cell-properties fo:background-color="#ffffff" fo:padding="0in" fo:border-left="0.75pt solid #ffffff" fo:border-right="1.5pt solid #ffffff" fo:border-top="1.5pt solid #ffffff" fo:border-bottom="0.75pt solid #ffffff">
        <style:background-image/>
      </style:table-cell-properties>
    </style:style>
    <style:style style:name="Table1.2" style:family="table-row">
      <style:table-row-properties style:min-row-height="1.25in" fo:keep-together="auto"/>
    </style:style>
    <style:style style:name="Table1.A2" style:family="table-cell">
      <style:table-cell-properties fo:background-color="#ffffff" fo:padding="0in" fo:border-left="1.5pt solid #ffffff" fo:border-right="0.75pt solid #ffffff" fo:border-top="0.75pt solid #ffffff" fo:border-bottom="0.75pt solid #ffffff">
        <style:background-image/>
      </style:table-cell-properties>
    </style:style>
    <style:style style:name="Table1.B2"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1.3" style:family="table-row">
      <style:table-row-properties style:min-row-height="0.9792in" fo:keep-together="auto"/>
    </style:style>
    <style:style style:name="Table1.A3"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1.B3"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Table2" style:family="table">
      <style:table-properties style:width="5.1042in" fo:margin-left="0in" table:align="left" style:writing-mode="lr-tb"/>
    </style:style>
    <style:style style:name="Table2.A" style:family="table-column">
      <style:table-column-properties style:column-width="1.4451in"/>
    </style:style>
    <style:style style:name="Table2.B" style:family="table-column">
      <style:table-column-properties style:column-width="3.6583in"/>
    </style:style>
    <style:style style:name="Table2.1" style:family="table-row">
      <style:table-row-properties style:min-row-height="1.3021in" fo:keep-together="auto"/>
    </style:style>
    <style:style style:name="Table2.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2.B1" style:family="table-cell">
      <style:table-cell-properties fo:background-color="#ffffff" fo:padding="0in" fo:border-left="0.75pt solid #ffffff" fo:border-right="1.5pt solid #ffffff" fo:border-top="1.5pt solid #ffffff" fo:border-bottom="0.75pt solid #ffffff">
        <style:background-image/>
      </style:table-cell-properties>
    </style:style>
    <style:style style:name="Table2.2" style:family="table-row">
      <style:table-row-properties style:min-row-height="0.9792in" fo:keep-together="auto"/>
    </style:style>
    <style:style style:name="Table2.A2"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2.B2"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Table3" style:family="table">
      <style:table-properties style:width="5.0625in" fo:margin-left="0in" table:align="left" style:writing-mode="lr-tb"/>
    </style:style>
    <style:style style:name="Table3.A" style:family="table-column">
      <style:table-column-properties style:column-width="2.5306in"/>
    </style:style>
    <style:style style:name="Table3.B" style:family="table-column">
      <style:table-column-properties style:column-width="2.5313in"/>
    </style:style>
    <style:style style:name="Table3.1" style:family="table-row">
      <style:table-row-properties style:min-row-height="0.3333in" fo:keep-together="auto"/>
    </style:style>
    <style:style style:name="Table3.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3.B1" style:family="table-cell">
      <style:table-cell-properties fo:background-color="#ffffff" fo:padding="0in" fo:border-left="0.75pt solid #ffffff" fo:border-right="1.5pt solid #ffffff" fo:border-top="1.5pt solid #ffffff" fo:border-bottom="0.75pt solid #ffffff">
        <style:background-image/>
      </style:table-cell-properties>
    </style:style>
    <style:style style:name="Table3.2" style:family="table-row">
      <style:table-row-properties style:min-row-height="0.5313in" fo:keep-together="auto"/>
    </style:style>
    <style:style style:name="Table3.A2" style:family="table-cell">
      <style:table-cell-properties fo:background-color="#ffffff" fo:padding="0in" fo:border-left="1.5pt solid #ffffff" fo:border-right="0.75pt solid #ffffff" fo:border-top="0.75pt solid #ffffff" fo:border-bottom="0.75pt solid #ffffff">
        <style:background-image/>
      </style:table-cell-properties>
    </style:style>
    <style:style style:name="Table3.B2"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3.3" style:family="table-row">
      <style:table-row-properties style:min-row-height="0.2917in" fo:keep-together="auto"/>
    </style:style>
    <style:style style:name="Table3.A9"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3.B9"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Table4" style:family="table">
      <style:table-properties style:width="5.0625in" fo:margin-left="0in" table:align="left" style:writing-mode="lr-tb"/>
    </style:style>
    <style:style style:name="Table4.A" style:family="table-column">
      <style:table-column-properties style:column-width="2.5306in"/>
    </style:style>
    <style:style style:name="Table4.B" style:family="table-column">
      <style:table-column-properties style:column-width="2.5313in"/>
    </style:style>
    <style:style style:name="Table4.1" style:family="table-row">
      <style:table-row-properties style:min-row-height="0.375in" fo:keep-together="auto"/>
    </style:style>
    <style:style style:name="Table4.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4.B1"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4.A2" style:family="table-cell">
      <style:table-cell-properties fo:background-color="#ffffff" fo:padding="0in" fo:border-left="1.5pt solid #ffffff" fo:border-right="0.75pt solid #ffffff" fo:border-top="0.75pt solid #ffffff" fo:border-bottom="0.75pt solid #ffffff">
        <style:background-image/>
      </style:table-cell-properties>
    </style:style>
    <style:style style:name="Table4.3" style:family="table-row">
      <style:table-row-properties style:min-row-height="0.6042in" fo:keep-together="auto"/>
    </style:style>
    <style:style style:name="Table4.6" style:family="table-row">
      <style:table-row-properties style:min-row-height="0.6563in" fo:keep-together="auto"/>
    </style:style>
    <style:style style:name="Table4.A6"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4.B6"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Table5" style:family="table">
      <style:table-properties style:width="5.0625in" fo:margin-left="0in" table:align="left" style:writing-mode="lr-tb"/>
    </style:style>
    <style:style style:name="Table5.A" style:family="table-column">
      <style:table-column-properties style:column-width="2.5306in"/>
    </style:style>
    <style:style style:name="Table5.B" style:family="table-column">
      <style:table-column-properties style:column-width="2.5313in"/>
    </style:style>
    <style:style style:name="Table5.1" style:family="table-row">
      <style:table-row-properties style:min-row-height="0.375in" fo:keep-together="auto"/>
    </style:style>
    <style:style style:name="Table5.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5.B1"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5.2" style:family="table-row">
      <style:table-row-properties style:min-row-height="0.6042in" fo:keep-together="auto"/>
    </style:style>
    <style:style style:name="Table5.A2" style:family="table-cell">
      <style:table-cell-properties fo:background-color="#ffffff" fo:padding="0in" fo:border-left="1.5pt solid #ffffff" fo:border-right="0.75pt solid #ffffff" fo:border-top="0.75pt solid #ffffff" fo:border-bottom="0.75pt solid #ffffff">
        <style:background-image/>
      </style:table-cell-properties>
    </style:style>
    <style:style style:name="Table5.A5"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5.B5"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Table6" style:family="table">
      <style:table-properties style:width="5.1563in" fo:margin-left="0in" table:align="left" style:writing-mode="lr-tb"/>
    </style:style>
    <style:style style:name="Table6.A" style:family="table-column">
      <style:table-column-properties style:column-width="1.1611in"/>
    </style:style>
    <style:style style:name="Table6.B" style:family="table-column">
      <style:table-column-properties style:column-width="0.9222in"/>
    </style:style>
    <style:style style:name="Table6.C" style:family="table-column">
      <style:table-column-properties style:column-width="0.4944in"/>
    </style:style>
    <style:style style:name="Table6.D" style:family="table-column">
      <style:table-column-properties style:column-width="1.2931in"/>
    </style:style>
    <style:style style:name="Table6.1" style:family="table-row">
      <style:table-row-properties style:min-row-height="0.2917in" fo:keep-together="auto"/>
    </style:style>
    <style:style style:name="Table6.A1" style:family="table-cell">
      <style:table-cell-properties fo:background-color="#ffffff" fo:padding="0in" fo:border-left="1.5pt solid #ffffff" fo:border-right="none" fo:border-top="1.5pt solid #ffffff" fo:border-bottom="none">
        <style:background-image/>
      </style:table-cell-properties>
    </style:style>
    <style:style style:name="Table6.C1" style:family="table-cell">
      <style:table-cell-properties fo:background-color="#ffffff" fo:padding="0in" fo:border-left="0.75pt solid #ffffff" fo:border-right="none" fo:border-top="1.5pt solid #ffffff" fo:border-bottom="0.75pt solid #ffffff">
        <style:background-image/>
      </style:table-cell-properties>
    </style:style>
    <style:style style:name="Table6.2" style:family="table-row">
      <style:table-row-properties style:min-row-height="0.3438in" fo:keep-together="auto"/>
    </style:style>
    <style:style style:name="Table6.A2" style:family="table-cell">
      <style:table-cell-properties style:vertical-align="middle" fo:background-color="#ffffff" fo:padding="0in" fo:border-left="1.5pt solid #ffffff" fo:border-right="none" fo:border-top="1.5pt solid #ffffff" fo:border-bottom="none">
        <style:background-image/>
      </style:table-cell-properties>
    </style:style>
    <style:style style:name="Table6.C2" style:family="table-cell">
      <style:table-cell-properties fo:background-color="#ffffff" fo:padding="0in" fo:border="0.75pt solid #ffffff">
        <style:background-image/>
      </style:table-cell-properties>
    </style:style>
    <style:style style:name="Table6.E2"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6.A3" style:family="table-cell">
      <style:table-cell-properties fo:background-color="#ffffff" fo:padding="0in" fo:border-left="1.5pt solid #ffffff" fo:border-right="0.75pt solid #ffffff" fo:border-top="0.75pt solid #ffffff" fo:border-bottom="none">
        <style:background-image/>
      </style:table-cell-properties>
    </style:style>
    <style:style style:name="Table6.B3" style:family="table-cell">
      <style:table-cell-properties fo:background-color="#ffffff" fo:padding="0in" fo:border="0.75pt solid #ffffff">
        <style:background-image/>
      </style:table-cell-properties>
    </style:style>
    <style:style style:name="Table6.C3" style:family="table-cell">
      <style:table-cell-properties fo:background-color="#ffffff" fo:padding="0in" fo:border="0.75pt solid #ffffff">
        <style:background-image/>
      </style:table-cell-properties>
    </style:style>
    <style:style style:name="Table6.E3"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6.A4" style:family="table-cell">
      <style:table-cell-properties style:vertical-align="middle" fo:background-color="#ffffff" fo:padding="0in" fo:border-left="1.5pt solid #ffffff" fo:border-right="0.75pt solid #ffffff" fo:border-top="0.75pt solid #ffffff" fo:border-bottom="none">
        <style:background-image/>
      </style:table-cell-properties>
    </style:style>
    <style:style style:name="Table6.B4" style:family="table-cell">
      <style:table-cell-properties fo:background-color="#ffffff" fo:padding="0in" fo:border-left="0.75pt solid #ffffff" fo:border-right="0.75pt solid #ffffff" fo:border-top="0.75pt solid #ffffff" fo:border-bottom="1.5pt solid #ffffff">
        <style:background-image/>
      </style:table-cell-properties>
    </style:style>
    <style:style style:name="Table6.C4" style:family="table-cell">
      <style:table-cell-properties fo:background-color="#ffffff" fo:padding="0in" fo:border-left="0.75pt solid #ffffff" fo:border-right="0.75pt solid #ffffff" fo:border-top="0.75pt solid #ffffff" fo:border-bottom="1.5pt solid #ffffff">
        <style:background-image/>
      </style:table-cell-properties>
    </style:style>
    <style:style style:name="Table6.E4"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text-properties fo:color="#333333" fo:font-size="10pt" style:font-size-asian="10pt" style:font-size-complex="10pt"/>
    </style:style>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text-properties fo:font-size="10pt" style:font-size-asian="10pt" style:font-size-complex="10pt"/>
    </style:style>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list-style-name="WWNum20"/>
    <style:style style:name="P23" style:family="paragraph" style:parent-style-name="Standard" style:list-style-name="WWNum21"/>
    <style:style style:name="P24" style:family="paragraph" style:parent-style-name="Standard" style:list-style-name="WWNum22"/>
    <style:style style:name="P25" style:family="paragraph" style:parent-style-name="Standard" style:list-style-name="WWNum23"/>
    <style:style style:name="P26" style:family="paragraph" style:parent-style-name="Standard" style:list-style-name="WWNum24"/>
    <style:style style:name="P27" style:family="paragraph" style:parent-style-name="Standard" style:list-style-name="WWNum25"/>
    <style:style style:name="P28" style:family="paragraph" style:parent-style-name="Standard" style:list-style-name="WWNum26"/>
    <style:style style:name="P29" style:family="paragraph" style:parent-style-name="Standard" style:list-style-name="WWNum27"/>
    <style:style style:name="P30" style:family="paragraph" style:parent-style-name="Standard" style:list-style-name="WWNum28"/>
    <style:style style:name="P31" style:family="paragraph" style:parent-style-name="Standard" style:list-style-name="WWNum29"/>
    <style:style style:name="P32" style:family="paragraph" style:parent-style-name="Standard" style:list-style-name="WWNum30"/>
    <style:style style:name="P33" style:family="paragraph" style:parent-style-name="Standard" style:list-style-name="WWNum31"/>
    <style:style style:name="P34" style:family="paragraph" style:parent-style-name="Standard" style:list-style-name="WWNum32"/>
    <style:style style:name="P35" style:family="paragraph" style:parent-style-name="Standard" style:list-style-name="WWNum33"/>
    <style:style style:name="P36" style:family="paragraph" style:parent-style-name="Standard" style:list-style-name="WWNum34"/>
    <style:style style:name="P37" style:family="paragraph" style:parent-style-name="Standard" style:list-style-name="WWNum35"/>
    <style:style style:name="P38" style:family="paragraph" style:parent-style-name="Standard" style:list-style-name="WWNum36"/>
    <style:style style:name="P39" style:family="paragraph" style:parent-style-name="Standard" style:list-style-name="WWNum37"/>
    <style:style style:name="P40" style:family="paragraph" style:parent-style-name="Standard" style:list-style-name="WWNum38"/>
    <style:style style:name="P41" style:family="paragraph" style:parent-style-name="Standard" style:list-style-name="WWNum39"/>
    <style:style style:name="P42" style:family="paragraph" style:parent-style-name="Standard" style:list-style-name="WWNum40"/>
    <style:style style:name="P43" style:family="paragraph" style:parent-style-name="Standard" style:list-style-name="WWNum41"/>
    <style:style style:name="P44" style:family="paragraph" style:parent-style-name="Standard" style:list-style-name="WWNum42"/>
    <style:style style:name="P45" style:family="paragraph" style:parent-style-name="Standard" style:list-style-name="WWNum43"/>
    <style:style style:name="P46" style:family="paragraph" style:parent-style-name="Standard" style:list-style-name="WWNum44"/>
    <style:style style:name="P47" style:family="paragraph" style:parent-style-name="Standard" style:list-style-name="WWNum45"/>
    <style:style style:name="P48" style:family="paragraph" style:parent-style-name="Standard" style:list-style-name="WWNum46"/>
    <style:style style:name="P49" style:family="paragraph" style:parent-style-name="Standard" style:list-style-name="WWNum47"/>
    <style:style style:name="P50" style:family="paragraph" style:parent-style-name="Standard" style:list-style-name="WWNum48"/>
    <style:style style:name="P51" style:family="paragraph" style:parent-style-name="Standard" style:list-style-name="WWNum49"/>
    <style:style style:name="P52" style:family="paragraph" style:parent-style-name="Standard" style:list-style-name="WWNum50"/>
    <style:style style:name="P53" style:family="paragraph" style:parent-style-name="Standard" style:list-style-name="WWNum51"/>
    <style:style style:name="P54" style:family="paragraph" style:parent-style-name="Standard" style:list-style-name="WWNum52"/>
    <style:style style:name="P55" style:family="paragraph" style:parent-style-name="Standard" style:list-style-name="WWNum53"/>
    <style:style style:name="P56" style:family="paragraph" style:parent-style-name="Standard" style:list-style-name="WWNum54"/>
    <style:style style:name="P57" style:family="paragraph" style:parent-style-name="Standard" style:list-style-name="WWNum55"/>
    <style:style style:name="P58" style:family="paragraph" style:parent-style-name="Standard" style:list-style-name="WWNum56"/>
    <style:style style:name="P59" style:family="paragraph" style:parent-style-name="Standard" style:list-style-name="WWNum57"/>
    <style:style style:name="P60" style:family="paragraph" style:parent-style-name="Standard" style:list-style-name="WWNum58"/>
    <style:style style:name="P61" style:family="paragraph" style:parent-style-name="Standard" style:list-style-name="WWNum59"/>
    <style:style style:name="P62" style:family="paragraph" style:parent-style-name="Standard" style:list-style-name="WWNum60"/>
    <style:style style:name="P63" style:family="paragraph" style:parent-style-name="Standard" style:list-style-name="WWNum61"/>
    <style:style style:name="P64" style:family="paragraph" style:parent-style-name="Standard" style:list-style-name="WWNum62"/>
    <style:style style:name="P65" style:family="paragraph" style:parent-style-name="Standard" style:list-style-name="WWNum63"/>
    <style:style style:name="P66" style:family="paragraph" style:parent-style-name="Standard" style:list-style-name="WWNum64"/>
    <style:style style:name="P67" style:family="paragraph" style:parent-style-name="Standard" style:list-style-name="WWNum65"/>
    <style:style style:name="P68" style:family="paragraph" style:parent-style-name="Standard" style:list-style-name="WWNum66"/>
    <style:style style:name="P69" style:family="paragraph" style:parent-style-name="Standard" style:list-style-name="WWNum67"/>
    <style:style style:name="P70" style:family="paragraph" style:parent-style-name="Standard" style:list-style-name="WWNum68"/>
    <style:style style:name="P71" style:family="paragraph" style:parent-style-name="Standard" style:list-style-name="WWNum69"/>
    <style:style style:name="P72" style:family="paragraph" style:parent-style-name="Standard" style:list-style-name="WWNum70"/>
    <style:style style:name="P73" style:family="paragraph" style:parent-style-name="Standard" style:list-style-name="WWNum71"/>
    <style:style style:name="P74" style:family="paragraph" style:parent-style-name="Standard" style:list-style-name="WWNum72"/>
    <style:style style:name="P75" style:family="paragraph" style:parent-style-name="Standard" style:list-style-name="WWNum73"/>
    <style:style style:name="P76" style:family="paragraph" style:parent-style-name="Standard" style:list-style-name="WWNum74"/>
    <style:style style:name="P77" style:family="paragraph" style:parent-style-name="Standard" style:list-style-name="WWNum75"/>
    <style:style style:name="P78" style:family="paragraph" style:parent-style-name="Standard" style:list-style-name="WWNum76"/>
    <style:style style:name="P79" style:family="paragraph" style:parent-style-name="Standard" style:list-style-name="WWNum77"/>
    <style:style style:name="P80" style:family="paragraph" style:parent-style-name="Standard" style:list-style-name="WWNum78"/>
    <style:style style:name="P81" style:family="paragraph" style:parent-style-name="Standard" style:list-style-name="WWNum79"/>
    <style:style style:name="P82" style:family="paragraph" style:parent-style-name="Standard" style:list-style-name="WWNum80"/>
    <style:style style:name="P83" style:family="paragraph" style:parent-style-name="Standard" style:list-style-name="WWNum81"/>
    <style:style style:name="P84" style:family="paragraph" style:parent-style-name="Standard" style:list-style-name="WWNum82"/>
    <style:style style:name="P85" style:family="paragraph" style:parent-style-name="Standard" style:list-style-name="WWNum83"/>
    <style:style style:name="P86" style:family="paragraph" style:parent-style-name="Standard" style:list-style-name="WWNum84"/>
    <style:style style:name="P87" style:family="paragraph" style:parent-style-name="Standard" style:list-style-name="WWNum85"/>
    <style:style style:name="P88" style:family="paragraph" style:parent-style-name="Standard" style:list-style-name="WWNum86"/>
    <style:style style:name="P89" style:family="paragraph" style:parent-style-name="Standard" style:list-style-name="WWNum87"/>
    <style:style style:name="P90" style:family="paragraph" style:parent-style-name="Standard" style:list-style-name="WWNum88"/>
    <style:style style:name="P91" style:family="paragraph" style:parent-style-name="Standard">
      <style:paragraph-properties fo:margin-left="0.25in" fo:margin-right="0in" fo:text-indent="0in" style:auto-text-indent="false"/>
    </style:style>
    <style:style style:name="P92" style:family="paragraph" style:parent-style-name="Standard">
      <style:paragraph-properties fo:margin-left="0.25in" fo:margin-right="0in" fo:text-indent="0in" style:auto-text-indent="false"/>
      <style:text-properties fo:color="#333333" fo:font-size="10pt" fo:language="fr" fo:country="FR" style:font-size-asian="10pt" style:font-size-complex="10pt"/>
    </style:style>
    <style:style style:name="P93" style:family="paragraph" style:parent-style-name="Standard">
      <style:paragraph-properties fo:margin-left="0.25in" fo:margin-right="0in" fo:text-indent="0in" style:auto-text-indent="false"/>
      <style:text-properties fo:font-size="10pt" style:font-size-asian="10pt" style:font-size-complex="10pt"/>
    </style:style>
    <style:style style:name="P94"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GB"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fo:language="de" fo:country="DE" style:font-size-asian="10pt" style:font-size-complex="10pt"/>
    </style:style>
    <style:style style:name="T8" style:family="text">
      <style:text-properties fo:color="#333333" fo:font-size="10pt" style:font-size-asian="10pt" style:font-size-complex="10pt"/>
    </style:style>
    <style:style style:name="T9" style:family="text">
      <style:text-properties fo:color="#333333" fo:font-size="10pt" fo:font-weight="bold" style:font-size-asian="10pt" style:font-weight-asian="bold" style:font-size-complex="10pt"/>
    </style:style>
    <style:style style:name="T10" style:family="text">
      <style:text-properties fo:color="#333333" fo:font-size="10pt" fo:language="en" fo:country="GB" style:font-size-asian="10pt" style:font-size-complex="10pt"/>
    </style:style>
    <style:style style:name="T11" style:family="text">
      <style:text-properties fo:color="#333333" fo:font-size="10pt" fo:language="fr" fo:country="FR" style:font-size-asian="10pt" style:font-size-complex="10pt"/>
    </style:style>
    <style:style style:name="T12" style:family="text">
      <style:text-properties fo:color="#ff99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 text:name="_GoBack"/><text:span text:style-name="T1">Neuman, L. 2003. </text:span><text:span text:style-name="T2">Social Research Methods</text:span><text:span text:style-name="T1">. Boston: Alyn &amp; Bacon. str. 1-39 (poglavji </text:span><text:span text:style-name="T2">Science and Research</text:span><text:span text:style-name="T1"> in </text:span><text:span text:style-name="T2">Dimensions of Research</text:span><text:span text:style-name="T1">).</text:span></text:p>
      <text:p text:style-name="Standard"><text:span text:style-name="T1">Toš, N., Hafner-Fink, M. 1998. </text:span><text:span text:style-name="T2">Metode družboslovnega raziskovanja</text:span><text:span text:style-name="T1">. Ljubljana: FDV. Str. I-V, 115-117, 199-202.</text:span></text:p>
      <text:p text:style-name="Standard"><text:span text:style-name="T9">Alternative družbosl. Raziskovanju:</text:span></text:p>
      <text:p text:style-name="P91"><text:span text:style-name="T8">1.</text:span><text:span text:style-name="T12"> </text:span><text:span text:style-name="T8">Avtoriteta:</text:span></text:p>
      <text:list xml:id="list6959340001" text:style-name="WWNum1">
        <text:list-item>
          <text:p text:style-name="P1"><text:span text:style-name="T8">sprejemanje nečesa za resnično, ker nekdo na položaju avtoritete reče, da je tako (ali je objavljeno v publikaciji z avtoriteto);</text:span></text:p>
        </text:list-item>
        <text:list-item>
          <text:p text:style-name="P1"><text:span text:style-name="T8">starši, učitelji, strokovnjaki, mediji.</text:span></text:p>
        </text:list-item>
      </text:list>
      <text:p text:style-name="Standard"><text:span text:style-name="T8">Problemi:</text:span></text:p>
      <text:list xml:id="list2009006013" text:style-name="WWNum2">
        <text:list-item>
          <text:p text:style-name="P2"><text:span text:style-name="T8">uporabe avtoritete na drugem področju;</text:span></text:p>
        </text:list-item>
        <text:list-item>
          <text:p text:style-name="P2"><text:span text:style-name="T8">zloraba avtoritete;</text:span></text:p>
        </text:list-item>
        <text:list-item>
          <text:p text:style-name="P2"><text:span text:style-name="T8">razhajanje med različnimi avtoritetami;</text:span></text:p>
        </text:list-item>
        <text:list-item>
          <text:p text:style-name="P2"><text:span text:style-name="T8">napačno informirane avtoritete.</text:span></text:p>
        </text:list-item>
      </text:list>
      <text:p text:style-name="P91"><text:span text:style-name="T8">2. Tradicija:</text:span></text:p>
      <text:list xml:id="list859556889" text:style-name="WWNum3">
        <text:list-item>
          <text:p text:style-name="P3"><text:span text:style-name="T8">posebna vrsta avtoritete – avtoritete preteklosti, preteklih izkušenj;</text:span></text:p>
        </text:list-item>
        <text:list-item>
          <text:p text:style-name="P3"><text:span text:style-name="T8">nekaj je resnično, ker “je vedno tako bilo”;</text:span></text:p>
        </text:list-item>
        <text:list-item>
          <text:p text:style-name="P3"><text:span text:style-name="T8">pogosto predsodki,</text:span></text:p>
        </text:list-item>
        <text:list-item>
          <text:p text:style-name="P3"><text:span text:style-name="T8">nekaj, kar je v preteklosti lahko držalo, ne drži več.</text:span></text:p>
        </text:list-item>
      </text:list>
      <text:p text:style-name="P92"/>
      <text:p text:style-name="Standard"><text:span text:style-name="T8">3. Zdrav razum:</text:span></text:p>
      <text:list xml:id="list1288268442" text:style-name="WWNum4">
        <text:list-item>
          <text:p text:style-name="P5"><text:span text:style-name="T8">zanašanje na to, kar “vsi vejo” in kar enostavno “ima smisel”, “je logično”;</text:span></text:p>
        </text:list-item>
        <text:list-item>
          <text:p text:style-name="P5"><text:span text:style-name="T8">na vsakdanji ravni povsem uporabno, včasih resnično, pogosto pa vsebuje napačne informacije, nasprotja, predsodke.</text:span></text:p>
        </text:list-item>
      </text:list>
      <text:p text:style-name="P4"/>
      <text:p text:style-name="Standard"><text:span text:style-name="T1">4. Medijski miti:</text:span></text:p>
      <text:list xml:id="list2167884947" text:style-name="WWNum5">
        <text:list-item>
          <text:p text:style-name="P6"><text:span text:style-name="T1">mediji kot pomembnen vir informacij v sodobnem svetu;</text:span></text:p>
        </text:list-item>
        <text:list-item>
          <text:p text:style-name="P6"><text:span text:style-name="T1">pogosto ne prikazujejo realnosti natančno;</text:span></text:p>
        </text:list-item>
        <text:list-item>
          <text:p text:style-name="P6"><text:span text:style-name="T1">ustvarjanje zgodb v kratkih časovnih rokih, z omejenimi informacijami, pristranostmi, ob omejitvah uredniške politike;</text:span></text:p>
        </text:list-item>
        <text:list-item>
          <text:p text:style-name="P6"><text:span text:style-name="T1">ustvarjanje problemov, kjer jih ni, prikrivanje ali popačena slika dejanskih problemov...</text:span></text:p>
        </text:list-item>
      </text:list>
      <text:p text:style-name="Standard"><text:span text:style-name="T1">5. Osebna izkušnja:</text:span></text:p>
      <text:list xml:id="list969638673" text:style-name="WWNum6">
        <text:list-item>
          <text:p text:style-name="P7"><text:span text:style-name="T1">Sprejemanje zadeve kot resnične na podlagi konkretne osebne izkušnje;</text:span></text:p>
        </text:list-item>
        <text:list-item>
          <text:p text:style-name="P7"><text:span text:style-name="T1">močan, trdno zakoreninjen vir znanja.</text:span></text:p>
        </text:list-item>
      </text:list>
      <text:p text:style-name="Standard"><text:span text:style-name="T1">Problemi:</text:span></text:p>
      <text:list xml:id="list779058098" text:style-name="WWNum7">
        <text:list-item>
          <text:p text:style-name="P8"><text:span text:style-name="T1">Napake v percepciji ali presoji;</text:span></text:p>
        </text:list-item>
      </text:list>
      <text:p text:style-name="Standard"><text:span text:style-name="T1"><text:tab/>- pretirano posploševanje;</text:span></text:p>
      <text:p text:style-name="Standard"><text:span text:style-name="T1"><text:tab/>- selektivno opazovanje;</text:span></text:p>
      <text:p text:style-name="Standard"><text:span text:style-name="T1"><text:tab/>- prehitro sklepanje;</text:span></text:p>
      <text:p text:style-name="Standard"><text:span text:style-name="T1"><text:tab/>- halo efekt.</text:span></text:p>
      <text:p text:style-name="Standard"><text:span text:style-name="T5">Družboslovno raziskovanje</text:span></text:p>
      <text:list xml:id="list2132940536" text:style-name="WWNum8">
        <text:list-item>
          <text:p text:style-name="P9"><text:span text:style-name="T1">od alternativ ga razlikuje znanstven pristop;</text:span></text:p>
        </text:list-item>
        <text:list-item>
          <text:p text:style-name="P9"><text:span text:style-name="T1">včasih se za družboslovje uporablja izraz “mehke znanosti” (</text:span><text:span text:style-name="T2">soft science</text:span><text:span text:style-name="T1">), kar ne pomeni površnosti in pomanjkanja strogosti v postopkih raziskovanja, ampak, da je predmet raziskovanja (človek, družba), zelo fluiden, težko natančno kvantitativno merljiv;</text:span></text:p>
        </text:list-item>
        <text:list-item>
          <text:p text:style-name="P9"><text:span text:style-name="T1">znanost kot: socialna institucija, sistem za produciranje znanja, način gledanja na svet in produciranja znanja in znanje samo.</text:span></text:p>
        </text:list-item>
        <text:list-item>
          <text:p text:style-name="P9"><text:span text:style-name="T1">izšlo iz premika v načinu razmišljanja v renesansi oz. razsvetljenstvu (logično razmišljanje, razum, poudarek na izkustvu, prepričanje v človeški napredek, preizpraševanje tradicionalne in religiozne avtoritete); </text:span></text:p>
        </text:list-item>
      </text:list>
      <text:p text:style-name="Standard"><text:span text:style-name="T1">prej: predznanstveni in neznanstveni načini razlage realnosti;</text:span></text:p>
      <text:list xml:id="list2110060209" text:style-name="WWNum9">
        <text:list-item>
          <text:p text:style-name="P10"><text:soft-page-break/><text:span text:style-name="T1">znanost vsebuje določene predpostavke o naravi stvari, določeno usmerjenost k znanju; določene postopke, merske instrumente za pridobivanje znanja;</text:span></text:p>
        </text:list-item>
        <text:list-item>
          <text:p text:style-name="P10"><text:span text:style-name="T1">znanstveno vedenje je organizirano v družbenih teorijah: sistemih medsebojno povezanih pojmov, idej, ki opisujejo in pojasnjujejo družbeni svet;</text:span></text:p>
        </text:list-item>
        <text:list-item>
          <text:p text:style-name="P10"><text:span text:style-name="T1">znanstveniki za potrjevanje ali zavračanje teorij uporabljajo podatke – empirične dokaze, zbrane po skrbno določenih pravilih in postopkih;</text:span></text:p>
        </text:list-item>
        <text:list-item>
          <text:p text:style-name="P10"><text:span text:style-name="T1">empirični dokazi se nanašajo na tisto, kar opazujemo s pomočjo čutov – vendar, še posebej v družboslovju, ne moremo neposredno opazovati (meriti) pojavov </text:span><text:span text:style-name="T3">®</text:span><text:span text:style-name="T1"> merimo posredno (npr. s pomočjo anketnih vprašanj);</text:span></text:p>
        </text:list-item>
        <text:list-item>
          <text:p text:style-name="P10"><text:span text:style-name="T1">racionalno-izkustvena dejavnost, s katero človek na organiziran, sistematičen način pridobiva nova spoznanja;</text:span></text:p>
        </text:list-item>
        <text:list-item>
          <text:p text:style-name="P10"><text:span text:style-name="T1">psevdoznanost/popularna znanost/</text:span><text:span text:style-name="T2">junk</text:span><text:span text:style-name="T1"> znanost;</text:span></text:p>
        </text:list-item>
        <text:list-item>
          <text:p text:style-name="P10"><text:span text:style-name="T1">znanstvena skupnost;</text:span></text:p>
        </text:list-item>
      </text:list>
      <text:p text:style-name="Standard"><text:span text:style-name="T1">Norme znanstvene skupnosti:</text:span></text:p>
      <text:list xml:id="list2123485961" text:style-name="WWNum10">
        <text:list-item>
          <text:p text:style-name="P11"><text:span text:style-name="T1">univerzalizem (presoja na osnovi znanstvene vrednosti, ne glede na spol, raso, geografsko pripadnost...),</text:span></text:p>
        </text:list-item>
        <text:list-item>
          <text:p text:style-name="P11"><text:span text:style-name="T1">organizirani skepticizem (kritično vrednotenje in sprejemanje dokazov),</text:span></text:p>
        </text:list-item>
        <text:list-item>
          <text:p text:style-name="P11"><text:span text:style-name="T1">nezainteresiranost (nevtralnost, odprtost za novo in nepričakovano...),</text:span></text:p>
        </text:list-item>
        <text:list-item>
          <text:p text:style-name="P11"><text:span text:style-name="T1">komunalizem (znanje pripada vsem, ga je treba deliti),</text:span></text:p>
        </text:list-item>
        <text:list-item>
          <text:p text:style-name="P11"><text:span text:style-name="T1">poštenost.</text:span></text:p>
        </text:list-item>
      </text:list>
      <text:p text:style-name="Standard"><text:span text:style-name="T1">Koraki v raziskovalnem procesu:</text:span></text:p>
      <text:list xml:id="list888117060" text:style-name="WWNum11">
        <text:list-item>
          <text:p text:style-name="P12"><text:span text:style-name="T1">Izbor teme, splošnega raziskovalnega vprašanja, problema (npr. socialna opora, ločitve, brezdomstvo);</text:span></text:p>
        </text:list-item>
        <text:list-item>
          <text:p text:style-name="P12"><text:span text:style-name="T1">Natančnejša definicija raziskovalnega vprašanja (npr. kateri so dejavniki, ki vplivajo na pojav (način življenja, demografski dejavniki <text:s/>ipd.)); pregled obstoječe literature (teorija, empirične raziskave); oblikovanje hipotez;</text:span></text:p>
        </text:list-item>
        <text:list-item>
          <text:p text:style-name="P12"><text:span text:style-name="T1">Raziskovalni načrt (npr. anketa ali terensko delo; velikost vzorca itd.):</text:span></text:p>
        </text:list-item>
        <text:list-item>
          <text:p text:style-name="P12"><text:span text:style-name="T1">Zbiranje podatkov;</text:span></text:p>
        </text:list-item>
        <text:list-item>
          <text:p text:style-name="P12"><text:span text:style-name="T1">Analiza podatkov;</text:span></text:p>
        </text:list-item>
        <text:list-item>
          <text:p text:style-name="P12"><text:span text:style-name="T1">Interpretacija podatkov;</text:span></text:p>
        </text:list-item>
        <text:list-item>
          <text:p text:style-name="P12"><text:span text:style-name="T1">Objava rezultatov.</text:span></text:p>
        </text:list-item>
      </text:list>
      <text:p text:style-name="P13"/>
      <text:p text:style-name="Standard"><text:span text:style-name="T1">Koraki raziskovalnega procesa se lahko prekrivajo, niso nujno linearni, ampak so v rekurzivnih, iterativnih zankah.</text:span></text:p>
      <text:p text:style-name="Standard"><text:span text:style-name="T5">Razsežnosti raziskovanja</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Glede na uporabo:</text:span></text:p>
          </table:table-cell>
          <table:table-cell table:style-name="Table1.B1" office:value-type="string">
            <text:list xml:id="list1485141671" text:style-name="WWNum12">
              <text:list-item>
                <text:p text:style-name="P14"><text:span text:style-name="T1">temeljno </text:span></text:p>
              </text:list-item>
              <text:list-item>
                <text:p text:style-name="P14"><text:span text:style-name="T1">aplikativno</text:span></text:p>
              </text:list-item>
            </text:list>
          </table:table-cell>
        </table:table-row>
        <table:table-row table:style-name="Table1.2">
          <table:table-cell table:style-name="Table1.A2" office:value-type="string">
            <text:p text:style-name="Standard"><text:span text:style-name="T1">Glede na namen:</text:span></text:p>
          </table:table-cell>
          <table:table-cell table:style-name="Table1.B2" office:value-type="string">
            <text:list xml:id="list1469391021" text:style-name="WWNum13">
              <text:list-item>
                <text:p text:style-name="P15"><text:span text:style-name="T1">eksploratorno</text:span></text:p>
              </text:list-item>
              <text:list-item>
                <text:p text:style-name="P15"><text:span text:style-name="T1">deskriptivno (opisno)</text:span></text:p>
              </text:list-item>
              <text:list-item>
                <text:p text:style-name="P15"><text:span text:style-name="T1">eksplanatorno (pojasnjevalno)</text:span></text:p>
              </text:list-item>
            </text:list>
          </table:table-cell>
        </table:table-row>
        <table:table-row table:style-name="Table1.3">
          <table:table-cell table:style-name="Table1.A3" office:value-type="string">
            <text:p text:style-name="Standard"><text:span text:style-name="T1">Glede na časovno razsežnost:</text:span></text:p>
          </table:table-cell>
          <table:table-cell table:style-name="Table1.B3" office:value-type="string">
            <text:list xml:id="list1316270644" text:style-name="WWNum14">
              <text:list-item>
                <text:p text:style-name="P16"><text:span text:style-name="T1">presečno</text:span></text:p>
              </text:list-item>
              <text:list-item>
                <text:p text:style-name="P16"><text:span text:style-name="T1">longitudinalno</text:span></text:p>
              </text:list-item>
              <text:list-item>
                <text:p text:style-name="P16"><text:span text:style-name="T1">študija primera</text:span></text:p>
              </text:list-item>
            </text:list>
          </table:table-cell>
        </table:table-row>
      </table:table>
      <text:p text:style-name="P13"/>
      <text:p text:style-name="Standard"><text:span text:style-name="T1">Glede na načine zbiranja podatkov, raziskovanje ločimo na:</text:span></text:p>
      <table:table table:name="Table2" table:style-name="Table2">
        <table:table-column table:style-name="Table2.A"/>
        <table:table-column table:style-name="Table2.B"/>
        <text:soft-page-break/>
        <table:table-row table:style-name="Table2.1">
          <table:table-cell table:style-name="Table2.A1" office:value-type="string">
            <text:p text:style-name="Standard"><text:span text:style-name="T1">Kvantitativno:</text:span></text:p>
          </table:table-cell>
          <table:table-cell table:style-name="Table2.B1" office:value-type="string">
            <text:list xml:id="list1244924468" text:style-name="WWNum15">
              <text:list-item>
                <text:p text:style-name="P17"><text:span text:style-name="T1">eksperiment </text:span></text:p>
              </text:list-item>
              <text:list-item>
                <text:p text:style-name="P17"><text:span text:style-name="T1">anketna raziskava</text:span></text:p>
              </text:list-item>
              <text:list-item>
                <text:p text:style-name="P17"><text:span text:style-name="T1">analiza besedil</text:span></text:p>
              </text:list-item>
              <text:list-item>
                <text:p text:style-name="P17"><text:span text:style-name="T1">analiza sekundarnih podatkov</text:span></text:p>
              </text:list-item>
            </text:list>
          </table:table-cell>
        </table:table-row>
        <table:table-row table:style-name="Table2.2">
          <table:table-cell table:style-name="Table2.A2" office:value-type="string">
            <text:p text:style-name="Standard"><text:span text:style-name="T1">Kvalitativno:</text:span></text:p>
          </table:table-cell>
          <table:table-cell table:style-name="Table2.B2" office:value-type="string">
            <text:list xml:id="list2040162374" text:style-name="WWNum16">
              <text:list-item>
                <text:p text:style-name="P18"><text:span text:style-name="T1">terensko raziskovanje</text:span></text:p>
              </text:list-item>
              <text:list-item>
                <text:p text:style-name="P18"><text:span text:style-name="T1">historično primerjalno raziskovanje</text:span></text:p>
              </text:list-item>
              <text:list-item>
                <text:p text:style-name="P18"><text:span text:style-name="T1">analiza diskurza</text:span></text:p>
              </text:list-item>
            </text:list>
          </table:table-cell>
        </table:table-row>
      </table:table>
      <text:p text:style-name="P13"/>
      <text:p text:style-name="Standard"><text:span text:style-name="T5">Uporaba raziskovanja</text:span></text:p>
      <text:p text:style-name="Standard"><text:span text:style-name="T1">2 usmeritvi sociološkega raziskovanja:</text:span></text:p>
      <text:list xml:id="list259171747" text:style-name="WWNum17">
        <text:list-item>
          <text:p text:style-name="P19"><text:span text:style-name="T1">temeljno (</text:span><text:span text:style-name="T2">basic</text:span><text:span text:style-name="T1">; akademsko, “čisto”): </text:span></text:p>
        </text:list-item>
      </text:list>
      <text:list xml:id="list2165796319" text:style-name="WWNum18">
        <text:list-item>
          <text:p text:style-name="P20"><text:span text:style-name="T1">bolj distancirana, znanstvena, akademska usmeritev; </text:span></text:p>
        </text:list-item>
        <text:list-item>
          <text:p text:style-name="P20"><text:span text:style-name="T1">ustvarjanje splošnega temeljnega znanja o naravi družbene realnosti; </text:span></text:p>
        </text:list-item>
        <text:list-item>
          <text:p text:style-name="P20"><text:span text:style-name="T1">preverjanje teorij; </text:span></text:p>
        </text:list-item>
        <text:list-item>
          <text:p text:style-name="P20"><text:span text:style-name="T1">pojasnjevanje, kako deluje družba, zakaj se stvari dogajajo, kot se, zakaj so odnosi organizirani na določen način, zakaj se družba spreminja ipd.</text:span></text:p>
        </text:list-item>
      </text:list>
      <text:p text:style-name="Standard"><text:span text:style-name="T1">Kritike temeljnega raziskovanja: nima neposredne uporabnosti v smislu reševanja konkretnih aktualnih problemov.</text:span></text:p>
      <text:p text:style-name="P13"/>
      <text:p text:style-name="Standard"><text:span text:style-name="T1">Vendar: ustvarja podlago za razumevanje pojavov, ki je lahko osnova za politike (</text:span><text:span text:style-name="T2">policy</text:span><text:span text:style-name="T1">) na različnih področjih; je vir orodij (teorij, metod, idej), ki jih uporabljajo aplikativni raziskovalci; veliki preboji in pomembni napredki v znanju imajo ponavadi izvor v temeljnih raziskavah.</text:span></text:p>
      <text:p text:style-name="Standard"><text:span text:style-name="T1">Primeri:</text:span></text:p>
      <text:list xml:id="list2156239499" text:style-name="WWNum19">
        <text:list-item>
          <text:p text:style-name="P21"><text:span text:style-name="T1">temeljne raziskave na področju virusov </text:span><text:span text:style-name="T3">®</text:span><text:span text:style-name="T1"> AIDS;</text:span></text:p>
        </text:list-item>
        <text:list-item>
          <text:p text:style-name="P21"><text:span text:style-name="T1">temeljne raziskave na področju čiste matematike </text:span><text:span text:style-name="T3">®</text:span><text:span text:style-name="T1"> razvoj računalnikov;</text:span></text:p>
        </text:list-item>
        <text:list-item>
          <text:p text:style-name="P21"><text:span text:style-name="T1">temeljne raziskave na področju vzrokov deviantnega raziskovanja </text:span><text:span text:style-name="T3">®</text:span><text:span text:style-name="T1"> na prvi pogled nimajo praktične vrednosti pri reševanju konkretnih problemov praktikov, lahko pa spodbujajo nove načine razmišljanja o problemu in posledično spreminjajo prakso; politike so lahko neučinkovite, če ne temeljijo na poznavanju globljih vzrokov...</text:span></text:p>
        </text:list-item>
      </text:list>
      <text:list xml:id="list1493588323" text:style-name="WWNum20">
        <text:list-item>
          <text:p text:style-name="P22"><text:span text:style-name="T1">Aplikativno (</text:span><text:span text:style-name="T2">applied</text:span><text:span text:style-name="T1">): </text:span></text:p>
        </text:list-item>
      </text:list>
      <text:list xml:id="list417555607" text:style-name="WWNum21">
        <text:list-item>
          <text:p text:style-name="P23"><text:span text:style-name="T1">bolj aktivistična, pragmatična, praktična, reformska usmeritev; </text:span></text:p>
        </text:list-item>
        <text:list-item>
          <text:p text:style-name="P23"><text:span text:style-name="T1">aplikacija znanja za reševanje specifičnih problemov, za specifične politike; </text:span></text:p>
        </text:list-item>
        <text:list-item>
          <text:p text:style-name="P23"><text:span text:style-name="T1">hitre študije manjšega obsega, s hitro praktično uporabnimi rezultati, na osnovi katerih se tvorijo politike.</text:span></text:p>
        </text:list-item>
      </text:list>
      <text:p text:style-name="Standard"><text:span text:style-name="T1">Uporabniki aplikativnega raziskovanja so predvsem praktiki (npr. državna administracija, učitelji, odločevalci ipd.), rezultati pa pogosto niso široko javno dostopni. </text:span></text:p>
      <text:p text:style-name="P13"/>
      <text:p text:style-name="Standard"><text:span text:style-name="T1">Uporabniki temeljnega raziskovnja pa so predvsem člani znanstvene skupnosti in je relativno široko publicirano v znanstvenih revijah in monografijah, ponavadi gre skozi stroge recenzentske postopke.</text:span></text:p>
      <text:p text:style-name="Standard"><text:span text:style-name="T1">Ker je aplikativno raziskovanje bolj neposredno vezano na družbeno realnost, ima neposredne konkretne posledice in/ali vsebuje kontroverzne teme, pogosto generira spore.</text:span></text:p>
      <text:p text:style-name="Standard"><text:span text:style-name="T1">Različen metodološki pristop “temeljnih” in “aplikativcev”: prvi bolj težijo k najvišjim znanstvenim standardom in visoko kakovostnemu raziskovanju, slednji so pogosteje “prisiljeni” h kompromisom med znanstveno strogostjo in čim hitreje in neposredneje uporabnimi rezultati.</text:span></text:p>
      <text:p text:style-name="Standard"><text:span text:style-name="T5">Vrste aplikativnega raziskovanja</text:span></text:p>
      <text:p text:style-name="Standard"><text:span text:style-name="T1">3 najpomembnejše vrste aplikativnega raziskovanja:</text:span></text:p>
      <text:list xml:id="list1962650022" text:style-name="WWNum22">
        <text:list-item>
          <text:p text:style-name="P24"><text:span text:style-name="T1">evalvacijsko raziskovanje (</text:span><text:span text:style-name="T2">evaluation research</text:span><text:span text:style-name="T1">): - ocenjevanje, ali je nek obstoječ ali nov program, politika, način organizacije ipd. učinkovit – ali deluje; </text:span></text:p>
        </text:list-item>
      </text:list>
      <text:p text:style-name="Standard"><text:soft-page-break/><text:span text:style-name="T1">- <text:s/>se pogosto uporablja v velikih birokratskih sistemih (državna administracija, šole, zdravstvene ustanove, neprofitne organizacije ipd.); </text:span></text:p>
      <text:p text:style-name="Standard"><text:span text:style-name="T1">- <text:s/>uporablja se različne raziskovalne tehnike (kvalitativne, kvantitativne); </text:span></text:p>
      <text:p text:style-name="Standard"><text:span text:style-name="T1">zaradi različnih interesov pogosto pride do etičnih in političnih konfliktov.</text:span></text:p>
      <text:p text:style-name="P13"/>
      <text:p text:style-name="Standard"><text:span text:style-name="T1">Formativno evalvacijsko raziskovanje (</text:span><text:span text:style-name="T2">formative evaluation</text:span><text:span text:style-name="T1">): sistemsko vgrajena stalna evalvacija.</text:span></text:p>
      <text:p text:style-name="Standard"><text:span text:style-name="T1">Sumativno evalvacijsko raziskovanje (</text:span><text:span text:style-name="T2">summative evaluation</text:span><text:span text:style-name="T1">): se osredodoča samo na končno evalvacijo, ob zaključku programa.</text:span></text:p>
      <text:p text:style-name="Standard"><text:span text:style-name="T1">Omejitve:</text:span></text:p>
      <text:list xml:id="list2107258309" text:style-name="WWNum23">
        <text:list-item>
          <text:p text:style-name="P25"><text:span text:style-name="T1">poročila gredo redko skozi recenzentski proces;</text:span></text:p>
        </text:list-item>
        <text:list-item>
          <text:p text:style-name="P25"><text:span text:style-name="T1">podatki so redko javno dostopni;</text:span></text:p>
        </text:list-item>
        <text:list-item>
          <text:p text:style-name="P25"><text:span text:style-name="T1">raziskava je osredotočena na omejen nabor tem, ne upošteva vseh različnih načinov, na katere program vpliva na življenja ljudi;</text:span></text:p>
        </text:list-item>
        <text:list-item>
          <text:p text:style-name="P25"><text:span text:style-name="T1">ustvarjalci politik lahko selektivno uporabijo ali celo ignorirajo rezultate.</text:span></text:p>
        </text:list-item>
      </text:list>
      <text:p text:style-name="Standard"><text:span text:style-name="T1">2. akcijsko raziskovanje (</text:span><text:span text:style-name="T2">action research</text:span><text:span text:style-name="T1">): </text:span></text:p>
      <text:list xml:id="list604472800" text:style-name="WWNum24">
        <text:list-item>
          <text:p text:style-name="P26"><text:span text:style-name="T1">znanje obravnava kot obliko moči in odpravi razliko med raziskovanjem in družbeno akcijo; </text:span></text:p>
        </text:list-item>
        <text:list-item>
          <text:p text:style-name="P26"><text:span text:style-name="T1">raziskovanje se osredotoča na moč z namenom opolnomočenja (</text:span><text:span text:style-name="T2">empowerment</text:span><text:span text:style-name="T1">), dvig ozaveščenosti med preučevanimi in je neposredno povezano s političnim aktivizmom </text:span><text:span text:style-name="T3">®</text:span><text:span text:style-name="T1"> izboljšanje razmer, promoviranje političnih ciljev v korist preučevanih; </text:span></text:p>
        </text:list-item>
        <text:list-item>
          <text:p text:style-name="P26"><text:span text:style-name="T1">zavestna odpoved “vrednotni nevtralnosti”; </text:span></text:p>
        </text:list-item>
        <text:list-item>
          <text:p text:style-name="P26"><text:span text:style-name="T1">objekti preučevanja so soudeleženci raziskovanja, brišejo se meje med raziskovalci in raziskovanimi v smislu moči, statusa, avtoritete; </text:span></text:p>
        </text:list-item>
        <text:list-item>
          <text:p text:style-name="P26"><text:span text:style-name="T1">se navezuje na kritično družboslovje (npr. feministično raziskovanje).</text:span></text:p>
        </text:list-item>
      </text:list>
      <text:p text:style-name="Standard"><text:span text:style-name="T1">3. ocenjevanje družbenih vplivov</text:span><text:span text:style-name="T2"> </text:span><text:span text:style-name="T1">(</text:span><text:span text:style-name="T2">social impact assessment research</text:span><text:span text:style-name="T1">): </text:span></text:p>
      <text:list xml:id="list1793693781" text:style-name="WWNum25">
        <text:list-item>
          <text:p text:style-name="P27"><text:span text:style-name="T1">namen je ocenjevanje verjetnih družbenih posledic načrtovanih sprememb </text:span><text:span text:style-name="T3">®</text:span><text:span text:style-name="T1"> načrtovanje in odločanje o alternativnih politikah; </text:span></text:p>
        </text:list-item>
        <text:list-item>
          <text:p text:style-name="P27"><text:span text:style-name="T1">široko vključevanje različnih možnih rezultatov politik, zato je tudi pogosto interdisciplinarno.</text:span></text:p>
        </text:list-item>
      </text:list>
      <text:p text:style-name="Standard"><text:span text:style-name="T1">Primeri: skupnostne storitve (vpisi v šole, hitrost odziva policije...), socialni pogoji (stopnje kriminala...); ekonomski vplivi (spremembe dohodkovne strukture, stopnja propadanja podjetij...), demografske posledice (populacijska gibanja...), okolje (spremembe v onesnaženosti zraka, hrup...), fizično in psihično zdravje (spremembe v pojavnosti bolezni, stresnosti...).</text:span></text:p>
      <text:p text:style-name="Standard"><text:span text:style-name="T5">Orodja aplikativnega raziskovanja</text:span></text:p>
      <text:p text:style-name="Standard"><text:span text:style-name="T1">1. <text:s text:c="2"/>ocenjevanje potreb (</text:span><text:span text:style-name="T2">needs assessment</text:span><text:span text:style-name="T1">): </text:span></text:p>
      <text:list xml:id="list1728725881" text:style-name="WWNum26">
        <text:list-item>
          <text:p text:style-name="P28"><text:span text:style-name="T1">katere so glavne potrebe in kako resne so; </text:span></text:p>
        </text:list-item>
        <text:list-item>
          <text:p text:style-name="P28"><text:span text:style-name="T1">ponavadi pred odločitvami vlade ali nevladnih organizacij za konkretne strategije pomoči; </text:span></text:p>
        </text:list-item>
        <text:list-item>
          <text:p text:style-name="P28"><text:span text:style-name="T1">pogosto zelo zapleteno zaradi zelo različnih, prepletenih potreb in interesov v skupnosti;</text:span></text:p>
        </text:list-item>
      </text:list>
      <text:p text:style-name="Standard"><text:span text:style-name="T1">Odločitve:</text:span></text:p>
      <text:list xml:id="list1516207562" text:style-name="WWNum27">
        <text:list-item>
          <text:p text:style-name="P29"><text:span text:style-name="T1">kdo je ciljna skupina, katere potrebe se ocenjuje;</text:span></text:p>
        </text:list-item>
        <text:list-item>
          <text:p text:style-name="P29"><text:span text:style-name="T1">potreba, ki se kaže na površju, je lahko povezana s skritimi, globljimi vzroki;</text:span></text:p>
        </text:list-item>
        <text:list-item>
          <text:p text:style-name="P29"><text:span text:style-name="T1">več potreb – katera je najpomembnejša?;</text:span></text:p>
        </text:list-item>
        <text:list-item>
          <text:p text:style-name="P29"><text:span text:style-name="T1">ocenjevanje lahko izzove politične spore ali nakazuje rešitve, ki so zunaj lokalnega nadzora.</text:span></text:p>
        </text:list-item>
      </text:list>
      <text:p text:style-name="Standard"><text:span text:style-name="T1">2. analiza stroškov in koristi (</text:span><text:span text:style-name="T2">cost-benefit analysis</text:span><text:span text:style-name="T1">): </text:span></text:p>
      <text:list xml:id="list292005328" text:style-name="WWNum28">
        <text:list-item>
          <text:p text:style-name="P30"><text:span text:style-name="T1">identificiranje posledic načrtovane <text:s/>dejavnosti in pripisovanje denarne vrednosti vsaki posledici, pogosto tudi verjetnosti pojavljanja določenih posledic; </text:span></text:p>
        </text:list-item>
        <text:list-item>
          <text:p text:style-name="P30"><text:span text:style-name="T1">je videti nevtralen postopek, pogosto pa je kontroverzen (npr. različni pogledi različnih akterjev, kaj/kolikšen je strošek/korist).</text:span></text:p>
        </text:list-item>
      </text:list>
      <text:p text:style-name="Standard"><text:span text:style-name="T1">Subjektivno/objektivno ocenjevanje (</text:span><text:span text:style-name="T2">contingency/actual cost evaluation</text:span><text:span text:style-name="T1">).</text:span></text:p>
      <text:p text:style-name="Standard"><text:span text:style-name="T5">Namen raziskave</text:span></text:p>
      <text:p text:style-name="Standard"><text:span text:style-name="T1">Glede na glavni namen raziskave, jih lahko ločimo na:</text:span></text:p>
      <text:p text:style-name="Standard"><text:span text:style-name="T1">1. Eksploratorne (</text:span><text:span text:style-name="T2">exploratory</text:span><text:span text:style-name="T1">), vprašanje “Kaj?”: </text:span></text:p>
      <text:list xml:id="list2079001035" text:style-name="WWNum29">
        <text:list-item>
          <text:p text:style-name="P31"><text:span text:style-name="T1">raziskovanje novega področja, teme; </text:span></text:p>
        </text:list-item>
        <text:list-item>
          <text:p text:style-name="P31"><text:span text:style-name="T1">oblikovanje novih idej, domnev, natančnejših vprašanj, za nadaljnje raziskovanje, </text:span></text:p>
        </text:list-item>
        <text:list-item>
          <text:p text:style-name="P31"><text:soft-page-break/><text:span text:style-name="T1">lahko prva faza širše raziskave, priprava za nadaljnjo, bolj sistematično raziskavo; </text:span></text:p>
        </text:list-item>
        <text:list-item>
          <text:p text:style-name="P31"><text:span text:style-name="T1">ustvarjalnost, odprtost za različne informacije in možne interpretacije, fleksibilnost; </text:span></text:p>
        </text:list-item>
      </text:list>
      <text:list xml:id="list397208950" text:style-name="WWNum30">
        <text:list-item>
          <text:p text:style-name="P32"><text:span text:style-name="T1">kvalitativne metode zbiranja in analize podatkov; </text:span></text:p>
        </text:list-item>
        <text:list-item>
          <text:p text:style-name="P32"><text:span text:style-name="T1">nevezanost na specifične teorije.</text:span></text:p>
        </text:list-item>
      </text:list>
      <text:p text:style-name="Standard"><text:span text:style-name="T1">2. Deskriptivne (opisne) (</text:span><text:span text:style-name="T2">descriptive</text:span><text:span text:style-name="T1">); vprašanje “Kako?”, “Kdo?”:</text:span></text:p>
      <text:list xml:id="list1201813373" text:style-name="WWNum31">
        <text:list-item>
          <text:p text:style-name="P33"><text:span text:style-name="T1">podrobnejši opis pojava, okolja, strukture odnosov;</text:span></text:p>
        </text:list-item>
        <text:list-item>
          <text:p text:style-name="P33"><text:span text:style-name="T1">se pogosto prekriva z eksploratornim;</text:span></text:p>
        </text:list-item>
        <text:list-item>
          <text:p text:style-name="P33"><text:span text:style-name="T1">različne kvalitativne in kvantitativne metode; redko eksperimenti.</text:span></text:p>
        </text:list-item>
      </text:list>
      <text:p text:style-name="Standard"><text:span text:style-name="T1">3. Eksplanatorne (pojasnjevalne) (</text:span><text:span text:style-name="T2">explanatory</text:span><text:span text:style-name="T1">), vprašanje “Zakaj?”:</text:span></text:p>
      <text:p text:style-name="Standard"><text:span text:style-name="T1">- gradi na prvih dveh vrstah in poskuša pojasniti razloge, vzroke, zakaj se nek pojav dogaja na določen način.</text:span></text:p>
      <text:p text:style-name="Standard"><text:span text:style-name="T5">Raziskave glede na časovno razsežnost</text:span></text:p>
      <text:list xml:id="list595757582" text:style-name="WWNum32">
        <text:list-item>
          <text:p text:style-name="P34"><text:span text:style-name="T1">Presečne (</text:span><text:span text:style-name="T2">cross-sectional</text:span><text:span text:style-name="T1">): </text:span></text:p>
        </text:list-item>
      </text:list>
      <text:list xml:id="list227037510" text:style-name="WWNum33">
        <text:list-item>
          <text:p text:style-name="P35"><text:span text:style-name="T1">v eni časovni točki;</text:span></text:p>
        </text:list-item>
        <text:list-item>
          <text:p text:style-name="P35"><text:span text:style-name="T1">preproste in relativno poceni;</text:span></text:p>
        </text:list-item>
        <text:list-item>
          <text:p text:style-name="P35"><text:span text:style-name="T1">ne zajame procesov, sprememb;</text:span></text:p>
        </text:list-item>
        <text:list-item>
          <text:p text:style-name="P35"><text:span text:style-name="T1">Primer: raziskava javnega mnenja v določenem letu.</text:span></text:p>
        </text:list-item>
      </text:list>
      <text:p text:style-name="Standard"><text:span text:style-name="T1">2. Longitudinalne (</text:span><text:span text:style-name="T2">longitudinal</text:span><text:span text:style-name="T1">):</text:span></text:p>
      <text:list xml:id="list2029676457" text:style-name="WWNum34">
        <text:list-item>
          <text:p text:style-name="P36"><text:span text:style-name="T1">v več časovnih točkah;</text:span></text:p>
        </text:list-item>
        <text:list-item>
          <text:p text:style-name="P36"><text:span text:style-name="T1">kompleksne in drage;</text:span></text:p>
        </text:list-item>
        <text:list-item>
          <text:p text:style-name="P36"><text:span text:style-name="T1">bogatejše, močnejše (preučevanje procesov, sprememb).</text:span></text:p>
        </text:list-item>
      </text:list>
      <text:p text:style-name="Standard"><text:span text:style-name="T1">Vrste longitudinalnih raziskav:</text:span></text:p>
      <text:list xml:id="list1852332219" text:style-name="WWNum35">
        <text:list-item>
          <text:p text:style-name="P37"><text:span text:style-name="T1">Časovne vrste (</text:span><text:span text:style-name="T2">time-series research</text:span><text:span text:style-name="T1">): </text:span></text:p>
        </text:list-item>
      </text:list>
      <text:list xml:id="list215745005" text:style-name="WWNum36">
        <text:list-item>
          <text:p text:style-name="P38"><text:span text:style-name="T1">ista vrsta informacij (za osebe ali druge enote) se zbira v več časovnih točkah;</text:span></text:p>
        </text:list-item>
        <text:list-item>
          <text:p text:style-name="P38"><text:span text:style-name="T1">opazovanje stabilnosti ali spreminjanja pojava, ocenjevanje trendov, cikličnih sprememb ipd.</text:span></text:p>
        </text:list-item>
        <text:list-item>
          <text:p text:style-name="P38"><text:span text:style-name="T1">primer: opazovanje gibanja brezposelnosti v slovenskih občinah v letih 1995-2005.</text:span></text:p>
        </text:list-item>
      </text:list>
      <text:p text:style-name="Standard"><text:span text:style-name="T1">Panelne raziskave (</text:span><text:span text:style-name="T2">panel</text:span><text:span text:style-name="T1">):</text:span></text:p>
      <text:list xml:id="list820137677" text:style-name="WWNum37">
        <text:list-item>
          <text:p text:style-name="P39"><text:span text:style-name="T1">raziskovalec opazuje iste enote (ponavadi osebe) v več časovnih točkah;</text:span></text:p>
        </text:list-item>
        <text:list-item>
          <text:p text:style-name="P39"><text:span text:style-name="T1">zelo zahtevne in drage;</text:span></text:p>
        </text:list-item>
        <text:list-item>
          <text:p text:style-name="P39"><text:span text:style-name="T1">poseben problem je izpad enot (</text:span><text:span text:style-name="T2">attrition</text:span><text:span text:style-name="T1">) zaradi smrti, selitev ipd.;</text:span></text:p>
        </text:list-item>
        <text:list-item>
          <text:p text:style-name="P39"><text:span text:style-name="T1">visoka “dodana vrednost” (jasna identifikacija dejavnikov sprememb, vplivov specifičnih življenjskih dogodkov ipd.).</text:span></text:p>
        </text:list-item>
        <text:list-item>
          <text:p text:style-name="P39"><text:span text:style-name="T1">Primer: opazovanje vpliva deviantnega vedenja na dolgoročno kriminalno dejavnost v odrasli dobi.</text:span></text:p>
        </text:list-item>
      </text:list>
      <text:p text:style-name="Standard"><text:span text:style-name="T1">c) Analiza kohort (</text:span><text:span text:style-name="T2">cohort analysis</text:span><text:span text:style-name="T1">):</text:span></text:p>
      <text:list xml:id="list452212864" text:style-name="WWNum38">
        <text:list-item>
          <text:p text:style-name="P40"><text:span text:style-name="T1">opazovanje kategorij oseb z isto lastnostjo v specificiranem časovnem obdobju;</text:span></text:p>
        </text:list-item>
        <text:list-item>
          <text:p text:style-name="P40"><text:span text:style-name="T1">preučevanje lastnosti kategorije kot celote;</text:span></text:p>
        </text:list-item>
        <text:list-item>
          <text:p text:style-name="P40"><text:span text:style-name="T1">primeri: ljudje, rojeni v istem letu, ljudje, ki so diplomirali (se poročili, se upokojili...) v določenem letu.</text:span></text:p>
        </text:list-item>
      </text:list>
      <text:p text:style-name="Standard"><text:span text:style-name="T1">Študija primera (</text:span><text:span text:style-name="T2">case study</text:span><text:span text:style-name="T1">):</text:span></text:p>
      <text:list xml:id="list169508088" text:style-name="WWNum39">
        <text:list-item>
          <text:p text:style-name="P41"><text:span text:style-name="T1">poglobljeno preučevanje ene ali majhnega števila enot (osebe, skupine, organizacije, gibanja, politične ali geografske enote) v nekem časovnem obdobju;</text:span></text:p>
        </text:list-item>
        <text:list-item>
          <text:p text:style-name="P41"><text:span text:style-name="T1">različne vrste podrobnih podatkov;</text:span></text:p>
        </text:list-item>
        <text:list-item>
          <text:p text:style-name="P41"><text:span text:style-name="T1">praviloma kvalitativna analiza; analiza konteksta preučevanih lastnosti, dejavnikov; analiza specifične konfiguracije dejavnikov;</text:span></text:p>
        </text:list-item>
        <text:list-item>
          <text:p text:style-name="P41"><text:span text:style-name="T1">Primer: preučevanje sistema socialne varnosti v dveh državah v nekem časovnem obdobju.</text:span></text:p>
        </text:list-item>
      </text:list>
      <text:p text:style-name="Standard"><text:span text:style-name="T5">Načini zbiranja podatkov</text:span></text:p>
      <text:list xml:id="list751020433" text:style-name="WWNum40">
        <text:list-item>
          <text:p text:style-name="P42"><text:span text:style-name="T1">Kvantitativni:</text:span></text:p>
        </text:list-item>
      </text:list>
      <text:list xml:id="list396521373" text:style-name="WWNum41">
        <text:list-item>
          <text:p text:style-name="P43"><text:span text:style-name="T1">Eksperiment (</text:span><text:span text:style-name="T2">experiment</text:span><text:span text:style-name="T1">):</text:span></text:p>
        </text:list-item>
      </text:list>
      <text:list xml:id="list1025931343" text:style-name="WWNum42">
        <text:list-item>
          <text:p text:style-name="P44"><text:span text:style-name="T1">sledi načelom naravoslovja;</text:span></text:p>
        </text:list-item>
        <text:list-item>
          <text:p text:style-name="P44"><text:span text:style-name="T1">eksplanatorno raziskovanje;</text:span></text:p>
        </text:list-item>
        <text:list-item>
          <text:p text:style-name="P44"><text:span text:style-name="T1">majhno število oseb in jasno specificirano raziskovalno vprašanje;</text:span></text:p>
        </text:list-item>
        <text:list-item>
          <text:p text:style-name="P44"><text:soft-page-break/><text:span text:style-name="T1">osebe so razdeljene v 2 (ali več) skupin, ki so obravnavane enakovredno, razen, da je ena izpostavljena “stimulu”, druga ne </text:span><text:span text:style-name="T3">®</text:span><text:span text:style-name="T1"> razlike se pripišejo vplivu “stimula”.</text:span></text:p>
        </text:list-item>
      </text:list>
      <text:p text:style-name="Standard"><text:span text:style-name="T1">b) Anketna raziskava (</text:span><text:span text:style-name="T2">survey</text:span><text:span text:style-name="T1">):</text:span></text:p>
      <text:list xml:id="list56984652" text:style-name="WWNum43">
        <text:list-item>
          <text:p text:style-name="P45"><text:span text:style-name="T1">deskriptivne ali eksplanatorne raziskave;</text:span></text:p>
        </text:list-item>
        <text:list-item>
          <text:p text:style-name="P45"><text:span text:style-name="T1">standardiziran anketni vprašalnik, ni nadzora pogojev kot pri eksperimentu;</text:span></text:p>
        </text:list-item>
        <text:list-item>
          <text:p text:style-name="P45"><text:span text:style-name="T1">veliko vprašanj v relativno kratkem času;</text:span></text:p>
        </text:list-item>
        <text:list-item>
          <text:p text:style-name="P45"><text:span text:style-name="T1">vzorec </text:span><text:span text:style-name="T3">® </text:span><text:span text:style-name="T1"><text:s/>populacija;</text:span></text:p>
        </text:list-item>
        <text:list-item>
          <text:p text:style-name="P45"><text:span text:style-name="T1">veliko število enot, statistična analiza.</text:span></text:p>
        </text:list-item>
      </text:list>
      <text:p text:style-name="P91"><text:span text:style-name="T1">c) Analiza besedil (</text:span><text:span text:style-name="T2">content analysis</text:span><text:span text:style-name="T1">):</text:span></text:p>
      <text:list xml:id="list1834218589" text:style-name="WWNum44">
        <text:list-item>
          <text:p text:style-name="P46"><text:span text:style-name="T1">preučevanje informacij – vsebin - <text:s/>v pisnih in drugih virih (npr. slike, fotografije, filmi itd.);</text:span></text:p>
        </text:list-item>
        <text:list-item>
          <text:p text:style-name="P46"><text:span text:style-name="T1">identifikacija materiala za preučevanje, določitev preučevane teme </text:span><text:span text:style-name="T3">®</text:span><text:span text:style-name="T1"> preučevanje značilnosti vsebine s (ponavadi) kvantitativnimi metodami (npr. štetje določenih ključnih besed, tem ipd.);</text:span></text:p>
        </text:list-item>
        <text:list-item>
          <text:p text:style-name="P46"><text:span text:style-name="T1">najpogosteje deskriptivno raziskovanje, vendar tudi eksploratorno in eksplanatorno.</text:span></text:p>
        </text:list-item>
      </text:list>
      <text:p text:style-name="P91"><text:span text:style-name="T1">d) Analiza sekundarnih podatkov (</text:span><text:span text:style-name="T2">secondary analysis research</text:span><text:span text:style-name="T1">):</text:span></text:p>
      <text:list xml:id="list163024534" text:style-name="WWNum45">
        <text:list-item>
          <text:p text:style-name="P47"><text:span text:style-name="T1">podatki, ki so jih zbrali drugi (npr. uradni statistični podatki ali druge anketne raziskave);</text:span></text:p>
        </text:list-item>
        <text:list-item>
          <text:p text:style-name="P47"><text:span text:style-name="T1">ponovna analiza na drugačen način za raziskavo določenega raziskovalnega problema; </text:span></text:p>
        </text:list-item>
        <text:list-item>
          <text:p text:style-name="P47"><text:span text:style-name="T1">ponavadi deskriptivne analize.</text:span></text:p>
        </text:list-item>
      </text:list>
      <text:p text:style-name="P91"><text:span text:style-name="T1">2. Kvalitativni:</text:span></text:p>
      <text:list xml:id="list1270215315" text:style-name="WWNum46">
        <text:list-item>
          <text:p text:style-name="P48"><text:span text:style-name="T1">Terensko delo/raziskovanje (</text:span><text:span text:style-name="T2">fieldwork/research</text:span><text:span text:style-name="T1">):</text:span></text:p>
        </text:list-item>
      </text:list>
      <text:list xml:id="list1695203510" text:style-name="WWNum47">
        <text:list-item>
          <text:p text:style-name="P49"><text:span text:style-name="T1">majhno število enot (ponavadi oseb) skozi daljše časovno obdobje;</text:span></text:p>
        </text:list-item>
        <text:list-item>
          <text:p text:style-name="P49"><text:span text:style-name="T1">v začetku ponavadi ohlapno definirana tema raziskovanja </text:span><text:span text:style-name="T3">®</text:span><text:span text:style-name="T1"> izbor preučevanega okolja/skupine </text:span><text:span text:style-name="T3">®</text:span><text:span text:style-name="T1"> vstop na teren; prevzem vlog(e) </text:span><text:span text:style-name="T3">®</text:span><text:span text:style-name="T1"> raziskovanje: različne metode (zapiski, opazovanje z udeležbo, intervjuji...)</text:span></text:p>
        </text:list-item>
      </text:list>
      <text:p text:style-name="P91"><text:span text:style-name="T1">b) historično primerjalno raziskovanje (</text:span><text:span text:style-name="T2">historical-comparative research</text:span><text:span text:style-name="T1">):</text:span></text:p>
      <text:list xml:id="list390502477" text:style-name="WWNum48">
        <text:list-item>
          <text:p text:style-name="P50"><text:span text:style-name="T1">preučevanje vidikov življenja v pretekli zgodovinski dobi ali v različnih kulturah;</text:span></text:p>
        </text:list-item>
        <text:list-item>
          <text:p text:style-name="P50"><text:span text:style-name="T1">eno ali več zgodovinskih obdobij, primerjava ene ali več kultur, kombinacija obojega;</text:span></text:p>
        </text:list-item>
        <text:list-item>
          <text:p text:style-name="P50"><text:span text:style-name="T1">kot pri terenskem delu, na začetku ponavadi ohlapno definirano raziskovalno vprašanje, ki se skozi raziskavo širi, poglablja...</text:span></text:p>
        </text:list-item>
        <text:list-item>
          <text:p text:style-name="P50"><text:span text:style-name="T1">ponavadi deskriptivno, lahko pa tudi eksploratorno ali eksplanatorno ali kombinacija vseh.</text:span></text:p>
        </text:list-item>
      </text:list>
      <text:p text:style-name="P91"><text:span text:style-name="T1">c) Analiza diskurza (</text:span><text:span text:style-name="T2">discourse analysis</text:span><text:span text:style-name="T1">):</text:span></text:p>
      <text:list xml:id="list1256834182" text:style-name="WWNum49">
        <text:list-item>
          <text:p text:style-name="P51"><text:span text:style-name="T1">analiza jezika oz. diskurza, poglobljena analiza govora in pisanja (lahko tudi drugih medijev);</text:span></text:p>
        </text:list-item>
        <text:list-item>
          <text:p text:style-name="P51"><text:span text:style-name="T1">ni le skupek metod zbiranja in analiza podatkov, ampak tudi specifična teoretska perspektiva, pogled na naravo jezika in njegovo povezanostjo s temeljnimi temami družboslovja (npr. analiza moči);</text:span></text:p>
        </text:list-item>
        <text:list-item>
          <text:p text:style-name="P51"><text:span text:style-name="T1">analiza diskurza v specifičnih družbenih praksah;</text:span></text:p>
        </text:list-item>
        <text:list-item>
          <text:p text:style-name="P51"><text:span text:style-name="T1">jezik ne le kot orodje opisovanja družbene realnosti ali kot orodje komuniciranja, ampak kot družbena praksa, način, kako počnemo stvari – jezik kot nekaj, s čimer svet ne le opisujemo ampak ga z specifičnimi jezikovnimi praksami ustvarjamo;</text:span></text:p>
        </text:list-item>
        <text:list-item>
          <text:p text:style-name="P51"><text:span text:style-name="T1">izjave nimajo le določenega “pomena”, ampak “naredijo” stvari.</text:span></text:p>
        </text:list-item>
      </text:list>
      <table:table table:name="Table3" table:style-name="Table3">
        <table:table-column table:style-name="Table3.A"/>
        <table:table-column table:style-name="Table3.B"/>
        <table:table-row table:style-name="Table3.1">
          <table:table-cell table:style-name="Table3.A1" office:value-type="string">
            <text:p text:style-name="P91"><text:span text:style-name="T1">Kvantitativno</text:span></text:p>
          </table:table-cell>
          <table:table-cell table:style-name="Table3.B1" office:value-type="string">
            <text:p text:style-name="P91"><text:span text:style-name="T1">Kvalitativno</text:span></text:p>
          </table:table-cell>
        </table:table-row>
        <table:table-row table:style-name="Table3.2">
          <table:table-cell table:style-name="Table3.A2" office:value-type="string">
            <text:p text:style-name="P91"><text:span text:style-name="T1">merjenje objekt. dejstev</text:span></text:p>
          </table:table-cell>
          <table:table-cell table:style-name="Table3.B2" office:value-type="string">
            <text:p text:style-name="P91"><text:span text:style-name="T1">konstrukcija družb. realnosti, kulturni pomeni</text:span></text:p>
          </table:table-cell>
        </table:table-row>
        <table:table-row table:style-name="Table3.3">
          <table:table-cell table:style-name="Table3.A2" office:value-type="string">
            <text:p text:style-name="P91"><text:span text:style-name="T1">spremenljivke</text:span></text:p>
          </table:table-cell>
          <table:table-cell table:style-name="Table3.B2" office:value-type="string">
            <text:p text:style-name="P91"><text:span text:style-name="T1">procesi interakcije, dogodki</text:span></text:p>
          </table:table-cell>
        </table:table-row>
        <table:table-row table:style-name="Table3.3">
          <table:table-cell table:style-name="Table3.A2" office:value-type="string">
            <text:p text:style-name="P91"><text:span text:style-name="T1">zanesljivost</text:span></text:p>
          </table:table-cell>
          <table:table-cell table:style-name="Table3.B2" office:value-type="string">
            <text:p text:style-name="P91"><text:span text:style-name="T1">avtentičnost</text:span></text:p>
          </table:table-cell>
        </table:table-row>
        <table:table-row table:style-name="Table3.3">
          <table:table-cell table:style-name="Table3.A2" office:value-type="string">
            <text:p text:style-name="P91"><text:span text:style-name="T1">vrednotna nevtralnost</text:span></text:p>
          </table:table-cell>
          <table:table-cell table:style-name="Table3.B2" office:value-type="string">
            <text:p text:style-name="P91"><text:span text:style-name="T1">vrednote prisotne, eksplicitne</text:span></text:p>
          </table:table-cell>
        </table:table-row>
        <table:table-row table:style-name="Table3.3">
          <table:table-cell table:style-name="Table3.A2" office:value-type="string">
            <text:p text:style-name="P91"><text:span text:style-name="T1">neodvisnost od konteksta</text:span></text:p>
          </table:table-cell>
          <table:table-cell table:style-name="Table3.B2" office:value-type="string">
            <text:p text:style-name="P91"><text:span text:style-name="T1">situacijska omejenost</text:span></text:p>
          </table:table-cell>
        </table:table-row>
        <table:table-row table:style-name="Table3.3">
          <table:table-cell table:style-name="Table3.A2" office:value-type="string">
            <text:p text:style-name="P91"><text:span text:style-name="T1">veliko št. enot</text:span></text:p>
          </table:table-cell>
          <table:table-cell table:style-name="Table3.B2" office:value-type="string">
            <text:p text:style-name="P91"><text:span text:style-name="T1">majhno št. enot</text:span></text:p>
          </table:table-cell>
        </table:table-row>
        <text:soft-page-break/>
        <table:table-row table:style-name="Table3.3">
          <table:table-cell table:style-name="Table3.A2" office:value-type="string">
            <text:p text:style-name="P91"><text:span text:style-name="T1">statistična analiza</text:span></text:p>
          </table:table-cell>
          <table:table-cell table:style-name="Table3.B2" office:value-type="string">
            <text:p text:style-name="P91"><text:span text:style-name="T1">tematska analiza</text:span></text:p>
          </table:table-cell>
        </table:table-row>
        <table:table-row table:style-name="Table3.3">
          <table:table-cell table:style-name="Table3.A9" office:value-type="string">
            <text:p text:style-name="P91"><text:span text:style-name="T1">raziskovalec je distanciran</text:span></text:p>
          </table:table-cell>
          <table:table-cell table:style-name="Table3.B9" office:value-type="string">
            <text:p text:style-name="P91"><text:span text:style-name="T1">raziskovalec je vpleten</text:span></text:p>
          </table:table-cell>
        </table:table-row>
      </table:table>
      <text:p text:style-name="P93"/>
      <text:p text:style-name="P93"/>
      <text:p text:style-name="P91"><text:span text:style-name="T1">Neuman, L. 2003. </text:span><text:span text:style-name="T2">Social Research Methods</text:span><text:span text:style-name="T1">. Boston: Alyn &amp; Bacon. str. 41-67 (poglavje </text:span><text:span text:style-name="T2">Theory and Research</text:span><text:span text:style-name="T1">).</text:span></text:p>
      <text:p text:style-name="P93"/>
      <text:p text:style-name="P91"><text:span text:style-name="T1">Toš, N., Hafner-Fink, M. 1998. Metode družboslovnega raziskovanja. Ljubljana: FDV. str. 4-11, 14-21.</text:span></text:p>
      <text:p text:style-name="P93"/>
      <text:p text:style-name="P91"><text:span text:style-name="T5">Kaj je (znanstvena) teorija</text:span></text:p>
      <text:p text:style-name="P91"><text:span text:style-name="T1">Lahko jo definiramo kot sistem medsebojno povezanih idej, ki združuje in organizira znanje/vedenje o družbenem svetu (Neuman, 2003).</text:span></text:p>
      <text:p text:style-name="P93"/>
      <text:p text:style-name="P91"><text:span text:style-name="T1">Ali, nekoliko drugače: je splet logično povezanih trditev, ki sistematično pojasnjuje določen pojav (skupino pojavov) na nekem področju realnosti (Toš in Hafner-Fink, 1998). </text:span></text:p>
      <text:p text:style-name="P91"><text:span text:style-name="T1">2 vidika teorije:</text:span></text:p>
      <text:list xml:id="list1672265556" text:style-name="WWNum50">
        <text:list-item>
          <text:p text:style-name="P52"><text:span text:style-name="T1">strukturni (splet trditev...) in</text:span></text:p>
        </text:list-item>
        <text:list-item>
          <text:p text:style-name="P52"><text:span text:style-name="T1">funkcionalni (pojasnjuje...)</text:span></text:p>
        </text:list-item>
      </text:list>
      <text:p text:style-name="P93"/>
      <text:p text:style-name="P91"><text:span text:style-name="T1">“laične” teorije v vsakdanjem življenju, ponavadi prikrite, neeksplicitne (npr. politiki, množični mediji ipd.).</text:span></text:p>
      <text:p text:style-name="P91"><text:span text:style-name="T1">Princip parsimoničnosti: “preprosto je boljše”; minimalna kompleksnost, brez redundantnih elementov.</text:span></text:p>
      <text:p text:style-name="P91"><text:span text:style-name="T5">Družbena teorija in ideologija</text:span></text:p>
      <text:p text:style-name="P91"><text:span text:style-name="T1">Podobnosti:</text:span></text:p>
      <text:list xml:id="list1852396995" text:style-name="WWNum51">
        <text:list-item>
          <text:p text:style-name="P53"><text:span text:style-name="T1">vsebuje sklop začetnih predpostavk;</text:span></text:p>
        </text:list-item>
        <text:list-item>
          <text:p text:style-name="P53"><text:span text:style-name="T1">pojasnjuje, kakšen je družbeni svet, kako in zakaj se spreminja;</text:span></text:p>
        </text:list-item>
        <text:list-item>
          <text:p text:style-name="P53"><text:span text:style-name="T1">ponuja sistem pojmov/idej o tem svetu;</text:span></text:p>
        </text:list-item>
        <text:list-item>
          <text:p text:style-name="P53"><text:span text:style-name="T1">specificira odnose med pojmi, pove, kaj so vzroki, kaj vpliva na nekaj drugega;</text:span></text:p>
        </text:list-item>
        <text:list-item>
          <text:p text:style-name="P53"><text:span text:style-name="T1">poda sistem medsebojno povezanih idej.</text:span></text:p>
        </text:list-item>
      </text:list>
      <text:p text:style-name="P91"><text:span text:style-name="T1">Razlike:</text:span></text:p>
      <table:table table:name="Table4" table:style-name="Table4">
        <table:table-column table:style-name="Table4.A"/>
        <table:table-column table:style-name="Table4.B"/>
        <table:table-row table:style-name="Table4.1">
          <table:table-cell table:style-name="Table4.A1" office:value-type="string">
            <text:p text:style-name="P91"><text:span text:style-name="T1">Ideologija</text:span></text:p>
          </table:table-cell>
          <table:table-cell table:style-name="Table4.B1" office:value-type="string">
            <text:p text:style-name="P91"><text:span text:style-name="T1">Družbena teorija</text:span></text:p>
          </table:table-cell>
        </table:table-row>
        <table:table-row table:style-name="Table4.1">
          <table:table-cell table:style-name="Table4.A2" office:value-type="string">
            <text:p text:style-name="P91"><text:span text:style-name="T1">absolutna gotovost</text:span></text:p>
          </table:table-cell>
          <table:table-cell table:style-name="Table4.B1" office:value-type="string">
            <text:p text:style-name="P91"><text:span text:style-name="T1">pogojno razumevanje</text:span></text:p>
          </table:table-cell>
        </table:table-row>
        <table:table-row table:style-name="Table4.3">
          <table:table-cell table:style-name="Table4.A2" office:value-type="string">
            <text:p text:style-name="P91"><text:span text:style-name="T1">pozna vse odgovore</text:span></text:p>
          </table:table-cell>
          <table:table-cell table:style-name="Table4.B1" office:value-type="string">
            <text:p text:style-name="P91"><text:span text:style-name="T1">nepopolnost, priznavanje negotovosti</text:span></text:p>
          </table:table-cell>
        </table:table-row>
        <table:table-row table:style-name="Table4.3">
          <table:table-cell table:style-name="Table4.A2" office:value-type="string">
            <text:p text:style-name="P91"><text:span text:style-name="T1">fiksna, zaprta, dokončna, nekritična</text:span></text:p>
          </table:table-cell>
          <table:table-cell table:style-name="Table4.B1" office:value-type="string">
            <text:p text:style-name="P91"><text:span text:style-name="T1">odprta, rastoča, se širi in razvija</text:span></text:p>
          </table:table-cell>
        </table:table-row>
        <table:table-row table:style-name="Table4.3">
          <table:table-cell table:style-name="Table4.A2" office:value-type="string">
            <text:p text:style-name="P91"><text:span text:style-name="T1">se izogiba preverjanju in nasprotujočim spoznanjem</text:span></text:p>
          </table:table-cell>
          <table:table-cell table:style-name="Table4.B1" office:value-type="string">
            <text:p text:style-name="P91"><text:span text:style-name="T1">preverjanje, - in + dokazi dobrodošli</text:span></text:p>
          </table:table-cell>
        </table:table-row>
        <table:table-row table:style-name="Table4.6">
          <table:table-cell table:style-name="Table4.A6" office:value-type="string">
            <text:p text:style-name="P91"><text:span text:style-name="T1">slepa za nasprotne dokaze,</text:span></text:p>
            <text:p text:style-name="P91"><text:span text:style-name="T1">selektivna uporaba</text:span></text:p>
          </table:table-cell>
          <table:table-cell table:style-name="Table4.B6" office:value-type="string">
            <text:p text:style-name="P91"><text:span text:style-name="T1">se spreminja na osnovi empiričnih dokazov</text:span></text:p>
          </table:table-cell>
        </table:table-row>
      </table:table>
      <text:p text:style-name="P93"/>
      <table:table table:name="Table5" table:style-name="Table5">
        <table:table-column table:style-name="Table5.A"/>
        <table:table-column table:style-name="Table5.B"/>
        <table:table-row table:style-name="Table5.1">
          <table:table-cell table:style-name="Table5.A1" office:value-type="string">
            <text:p text:style-name="P91"><text:span text:style-name="T1">Ideologija</text:span></text:p>
          </table:table-cell>
          <table:table-cell table:style-name="Table5.B1" office:value-type="string">
            <text:p text:style-name="P91"><text:span text:style-name="T1">Družbena teorija</text:span></text:p>
          </table:table-cell>
        </table:table-row>
        <text:soft-page-break/>
        <table:table-row table:style-name="Table5.2">
          <table:table-cell table:style-name="Table5.A2" office:value-type="string">
            <text:p text:style-name="P91"><text:span text:style-name="T1">zaprta v specifična moralna prepričanja</text:span></text:p>
          </table:table-cell>
          <table:table-cell table:style-name="Table5.B1" office:value-type="string">
            <text:p text:style-name="P91"><text:span text:style-name="T1">odmaknjena, nevtralna moralna drža</text:span></text:p>
          </table:table-cell>
        </table:table-row>
        <table:table-row table:style-name="Table5.2">
          <table:table-cell table:style-name="Table5.A2" office:value-type="string">
            <text:p text:style-name="P91"><text:span text:style-name="T1">močno pristranska</text:span></text:p>
          </table:table-cell>
          <table:table-cell table:style-name="Table5.B1" office:value-type="string">
            <text:p text:style-name="P91"><text:span text:style-name="T1">nevtralna, poskuša predstaviti različne vidike</text:span></text:p>
          </table:table-cell>
        </table:table-row>
        <table:table-row table:style-name="Table5.2">
          <table:table-cell table:style-name="Table5.A2" office:value-type="string">
            <text:p text:style-name="P91"><text:span text:style-name="T1">protislovja, nekonsistentnosti</text:span></text:p>
          </table:table-cell>
          <table:table-cell table:style-name="Table5.B1" office:value-type="string">
            <text:p text:style-name="P91"><text:span text:style-name="T1">logična konsistentnost</text:span></text:p>
          </table:table-cell>
        </table:table-row>
        <table:table-row table:style-name="Table5.2">
          <table:table-cell table:style-name="Table5.A5" office:value-type="string">
            <text:p text:style-name="P91"><text:span text:style-name="T1">temelji na specifični poziciji</text:span></text:p>
          </table:table-cell>
          <table:table-cell table:style-name="Table5.B5" office:value-type="string">
            <text:p text:style-name="P91"><text:span text:style-name="T1">transcendira, seka socialne pozicije</text:span></text:p>
          </table:table-cell>
        </table:table-row>
      </table:table>
      <text:p text:style-name="P93"/>
      <text:p text:style-name="P91"><text:span text:style-name="T5">Sestavni deli teorije</text:span></text:p>
      <text:p text:style-name="P91"><text:span text:style-name="T1">Pojmi: “gradbeni kamni”, osnovni elementi teorije</text:span></text:p>
      <text:p text:style-name="P91"><text:span text:style-name="T1">Pojem: ideja, izražena s simbolom ali besedami (ni čiste distinkcije – tudi besede so dejansko simboli in stvar dogovora). Predstavljajo pojave na določenem področju realnosti.</text:span></text:p>
      <text:p text:style-name="P91"><text:span text:style-name="T1">Pojem vsebuje:</text:span></text:p>
      <text:list xml:id="list1642695984" text:style-name="WWNum52">
        <text:list-item>
          <text:p text:style-name="P54"><text:span text:style-name="T1">simbol (besedo oz. izraz, termin);</text:span></text:p>
        </text:list-item>
        <text:list-item>
          <text:p text:style-name="P54"><text:span text:style-name="T1">opredelitev (definicijo).</text:span></text:p>
        </text:list-item>
      </text:list>
      <text:p text:style-name="P91"><text:span text:style-name="T1">Npr.: družbeni status je konkretni položaj, ki ga v družbenem sistemu zaseda posameznik.</text:span></text:p>
      <text:p text:style-name="P91"><text:span text:style-name="T1">Pojmi so sestavni deli vsakdanjega življenja, vendar je njihov pomen pogosto nejasen, nenatančno definiran.</text:span></text:p>
      <text:p text:style-name="P91"><text:span text:style-name="T1">Družboslovci si pojme včasih sposojajo iz vsakdanjega življenja, vendar jih natančneje opredelijo, dodajajo nove itd. Velja pa tudi obratno - pojmi, ki so se razvili v okviru družbenih znanosti, se razširijo v širšo kulturo (npr. seksizem, vrstniška skupina, življenjski stil ipd.).</text:span></text:p>
      <text:p text:style-name="P91"><text:span text:style-name="T1">Pomemben cilj eksploratornega raziskovanja (pa tudi sicer vsakega dobrega raziskovanja) je razjasnjevanje in natančnejše definiranje pojmov.</text:span></text:p>
      <text:p text:style-name="P93"/>
      <text:p text:style-name="P91"><text:span text:style-name="T1">Pojmi se redko uporabljajo izolirano – praviloma so med seboj povezani v širše sisteme pomenov.</text:span></text:p>
      <text:p text:style-name="P93"/>
      <text:p text:style-name="P91"><text:span text:style-name="T1">Lahko obstaja več definicij nekega pojma – jasno povedati, katero definicijo uporabljamo.</text:span></text:p>
      <text:p text:style-name="P91"><text:span text:style-name="T1">Pojmi lahko izvirajo iz osebne izkušnje, opazovanja, ustvarjalnega razmišljanja, veliko so jih opredelili klasiki sociološke teorije (npr. socializacija, spolne vloge, družinski sistem ipd.).</text:span></text:p>
      <text:p text:style-name="P93"/>
      <text:p text:style-name="P91"><text:span text:style-name="T1">Pojmi so lahko preprosti, s preprostimi definicijami; pojmi, v uporabi v družbenih znanostih, so pogosto kompleksnejši, sestavljeni iz drugih pojmov (so večrazsežni), bolj abstraktni, z zelo formaliziranimi, natančnimi definicijami.</text:span></text:p>
      <text:p text:style-name="P91"><text:span text:style-name="T1">Klasifikacije: vmes med preprostim pojmom in teorijo kot kompleksno mrežo medsebojno povezanih pojmov.</text:span></text:p>
      <text:p text:style-name="P91"><text:span text:style-name="T1">a) Idealni tip: čisti, abstraktni model, ki opredeljuje raziskovani pojav, njegove temeljne vidike; pomagajo strukturirati razmišljanje/raziskovanje o pojavu.</text:span></text:p>
      <text:p text:style-name="P91"><text:span text:style-name="T1">Npr: Webrov idealni tip birokracije: je kontinuirana organizacija, ki deluje po </text:span><text:span text:style-name="T6">sistemu pravil</text:span><text:span text:style-name="T1">, ki so </text:span><text:span text:style-name="T6">odmaknjena</text:span><text:span text:style-name="T1">, </text:span><text:span text:style-name="T6">neosebna</text:span><text:span text:style-name="T1">; jasna </text:span><text:span text:style-name="T6">delitev</text:span><text:span text:style-name="T1"> </text:span><text:span text:style-name="T6">dela</text:span><text:span text:style-name="T1"> po različnih kompetencah; </text:span><text:span text:style-name="T6">hierarhična</text:span><text:span text:style-name="T1"> organiziranost...</text:span></text:p>
      <text:p text:style-name="P91"><text:span text:style-name="T1">b) Tipologija (taksonomija): raziskovalec kombinira dva ali več enodimenzionalnih preprostih pojmov, z njihovim križanjem pa dobi nove pojme.</text:span></text:p>
      <text:p text:style-name="P91"><text:span text:style-name="T1">Npr.: Vrste elit po Giddensu (1994)</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table:number-columns-spanned="2" office:value-type="string">
            <text:p text:style-name="P93"/>
            <text:p text:style-name="P91"><text:span text:style-name="T1">Vrste političnih elit</text:span></text:p>
          </table:table-cell>
          <table:covered-table-cell/>
          <table:table-cell table:style-name="Table6.C1" office:value-type="string">
            <text:p text:style-name="P91"><text:span text:style-name="T1">rekrutacija v elito</text:span></text:p>
          </table:table-cell>
        </table:table-row>
        <table:table-row table:style-name="Table6.2">
          <table:covered-table-cell/>
          <table:covered-table-cell/>
          <table:table-cell table:style-name="Table6.C2" table:number-columns-spanned="2" office:value-type="string">
            <text:p text:style-name="P91"><text:span text:style-name="T1">odprta</text:span></text:p>
          </table:table-cell>
          <table:covered-table-cell/>
          <table:table-cell table:style-name="Table6.E2" table:number-columns-spanned="0" office:value-type="string">
            <text:p text:style-name="P91"><text:span text:style-name="T1">zaprta</text:span></text:p>
          </table:table-cell>
        </table:table-row>
        <table:table-row table:style-name="Table6.2">
          <table:table-cell table:style-name="Table6.A3" table:number-rows-spanned="2" office:value-type="string">
            <text:p text:style-name="P91"><text:span text:style-name="T1">socialna integracija</text:span></text:p>
          </table:table-cell>
          <table:table-cell table:style-name="Table6.B3" office:value-type="string">
            <text:p text:style-name="P91"><text:span text:style-name="T1">visoka</text:span></text:p>
          </table:table-cell>
          <table:table-cell table:style-name="Table6.C3" table:number-columns-spanned="2" office:value-type="string">
            <text:p text:style-name="P91"><text:span text:style-name="T1">solidarnostna e.</text:span></text:p>
          </table:table-cell>
          <table:covered-table-cell/>
          <table:table-cell table:style-name="Table6.E3" table:number-columns-spanned="0" office:value-type="string">
            <text:p text:style-name="P91"><text:span text:style-name="T1">uniformna e.</text:span></text:p>
          </table:table-cell>
        </table:table-row>
        <table:table-row table:style-name="Table6.2">
          <table:covered-table-cell/>
          <table:table-cell table:style-name="Table6.B4" office:value-type="string">
            <text:p text:style-name="P91"><text:span text:style-name="T1">nizka</text:span></text:p>
          </table:table-cell>
          <table:table-cell table:style-name="Table6.C4" table:number-columns-spanned="2" office:value-type="string">
            <text:p text:style-name="P91"><text:span text:style-name="T1">abstraktna e.</text:span></text:p>
          </table:table-cell>
          <table:covered-table-cell/>
          <table:table-cell table:style-name="Table6.E4" table:number-columns-spanned="0" office:value-type="string">
            <text:p text:style-name="P91"><text:span text:style-name="T1">utrjena e.</text:span></text:p>
          </table:table-cell>
        </table:table-row>
      </table:table>
      <text:p text:style-name="P93"/>
      <text:p text:style-name="P91"><text:span text:style-name="T1">Tipologija omrežij socialne opore starostnikov v S. Walesu (Wenger, 1994): glede na 3 kriterije (oddaljenost najbližjih sorodnikov; stopnjo sodelovanja z družino, prijatelji in sosedi; vključenost v lokalno skupnost in prostovoljne skupine) odkrije 5 tipov omrežij:</text:span></text:p>
      <text:list xml:id="list1455738126" text:style-name="WWNum53">
        <text:list-item>
          <text:p text:style-name="P55"><text:span text:style-name="T1">družinsko omrežje,</text:span></text:p>
        </text:list-item>
        <text:list-item>
          <text:p text:style-name="P55"><text:span text:style-name="T1">omrežje, integrirano v bivalno okolje,</text:span></text:p>
        </text:list-item>
        <text:list-item>
          <text:p text:style-name="P55"><text:span text:style-name="T1">samostojno, samozadostno omrežje,</text:span></text:p>
        </text:list-item>
        <text:list-item>
          <text:p text:style-name="P55"><text:span text:style-name="T1">omrežje širšega bivalnega okolja,</text:span></text:p>
        </text:list-item>
        <text:list-item>
          <text:p text:style-name="P55"><text:span text:style-name="T1">zaprta zasebnost.</text:span></text:p>
        </text:list-item>
      </text:list>
      <text:p text:style-name="P91"><text:span text:style-name="T1">Predpostavke (postulati): pojmi vsebujejo predpostavke, trditve o naravi stvari, ki se jih ne da neposredno opazovati, preverjati; nujna izhodišča, o katerih se ne sprašujemo; pogosto so skrite ali ne eksplicitno izražene.</text:span></text:p>
      <text:p text:style-name="P91"><text:span text:style-name="T1">Npr.: pojem “rasni predsodki” vsebuje predpostavke kot so: ljudje, ki razlikujejo med posamezniki na osnovi njihove rasne pripadnosti, jim glede na to pripadnost pripisujejo specifične motivacije in lastnosti, izvajajo moralne sodbe o ustreznosti teh lastnosti in motivacij itd.</text:span></text:p>
      <text:p text:style-name="P91"><text:span text:style-name="T1">Teorije določajo, v kakšnih medsebojnih relacijah so pojmi in zakaj neka relacija med pojmoma obstaja ali ne (teorem). Pogosto so te relacije opredeljene kot kavzalne (vzročno-posledične) trditve o pričakovanih relacijah (povezavah) med spremenljivkami, kako lahko variiranje ene pojasnimo z variiranjem druge. Empirično jih preverjamo s hipotezami (domnevami).</text:span></text:p>
      <text:p text:style-name="P91"><text:span text:style-name="T1">Npr.: Ekonomska kriza med belsko populacijo je povzročila povečanje nasilja nad Afroameričani.</text:span></text:p>
      <text:p text:style-name="P91"><text:span text:style-name="T1">Vzročni mehanizem (razlog) za neko relacijo: izjava o tem, kako stvari delujejo.</text:span></text:p>
      <text:p text:style-name="P93"/>
      <text:p text:style-name="P91"><text:span text:style-name="T1">Npr.: Kadar se ljudje bojijo izgub, napadajo tiste, za katere verjamejo, da so njihova konkurenca in ki imajo manj družbene in politične moči.</text:span></text:p>
      <text:p text:style-name="P91"><text:span text:style-name="T1">Dejstva: pojavi, ki so bili zaznani in o obstoju katerih obstaja visoka stopnja soglasja.</text:span></text:p>
      <text:p text:style-name="P91"><text:span text:style-name="T1">Npr.: sestavni del teorije, ki se ukvarja z družbeno slojevitostjo, je dejstvo o obstoju družbenih neenakosti.</text:span></text:p>
      <text:p text:style-name="P93"/>
      <text:p text:style-name="P91"><text:span text:style-name="T1">Znanstveni zakon: splošna izkustvena trditev o različnih vrstah dejstev; izraža <text:s/>neko univerzalno značilnost pojavov ali stabilen odnos med pojavi.</text:span></text:p>
      <text:p text:style-name="P91"><text:span text:style-name="T1">Govori o:</text:span></text:p>
      <text:list xml:id="list1780477851" text:style-name="WWNum54">
        <text:list-item>
          <text:p text:style-name="P56"><text:span text:style-name="T1">obstoju in lastnostih pojavov, </text:span></text:p>
        </text:list-item>
        <text:list-item>
          <text:p text:style-name="P56"><text:span text:style-name="T1">odnosu med pojavi, </text:span></text:p>
        </text:list-item>
        <text:list-item>
          <text:p text:style-name="P56"><text:span text:style-name="T1">stabilnosti odnosov med pojavi,</text:span></text:p>
        </text:list-item>
        <text:list-item>
          <text:p text:style-name="P56"><text:span text:style-name="T1">nujnosti odnosov med pojavi,</text:span></text:p>
        </text:list-item>
        <text:list-item>
          <text:p text:style-name="P56"><text:span text:style-name="T1">pogojih, v katerih veljajo dejstva, o katerih govori zakon.</text:span></text:p>
        </text:list-item>
      </text:list>
      <text:p text:style-name="P91"><text:span text:style-name="T1">Lastnosti znanstvenega zakona:</text:span></text:p>
      <text:list xml:id="list67991331" text:style-name="WWNum55">
        <text:list-item>
          <text:p text:style-name="P57"><text:span text:style-name="T1">njegova izkustvena narava (ni normativna trditev),</text:span></text:p>
        </text:list-item>
        <text:list-item>
          <text:p text:style-name="P57"><text:span text:style-name="T1">splošnost (univerzalnost) – obseg njihove veljavnosti; naj bi veljali za (praktično) vse oblike nekega pojava; (statistični zakon: dopustno nihanje okoli osnovnega trenda),</text:span></text:p>
        </text:list-item>
        <text:list-item>
          <text:p text:style-name="P57"><text:span text:style-name="T1">abstraktnost (poenostavljena slika odnosov v realnosti),</text:span></text:p>
        </text:list-item>
        <text:list-item>
          <text:p text:style-name="P57"><text:span text:style-name="T1">deterministična struktura (izraža nujnost odnosov med pojavi, velja v vseh pogojih, posamična odstopanja so pojasnjljiva).</text:span></text:p>
        </text:list-item>
      </text:list>
      <text:p text:style-name="P91"><text:span text:style-name="T1">Formalna logična struktura znanstvenega zakona:</text:span></text:p>
      <text:p text:style-name="P93"/>
      <text:p text:style-name="P91"><text:span text:style-name="T1">V pogojih Z so pojavi X nujno povezani s pojavi Y.</text:span></text:p>
      <text:p text:style-name="P93"/>
      <text:p text:style-name="P91"><text:span text:style-name="T1">Primer: Webrova teorija družbene organizacije:</text:span></text:p>
      <text:p text:style-name="P91"><text:span text:style-name="T1">Za moderno družbeno organizacijo (Z) velja, da višja stopnja centralizacije (X) pomeni tudi višjo stopnjo formalizacije (Y).</text:span></text:p>
      <text:p text:style-name="P91"><text:span text:style-name="T5">Funkcije teorije</text:span></text:p>
      <text:list xml:id="list1070254454" text:style-name="WWNum56">
        <text:list-item>
          <text:p text:style-name="P58"><text:span text:style-name="T1">orientacijska (definiranje področja raziskovanja),</text:span></text:p>
        </text:list-item>
        <text:list-item>
          <text:p text:style-name="P58"><text:soft-page-break/><text:span text:style-name="T1">pojasnjevanje pojavov,</text:span></text:p>
        </text:list-item>
        <text:list-item>
          <text:p text:style-name="P58"><text:span text:style-name="T1">omogoča komunikacijo med raziskovalci,</text:span></text:p>
        </text:list-item>
        <text:list-item>
          <text:p text:style-name="P58"><text:span text:style-name="T1">konceptualizacija in operacionalizacija raziskovalnega problema,</text:span></text:p>
        </text:list-item>
        <text:list-item>
          <text:p text:style-name="P58"><text:span text:style-name="T1">izraža raven spoznanj na nekem področju (stopnjo razvitosti znanstvene discipline),</text:span></text:p>
        </text:list-item>
        <text:list-item>
          <text:p text:style-name="P58"><text:span text:style-name="T1">usmerjanje (empiričnega) raziskovanja.</text:span></text:p>
        </text:list-item>
      </text:list>
      <text:p text:style-name="P91"><text:span text:style-name="T5">Vidiki teorije</text:span></text:p>
      <text:p text:style-name="P91"><text:span text:style-name="T1">Teorije lahko razvrstimo po različnih vidikih:</text:span></text:p>
      <text:list xml:id="list1330026280" text:style-name="WWNum57">
        <text:list-item>
          <text:p text:style-name="P59"><text:span text:style-name="T1">način “gradnje” teorije,</text:span></text:p>
        </text:list-item>
        <text:list-item>
          <text:p text:style-name="P59"><text:span text:style-name="T1">nivo družbene realnosti, ki jo teorija pojasnjuje,</text:span></text:p>
        </text:list-item>
        <text:list-item>
          <text:p text:style-name="P59"><text:span text:style-name="T1">ali je formalna ali vsebinska,</text:span></text:p>
        </text:list-item>
        <text:list-item>
          <text:p text:style-name="P59"><text:span text:style-name="T1">oblike pojasnjevanja,</text:span></text:p>
        </text:list-item>
        <text:list-item>
          <text:p text:style-name="P59"><text:span text:style-name="T1">splošni okvir predpostavk in pojmov.</text:span></text:p>
        </text:list-item>
      </text:list>
      <text:p text:style-name="P91"><text:span text:style-name="T5">Način “gradnje” teorije</text:span></text:p>
      <text:list xml:id="list1552505089" text:style-name="WWNum58">
        <text:list-item>
          <text:p text:style-name="P60"><text:span text:style-name="T1">Deduktivni pristop (abstraktno → specifično, empirija): začetno izhodišče je opredelitev abstraktnih, teoretičnih pojmov, njihovih razsežnosti, povezav med njimi ipd., sledi operacionalizacija pojmov (npr. v konkretna anketna vprašanja) in na koncu zbiranje podatkov, njihova interpretacija itd.</text:span></text:p>
        </text:list-item>
        <text:list-item>
          <text:p text:style-name="P60"><text:span text:style-name="T1">Induktivni pristop (empirija → abstrakcija, teorija): začnemo z natančnim opazovanjem empirične realnosti in postopoma z vedno natančnejšo opredelitvijo pojmov pridemo do empiričnih posplošitev in na koncu teorije.</text:span></text:p>
        </text:list-item>
      </text:list>
      <text:p text:style-name="P91"><text:span text:style-name="T1">Induktivno izpeljana teorija ali utemljena teorija (</text:span><text:span text:style-name="T2">grounded theory</text:span><text:span text:style-name="T1">), je posebna raziskovalna (kvalitativna) metoda znotraj induktivnega pristopa; poskuša zgraditi teorijo, ki bo “zvesta” empiričnim dokazom (podatkom); raziskovalec gradi teoretične posplošitve na osnovi detajlnega zbiranja in analize podatkov; je pogosto iterativen proces: podatki → teor. pojmi, generalizacije → zbiranje novih podatkov...</text:span></text:p>
      <text:p text:style-name="P91"><text:span text:style-name="T5">Nivo teorije</text:span></text:p>
      <text:list xml:id="list1330565977" text:style-name="WWNum59">
        <text:list-item>
          <text:p text:style-name="P61"><text:span text:style-name="T1">Mikro nivo oz. teorija kratkega dosega (</text:span><text:span text:style-name="T2">micro-level theory</text:span><text:span text:style-name="T1">): majhni izseki prostora, časa ali števila ljudi; ne zelo abstraktni pojmi;</text:span></text:p>
        </text:list-item>
        <text:list-item>
          <text:p text:style-name="P61"><text:span text:style-name="T1">teorija srednjega dosega (</text:span><text:span text:style-name="T2">meso-level theory</text:span><text:span text:style-name="T1">): povezuje makro in mikro nivo oz. je na nekem vmesnem nivoju; npr. teorije organizacij, družbenih gibanj, skupnosti;</text:span></text:p>
        </text:list-item>
        <text:list-item>
          <text:p text:style-name="P61"><text:span text:style-name="T1">makro nivo (</text:span><text:span text:style-name="T2">macro-level theory</text:span><text:span text:style-name="T1">); pojasnjuje najširše kolektivitete, npr. institucije, kulture, družbe.</text:span></text:p>
        </text:list-item>
      </text:list>
      <text:p text:style-name="P91"><text:span text:style-name="T5">Fokus teorije</text:span></text:p>
      <text:list xml:id="list1229849862" text:style-name="WWNum60">
        <text:list-item>
          <text:p text:style-name="P62"><text:span text:style-name="T1">Vsebinska teorija (</text:span><text:span text:style-name="T2">substantive theory</text:span><text:span text:style-name="T1">): na specifičnem vsebinskem poročju, npr. delinkventne tolpe, ločitve, mednacionalni (ali medrasni) odnosi; enote so na istem področju (npr. primerjava več delinkventnih tolp, ni pa nujna široka teoretizacija npr. deviantnega vedenja);</text:span></text:p>
        </text:list-item>
        <text:list-item>
          <text:p text:style-name="P62"><text:span text:style-name="T1">formalna teorija (</text:span><text:span text:style-name="T2">formal theory</text:span><text:span text:style-name="T1">): na širokem področju splošne teorije, npr. deviantnost, socializacija, moč; primerjava enot z istega formalnega področja (npr., različne oblike deviantnosti – v zdravstvu, v pravu, v vsakdanjem življenju ljudi ipd.).</text:span></text:p>
        </text:list-item>
      </text:list>
      <text:p text:style-name="P91"><text:span text:style-name="T5">Oblike pojasnjevanja</text:span></text:p>
      <text:list xml:id="list1918020234" text:style-name="WWNum61">
        <text:list-item>
          <text:p text:style-name="P63"><text:span text:style-name="T1">Teoretična pojasnitev: zakaj se nekaj zgodi, se nanaša na neko splošno pravilo;</text:span></text:p>
        </text:list-item>
        <text:list-item>
          <text:p text:style-name="P63"><text:span text:style-name="T1">običajna pojasnitev: razjasni ali opiše nekaj na način ilustracije in to naredi razumljivo;</text:span></text:p>
        </text:list-item>
      </text:list>
      <text:p text:style-name="P91"><text:span text:style-name="T1">Se v realnosti lahko prepletata;</text:span></text:p>
      <text:list xml:id="list353201897" text:style-name="WWNum62">
        <text:list-item>
          <text:p text:style-name="P64"><text:span text:style-name="T1">napoved: izjava o tem, da se bo nekaj zgodilo.</text:span></text:p>
        </text:list-item>
      </text:list>
      <text:p text:style-name="P91"><text:span text:style-name="T1">Pojasnitev ima večjo moč, je bogatejša kot napoved, dobre pojasnitve lahko tudi dobro napovedujejo. </text:span></text:p>
      <text:p text:style-name="P91"><text:span text:style-name="T1">Npr. lahko napovemo, da bo sonce ob določenem času zjutraj vzšlo; ampak zakaj se to zgodi?</text:span></text:p>
      <text:list xml:id="list1793913639" text:style-name="WWNum63">
        <text:list-item>
          <text:p text:style-name="P65"><text:span text:style-name="T1">Vzročno-posledična pojasnitev: zelo pogosta; vzrok → posledica.</text:span></text:p>
        </text:list-item>
      </text:list>
      <text:p text:style-name="P91"><text:span text:style-name="T1">Elementi vzročnosti:</text:span></text:p>
      <text:list xml:id="list2113363940" text:style-name="WWNum64">
        <text:list-item>
          <text:p text:style-name="P66"><text:span text:style-name="T1">časovno zaporedje: vzrok je pred posledico, torej smer vzročnosti; nujen, a ne zadosten pogoj; težko testirati v presečnih raziskavah, ki pa so najpogostejše; težko tudi testirati recipročne vzročno-posledične povezave.</text:span></text:p>
        </text:list-item>
        <text:list-item>
          <text:p text:style-name="P66"><text:span text:style-name="T1">povezava: pojava sta povezana, če se na določen način pojavljata skupaj ali se zdi, da delujeta skupaj; nujen, a ne zadosten pogoj (če ne najdemo povezave, vzročni odnos ni zelo verjeten, lahko pa najdemo povezavo, ne pa vzročnosti);</text:span></text:p>
        </text:list-item>
        <text:list-item>
          <text:p text:style-name="P66"><text:soft-page-break/><text:span text:style-name="T1">izločitev možnih alternativ: dokazati, da je nek učinek, posledica določenega vzroka, ne pa nečesa drugega, da ni navidezne povezave.</text:span></text:p>
        </text:list-item>
      </text:list>
      <text:p text:style-name="P91"><text:span text:style-name="T1">Npr.: rasna pripadnost – kriminal – revščina.</text:span></text:p>
      <text:p text:style-name="P91"><text:span text:style-name="T1">Možni načini preverjanja alternativ:</text:span></text:p>
      <text:list xml:id="list203700902" text:style-name="WWNum65">
        <text:list-item>
          <text:p text:style-name="P67"><text:span text:style-name="T1">eksperiment: nadzor nad potencialnimi vzroki že vgrajen v sam raziskovalni načrt;</text:span></text:p>
        </text:list-item>
        <text:list-item>
          <text:p text:style-name="P67"><text:span text:style-name="T1">merjenje možnih alternativnih vzrokov – so upoštevani v analizi kot t.i. “kontrolne spremenljivke” v npr. anketnem raziskovanju.</text:span></text:p>
        </text:list-item>
      </text:list>
      <text:p text:style-name="P93"/>
      <text:p text:style-name="P91"><text:span text:style-name="T1">Pozitivne, negativne, posredne povezave.</text:span></text:p>
      <text:list xml:id="list1467068405" text:style-name="WWNum66">
        <text:list-item>
          <text:p text:style-name="P68"><text:span text:style-name="T1">Strukturalna pojasnitev: uporabi sklop med seboj povezanih predpostavk, pojmov in njihovih medsebojnih odnosov, ki tvorijo nek koherenten sistem, konsistentno celoto; primer: teorija omrežij: določeni vzorci interakcij → določeno vedenje ali socialni odnosi.</text:span></text:p>
        </text:list-item>
        <text:list-item>
          <text:p text:style-name="P68"><text:span text:style-name="T1">Interpretativna pojasnitev: razumevanje, z vmestitvijo v specifičen družbeni kontekst odkriti pomen dogodka, določene družbene prakse ipd.</text:span></text:p>
        </text:list-item>
      </text:list>
      <text:p text:style-name="P91"><text:span text:style-name="T5">Splošni okvir (odnos do realnosti)</text:span></text:p>
      <text:list xml:id="list149931492" text:style-name="WWNum67">
        <text:list-item>
          <text:p text:style-name="P69"><text:span text:style-name="T1">Socialno konstrukcionistična usmeritev: interpretativni pristop; kvalitativna metodologija; simbolični interakcionizem, nekatere vrste konfliktne teorije; ljudje s svojimi prepričanji in interakcijami ustvarjajo realnost; realnost je rezultat družbenih procesov, ni neka, kar obstaja samo na sebi “tam zunaj”; realnost je socialno konstruirana. </text:span></text:p>
        </text:list-item>
        <text:list-item>
          <text:p text:style-name="P69"><text:span text:style-name="T1">Esencialistična (objektivistična) usmeritev: vzročni in strukturalni način pojasnjevanja; strukturni funkcionalizem, teorije izmenjave (teorije racionalne izbire), nekatere vrste konfliktne teorije; realnost odseva neko globlje bistvo stvari, ljudi, relacij; stvari so take, kot so, “po naravi”; linearno pojmovanje časa.</text:span></text:p>
        </text:list-item>
      </text:list>
      <text:p text:style-name="P91"><text:span text:style-name="T1">Odnos med dejstvi in teorijo: razpon različnih pozicij od skrajno empiricistične (esencializem) do skrajno relativistične (soc. konstr.). Po prvi sta dejstva in teorija dve povsem različni, ločeni stvari, teorije so nejasne mentalne podobe, del mentalnega sveta, ki vsebuje tudi iluzije, sanje, špekulacije, dejstva pa spadajo v trdo, nespremenljivo empirirično realnost; teorije je vedno treba preverjati v luči trdih, jasnih empiričnih dejstev. </text:span></text:p>
      <text:p text:style-name="P91"><text:span text:style-name="T1">Po drugi vse, kar ljudje izkusijo, oblikuje njihova kultura, ideje, prepričanja ipd., ki jim ni mogoče ubežati; teorij ni mogoče preverjati s trdimi dejstvi, ker so ta vedno “okužena” z določenimi prepričanji, idejami; posameznik nikoli ne more videti realnosti neodvisno od svojih prepričanj, vrednot, kulture..., njegovo percepcijo vedno usmerjajo prepričanja in ideje, v katerih je bil vzgojen; empirična realnost, neodvisna od posameznikovih idej, ne obstaja.</text:span></text:p>
      <text:p text:style-name="P91"><text:span text:style-name="T1">Večina pozicij je nekje vmes: ideje, prepričanja, vrednote ipd. pomembno vplivajo kaj in kako ljudje vidijo kot dejstva, po drugi strani pa “tam zunaj” tudi obstaja empirična realnost, neodvisna od posameznikovih idej. Redko, če sploh, je možno čisto, preprosto, neposredno merjenje te realnosti; ljudje vedno vidimo nepopolno, posredno sliko realnosti.</text:span></text:p>
      <text:p text:style-name="P93"/>
      <text:p text:style-name="P91"><text:span text:style-name="T1">Neuman, L. 2003. </text:span><text:span text:style-name="T2">Social Research Methods</text:span><text:span text:style-name="T1">. Boston: Alyn &amp; Bacon. str. 68-134 (poglavji </text:span><text:span text:style-name="T2">The Meanings of Methodology </text:span><text:span text:style-name="T1">in </text:span><text:span text:style-name="T2">The Literature Review and Ethical Concerns</text:span><text:span text:style-name="T1">).</text:span></text:p>
      <text:p text:style-name="P93"/>
      <text:p text:style-name="P91"><text:span text:style-name="T1">Toš, N., Hafner-Fink, M. 1998. Metode družboslovnega raziskovanja. Ljubljana: FDV. str. 22-40.</text:span></text:p>
      <text:p text:style-name="P93"/>
      <text:p text:style-name="P91"><text:span text:style-name="T5">Pojmovanje znanosti v družboslovju</text:span></text:p>
      <text:p text:style-name="P91"><text:span text:style-name="T1">V družboslovju obstajajo različni pristopi, orientacije (po Kuhnu paradigme) k znanstvenemu raziskovanju; vsak ima svoje specifične filozofske predpostavke, metodološko pozicijo in izhaja iz specifične teoretske tradicije; so najširši epistemološki in ontološki okvir, znotraj katerega družboslovci raziskujejo; predstavljajo različne načine gledanja na realnost – kako jo opazovati, meriti in razumeti.</text:span></text:p>
      <text:p text:style-name="P93"/>
      <text:list xml:id="list992144774" text:style-name="WWNum68">
        <text:list-item>
          <text:p text:style-name="P70"><text:span text:style-name="T1">Zakaj (znanstveno) raziskovati?</text:span></text:p>
        </text:list-item>
        <text:list-item>
          <text:p text:style-name="P70"><text:span text:style-name="T1">Kakšna je osnovna narava družbene realnosti?</text:span></text:p>
        </text:list-item>
        <text:list-item>
          <text:p text:style-name="P70"><text:span text:style-name="T1">Kakšna je osnovna narava človeških bitij?</text:span></text:p>
        </text:list-item>
        <text:list-item>
          <text:p text:style-name="P70"><text:span text:style-name="T1">Kakšen je odnos med znanostjo in zdravim razumom?</text:span></text:p>
        </text:list-item>
        <text:list-item>
          <text:p text:style-name="P70"><text:span text:style-name="T1">Kaj konstituira teorijo (pojasnitev) d. realnosti?</text:span></text:p>
        </text:list-item>
        <text:list-item>
          <text:p text:style-name="P70"><text:span text:style-name="T1">Kako ugotoviti, ali je pojasnitev resnična ali napačna?</text:span></text:p>
        </text:list-item>
        <text:list-item>
          <text:p text:style-name="P70"><text:soft-page-break/><text:span text:style-name="T1">Kaj je dober empirični dokaz?</text:span></text:p>
        </text:list-item>
        <text:list-item>
          <text:p text:style-name="P70"><text:span text:style-name="T1">Kakšen je odnos med znanostjo in vrednotami?</text:span></text:p>
        </text:list-item>
      </text:list>
      <text:p text:style-name="P91"><text:span text:style-name="T5">Pozitivizem</text:span></text:p>
      <text:list xml:id="list1887587465" text:style-name="WWNum69">
        <text:list-item>
          <text:p text:style-name="P71"><text:span text:style-name="T1">Nekatere variante: logični empiricizem, postpozitivizem, behaviorizem;</text:span></text:p>
        </text:list-item>
        <text:list-item>
          <text:p text:style-name="P71"><text:span text:style-name="T1">začetniki: A. Comte, J. S. Mill, E. Durkheim;</text:span></text:p>
        </text:list-item>
        <text:list-item>
          <text:p text:style-name="P71"><text:span text:style-name="T1">sledi načelom, ki veljajo v naravoslovju;</text:span></text:p>
        </text:list-item>
        <text:list-item>
          <text:p text:style-name="P71"><text:span text:style-name="T1">pogosto se povezuje s teor. perspektivami struktur. funkcional., teor. racional. izbire;</text:span></text:p>
        </text:list-item>
        <text:list-item>
          <text:p text:style-name="P71"><text:span text:style-name="T1">kvantitativna metodologija, eksperimenti, ankete, statistika;</text:span></text:p>
        </text:list-item>
        <text:list-item>
          <text:p text:style-name="P71"><text:span text:style-name="T1">strogo določeni, natančni merski postopki in instrumenti, objektivnost, preverjanje domnev;</text:span></text:p>
        </text:list-item>
        <text:list-item>
          <text:p text:style-name="P71"><text:span text:style-name="T1">za vse znanosti veljajo ista načela </text:span><text:span text:style-name="T3">®</text:span><text:span text:style-name="T4"> </text:span><text:span text:style-name="T1">iste raziskovalne metode; razlike med naravoslovjem in družboslovje so le zaradi relativne “mladosti” družboslovja, ki bo sčasoma “ujelo” naravoslovje;</text:span></text:p>
        </text:list-item>
        <text:list-item>
          <text:p text:style-name="P71"><text:span text:style-name="T1">instrumentalna usmeritev: glavni namen znanst. raziskovanja je znanstvena pojasnitev – odkriti in dokazati univerzalne zakone človeškega vedenja; z odkrivanjem delovanja družbenega sveta nadzorovati in napovedovati dogodke ter spreminjati družbene odnose (napredek); razvijanje abstraktnih načel in modelov o nespremenljivih značilnostih družbenega sveta.</text:span></text:p>
        </text:list-item>
      </text:list>
      <text:p text:style-name="P91"><text:span text:style-name="T1">Esencialistični pogled: realnost dejansko obstaja, “nekje zunaj”, ni naključna, vsebuje vzorce in je urejena; jo je možno odkriti in razložiti kljub pomanjkljivostim človeške percepcije; osnovni vzorci družbene realnosti so stabilni; vedenje o njej je aditivno (realnost se bistveno ne spreminja, zato lahko raziskujemo njene dele, to kar na novo odkrijemo se dodaja že obstoječemu vedenju).</text:span></text:p>
      <text:p text:style-name="P91"><text:span text:style-name="T1">Mehanicistični (behavioristični) pogled: ljudje so racionalni nosilci interesov, iščejo ugodje; delujejo na osnovi zunanjih vzrokov (ki delujejo na podoben način kot v fizičnem svetu) – isti vzrok ima pri vseh isti učinek (npr. logika anketne raziskave); o ljudeh lahko izvemo stvari z opazovanjem njihovega vedenja; jih je možno opisati in razložiti na način vzročnih zakonov (podobno kot naravni zakoni v fizičnem svetu), ki pa so vendarle verjetnostni in ne popolnoma deterministični.</text:span></text:p>
      <text:p text:style-name="P91"><text:span text:style-name="T1">Jasno razločevanje med znanostjo in zdravim razumom – prva je superiorna, najboljši način spoznavanja sveta; sposojanje idej iz zdravorazumske sfere, a nadomeščanje delov, ki so površni, nejasni, nekonsistentni; le znanstveni pristop lahko redno odkriva “Resnico”; natančnost, logična konsistentnost.</text:span></text:p>
      <text:p text:style-name="P91"><text:span text:style-name="T1">Nomotetična pojasnitev: temelji na sistemu splošnih zakonov; družboslovje pojasni, zakaj je družbeni svet tak, kot je, z odkrivanjem univerzalnih vzročnih zakonov; stroga, logična razlaga; povezovanje teh zakonov in empiričnih dejstev z uporabo deduktivne logike.</text:span></text:p>
      <text:p text:style-name="P91"><text:span text:style-name="T1">Ločevanje med resnico in neresnico z uporabo razuma; na daljši rok je z uporabo razuma in iskanja resnice možno izboljšati pogoje človeškega življenja; uporaba nepristranskih pravil → natančno opazovanje nevtralnih dejstev; neodvisni testi; 3 pogoji resnične pojasnitve:</text:span></text:p>
      <text:list xml:id="list287745775" text:style-name="WWNum70">
        <text:list-item>
          <text:p text:style-name="P72"><text:span text:style-name="T1">ni logičnih nasprotij,</text:span></text:p>
        </text:list-item>
        <text:list-item>
          <text:p text:style-name="P72"><text:span text:style-name="T1">skladnost z empiričnimi dejstvi,</text:span></text:p>
        </text:list-item>
        <text:list-item>
          <text:p text:style-name="P72"><text:span text:style-name="T1">ponovljivost rezultatov.</text:span></text:p>
        </text:list-item>
      </text:list>
      <text:p text:style-name="P91"><text:span text:style-name="T1">Nevtralna empirična dejstva so strogo ločena od teorij, idej, vrednot; obstajajo neodvisno od človekovega mišljenja; lahko jih opazujemo s svojimi čuti ali posebnimi, natančnimi merskimi instrumenti; znanje, pridobljeno na ta način, je superiorno drugemu (intuiciji, čustvom ipd.), intersubjektivnost;</text:span></text:p>
      <text:p text:style-name="P91"><text:span text:style-name="T1">K. Popper: znanje nikoli ne more biti dokončno dokazano, lahko je le zavrnjeno (en nasproten dokaz podre vse pozitivne dokaze).</text:span></text:p>
      <text:p text:style-name="P91"><text:span text:style-name="T1">Vrednotno nevtralna znanost - objektivna :</text:span></text:p>
      <text:list xml:id="list1711471403" text:style-name="WWNum71">
        <text:list-item>
          <text:p text:style-name="P73"><text:span text:style-name="T1">opazovalci se strinjajo o tem, kar vidijo;</text:span></text:p>
        </text:list-item>
        <text:list-item>
          <text:p text:style-name="P73"><text:span text:style-name="T1">ne temelji na vrednotah, mnenjih, stališčih, prepričanjih.</text:span></text:p>
        </text:list-item>
      </text:list>
      <text:p text:style-name="P91"><text:span text:style-name="T1">Strogo racionalno mišljenje, sistematično opazovanje, ki presega predsodke, pristranosti, vrednote. Objektivnost zagotavljajo norme in način delovanja znanstvene skupnosti.</text:span></text:p>
      <text:p text:style-name="P91"><text:span text:style-name="T5">Kritike pozitivizma</text:span></text:p>
      <text:list xml:id="list104931385" text:style-name="WWNum72">
        <text:list-item>
          <text:p text:style-name="P74"><text:span text:style-name="T1">Reducira človeška bitja na številke;</text:span></text:p>
        </text:list-item>
        <text:list-item>
          <text:p text:style-name="P74"><text:span text:style-name="T1">se ukvarja z abstraktnimi zakoni, ki niso relevantni za vsakdanje življenje resničnih ljudi;</text:span></text:p>
        </text:list-item>
        <text:list-item>
          <text:p text:style-name="P74"><text:span text:style-name="T1">ontološka razlika med naravo in družbo po načinu njunega “bivanja” (naravni svet je dan, neodvisno od pomenov, medtem ko za družbenega to ne velja); za družbo ne velja, kot v naravi, mehanična vzročnost, ampak teleološkost (ideje, vrednote, ciljnost);</text:span></text:p>
        </text:list-item>
      </text:list>
      <text:p text:style-name="P91"><text:soft-page-break/><text:span text:style-name="T5">Interpretativna paradigma</text:span></text:p>
      <text:list xml:id="list1281983313" text:style-name="WWNum73">
        <text:list-item>
          <text:p text:style-name="P75"><text:span text:style-name="T1">Začetnika: M. Weber, W. Dilthey;</text:span></text:p>
        </text:list-item>
        <text:list-item>
          <text:p text:style-name="P75"><text:span text:style-name="T1">Variante: hermenevtika, etnometodologija, fenomenologija, kvalitatitvna sociologija, simbolični interakcionizem;</text:span></text:p>
        </text:list-item>
        <text:list-item>
          <text:p text:style-name="P75"><text:span text:style-name="T1">Dilthey:</text:span><text:span text:style-name="T2"> Naturwissenschaft</text:span><text:span text:style-name="T1"> </text:span><text:span text:style-name="T7">→</text:span><text:span text:style-name="T1"> </text:span><text:span text:style-name="T2">Erklärung</text:span><text:span text:style-name="T1"> in </text:span><text:span text:style-name="T2">Geisteswissenschaft</text:span><text:span text:style-name="T1"> </text:span><text:span text:style-name="T7">→</text:span><text:span text:style-name="T1"> </text:span><text:span text:style-name="T2">Verstehen</text:span><text:span text:style-name="T1">;</text:span></text:p>
        </text:list-item>
        <text:list-item>
          <text:p text:style-name="P75"><text:span text:style-name="T1">Weber: družboslovne se mora ukvarjati s socialno akcijo, ki ima namen, pomen; ugotoviti, razumeti osebne razloge in motive, ki oblikujejo osebnost in usmerjajo ljudi, da delujejo na določen način;</text:span></text:p>
        </text:list-item>
        <text:list-item>
          <text:p text:style-name="P75"><text:span text:style-name="T1">hermenevtika: natančno, poglobljeno branje “teksta”, da bi odkrili pomen, ki je vtkan v tekst in je redko preprost ali očiten že na prvi pogled; vsak bralec v branje prinese svojo subjektivno izkušnjo;</text:span></text:p>
        </text:list-item>
        <text:list-item>
          <text:p text:style-name="P75"><text:span text:style-name="T1">kvalitativne metode; dolgotrajnejši neposreden stik s preučevanimi v “naravnem” okolju...;</text:span></text:p>
        </text:list-item>
        <text:list-item>
          <text:p text:style-name="P75"><text:span text:style-name="T1">velika količina zelo različnih in detajlnih kvalitativnih podatkov;</text:span></text:p>
        </text:list-item>
        <text:list-item>
          <text:p text:style-name="P75"><text:span text:style-name="T1">praktična usmeritev: kako običajni ljudje uspevajo urejati vsakdanje zadeve.</text:span></text:p>
        </text:list-item>
      </text:list>
      <text:p text:style-name="P91"><text:span text:style-name="T1">Cilj družboslovenga raziskovanja je razumeti družbeno življenje, kako ljudje ustvarjajo pomene v “naravnem” okolju; kaj je pomembno za opazovane ljudi, kako posamezniki doživljajo vsakdanje življenje; razumevanje življenja z gledišča preučevanih oseb; preučevanje socialne akcije, ki ima pomen; pomembni so subjektivni pomeni, izkušnje, čutenje, kontekst, ne le zunanje vedenje ljudi; človeško delovanje nima pomena samo na sebi, ga pridobi med ljudmi, ki si delijo sistem pomenov, ki jim ga omogoča interpretirati kot družbeno relevantnega.</text:span></text:p>
      <text:p text:style-name="P91"><text:span text:style-name="T1">Družbeno življenje je dosežek, je namensko ustvarjeno z delovanjem, ki ima nek pomen, namen; svet je v veliki meri tisto, kar ljudje percipirajo, da je; ga izkušajo in mu pripišejo pomen; ga tudi sproti vedno znova ustvarjajo, zato je fluiden in nestalen; zunanje vedenje ljudi je pogosto nejasen indikator pravega pomena, možno ga je doseči samo posredno in s poglobljenim razumevanjem; posamezniki ne percipirajo in ne doživljajo realnosti nujno na isti način (pozitivizem) – različne izkušnje, različne realnosti, različne interpretacije.</text:span></text:p>
      <text:p text:style-name="P91"><text:span text:style-name="T1">Navadni ljudje ustvarjajo pomene skozi socialno interakcijo; s tem poskušajo interpretirati svoj svet in ga narediti smiselnega; človeško vedenje se lahko pojavlja v nekih rednih vzorcih, vendar se to ne dogaja zaradi nekih že obstoječih zakonov, ampak jih ljudje sproti ustvarjajo; odkriti, kaj delovanje pomeni ljudem; deducirati družbeno življenje ljudi iz abstraktnih teorij nima nujno smisla, ker niso nujno povezane s tem, kar je za ljudi v vsakdanjem življenju zares pomembno.</text:span></text:p>
      <text:p text:style-name="P91"><text:span text:style-name="T1">Ljudi v vsakdanjem življenju v veliki meri vodi zdrav razum, je pomemben vir informacij, zato ga je treba raziskovati in razumeti; vsebuje pomene, ki jih ljudje uporabljajo, ko so v interakciji; niti zdrav razum niti znanstvena razlaga ne dasta vseh odgovorov, noben od teh dveh načinov spoznavanja ni superioren.</text:span></text:p>
      <text:p text:style-name="P91"><text:span text:style-name="T1">Teorija v tej paradigmi “pripoveduje zgodbo”, opisuje, kako ljudje vodijo svoje vsakdanje življenje, poudarek na izkušnji običajnih ljudi; podroben (“gost” – </text:span><text:span text:style-name="T2">thick description</text:span><text:span text:style-name="T1">) opis, malo abstrakcije; razkrivanje pomenov, vrednot, interpretativnih shem in pravil, ki jih ljudje uporabljajo v vsakdanjem življenju;</text:span></text:p>
      <text:p text:style-name="P91"><text:span text:style-name="T1">Teorija je resnična, če ima pomen za preučevane in če omogoča drugim, da razumejo, se potopijo v realnost preučevanih ljudi; raziskovalčevo poglobljeno razumevanje, kako drugi razmišljajo, čutijo, kako doživljajo svet, interpretativna razlaga opiše gledišče preučevanih in ga prevede v obliko, ki je razumljiva bralcem; raziskovalčevo poročilo je kljub razumevanju sekundarno in nikoli ni povsem enako primarni zgodbi, izkušnji preučevanih.</text:span></text:p>
      <text:p text:style-name="P91"><text:span text:style-name="T1">Empirični dokazi, dejstva ne morejo biti izolirana, neodvisna od družbenega konteksta, v katerem so bili pridobljeni, dejstva niso nevtralna, nepristranska, objektivna, ampak vedno vezana na kontekst, pomenski sistem, v katerem so se zgodila in so odvisna tudi od interpretacij posameznikov (tako preučevanih ljudi kot raziskovalčevih); dvoumnost; praktično nemogoče odkriti objektivna dejstva – večina vedenj, izjav, dejanj ima lahko zelo različne interpretacije.</text:span></text:p>
      <text:p text:style-name="P91"><text:span text:style-name="T1">Raziskovalec mora reflektirati, pojasniti, analizirati svoj pogled, izhodišča, vrednote...; v raziskovalnem procesu se mora vsaj za določen čas poistovetiti, vživeti v svet preučevanih ljudi; ni vrednotno nevtralen, mora pa vrednote narediti eksplicitne; tudi nima nekaterih vrednot za superiorne drugim.</text:span></text:p>
      <text:p text:style-name="P91"><text:span text:style-name="T5">Kritični pristop</text:span></text:p>
      <text:p text:style-name="P91"><text:span text:style-name="T1">Tretji paradigmatski okvir raziskovanja v družboslovju predstavlja kritični pristop (</text:span><text:span text:style-name="T2">critical social science</text:span><text:span text:style-name="T1">).</text:span></text:p>
      <text:list xml:id="list1736762250" text:style-name="WWNum74">
        <text:list-item>
          <text:p text:style-name="P76"><text:span text:style-name="T1">Variante: dialektični materializem, razredna analiza, strukturalizem;</text:span></text:p>
        </text:list-item>
        <text:list-item>
          <text:p text:style-name="P76"><text:span text:style-name="T1">začetniki: K. Marx, S. Freud, kasneje tudi npr. T. Adorno, E. Fromm, H. Marcuse, J. Habermas, P. Bourdieu;</text:span></text:p>
        </text:list-item>
        <text:list-item>
          <text:p text:style-name="P76"><text:span text:style-name="T1">se pogosto povezuje s konfliktno teorijo, feministično analizo, radikalno psihoterapijo, kritično teorijo (Frankfurtska šola);</text:span></text:p>
        </text:list-item>
        <text:list-item>
          <text:p text:style-name="P76"><text:soft-page-break/><text:span text:style-name="T1">se strinja z nekaterimi kritikami pozitivizma interpretativne paradigme (v nekaterih točkah se z njo tudi ne strinja) in doda svoje;</text:span></text:p>
        </text:list-item>
      </text:list>
      <text:p text:style-name="P91"><text:span text:style-name="T1">Kritika pozitivizma: da ne zmore odkriti pomenov, ki jih dogajanjem pripisujejo resnični ljudje, da ignorira družbeni kontekst in je antihumanističen ter da vzdržuje status quo, ker predpostavlja nespremenljiv družbeni red;</text:span></text:p>
      <text:p text:style-name="P91"><text:span text:style-name="T1">Kritika interpretat. p.: preveč subjektivna in relativistična, vsa stališča so enakovredna, ker obravnava ideje ljudi kot bolj pomembne kot dejanske okoliščine; </text:span></text:p>
      <text:p text:style-name="P91"><text:span text:style-name="T1">se osredotoča na lokalno, mikro raven in ignorira širši, dolgoročnejši kontekst; je amoralna in pasivna, ne zavzame jasne vrednotne pozicije in ljudem ne pomaga aktivno videti dejanskega stanja in izboljšati njihovih življenj;</text:span></text:p>
      <text:list xml:id="list1907456169" text:style-name="WWNum75">
        <text:list-item>
          <text:p text:style-name="P77"><text:span text:style-name="T1">Namen pristopa: spremeniti svet, kritika in sprememba obstoječih družbenih odnosov;</text:span></text:p>
        </text:list-item>
        <text:list-item>
          <text:p text:style-name="P77"><text:span text:style-name="T1">razkrivanje skritih virov družbenih odnosov, preseči površinsko gledanje, razkriti dejanske strukture in dati ljudem moč (</text:span><text:span text:style-name="T2">empowering</text:span><text:span text:style-name="T1">), posebej deprivilegiranim skupinam, jim pomagati spremeniti življenjske okoliščine na bolje;</text:span></text:p>
        </text:list-item>
        <text:list-item>
          <text:p text:style-name="P77"><text:span text:style-name="T1">akcijska orientacija, spodbujanje radikalnih sprememb; osvoboditev od dominacije, prikritih omejitev, iluzij,...;</text:span></text:p>
        </text:list-item>
        <text:list-item>
          <text:p text:style-name="P77"><text:span text:style-name="T1">realistični pogled na realnost, ki dejansko obstaja “tam zunaj” (pozitivizem);</text:span></text:p>
        </text:list-item>
        <text:list-item>
          <text:p text:style-name="P77"><text:span text:style-name="T1">historični realizem: realnost se stalno spreminja pod vplivom političnih, kulturnih... dejavnikov (kontra pozitivizmu);</text:span></text:p>
        </text:list-item>
        <text:list-item>
          <text:p text:style-name="P77"><text:span text:style-name="T1">spremembe so rezultat napetosti, konfliktov, nasprotij v družbenih odnosih, institucijah;</text:span></text:p>
        </text:list-item>
        <text:list-item>
          <text:p text:style-name="P77"><text:span text:style-name="T1">tudi študij družb v preteklosti – boljši pregled nad spremembami in alternativnimi načini organizacije družbe;</text:span></text:p>
        </text:list-item>
        <text:list-item>
          <text:p text:style-name="P77"><text:span text:style-name="T1">spremembe niso vedno očitne, svet je poln iluzij, mitov, popačenih slik;</text:span></text:p>
        </text:list-item>
        <text:list-item>
          <text:p text:style-name="P77"><text:span text:style-name="T1">precepcija človeka ni nujno jasna, čuti zavajajo, da ne vidi pod površino – omogoča določenim družbenim skupinam, da izkoriščajo svojo moč za dominacijo nad drugimi;</text:span></text:p>
        </text:list-item>
        <text:list-item>
          <text:p text:style-name="P77"><text:span text:style-name="T1">realnost je slojevita – pod površino so skrite strukture in mehanizmi, ki pa jih je mogoče razkriti: z intenzivnim raziskovanjem, dobro teoretično osnovo in zgodovinsko perspektivo;</text:span></text:p>
        </text:list-item>
        <text:list-item>
          <text:p text:style-name="P77"><text:span text:style-name="T1">realnost je spremenljiva in odvisna od družbeno ustvarjenih pomenov, subjektivno je pomembno (interpretat. p.), a obstajajo tudi objektivni odnosi, ki vplivajo na d. odnose (kontra interp. P.).</text:span></text:p>
        </text:list-item>
        <text:list-item>
          <text:p text:style-name="P77"><text:span text:style-name="T1">Zavrača pozicijo pozitivizma, da družbene silnice obravnava kot da imajo povsem svoje življenje, (</text:span><text:span text:style-name="T2">reifikacija</text:span><text:span text:style-name="T1">);</text:span></text:p>
        </text:list-item>
        <text:list-item>
          <text:p text:style-name="P77"><text:span text:style-name="T1">ljudje imajo veliko nerealiziranega potenciala, kljub temu pa so zavedeni, izkoriščani, ujeti v mrežo določenih družbenih pomenov, dolžnosti, odnosov – se lahko osvobodijo iluzij in spremenijo realnost.</text:span></text:p>
        </text:list-item>
        <text:list-item>
          <text:p text:style-name="P77"><text:span text:style-name="T1">Zdravi razum je napačna zavest: ljudje se motijo in ravnajo proti svojim pravim interesom; je treba preučevati, ker je osnova za delovanje ljudi;</text:span></text:p>
        </text:list-item>
        <text:list-item>
          <text:p text:style-name="P77"><text:span text:style-name="T1">za interpret. p. “napačna zavest” nima pravega pomena: ljudje ustvarjajo pomene, znanost jih lahko le opisuje, ne <text:s/>pa presoja o njihovi vrednosti;</text:span></text:p>
        </text:list-item>
        <text:list-item>
          <text:p text:style-name="P77"><text:span text:style-name="T1">zgolj opazovanje in opisovanje ni dovolj – treba je prodreti pod površino in razbiti iluzije;</text:span></text:p>
        </text:list-item>
        <text:list-item>
          <text:p text:style-name="P77"><text:span text:style-name="T1">Vmes med determinizmom (pozit.) in voluntarizmom (interpret. p.): ljudje so omejeni z materialnimi okoliščinami, kulturnim in zgodovinskim kontekstom – vse to oža njihove možnosti in oblikuje njihova prepričanja in vedenje, a lahko razvijejo novo razumevanje in te okoliščine spremenijo;</text:span></text:p>
        </text:list-item>
        <text:list-item>
          <text:p text:style-name="P77"><text:span text:style-name="T1">družbene zakonitosti so spremenljive, čeprav s težavo in veliko truda.</text:span></text:p>
        </text:list-item>
        <text:list-item>
          <text:p text:style-name="P77"><text:span text:style-name="T1">Razlage, dobra kritična teorija ima neko vrednost, kadar ljudem zares pomaga razumeti svet in jih aktivira, da ga spremenijo; natančno opiše pogoje, ki jih ustvarjajo skrite strukture in uporabi to vedenje za družbene spremembe; </text:span></text:p>
        </text:list-item>
        <text:list-item>
          <text:p text:style-name="P77"><text:span text:style-name="T1">strukture niso statične, so dinamične, se ves čas spreminjajo;</text:span></text:p>
        </text:list-item>
        <text:list-item>
          <text:p text:style-name="P77"><text:span text:style-name="T1">odpraviti razkorak med raziskovalcem in preučevanimi subjekti.</text:span></text:p>
        </text:list-item>
        <text:list-item>
          <text:p text:style-name="P77"><text:span text:style-name="T1">Dejstva o materialnih pogojih obstajajo neodvisno od subjektivne percepcije, vendar niso teoretično nevtralna – treba jih je interpretirati znotraj okvira vrednot, teorije, pomena;</text:span></text:p>
        </text:list-item>
        <text:list-item>
          <text:p text:style-name="P77"><text:span text:style-name="T1">teorija je kot zemljevid, ki raziskovalcu pomaga, kje naj išče dejstva in jih, ko so odkrita, pomaga interpretirati.</text:span></text:p>
        </text:list-item>
        <text:list-item>
          <text:p text:style-name="P77"><text:soft-page-break/><text:span text:style-name="T1">Aktivistična orientacija: družboslovje je moralno-politična dejavnost, ki od raziskovalca zahteva, da zavzame neko vrednotno pozicijo;</text:span></text:p>
        </text:list-item>
        <text:list-item>
          <text:p text:style-name="P77"><text:span text:style-name="T1">zavrača tako pozicijo pozitivizma o vrednotni nevtralnosti kot relativistično pozicijo interpretat. p.;</text:span></text:p>
        </text:list-item>
        <text:list-item>
          <text:p text:style-name="P77"><text:span text:style-name="T1">objektivnost ne pomeni biti vrednotno nevtralen, ampak imeti pravo, nepopačeno sliko realnosti;</text:span></text:p>
        </text:list-item>
        <text:list-item>
          <text:p text:style-name="P77"><text:span text:style-name="T1">znanje je moč: lahko je v službi nadvlade ljudi, lahko pa jim pomaga vzeti življenje v svoje roke in ga spremeniti.</text:span></text:p>
        </text:list-item>
        <text:list-item>
          <text:p text:style-name="P77"><text:span text:style-name="T1">kaj in kako raziskovalec raziskuje in kaj se zgodi z rezultati, je vezano na vrednote in moralo, ker ima znanje otipljive učinke na življenja ljudi.</text:span></text:p>
        </text:list-item>
      </text:list>
      <text:p text:style-name="P91"><text:span text:style-name="T5">Feminizem in postmoderno razisk.</text:span></text:p>
      <text:p text:style-name="P91"><text:span text:style-name="T1">Kritična do pozitivizma in ponujata alternative, temelječe na interpretat. p. in kritičnem pristopu.</text:span></text:p>
      <text:p text:style-name="P91"><text:span text:style-name="T1">Feministično raziskovanje:</text:span></text:p>
      <text:list xml:id="list1413314043" text:style-name="WWNum76">
        <text:list-item>
          <text:p text:style-name="P78"><text:span text:style-name="T1">različne raziskovalne strategije;</text:span></text:p>
        </text:list-item>
        <text:list-item>
          <text:p text:style-name="P78"><text:span text:style-name="T1">zavedanje, da se subjektivna izkušnja žensk razlikuje od običajne: pozitivizem odseva moško perspektivo (objektivnost, logičnost, instrumentalnost, dominacija, nadzor, trda dejstva);</text:span></text:p>
        </text:list-item>
      </text:list>
      <text:p text:style-name="P91"><text:span text:style-name="T5">Feminizem</text:span></text:p>
      <text:list xml:id="list827800112" text:style-name="WWNum77">
        <text:list-item>
          <text:p text:style-name="P79"><text:span text:style-name="T1">klasično raziskovanje posplošuje moško izkušnjo sveta na vse ljudi, ignorira spol kot temeljno družbeno delitev, raziskovalec je s spolom določeno bitje (</text:span><text:span text:style-name="T2">gendered being</text:span><text:span text:style-name="T1">) – spol vpliva na to, kako doživlja svet in torej tudi raziskovanje – dati glas ženski perspektivi;</text:span></text:p>
        </text:list-item>
        <text:list-item>
          <text:p text:style-name="P79"><text:span text:style-name="T1">senzibilnost za to, kako spol in relacije moči oblikujejo vsa področja življenja;</text:span></text:p>
        </text:list-item>
        <text:list-item>
          <text:p text:style-name="P79"><text:span text:style-name="T1">akcijska orientacija;</text:span></text:p>
        </text:list-item>
        <text:list-item>
          <text:p text:style-name="P79"><text:span text:style-name="T1">spol ima vpliv tako na kolektivni (kulturni vzorci) kot individualni ravni;</text:span></text:p>
        </text:list-item>
        <text:list-item>
          <text:p text:style-name="P79"><text:span text:style-name="T1">feministični raziskovalci niso objektivni ne nevtralni; pogosto združijo profesionalno in zasebno življenje; družbeni svet je splet medsebojno povezanih odnosov, ljudi povezujejo čustva in medsebojne dolžnosti;</text:span></text:p>
        </text:list-item>
        <text:list-item>
          <text:p text:style-name="P79"><text:span text:style-name="T1">poudarek na subjektivnem, procesnem, vključujočem;</text:span></text:p>
        </text:list-item>
        <text:list-item>
          <text:p text:style-name="P79"><text:span text:style-name="T1">zavračanje seksizma;</text:span></text:p>
        </text:list-item>
        <text:list-item>
          <text:p text:style-name="P79"><text:span text:style-name="T1">empatija med raziskovalcem in preučevanimi;</text:span></text:p>
        </text:list-item>
        <text:list-item>
          <text:p text:style-name="P79"><text:span text:style-name="T1">vključevanje čustev raziskovalca v raziskovalni proces.</text:span></text:p>
        </text:list-item>
      </text:list>
      <text:p text:style-name="P91"><text:span text:style-name="T5">Postmodernizem</text:span></text:p>
      <text:list xml:id="list1423482226" text:style-name="WWNum78">
        <text:list-item>
          <text:p text:style-name="P80"><text:span text:style-name="T1">Del širšega gibanja (umetnost, kulturna kritika); ima korenine v eksistencializmu, nihilizmu, anarhizmu (Heidegger, Nietzsche, Sartre, Wittgenstein);</text:span></text:p>
        </text:list-item>
        <text:list-item>
          <text:p text:style-name="P80"><text:span text:style-name="T1">negacija modernizma (tradicija razsvetljenstva): logično razmišljanje, optimizem, vera v napredek, zaupanje v znanost in tehnologijo; obstajajo standardi lepote, resnice in morale;</text:span></text:p>
        </text:list-item>
        <text:list-item>
          <text:p text:style-name="P80"><text:span text:style-name="T1">ni meje med umetnostjo, humanistiko in družboslovjem;</text:span></text:p>
        </text:list-item>
        <text:list-item>
          <text:p text:style-name="P80"><text:span text:style-name="T1">demistifikacija, dekonstrukcija d. sveta – iti pod površino, k skritim strukturam;</text:span></text:p>
        </text:list-item>
        <text:list-item>
          <text:p text:style-name="P80"><text:span text:style-name="T1">raziskovanje lahko le opisuje, nenaklonjenost abstraktnim razlagam; vsi opisi so enako veljavni, ni superiorne pozicije;</text:span></text:p>
        </text:list-item>
        <text:list-item>
          <text:p text:style-name="P80"><text:span text:style-name="T1">rušenje družbenih znanosti; nezaupanje v kakršnokoli empirično raziskovanje, dvom v posplošljivost vedenja ali možnost njegovega akumuliranja v času;</text:span></text:p>
        </text:list-item>
        <text:list-item>
          <text:p text:style-name="P80"><text:span text:style-name="T1">nasprotovanje nevtralni, odmaknjeni poziciji raziskovalca – njegova pozicija mora biti vidna;</text:span></text:p>
        </text:list-item>
        <text:list-item>
          <text:p text:style-name="P80"><text:span text:style-name="T1">zavračanje vseh ideologij, tudi družbene teorije;</text:span></text:p>
        </text:list-item>
        <text:list-item>
          <text:p text:style-name="P80"><text:span text:style-name="T1">močno zanašanje na intuicijo, domišljijo, osebno izkustvo, čustva;</text:span></text:p>
        </text:list-item>
        <text:list-item>
          <text:p text:style-name="P80"><text:span text:style-name="T1">ekstremni subjektivizem: ni meja med notranjim in zunanjim svetom;</text:span></text:p>
        </text:list-item>
        <text:list-item>
          <text:p text:style-name="P80"><text:span text:style-name="T1">dosledni relativizem: neskončno mnogo interpretacij, vse so enakovredne;</text:span></text:p>
        </text:list-item>
        <text:list-item>
          <text:p text:style-name="P80"><text:span text:style-name="T1">raznolikost, kaos, kompleksnost, stalno spreminjanje;</text:span></text:p>
        </text:list-item>
        <text:list-item>
          <text:p text:style-name="P80"><text:span text:style-name="T1">kavzalnosti ni mogoče preučevati, ker je svet preveč kompleksen in se prehitro spreminja;</text:span></text:p>
        </text:list-item>
        <text:list-item>
          <text:p text:style-name="P80"><text:span text:style-name="T1">znanost ne more nikoli povsem zares predstaviti dejanskega sveta.</text:span></text:p>
        </text:list-item>
      </text:list>
      <text:p text:style-name="P91"><text:span text:style-name="T5">Pregled literature</text:span></text:p>
      <text:p text:style-name="P91"><text:span text:style-name="T1">Je začetna faza vsakega raziskovanja in temelji na predpostavki, da se vedenje akumulira in da se ljudje učijo in gradijo na tistem, kar so pred njimi raziskali drugi.</text:span></text:p>
      <text:p text:style-name="P91"><text:span text:style-name="T1">Cilji pregleda literature:</text:span></text:p>
      <text:list xml:id="list1772122715" text:style-name="WWNum79">
        <text:list-item>
          <text:p text:style-name="P81"><text:soft-page-break/><text:span text:style-name="T1">pokazati poznavanje vedenja na področju in ustvariti kredibilnost (da je raziskovalec kompetenten na področju);</text:span></text:p>
        </text:list-item>
        <text:list-item>
          <text:p text:style-name="P81"><text:span text:style-name="T1">pokazati potek prejšnjega raziskovanja in ga povezati s predstavljenim projektom raziskovalca (ga postaviti v kontekst že raziskanega);</text:span></text:p>
        </text:list-item>
        <text:list-item>
          <text:p text:style-name="P81"><text:span text:style-name="T1">povezati in povzeti, kar je že znanega na nekem področju (kje se prejšnje raziskave ujemajo, kje ne, kje so odprta vprašanja in možnosti nadaljnjega raziskovanja);</text:span></text:p>
        </text:list-item>
        <text:list-item>
          <text:p text:style-name="P81"><text:span text:style-name="T1">učiti se od drugih in stimulirati nove ideje (raziskovalec svoje ideje gradi na predhodnem znanju, pokaže, kje so slepe ulice, predlaga nove hipoteze...).</text:span></text:p>
        </text:list-item>
      </text:list>
      <text:p text:style-name="P91"><text:span text:style-name="T1">Vrste pregledov literature:</text:span></text:p>
      <text:list xml:id="list2052940489" text:style-name="WWNum80">
        <text:list-item>
          <text:p text:style-name="P82"><text:span text:style-name="T1">pregledno poznavanje področja;</text:span></text:p>
        </text:list-item>
        <text:list-item>
          <text:p text:style-name="P82"><text:span text:style-name="T1">kontekstualni (postavi projekt v širši kontekst raziskovanja na področju);</text:span></text:p>
        </text:list-item>
        <text:list-item>
          <text:p text:style-name="P82"><text:span text:style-name="T1">zgodovinski (opiše razvoj neke teme v času);</text:span></text:p>
        </text:list-item>
        <text:list-item>
          <text:p text:style-name="P82"><text:span text:style-name="T1">teoretični (primerja, kako različne teorije tematizirajo nek raziskovalni problem);</text:span></text:p>
        </text:list-item>
        <text:list-item>
          <text:p text:style-name="P82"><text:span text:style-name="T1">integrativni (povzame, kaj je znanega na neki časovni točki);</text:span></text:p>
        </text:list-item>
        <text:list-item>
          <text:p text:style-name="P82"><text:span text:style-name="T1">metodološki (opiše, kako se od raziskave do raziskave razlikuje njihova metodologija).</text:span></text:p>
        </text:list-item>
      </text:list>
      <text:p text:style-name="P91"><text:span text:style-name="T1">- <text:s text:c="5"/>meta analiza: posebna vrsta integrativnega ali metodološkega pregleda: raziskovalec zbere podatke o posameznih raziskavah (npr. vrsta in velikost vzorca, metoda zbiranja podatkov, ugotovitve) in jih analizira.</text:span></text:p>
      <text:p text:style-name="P91"><text:span text:style-name="T5">Vrste literature</text:span></text:p>
      <text:list xml:id="list916570329" text:style-name="WWNum81">
        <text:list-item>
          <text:p text:style-name="P83"><text:span text:style-name="T1">raziskovalna poročila,</text:span></text:p>
        </text:list-item>
        <text:list-item>
          <text:p text:style-name="P83"><text:span text:style-name="T1">knjige,</text:span></text:p>
        </text:list-item>
        <text:list-item>
          <text:p text:style-name="P83"><text:span text:style-name="T1">članki v akademskih revijah (z recenzijo),</text:span></text:p>
        </text:list-item>
        <text:list-item>
          <text:p text:style-name="P83"><text:span text:style-name="T1">disertacije,</text:span></text:p>
        </text:list-item>
        <text:list-item>
          <text:p text:style-name="P83"><text:span text:style-name="T1">vladna poročila,</text:span></text:p>
        </text:list-item>
        <text:list-item>
          <text:p text:style-name="P83"><text:span text:style-name="T2">policy</text:span><text:span text:style-name="T1"> poročila,</text:span></text:p>
        </text:list-item>
        <text:list-item>
          <text:p text:style-name="P83"><text:span text:style-name="T1">članki, predstavljeni na konferencah (</text:span><text:span text:style-name="T2">conference proceedings</text:span><text:span text:style-name="T1"> ali povzetki),</text:span></text:p>
        </text:list-item>
        <text:list-item>
          <text:p text:style-name="P83"><text:span text:style-name="T1">učbeniki,</text:span></text:p>
        </text:list-item>
        <text:list-item>
          <text:p text:style-name="P83"><text:span text:style-name="T1">encikolopedije,</text:span></text:p>
        </text:list-item>
        <text:list-item>
          <text:p text:style-name="P83"><text:span text:style-name="T1">čitanke (</text:span><text:span text:style-name="T2">readers</text:span><text:span text:style-name="T1">)...</text:span></text:p>
        </text:list-item>
      </text:list>
      <text:p text:style-name="P91"><text:span text:style-name="T1">Članki v publikacijah z različno kredibilnostjo – časopisi in revije za masovno, laično bralstvo; popularno znanstvene revije; akademske revije... Recenzentski postopek praviloma le v slednjih. Tudi akademske revije se razlikujejo po kakovosti, prestižu (npr. SCI – </text:span><text:span text:style-name="T2">Science Citation Index</text:span><text:span text:style-name="T1">, faktor vpliva (</text:span><text:span text:style-name="T2">impact factor</text:span><text:span text:style-name="T1">) ipd.), stopnji sprejemanja člankov... Nekatere so dostopne tudi preko interneta, obstajajo tudi revije z recenzentskim postopkom, ki so samo na internetu.</text:span></text:p>
      <text:p text:style-name="P91"><text:span text:style-name="T1">Znanstvene knjige praviloma tiskajo specializirane založbe, pogosto univerzitetne. Nekatera znanstvena poročila o raziskavah se bolj verjetno pojavljajo v knjižni obliki: npr. v antropologiji in zgodovini. Lahko izidejo tudi v popularni obliki tudi za laično bralstvo. Kot knjige pogosto izidejo tudi doktorske disertacije.</text:span></text:p>
      <text:p text:style-name="P91"><text:span text:style-name="T5">Internet kot vir</text:span></text:p>
      <text:p text:style-name="P91"><text:span text:style-name="T1">+ lahek za uporabo, poceni, hiter;</text:span></text:p>
      <text:p text:style-name="P91"><text:span text:style-name="T1">+ dostopen kadar koli;</text:span></text:p>
      <text:p text:style-name="P91"><text:span text:style-name="T1">+ bogastvo zelo raznolikih virov informacij;</text:span></text:p>
      <text:p text:style-name="P91"><text:span text:style-name="T1">+ dodatne povezave na podobne vire;</text:span></text:p>
      <text:list xml:id="list1445342257" text:style-name="WWNum82">
        <text:list-item>
          <text:p text:style-name="P84"><text:span text:style-name="T1">ni nadzora nad kakovostjo;</text:span></text:p>
        </text:list-item>
        <text:list-item>
          <text:p text:style-name="P84"><text:span text:style-name="T1">veliko dobrih virov ni lahko dostopnih (ali niso zastonj);</text:span></text:p>
        </text:list-item>
        <text:list-item>
          <text:p text:style-name="P84"><text:span text:style-name="T1">najti kakovostne vire je lahko težavno in zamudno;</text:span></text:p>
        </text:list-item>
        <text:list-item>
          <text:p text:style-name="P84"><text:span text:style-name="T1">viri so lahko nestabilni (npr. prenos na drug naslov ipd.);</text:span></text:p>
        </text:list-item>
        <text:list-item>
          <text:p text:style-name="P84"><text:span text:style-name="T1">lahko kopiranje, spreminjanje, ponarejanje in reproduciranje.</text:span></text:p>
        </text:list-item>
      </text:list>
      <text:p text:style-name="P91"><text:span text:style-name="T5">Etika znanstvenega raziskovanja</text:span></text:p>
      <text:p text:style-name="P91"><text:span text:style-name="T1">Ravnotežje med znanstvenim napredkom in pravicami raziskovanih oseb. Raziskovalci želijo graditi kariero, prispevati k napredku vedenja, si zgraditi prestiž, zadržati delovno mesto... Etično raziskovanje pa je praviloma bolj komplicirano, daljše, dražje in bolj verjetno, da se zaključi predčasno ter ne prinese posebnih nagrad.</text:span></text:p>
      <text:p text:style-name="P91"><text:soft-page-break/><text:span text:style-name="T1">Znanstvene prevare in plagiatorstvo (ponarejanje podatkov, prikazovanje prirejenih rezultatov ali poteka raziskovanja, kraja idej drugih brez citiranja).</text:span></text:p>
      <text:p text:style-name="P91"><text:span text:style-name="T1">Legalno, a neetično raziskovanje.</text:span></text:p>
      <text:p text:style-name="P91"><text:span text:style-name="T1">Odnos moči (raziskovalec – asistent, raziskovalec – raziskovane osebe).</text:span></text:p>
      <text:p text:style-name="P91"><text:span text:style-name="T1">Nekatera univerzalno sprejeta pravila:</text:span></text:p>
      <text:list xml:id="list1516459021" text:style-name="WWNum83">
        <text:list-item>
          <text:p text:style-name="P85"><text:span text:style-name="T1">ne brez potrebe ali ireverzibilno škoditi raziskovanim;</text:span></text:p>
        </text:list-item>
        <text:list-item>
          <text:p text:style-name="P85"><text:span text:style-name="T1">zagotoviti predhodno soglasje raziskovanih;</text:span></text:p>
        </text:list-item>
        <text:list-item>
          <text:p text:style-name="P85"><text:span text:style-name="T1">ne brez potrebe ponižati ali objaviti škodljive informacije o raziskovanih, ki so bile zbrane za potrebe raziskave.</text:span></text:p>
        </text:list-item>
      </text:list>
      <text:p text:style-name="P91"><text:span text:style-name="T1">Izvor razmislekov o etiki raziskovanja po razkritju zločinov v imenu znanosti v nacistični Nemčiji (</text:span><text:span text:style-name="T3">®</text:span><text:span text:style-name="T1"> Nüremberški kodeks). Kršitve tudi še kasneje (npr. </text:span><text:span text:style-name="T2">Tuskagee Syphilis Study</text:span><text:span text:style-name="T1">, poskusi z radioaktivnimi materiali v ZDA).</text:span></text:p>
      <text:p text:style-name="P91"><text:span text:style-name="T1">Psihološka škoda, stres in zlorabe (npr. Milgramova raziskava ubogljivosti v 60-ih; Zimbardov “zaporniški” eksperiment v 70-ih).</text:span></text:p>
      <text:p text:style-name="P91"><text:span text:style-name="T1">Raziskave, ki lahko povzročijo resnejšo psihološko škodo naj bi izvajali le izkušeni raziskovalci; po posvetovanju z raziskovalci, ki so že naredili podobne raziskave in strokovnjaki za mentalno zdravje; ob načrtovanju bi morali izločiti tvegane populacije (npr. čustveno nestabilne, tiste s slabim srcem); organizirati urgentno posredovanje; nikoli ustvarjati nepotrebnega stresa in v primeru nevarnih situacij takoj prekiniti raziskavo; pridobiti “informiran pristanek” od raziskovanih in jim vsaj okvirno poročati o raziskavi takoj po zaključku.</text:span></text:p>
      <text:p text:style-name="P91"><text:span text:style-name="T1">Pravna škoda: raziskovalec naj bi zaščitil raziskovance pred možnimi negativnimi pravnimi posledicami, ki bi lahko nastale zaradi sodelovanja v raziskavi (npr. pri raziskovanju kriminalnega vedenja, združb).</text:span></text:p>
      <text:p text:style-name="P91"><text:span text:style-name="T1">Primer: Humphreysova raziskava moških homoseksualnih stikov v javnih straniščih l. 1975.</text:span></text:p>
      <text:p text:style-name="P91"><text:span text:style-name="T1">Opazovanje nelegalnih aktivnosti je lahko osrednji del raziskave: raziskovalec, ki opazuje takšna dejanja in o tem poroča policiji, krši etične standarde raziskovanja, po drugi strani s tem posredno omogoča kriminalno vedenje in je lahko obtožen kot soudeleženec – raziskovalec kot profesionalec, ki išče vedenje, znanje ali skriti “špicelj”?</text:span></text:p>
      <text:p text:style-name="P91"><text:span text:style-name="T1">Druge vrste škode za raziskovane:</text:span></text:p>
      <text:list xml:id="list193131002" text:style-name="WWNum84">
        <text:list-item>
          <text:p text:style-name="P86"><text:span text:style-name="T1">ankete lahko povzročijo občutke zaskrbljenosti, neugodja (npr. občutljive teme, spominjanje na neprijetne dogodke);</text:span></text:p>
        </text:list-item>
        <text:list-item>
          <text:p text:style-name="P86"><text:span text:style-name="T1">negativne posledice za delovno mesto ali kariero.</text:span></text:p>
        </text:list-item>
      </text:list>
      <text:p text:style-name="P91"><text:span text:style-name="T1">Zavajanje <text:s/>raziskovanih: v primerih skritega raziskovanja, ko raziskovalec ne razkrije svoje vloge in raziskovani niti ne vejo, da so predmet raziskave niti niso dali soglasja za to ali pa raziskovalec priredi informacije o tem, kaj dela.</text:span></text:p>
      <text:p text:style-name="P91"><text:span text:style-name="T1">Pogosto v raziskavah, ki bi jih bilo drugače nemogoče izvesti (npr. raziskovanje kriminalnih združb, ekstremističnih sekt ipd.) v eksperimentih, da preprečijo reaktivne učinke pri raziskovanih. V tem primeru je zavajanje opravičljivo le iz specifičnih metodoloških razlogov in mora biti minimalizirano; raziskovalec mora pridobiti informiran pristanek, nikoli zavajati glede tveganj in dati raziskovanim vsaj osnovno poročilo takoj po koncu eksperimenta.</text:span></text:p>
      <text:p text:style-name="P91"><text:span text:style-name="T1">Informiran pristanek:</text:span></text:p>
      <text:list xml:id="list1046642655" text:style-name="WWNum85">
        <text:list-item>
          <text:p text:style-name="P87"><text:span text:style-name="T1">kratek opis namena in postopka raziskave, njeno približno trajanje;</text:span></text:p>
        </text:list-item>
        <text:list-item>
          <text:p text:style-name="P87"><text:span text:style-name="T1">možna tveganja, povezana s sodelovanjem;</text:span></text:p>
        </text:list-item>
        <text:list-item>
          <text:p text:style-name="P87"><text:span text:style-name="T1">zagotovilo anonimnosti in zaupnosti;</text:span></text:p>
        </text:list-item>
        <text:list-item>
          <text:p text:style-name="P87"><text:span text:style-name="T1">identifikacija raziskovalca, kje je možno dobiti dodatne informacije;</text:span></text:p>
        </text:list-item>
        <text:list-item>
          <text:p text:style-name="P87"><text:span text:style-name="T1">izjava, da je sodelovanje popolnoma prostovoljno in ga je mogoče kadar koli prekiniti brez kazni;</text:span></text:p>
        </text:list-item>
        <text:list-item>
          <text:p text:style-name="P87"><text:span text:style-name="T1">izjava o možnih alternativnih postopkih;</text:span></text:p>
        </text:list-item>
        <text:list-item>
          <text:p text:style-name="P87"><text:span text:style-name="T1">opis možnih nadomestil raziskovanim;</text:span></text:p>
        </text:list-item>
        <text:list-item>
          <text:p text:style-name="P87"><text:span text:style-name="T1">možnost pridobitve osnovnih rezultatov raziskave.</text:span></text:p>
        </text:list-item>
      </text:list>
      <text:p text:style-name="P91"><text:span text:style-name="T1">Posebne populacije, ki niso v položaju dati informiranega pristanka in prisila: npr. študenti, zaporniki, vojaško osebje, prejemniki socialne pomoči, otroci, duševno bolni. V nekaterih primerih je raziskovanje možno, če legalni skrbnik da pisno dovoljenje in raziskovalec zares sledi vsem etičnim načelom.</text:span></text:p>
      <text:p text:style-name="P91"><text:span text:style-name="T1">Ustvarjanje novih neenakosti</text:span></text:p>
      <text:p text:style-name="P91"><text:soft-page-break/><text:span text:style-name="T1">Npr. testiranje novega zdravila za hudo bolezen (npr. AIDS) – kontrolna skupina ga ne dobi. Možnosti: ta skupina dobiva do tedaj sprejemljivo zdravilo; “navzkrižni” raziskovalni načrt; če se novo zdravilo izkaže za uspešno, ga dobi tudi kontrolna skupina.</text:span></text:p>
      <text:p text:style-name="P91"><text:span text:style-name="T1">Kršenje zasebnosti: kadar koli raziskovalci sprašujejo o osebnih stališčih, različnih vedenjih ipd., kadar raziskovanje izvajajo naskrivaj.</text:span></text:p>
      <text:p text:style-name="P91"><text:span text:style-name="T2">Wichita Jury Study</text:span><text:span text:style-name="T1"> l. 1954.</text:span></text:p>
      <text:p text:style-name="P91"><text:span text:style-name="T1">Anonimnost: nerazkritje identitete raziskovanih, ko so podatki zbrani (npr. izmišljena imena in lokacije; kodiranje).</text:span></text:p>
      <text:p text:style-name="P91"><text:span text:style-name="T1">Zaupnost: v nekaterih primerih mora biti zraven zbranih podatkov ime osebe, raziskovalec pa se zaveže, da bodo ostali zaupni in ne bodo prišli v javnost (včasih komplicirani postopki, npr. anonimno odgovarjanje, tehnika naključnega odgovarjanja, tretja oseba, ki varuje dostop do kodiranih seznamov).</text:span></text:p>
      <text:p text:style-name="P91"><text:span text:style-name="T1">Kinseyeva raziskava o spolnem vedenju; raziskava o delovanju tajne policije v eni od nedemokratičnih držav.</text:span></text:p>
      <text:p text:style-name="P91"><text:span text:style-name="T1">Informacije raziskovanih kot njihova zasebna lastnina?</text:span></text:p>
      <text:p text:style-name="P91"><text:span text:style-name="T1">Etika in znanstvena skupnost:</text:span></text:p>
      <text:list xml:id="list1552756547" text:style-name="WWNum86">
        <text:list-item>
          <text:p text:style-name="P88"><text:span text:style-name="T1">etični kodeksi;</text:span></text:p>
        </text:list-item>
        <text:list-item>
          <text:p text:style-name="P88"><text:span text:style-name="T1">licence;</text:span></text:p>
        </text:list-item>
        <text:list-item>
          <text:p text:style-name="P88"><text:span text:style-name="T1">komisije za etično presojo raziskovalnih projektov;</text:span></text:p>
        </text:list-item>
        <text:list-item>
          <text:p text:style-name="P88"><text:span text:style-name="T1">če ne gre za kazensko odgovornost, najpogostejša kazen negativna publiciteta, ki lahko vodi tudi v izgubo delovnega mesta, zavrnitev objav v akademskih revijah in zavrnitvijo financiranja razisk. projektov.</text:span></text:p>
        </text:list-item>
      </text:list>
      <text:p text:style-name="P91"><text:span text:style-name="T1">Etika in sponzorirano raziskovanje - raziskovalca se lahko sili: </text:span></text:p>
      <text:list xml:id="list1231691651" text:style-name="WWNum87">
        <text:list-item>
          <text:p text:style-name="P89"><text:span text:style-name="T1">da zniža svoje etične standarde;</text:span></text:p>
        </text:list-item>
        <text:list-item>
          <text:p text:style-name="P89"><text:span text:style-name="T1">pride do točno določenih ugotovitev ali</text:span></text:p>
        </text:list-item>
        <text:list-item>
          <text:p text:style-name="P89"><text:span text:style-name="T1">prepreči objavo rezultatov;</text:span></text:p>
        </text:list-item>
        <text:list-item>
          <text:p text:style-name="P89"><text:span text:style-name="T1">se ga omejuje pri izboru raziskovalnih tehnik;</text:span></text:p>
        </text:list-item>
        <text:list-item>
          <text:p text:style-name="P89"><text:span text:style-name="T1">se samocenzurira (npr. zadrži objavo rezultatov, da zaščiti svoje informatorje ali obdrži dostop do raziskovanega terena, zaščiti družinske člane ipd.);</text:span></text:p>
        </text:list-item>
        <text:list-item>
          <text:p text:style-name="P89"><text:span text:style-name="T1">zamolči pravega sponzorja.</text:span></text:p>
        </text:list-item>
      </text:list>
      <text:p text:style-name="P91"><text:span text:style-name="T1">Tipični primeri zlorabe v evalvacijskem razisk.:</text:span></text:p>
      <text:list xml:id="list197491482" text:style-name="WWNum88">
        <text:list-item>
          <text:p text:style-name="P90"><text:span text:style-name="T1">postavljanje “napačnih” vprašanj;</text:span></text:p>
        </text:list-item>
        <text:list-item>
          <text:p text:style-name="P90"><text:span text:style-name="T1">zahteva po evalvacijski raziskavi po že <text:s/>sprejeti odločitvi za nek program – raziskava služi le opravičevanju že sprejetega programa;</text:span></text:p>
        </text:list-item>
        <text:list-item>
          <text:p text:style-name="P90"><text:span text:style-name="T1">zahteva po uporabi raziskovalnega načrta/načina zbiranja podatkov, ki je neustrezen za raziskavo;</text:span></text:p>
        </text:list-item>
        <text:list-item>
          <text:p text:style-name="P90"><text:span text:style-name="T1">vmešavanje v raziskovalni načrt/zbiranje podatkov, z namenom pridobiti želene rezultate;</text:span></text:p>
        </text:list-item>
        <text:list-item>
          <text:p text:style-name="P90"><text:span text:style-name="T1">nadaljevanje programa tudi, ko rezultati pokažejo, da je neustrezen ali njegova ukinitev tudi če rezultati kažejo, da je učinkovit;</text:span></text:p>
        </text:list-item>
        <text:list-item>
          <text:p text:style-name="P90"><text:span text:style-name="T1">prikritje/brisanje pozitivnih dokazov, da bi ukinili/zmanjšali program ali negativnih dokazov, da bi nadaljevali/širili program.</text:span></text:p>
        </text:list-item>
      </text:list>
      <text:p text:style-name="P93"/>
      <text:p text:style-name="P91"><text:span text:style-name="T1">Neuman, L. 2003. </text:span><text:span text:style-name="T2">Social Research Methods</text:span><text:span text:style-name="T1">. Boston: Alyn &amp; Bacon. str. 137-168 (poglavje </text:span><text:span text:style-name="T2">Qualitative and Quantitative Research Designs</text:span><text:span text:style-name="T1">).</text:span></text:p>
      <text:p text:style-name="P91"><text:span text:style-name="T1">Toš, N., Hafner-Fink, M. 1998. </text:span><text:span text:style-name="T2">Metode družboslovnega raziskovanja</text:span><text:span text:style-name="T1">. Ljubljana: FDV. Str. 41-48, 58-74.</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uman, L</dc:title>
    <meta:initial-creator>BARBI</meta:initial-creator>
    <dc:creator>Jaka</dc:creator>
    <meta:editing-cycles>2</meta:editing-cycles>
    <meta:creation-date>2014-03-19T10:01:00</meta:creation-date>
    <dc:date>2014-03-19T10:01:00</dc:date>
    <meta:editing-duration>P0D</meta:editing-duration>
    <meta:generator>LibreOffice/3.5$Linux_X86_64 LibreOffice_project/350m1$Build-2</meta:generator>
    <meta:document-statistic meta:table-count="6" meta:image-count="0" meta:object-count="0" meta:page-count="18" meta:paragraph-count="611" meta:word-count="7523" meta:character-count="52271" meta:non-whitespace-character-count="488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