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Nimbus Sans L1" svg:font-family="'Nimbus Sans L'" style:font-family-generic="swiss"/>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0625in" fo:margin-left="0in" table:align="left" style:writing-mode="lr-tb"/>
    </style:style>
    <style:style style:name="Table1.A" style:family="table-column">
      <style:table-column-properties style:column-width="2.5306in"/>
    </style:style>
    <style:style style:name="Table1.B" style:family="table-column">
      <style:table-column-properties style:column-width="2.5313in"/>
    </style:style>
    <style:style style:name="Table1.1" style:family="table-row">
      <style:table-row-properties style:min-row-height="0.3646in" fo:keep-together="auto"/>
    </style:style>
    <style:style style:name="Table1.A1" style:family="table-cell">
      <style:table-cell-properties fo:background-color="#ffffff" fo:padding="0in" fo:border-left="1.5pt solid #ffffff" fo:border-right="0.75pt solid #ffffff" fo:border-top="1.5pt solid #ffffff" fo:border-bottom="0.75pt solid #ffffff">
        <style:background-image/>
      </style:table-cell-properties>
    </style:style>
    <style:style style:name="Table1.B1" style:family="table-cell">
      <style:table-cell-properties fo:background-color="#ffffff" fo:padding="0in" fo:border-left="0.75pt solid #ffffff" fo:border-right="1.5pt solid #ffffff" fo:border-top="1.5pt solid #ffffff" fo:border-bottom="0.75pt solid #ffffff">
        <style:background-image/>
      </style:table-cell-properties>
    </style:style>
    <style:style style:name="Table1.2" style:family="table-row">
      <style:table-row-properties style:min-row-height="0.4896in" fo:keep-together="auto"/>
    </style:style>
    <style:style style:name="Table1.A2" style:family="table-cell">
      <style:table-cell-properties fo:background-color="#ffffff" fo:padding="0in" fo:border-left="1.5pt solid #ffffff" fo:border-right="0.75pt solid #ffffff" fo:border-top="0.75pt solid #ffffff" fo:border-bottom="0.75pt solid #ffffff">
        <style:background-image/>
      </style:table-cell-properties>
    </style:style>
    <style:style style:name="Table1.B2" style:family="table-cell">
      <style:table-cell-properties fo:background-color="#ffffff" fo:padding="0in" fo:border-left="0.75pt solid #ffffff" fo:border-right="1.5pt solid #ffffff" fo:border-top="0.75pt solid #ffffff" fo:border-bottom="0.75pt solid #ffffff">
        <style:background-image/>
      </style:table-cell-properties>
    </style:style>
    <style:style style:name="Table1.3" style:family="table-row">
      <style:table-row-properties style:min-row-height="0.4479in" fo:keep-together="auto"/>
    </style:style>
    <style:style style:name="Table1.6" style:family="table-row">
      <style:table-row-properties style:min-row-height="0.3229in" fo:keep-together="auto"/>
    </style:style>
    <style:style style:name="Table1.8" style:family="table-row">
      <style:table-row-properties style:min-row-height="0.6458in" fo:keep-together="auto"/>
    </style:style>
    <style:style style:name="Table1.A8" style:family="table-cell">
      <style:table-cell-properties fo:background-color="#ffffff" fo:padding="0in" fo:border-left="1.5pt solid #ffffff" fo:border-right="0.75pt solid #ffffff" fo:border-top="0.75pt solid #ffffff" fo:border-bottom="1.5pt solid #ffffff">
        <style:background-image/>
      </style:table-cell-properties>
    </style:style>
    <style:style style:name="Table1.B8" style:family="table-cell">
      <style:table-cell-properties fo:background-color="#ffffff" fo:padding="0in" fo:border-left="0.75pt solid #ffffff" fo:border-right="1.5pt solid #ffffff" fo:border-top="0.75pt solid #ffffff" fo:border-bottom="1.5pt solid #ffffff">
        <style:background-image/>
      </style:table-cell-properties>
    </style:style>
    <style:style style:name="P1" style:family="paragraph" style:parent-style-name="Standard" style:list-style-name="WWNum1"/>
    <style:style style:name="P2" style:family="paragraph" style:parent-style-name="Standard" style:list-style-name="WWNum2"/>
    <style:style style:name="P3" style:family="paragraph" style:parent-style-name="Standard" style:list-style-name="WWNum3"/>
    <style:style style:name="P4" style:family="paragraph" style:parent-style-name="Standard" style:list-style-name="WWNum4"/>
    <style:style style:name="P5" style:family="paragraph" style:parent-style-name="Standard">
      <style:text-properties fo:font-size="10pt" style:font-size-asian="10pt" style:font-size-complex="10pt"/>
    </style:style>
    <style:style style:name="P6" style:family="paragraph" style:parent-style-name="Standard" style:list-style-name="WWNum5"/>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0"/>
    <style:style style:name="P12" style:family="paragraph" style:parent-style-name="Standard" style:list-style-name="WWNum11"/>
    <style:style style:name="P13" style:family="paragraph" style:parent-style-name="Standard" style:list-style-name="WWNum12"/>
    <style:style style:name="P14" style:family="paragraph" style:parent-style-name="Standard" style:list-style-name="WWNum13"/>
    <style:style style:name="P15" style:family="paragraph" style:parent-style-name="Standard" style:list-style-name="WWNum14"/>
    <style:style style:name="P16" style:family="paragraph" style:parent-style-name="Standard" style:list-style-name="WWNum15"/>
    <style:style style:name="P17" style:family="paragraph" style:parent-style-name="Standard" style:list-style-name="WWNum16"/>
    <style:style style:name="P18" style:family="paragraph" style:parent-style-name="Standard" style:list-style-name="WWNum17"/>
    <style:style style:name="P19" style:family="paragraph" style:parent-style-name="Standard">
      <style:text-properties fo:color="#000000" style:font-name="Times-Roman" fo:font-size="10pt" style:font-size-asian="10pt" style:font-name-complex="Times-Roman1" style:font-size-complex="10pt"/>
    </style:style>
    <style:style style:name="P20" style:family="paragraph" style:parent-style-name="Standard" style:list-style-name="WWNum18"/>
    <style:style style:name="P21" style:family="paragraph" style:parent-style-name="Standard" style:list-style-name="WWNum19"/>
    <style:style style:name="P22" style:family="paragraph" style:parent-style-name="Standard" style:list-style-name="WWNum20"/>
    <style:style style:name="P23" style:family="paragraph" style:parent-style-name="Standard" style:list-style-name="WWNum21"/>
    <style:style style:name="P24" style:family="paragraph" style:parent-style-name="Standard" style:list-style-name="WWNum22"/>
    <style:style style:name="P25" style:family="paragraph" style:parent-style-name="Standard" style:list-style-name="WWNum23"/>
    <style:style style:name="P26" style:family="paragraph" style:parent-style-name="Standard" style:list-style-name="WWNum24"/>
    <style:style style:name="P27" style:family="paragraph" style:parent-style-name="Standard" style:list-style-name="WWNum25"/>
    <style:style style:name="P28" style:family="paragraph" style:parent-style-name="Standard" style:list-style-name="WWNum26"/>
    <style:style style:name="P29" style:family="paragraph" style:parent-style-name="Standard" style:list-style-name="WWNum27"/>
    <style:style style:name="P30" style:family="paragraph" style:parent-style-name="Standard" style:list-style-name="WWNum28"/>
    <style:style style:name="P31" style:family="paragraph" style:parent-style-name="Standard" style:list-style-name="WWNum29"/>
    <style:style style:name="P32" style:family="paragraph" style:parent-style-name="Standard" style:list-style-name="WWNum30"/>
    <style:style style:name="P33" style:family="paragraph" style:parent-style-name="Standard" style:list-style-name="WWNum31"/>
    <style:style style:name="P34" style:family="paragraph" style:parent-style-name="Standard" style:list-style-name="WWNum32"/>
    <style:style style:name="P35" style:family="paragraph" style:parent-style-name="Standard" style:list-style-name="WWNum33"/>
    <style:style style:name="P36" style:family="paragraph" style:parent-style-name="Standard" style:list-style-name="WWNum34"/>
    <style:style style:name="P37" style:family="paragraph" style:parent-style-name="Standard" style:list-style-name="WWNum35"/>
    <style:style style:name="P38" style:family="paragraph" style:parent-style-name="Standard">
      <style:paragraph-properties fo:margin-left="0.25in" fo:margin-right="0in" fo:text-indent="0in" style:auto-text-indent="false"/>
    </style:style>
    <style:style style:name="P39" style:family="paragraph" style:parent-style-name="Standard">
      <style:paragraph-properties fo:margin-left="0.25in" fo:margin-right="0in" fo:text-indent="0in" style:auto-text-indent="false"/>
      <style:text-properties fo:font-size="10pt" style:font-size-asian="10pt" style:font-size-complex="10pt"/>
    </style:style>
    <style:style style:name="P40" style:family="paragraph" style:parent-style-name="Standard" style:master-page-name="Standard">
      <style:paragraph-properties fo:margin-left="0.25in" fo:margin-right="0in" fo:text-indent="0in" style:auto-text-indent="false" style:page-number="auto"/>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language="en" fo:country="US"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language="en" fo:country="GB" style:font-size-asian="10pt" style:font-size-complex="10pt"/>
    </style:style>
    <style:style style:name="T6" style:family="text">
      <style:text-properties fo:font-style="italic" style:font-style-asian="italic" style:font-style-complex="italic"/>
    </style:style>
    <style:style style:name="T7" style:family="text">
      <style:text-properties fo:color="#000000" fo:font-size="10pt" style:font-size-asian="10pt" style:font-size-complex="10pt"/>
    </style:style>
    <style:style style:name="T8" style:family="text">
      <style:text-properties fo:color="#000000" fo:font-size="10pt" fo:font-style="italic" style:font-size-asian="10pt" style:font-style-asian="italic" style:font-size-complex="10pt" style:font-style-complex="italic"/>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ff6600"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GoBack"/><text:span text:style-name="T2">Raziskovalni načrti</text:span></text:p>
      <text:p text:style-name="P38"><text:span text:style-name="T1">Triangulacija:</text:span></text:p>
      <text:p text:style-name="P38"><text:span text:style-name="T1">Uporaba ene same metode, posebej v družbenih znanostih, ni zagotovilo, da bomo prišli do kakovostnih izsledkov. Posamezne metode imajo vgrajene specifične predpostavke in logiko </text:span><text:span text:style-name="T3">®</text:span><text:span text:style-name="T1"> zmožne razkriti le določen(e) vidik(e) pojava </text:span><text:span text:style-name="T3">®</text:span><text:span text:style-name="T1"> priporočljivo uporabiti več različnih metod in s tem povečati verjetnost, da naše interpretacije ustrezno in natančno opišejo in pojasnijo raziskovani pojav. Predpostavka je, da z uporabo različnih metod lahko vsaj delno presežemo pomanjkljivosti posameznih metod. </text:span></text:p>
      <text:p text:style-name="P38"><text:span text:style-name="T1">Termin triangulacija po vsej verjetnosti izvira iz radijske tehnologije. Tam se triangulacija uporablja za ugotovitev izvora radijskega signala tako, da se postavi po eno anteno na začetek in konec osnovnice. Na ta način je možno izmeriti kota, pod katerima vsaka od anten sprejema signal najmočneje. Na osnovi tega lahko izrišemo trikotnik – izvor radijskega signala je v »vrhu« kota trikotnika, ki stoji nasproti osnovnici. </text:span></text:p>
      <text:p text:style-name="P38"><text:span text:style-name="T1">Vrste triangulacije:</text:span></text:p>
      <text:list xml:id="list14416388251" text:style-name="WWNum1">
        <text:list-item>
          <text:p text:style-name="P1"><text:span text:style-name="T1">t. podatkov (v času, v prostoru, različne osebe);</text:span></text:p>
        </text:list-item>
        <text:list-item>
          <text:p text:style-name="P1"><text:span text:style-name="T1">t. metod (npr. opazovanje z udeležbo, nestrukturirani intervju, anketa);</text:span></text:p>
        </text:list-item>
        <text:list-item>
          <text:p text:style-name="P1"><text:span text:style-name="T1">t. raziskovalcev (preseganje omejitev, pristranosti ene osebe – različne perspektive, ozadja, značilnosti...);</text:span></text:p>
        </text:list-item>
        <text:list-item>
          <text:p text:style-name="P1"><text:span text:style-name="T1">t. teorij (npr. feministična in funkcionalistična, simbolični interakcionizem).</text:span></text:p>
        </text:list-item>
      </text:list>
      <text:p text:style-name="P38"><text:span text:style-name="T1">Kval in kvant. raziskovalci bolj ali manj sistematično zbirajo in analizirajo empirične podatke z namenom razumeti in pojasniti družbeno realnost. Se pa razlikujejo v osnovnih predpostavkah o družbenem svetu, ljudeh, kako izvajati raziskovanje in imajo različne cilje.</text:span></text:p>
      <text:p text:style-name="P38"><text:span text:style-name="T1">Ena od razlik: v naravi podatkov – “mehki”/”trdi” podatki (besede, vtisi, slike.../številke).</text:span></text:p>
      <text:p text:style-name="P38"><text:span text:style-name="T1">Kvalitativni r.: interpretativna in kritična parad.; nelinearen razisk. proces; kontekst; podrobni podatki; “naravni” potek družb. življenja.</text:span></text:p>
      <text:p text:style-name="P38"><text:span text:style-name="T1">Kvant. razisk.: pozitivistični pristop; linearen razisk. proces, s točno določenimi fazami; spremenljivke in hipoteze; natančno merjenje.</text:span></text:p>
      <text:p text:style-name="P38"><text:span text:style-name="T1">Tehnokratska/transcendentna perspektiva</text:span></text:p>
      <text:p text:style-name="P38"><text:span text:style-name="T1">Prva je značilna za pozitivizem: raziskovalec je ekspert; raziskovalna vprašanja pogosto izvirajo od sponzorjev; cilj: razkriti in dokumentirati generalizacije v obliki zakonov/zakonitosti; raziskovalec kot tehnokrat, ki služi birokratskim potrebam.</text:span></text:p>
      <text:p text:style-name="P38"><text:span text:style-name="T1">Druga pa je značilna za interpretativni in kritični pristop: raziskovalna vprašanja imajo izvor v stališču raziskovanih; cilj: obravnavati ljudi kot unikatna živa bitja, ne kot objekte in jim razkriti njihova napačna prepričanja, ki ponavadi niso v njihovem interesu; pogosto problematizira vprašanja moči in neenakosti ter pomaga ljudem preseči njihove omejitve, rasti, spremeniti svoje okoliščine na bolje.</text:span></text:p>
      <text:p text:style-name="P38"><text:span text:style-name="T1">Rekonstruirana logika/logika v praksi</text:span></text:p>
      <text:p text:style-name="P38"><text:span text:style-name="T1">Večina uporablja oboje,vendar kvantitativci v večji meri prvo, kvalitativci pa drugo.</text:span></text:p>
      <text:p text:style-name="P38"><text:span text:style-name="T1">Rekonstruirana logika: logika raziskovanja je zelo organizirana, v visoko idealizirani, formalni, sistematični obliki, s strogo določenimi, konsistentnimi pravili (točno določeni koraki v raziskovalnem procesu, njihovo zaporedje itd.).</text:span></text:p>
      <text:p text:style-name="P38"><text:span text:style-name="T1">Logika v praksi: logika, ki upošteva, kako se raziskovanje dejansko izvaja – relativno nedorečeno, z več nejasnostmi, sprotnim prilagajanjem, z več pragmatičnosti in manj natančno določenimi pravili, z neformalno izmenjavo izkušenj med raziskovalci, branjem poročil drugih raziskovalcev, po sistemu poskusov in napak.</text:span></text:p>
      <text:p text:style-name="P38"><text:span text:style-name="T1">Linearen/nelinearen potek razisk. procesa</text:span></text:p>
      <text:p text:style-name="P38"><text:span text:style-name="T1">Prvo v večji meri uporabljajo kvantitativci – točno določeno zaporedje korakov v razisk. procesu.</text:span></text:p>
      <text:p text:style-name="P38"><text:span text:style-name="T1">Drugo pa bolj uporabljajo kvalitativci – cikličen razisk. proces: zbiranje podatkov </text:span><text:span text:style-name="T3">®</text:span><text:span text:style-name="T1"> interpretacija, uvidi </text:span><text:span text:style-name="T3">®</text:span><text:span text:style-name="T1"> zbiranje novih podatkov...; z vidika prve se morda zdi kot neučinkovit, površen postopek, a ima svojo strogost in nadzor nad kakovostjo.</text:span></text:p>
      <text:p text:style-name="P38"><text:span text:style-name="T1">Objektivnost in integriteta</text:span></text:p>
      <text:p text:style-name="P38"><text:span text:style-name="T1">Kvantitativci bolj poudarjajo objektivnost in “mehanicistični” pristop: načelo ponovljivosti, standardizirane merske postopke, natančno številčno merjenje..., ki naj bi zmanjšali (če že ne odstranili) vpliv človeškega faktorja.</text:span></text:p>
      <text:p text:style-name="P38"><text:span text:style-name="T1">Kvalitativci pa poudarjajo vedenje iz “prve roke”, se izogibajo distanciranju od opazovanih, izkoriščajo prednosti lastnih uvidov, različnih človeških perspektiv ipd.; ne pomeni arbitrarnega vsiljevanja osebnega mnenja, površnosti pri zbiranju podatkov ipd.</text:span></text:p>
      <text:p text:style-name="P38"><text:span text:style-name="T1">Načelo verodostojnosti (</text:span><text:span text:style-name="T4">trustworthiness</text:span><text:span text:style-name="T1">): zagotavljanje, da so raziskovalni postopki in rezultati zanesljivi in kredibilni, da kar se da dobro odsevajo preučevano realnost, da se bralec lahko vživi vanjo. To lahko zagotavljamo na različne načine: daljše delo na terenu, triangulacija, posvetovanje s kolegi, primerjanje izjav </text:span><text:soft-page-break/><text:span text:style-name="T1">različnih oseb (informatorjev), iskanje različnih podpornih dokazov, analiza nasprotnih primerov, preverjanje notranje konsistentnosti, zbiranje podrobnih podatkov, preverjanje pri članih preučevane skupnosti, vodenje dnevnika, z načinom predstavitve rezultatov (“gost” opis)...</text:span></text:p>
      <text:p text:style-name="P38"><text:span text:style-name="T1">Objektivnost v družboslovju</text:span></text:p>
      <text:list xml:id="list1553468790" text:style-name="WWNum2">
        <text:list-item>
          <text:p text:style-name="P2"><text:span text:style-name="T1">kot težnja, da bi pri preučevanju pojava vključili vse dosegljive empirične informacije ter zbrali še dodatne, če predvidevamo, da utegnejo biti pomembne – zagotoviti čim popolnejšo izkustveno osnovo za preučevanje;</text:span></text:p>
        </text:list-item>
        <text:list-item>
          <text:p text:style-name="P2"><text:span text:style-name="T1">po formalni plati: ponovljivost, preverljivost rezultatov.</text:span></text:p>
        </text:list-item>
      </text:list>
      <text:p text:style-name="P38"><text:span text:style-name="T1">Vidiki objektivnosti:</text:span></text:p>
      <text:list xml:id="list1329179505" text:style-name="WWNum3">
        <text:list-item>
          <text:p text:style-name="P3"><text:span text:style-name="T1">raziskovalec je hkrati opazovalec in udeleženec (akter) v družbenih skupinah, procesih... (je del realnosti, ki jo preučuje);</text:span></text:p>
        </text:list-item>
        <text:list-item>
          <text:p text:style-name="P3"><text:span text:style-name="T1">osebni interesi, vrednotna usmerjenost... raziskovalca, ki vplivajo na to, kaj in kako zazna;</text:span></text:p>
        </text:list-item>
        <text:list-item>
          <text:p text:style-name="P3"><text:span text:style-name="T1">položaj raziskovalca v družbeni strukturi (ga določajo predsodki, vrednote, prepričanja... družb. okolja, iz katerega izhaja);</text:span></text:p>
        </text:list-item>
        <text:list-item>
          <text:p text:style-name="P3"><text:span text:style-name="T1">odpor družbenih skupin, organizacij, institucij, do znanstvenih izsledkov.</text:span></text:p>
        </text:list-item>
      </text:list>
      <text:p text:style-name="P38"><text:span text:style-name="T1">Objektivnost ne kot vrednotna nevtralnost.</text:span></text:p>
      <text:p text:style-name="P38"><text:span text:style-name="T1">Raziskovalna situacija kot dejavnik vpliva na raziskovano realnost – spoznanja o pojavu so (tudi) odvisna od raziskovalca, postopkov, ki jih je uporabil v raziskavi (velja tudi v naravoslovju – Heisenbergovo načelo nedoločnosti).</text:span></text:p>
      <text:p text:style-name="P38"><text:span text:style-name="T1">Naloga metodologije: omejiti takšne vplive (predvsem z natančno opredelitvijo raziskovalnih postopkov) ali jih vsaj narediti transparentne (kar se da natančno opisati okoliščine raziskovalnega procesa in lastno pozicijo).</text:span></text:p>
      <text:p text:style-name="P38"><text:span text:style-name="T1">Načela objektivnosti:</text:span></text:p>
      <text:list xml:id="list780183001" text:style-name="WWNum4">
        <text:list-item>
          <text:p text:style-name="P4"><text:span text:style-name="T1">javnost in intersubjektivna preverljivost izvirne raziskave;</text:span></text:p>
        </text:list-item>
        <text:list-item>
          <text:p text:style-name="P4"><text:span text:style-name="T1">javnost vseh elementov raziskovalnega postopka (opis teoretičnih izhodišč in metodologije, poteka faz raziskave, opis zbiranja podatkov, njihovega urejanja, obdelave, analize);</text:span></text:p>
        </text:list-item>
        <text:list-item>
          <text:p text:style-name="P4"><text:span text:style-name="T1">nadzor nad vsemi fazami in rezultati raziskovalnega procesa (sprotno vnašanje popravkov, sprememb itd.);</text:span></text:p>
        </text:list-item>
        <text:list-item>
          <text:p text:style-name="P4"><text:span text:style-name="T1">raziskovalčeva samorefleksija.</text:span></text:p>
        </text:list-item>
      </text:list>
      <text:p text:style-name="P38"><text:span text:style-name="T1">Vnaprej določena/nastajajoča (</text:span><text:span text:style-name="T4">emerging</text:span><text:span text:style-name="T1">) razisk. vpr.</text:span></text:p>
      <text:p text:style-name="P38"><text:span text:style-name="T1">Najprej izbor teme raziskovanja (osebna izkušnja ali radovednost, osebne vrednote, vsakdanje življenje, “vroče” teme, iskanje rešitev za specifične probleme...) </text:span><text:span text:style-name="T3">®</text:span><text:span text:style-name="T1"> zožiti v natančneje določeno, fokusirano raziskovalno vprašanje.</text:span></text:p>
      <text:p text:style-name="P38"><text:span text:style-name="T1">Kvantitativci pa raziskovalno vpr. določijo na začetku natančno določenega načrtovanja raziskave: razvijanje hipotez in usmerjanje nadaljnjih korakov v razisk. procesu.</text:span></text:p>
      <text:p text:style-name="P38"><text:span text:style-name="T1">Kvalitativci pogosteje začnejo z nejasnimi raziskovalnimi temami in vprašanji – se izostrijo med samim razisk. procesom. Zbrani podatki in njihova preliminarna analiza pomagajo natančneje določiti temo in pomagajo usmerjati, prilagajati raziskavo v nadaljevanju. Kvalitativec je vedno odprt za nove, nepričakovane podatke in v začetku stalno prilagaja fokus raziskave.</text:span></text:p>
      <text:p text:style-name="P38"><text:span text:style-name="T1">Vedno upoštevati tudi omejitve: čas, denar, dostop do virov podatkov, odobritev organov oblasti, etični razmisleki, stopnja lastne ekspertize.</text:span></text:p>
      <table:table table:name="Table1" table:style-name="Table1">
        <table:table-column table:style-name="Table1.A"/>
        <table:table-column table:style-name="Table1.B"/>
        <table:table-row table:style-name="Table1.1">
          <table:table-cell table:style-name="Table1.A1" office:value-type="string">
            <text:p text:style-name="P38"><text:span text:style-name="T1">Kvantitativno</text:span></text:p>
          </table:table-cell>
          <table:table-cell table:style-name="Table1.B1" office:value-type="string">
            <text:p text:style-name="P38"><text:span text:style-name="T1">Kvalitativno</text:span></text:p>
          </table:table-cell>
        </table:table-row>
        <table:table-row table:style-name="Table1.2">
          <table:table-cell table:style-name="Table1.A2" office:value-type="string">
            <text:p text:style-name="P38"><text:span text:style-name="T1">preverj. domnev, s katerimi raziskovalec začne</text:span></text:p>
          </table:table-cell>
          <table:table-cell table:style-name="Table1.B2" office:value-type="string">
            <text:p text:style-name="P38"><text:span text:style-name="T1">raziskovalec se “potopi” v podatke; odkriti pomen</text:span></text:p>
          </table:table-cell>
        </table:table-row>
        <table:table-row table:style-name="Table1.3">
          <table:table-cell table:style-name="Table1.A2" office:value-type="string">
            <text:p text:style-name="P38"><text:span text:style-name="T1">pojmi v obliki jasnih spremenljivk</text:span></text:p>
          </table:table-cell>
          <table:table-cell table:style-name="Table1.B2" office:value-type="string">
            <text:p text:style-name="P38"><text:span text:style-name="T1">pojmi v obliki tem, motivov, teksonomij, posplošitev</text:span></text:p>
          </table:table-cell>
        </table:table-row>
        <table:table-row table:style-name="Table1.2">
          <table:table-cell table:style-name="Table1.A2" office:value-type="string">
            <text:p text:style-name="P38"><text:span text:style-name="T1">indikatorji sistematično oblikovani in standard. pred zbiranjem podatkov</text:span></text:p>
          </table:table-cell>
          <table:table-cell table:style-name="Table1.B2" office:value-type="string">
            <text:p text:style-name="P38"><text:span text:style-name="T1">ad hoc oblikovanje indikatorjev, specifične za tisto okolje ali razisk.</text:span></text:p>
          </table:table-cell>
        </table:table-row>
        <table:table-row table:style-name="Table1.2">
          <table:table-cell table:style-name="Table1.A2" office:value-type="string">
            <text:p text:style-name="P38"><text:span text:style-name="T1">podatki v obliki številk; natančno merjenje</text:span></text:p>
          </table:table-cell>
          <table:table-cell table:style-name="Table1.B2" office:value-type="string">
            <text:p text:style-name="P38"><text:span text:style-name="T1">podatki v obliki besed ali podob iz dokumentov, opazovanja, zapisov</text:span></text:p>
          </table:table-cell>
        </table:table-row>
        <text:soft-page-break/>
        <table:table-row table:style-name="Table1.6">
          <table:table-cell table:style-name="Table1.A2" office:value-type="string">
            <text:p text:style-name="P38"><text:span text:style-name="T1">teorija: pogosto kavzalna, deduktivna</text:span></text:p>
          </table:table-cell>
          <table:table-cell table:style-name="Table1.B2" office:value-type="string">
            <text:p text:style-name="P38"><text:span text:style-name="T1">teorija praviloma induktivna</text:span></text:p>
          </table:table-cell>
        </table:table-row>
        <table:table-row table:style-name="Table1.3">
          <table:table-cell table:style-name="Table1.A2" office:value-type="string">
            <text:p text:style-name="P38"><text:span text:style-name="T1">standardizirani merski postopki, ponovljivost</text:span></text:p>
          </table:table-cell>
          <table:table-cell table:style-name="Table1.B2" office:value-type="string">
            <text:p text:style-name="P38"><text:span text:style-name="T1">specifični postopki, ponovljivost redka</text:span></text:p>
          </table:table-cell>
        </table:table-row>
        <table:table-row table:style-name="Table1.8">
          <table:table-cell table:style-name="Table1.A8" office:value-type="string">
            <text:p text:style-name="P38"><text:span text:style-name="T1">statistična analiza; ali podatki potrjujejo hipoteze ali ne</text:span></text:p>
          </table:table-cell>
          <table:table-cell table:style-name="Table1.B8" office:value-type="string">
            <text:p text:style-name="P38"><text:span text:style-name="T1">odkrivanje tem iz podatkov, predstavitev celovite, konsistentne slike pojava</text:span></text:p>
          </table:table-cell>
        </table:table-row>
      </table:table>
      <text:p text:style-name="P39"/>
      <text:p text:style-name="P38"><text:span text:style-name="T2">Kvalitativni raziskovalni načrti</text:span></text:p>
      <text:p text:style-name="P38"><text:span text:style-name="T1">Kvalitat. podatki niso nenatančni ali slabi, so visoko nabiti s pomenom. Namesto prevajanja družbenega življenja v številke in spremenljivke, kvalitativci operirajo z idejami, dejanji... ljudi, ki jih preučujejo in jih postavijo v specifičen kontekst okolja, v katerem se zgodijo. Namesto spremenljivk preučujejo teme, motive, ideje, podobe, geste ipd.</text:span></text:p>
      <text:p text:style-name="P38"><text:span text:style-name="T1">Induktivno izpeljana teorija (</text:span><text:span text:style-name="T4">grounded theory</text:span><text:span text:style-name="T1">)</text:span></text:p>
      <text:p text:style-name="P38"><text:span text:style-name="T1">Raziskovalec razvija teorijo na osnovi podatkov oz. sproti, ko zbira podatke – teorija je torej “utemeljena” v, oblikovana iz podatkov. Konceptualizacija in operacionalizacija se dogajata hkrati z zbiranjem podatkov in njihovo preliminarno analizo. Primerjalna analiza, iskanje podobnosti in različnosti v podatkih. Prve teoretične posplošitve usmerjajo nadaljnje zbiranje podatkov, ki pomagajo razčistiti vprašanja, ki so se pojavila po analizah prvih podatkov.</text:span></text:p>
      <text:p text:style-name="P38"><text:span text:style-name="T1">Ključni pomen konteksta</text:span></text:p>
      <text:p text:style-name="P38"><text:span text:style-name="T1">Pomen nekega družbenega dejanja, izjave... Je močno odvisen od konteksta,v katerem se zgodi; isti dogodki, vedenje ipd. imajo različne pomene v različnih kulturah, zgod. obdobjih itd.</text:span></text:p>
      <text:p text:style-name="P38"><text:span text:style-name="T1">Raziskovanje kot </text:span><text:span text:style-name="T4">bricolage</text:span></text:p>
      <text:p text:style-name="P38"><text:span text:style-name="T1">Ustvarjalna uporaba in kombinacija različnih veščin, virov, materialov..., tistega, kar je “pri roki”; pragmatičen pristop.</text:span></text:p>
      <text:p text:style-name="P38"><text:span text:style-name="T1">Primeri in procesi</text:span></text:p>
      <text:p text:style-name="P38"><text:span text:style-name="T1">Raziskovanje je usmerjeno na enote, ne toliko na spremenljivke – preučevanje širokega spektra značilnosti, vidikov ene ali malo enot </text:span><text:span text:style-name="T3">®</text:span><text:span text:style-name="T1"> kompleksne interpretacije, z veliko ilustracijami in podrobnostmi.</text:span></text:p>
      <text:p text:style-name="P38"><text:span text:style-name="T1">Prav tako so pomembni procesi, nastanek in razvoj dogodkov, pojava... – preučevanje zaporedja dogodkov, vzročnih zvez.</text:span></text:p>
      <text:p text:style-name="P38"><text:span text:style-name="T1">Interpretacija – pripisovanje pomembnosti ali koherentnega pomena</text:span></text:p>
      <text:p text:style-name="P38"><text:span text:style-name="T1">Poročila redko vsebujejo tabele s številkami, bolj pogosto so to načrti, miselni vzorci, ki kažejo, kako so pojmi povezani, slike ipd. Podatki so ponavadi v obliki besed – njihova interpretacija skozi pripisovanje pomena, ilustracija s primeri citatov.</text:span></text:p>
      <text:p text:style-name="P38"><text:span text:style-name="T1">Interpretacija prvega (preučevani), drugega (raziskovalec) in tretjega (splošnejša teorija) reda.</text:span></text:p>
      <text:p text:style-name="P39"/>
      <text:p text:style-name="P38"><text:span text:style-name="T2">Kvantitativni raziskovalni načrti</text:span></text:p>
      <text:p text:style-name="P38"><text:span text:style-name="T1">Jezik številk, spremenljivk in hipotez</text:span></text:p>
      <text:p text:style-name="P38"><text:span text:style-name="T1">Spremenljivka (koncept, pojem, ki variira) kot centralna točka kvantitativnega raziskovanja.</text:span></text:p>
      <text:p text:style-name="P38"><text:span text:style-name="T1">Vrednosti ali kategorije spremenljivke so njeni atributi. Vendar atribut spremenljivke lahko sam postane spremenljivka. </text:span></text:p>
      <text:p text:style-name="P38"><text:span text:style-name="T1">Primer: “moški” je kategorija spremenljivke spol; podobna ideja – stopnja moškosti pa je neka druga spremenljivka (ki ima spet svoje kategorije oz. vrednosti, npr., jo izmerimo na lestvici od 1 do 10).</text:span></text:p>
      <text:p text:style-name="P38"><text:span text:style-name="T1">Odvisne, neodvisne, intervenirajoče spremenljivke: slednje so vmes med prvimi in drugimi.</text:span></text:p>
      <text:p text:style-name="P38"><text:span text:style-name="T1">Primer: Po Durkheimovi teoriji samomora obstaja vzročna povezanost med zakonskim stanom in stopnjo samomorilnosti – pri poročenih je verjetnost samomora nižja kot pri samskih. Poročeni imajo višjo stopnjo socialne integriranosti (občutek pripadnosti skupini). Gre torej za kompleksnejšo, bogatejšo razlago: poročeni (neodv. s.) so bolj socialno integrirani (interven. s.), kar znižuje verjetnost samomora (odv. s.).</text:span></text:p>
      <text:p text:style-name="P38"><text:span text:style-name="T1">Vzročne teorije in <text:s/>hipoteze</text:span></text:p>
      <text:p text:style-name="P38"><text:span text:style-name="T1">Hipoteza: predpostavka, ki jo je treba preveriti <text:s/>ali začasna trditev o relaciji med dvema spremenljivkama, je bolj ali manj informirano ugibanje, kako družbeni svet deluje in je formulirana v vrednotno nevtralni obliki.</text:span></text:p>
      <text:p text:style-name="P38"><text:span text:style-name="T1">Vedenje redko napreduje na osnovi enega samega testa ene same hipoteze, ampak se več hipotez v času lahko preverja večkrat (v različnih raziskavah), nekatere so zavrnjene, nekatere ostanejo odprte, pojavijo se nove hipoteze...</text:span></text:p>
      <text:p text:style-name="P38"><text:soft-page-break/><text:span text:style-name="T1">Hipoteza je načeloma le začasno sprejeta kot trenutno najboljša možna pojasnitev: tista, za katero je v neki časovni točki največ empiričnih dokazov. Več alternativ tej hipotezi kot lahko preverimo (in zavrnemo), večja je verjetnost in naše zaupanje, da drži.</text:span></text:p>
      <text:p text:style-name="P38"><text:span text:style-name="T1">Negativni dokaz kot ključen (Popperjeva ideja falsifikacije hipoteze).</text:span></text:p>
      <text:p text:style-name="P38"><text:span text:style-name="T1">Logika ničelne in alternativne hipoteze (hipoteze nikoli ne moremo dokazati/potrditi, vedno jo lahko le zavrnemo).</text:span></text:p>
      <text:p text:style-name="P38"><text:span text:style-name="T2">Raziskovalni načrti</text:span></text:p>
      <text:p text:style-name="P38"><text:span text:style-name="T1">Funkcija hipoteze: precizira raziskovalni problem (naravo pojava, relacije med pojavi, vzročne zveze, kaj so bistvene razsežnosti pojava in kaj ne ipd.) in usmerja raziskavo (katere podatke zbrati, na kakšen način, kako jih analizirati); s tem tudi prispeva k operacionalizaciji raziskovalnega problema (od teoretičnih pojmov, relacij med njimi... do njihovih konkretnih indikatorjev in merjenja).</text:span></text:p>
      <text:p text:style-name="P38"><text:span text:style-name="T1">Vrste hipotez</text:span></text:p>
      <text:list xml:id="list267180726" text:style-name="WWNum5">
        <text:list-item>
          <text:p text:style-name="P6"><text:span text:style-name="T1">- Deskriptivna in</text:span></text:p>
        </text:list-item>
      </text:list>
      <text:p text:style-name="P38"><text:span text:style-name="T1"><text:tab/>- relacijska (vzročna) hipoteza.</text:span></text:p>
      <text:p text:style-name="P38"><text:span text:style-name="T1">Primera: Delež podpornikov vladajoče politične stranke upada./S poglabljanjem družbene krize delež podpornikov vladajoče politične stranke upada.</text:span></text:p>
      <text:p text:style-name="P38"><text:span text:style-name="T1">2. Glede na vsebino sporočila: </text:span></text:p>
      <text:p text:style-name="P38"><text:span text:style-name="T1">- h. z nomološko vsebino (sporočila o zakonitosti v zvezi s predmetom raziskovanja; splošen pomen, ne omejen na specifičen prostor in čas); </text:span></text:p>
      <text:p text:style-name="P38"><text:span text:style-name="T1">- h. z izkustveno vsebino (njihova vsebina je omejena na specifičen prostor in čas).</text:span></text:p>
      <text:p text:style-name="P38"><text:span text:style-name="T1">Primer (h. z nomološko v.): Čim večja je centralizacija v kaki organizaciji, tem večja je razdeljenost funkcij (Michelov zakon oligarhije).</text:span></text:p>
      <text:p text:style-name="P38"><text:span text:style-name="T1">3. Glede na stopnjo splošnosti:</text:span></text:p>
      <text:list xml:id="list1087230499" text:style-name="WWNum6">
        <text:list-item>
          <text:p text:style-name="P7"><text:span text:style-name="T1">splošne h. (pojav v celoti; splošne zakonitosti),</text:span></text:p>
        </text:list-item>
        <text:list-item>
          <text:p text:style-name="P7"><text:span text:style-name="T1">posebne h. (ožji deli realnosti – glede na trditve v splošni h.),</text:span></text:p>
        </text:list-item>
        <text:list-item>
          <text:p text:style-name="P7"><text:span text:style-name="T1">posamične h. (najožji segmenti pojava; konkretne situacije, dogodki).</text:span></text:p>
        </text:list-item>
      </text:list>
      <text:p text:style-name="P38"><text:span text:style-name="T1">Primeri: Kolikor višja je stopnja družbene delitve dela, toliko večja je prostorska razpršenost družbenih odnosov in stikov (splošna). </text:span></text:p>
      <text:p text:style-name="P38"><text:span text:style-name="T1">Tisti, ko so zaposleni izven kraja bivanja, imajo več družbenih stikov, kot tisti, ki so zaposleni v istem kraju (posebna). Med tistimi, ki so zaposleni izven kraja bivanja, imajo največ <text:s/>družbenih stikov opazovanci iz Kamnika (posamična).</text:span></text:p>
      <text:p text:style-name="P38"><text:span text:style-name="T1">4. Glede na pomembnost vsebine sporočila:</text:span></text:p>
      <text:list xml:id="list1464924270" text:style-name="WWNum7">
        <text:list-item>
          <text:p text:style-name="P8"><text:span text:style-name="T1">univerzalne h. (neomejen pomen, brez izjem),</text:span></text:p>
        </text:list-item>
        <text:list-item>
          <text:p text:style-name="P8"><text:span text:style-name="T1">statistične h. (pomen omejen na del posameznih pojavov; jo lahko verificiramo, če je večina pojavov skladna z njo).</text:span></text:p>
        </text:list-item>
      </text:list>
      <text:p text:style-name="P38"><text:span text:style-name="T1">5. Glede na naravo njihovega sporočila:</text:span></text:p>
      <text:list xml:id="list1651801240" text:style-name="WWNum8">
        <text:list-item>
          <text:p text:style-name="P9"><text:span text:style-name="T1">teoretične h. (sporočila o pojavu na abstraktni ravni; ponavadi niso neposredno izkustveno preverljive);</text:span></text:p>
        </text:list-item>
        <text:list-item>
          <text:p text:style-name="P9"><text:span text:style-name="T1">delovne h. (neposredno izkustveno preverljive).</text:span></text:p>
        </text:list-item>
      </text:list>
      <text:p text:style-name="P38"><text:span text:style-name="T1">Primera: Dejanska obveščenost članov skupine o dogajanju v skupini je v obratnem sorazmerju z njihovo oceno o lastni obveščenosti (teoretična). Tisti, ki so relativno najbolj informirani, najpogosteje izjavljajo, da so premalo informirani, in obratno (delovna).</text:span></text:p>
      <text:p text:style-name="P38"><text:span text:style-name="T1">6. Glede na vlogo v empirični raziskavi:</text:span></text:p>
      <text:list xml:id="list305741796" text:style-name="WWNum9">
        <text:list-item>
          <text:p text:style-name="P10"><text:span text:style-name="T1">generalne, utemeljitvene h. (vsebujejo izhodiščne trditve v celoti in na posplošen način opisujejo predmet raziskave),</text:span></text:p>
        </text:list-item>
        <text:list-item>
          <text:p text:style-name="P10"><text:span text:style-name="T1">kolateralne (razčlenjevalne) h. (razčlenjujejo generalne h).</text:span></text:p>
        </text:list-item>
      </text:list>
      <text:p text:style-name="P38"><text:span text:style-name="T1">7. Glede na razvitost vsebine hipotez:</text:span></text:p>
      <text:list xml:id="list967155403" text:style-name="WWNum10">
        <text:list-item>
          <text:p text:style-name="P11"><text:span text:style-name="T1">unilateralne h. (izražajo en sam odnos),</text:span></text:p>
        </text:list-item>
        <text:list-item>
          <text:p text:style-name="P11"><text:span text:style-name="T1">multilateralne h. (izražajo več relacij).</text:span></text:p>
        </text:list-item>
      </text:list>
      <text:p text:style-name="P38"><text:span text:style-name="T1">Te tipologije hipotez niso izključujoče, lahko jih kombiniramo.</text:span></text:p>
      <text:p text:style-name="P38"><text:span text:style-name="T1">Vsebina hipotez</text:span></text:p>
      <text:list xml:id="list1639740299" text:style-name="WWNum11">
        <text:list-item>
          <text:p text:style-name="P12"><text:span text:style-name="T1">Hipoteze z deskriptivno vsebino (so na nizki stopnji abstrakcije, se ponavadi nanašajo na neposredna, izkustvena dejstva):</text:span></text:p>
        </text:list-item>
      </text:list>
      <text:list xml:id="list1254932374" text:style-name="WWNum12">
        <text:list-item>
          <text:p text:style-name="P13"><text:span text:style-name="T1">h. o obstoju lastnosti, odnosov... (npr.: Tabu incesta je prepoved, ki je znana vsem družbam.);</text:span></text:p>
        </text:list-item>
        <text:list-item>
          <text:p text:style-name="P13"><text:soft-page-break/><text:span text:style-name="T1">h. o pogostosti pojava (npr.: Na 100 deklic se rodijo 104 dečki.);</text:span></text:p>
        </text:list-item>
        <text:list-item>
          <text:p text:style-name="P13"><text:span text:style-name="T1">h. o intenziteti pojava (npr.: Med vernimi, ki obiskujejo cerkev, jih več zavrača abortus, kot med vernimi, ki ne obiskujejo cerkve.);</text:span></text:p>
        </text:list-item>
        <text:list-item>
          <text:p text:style-name="P13"><text:span text:style-name="T1">h., ki vsebujejo trditve o trajanju/nastajanju pojava (npr.: Ekonomske krize v kapitalizmu se pojavljajo ciklično.).</text:span></text:p>
        </text:list-item>
      </text:list>
      <text:p text:style-name="P38"><text:span text:style-name="T1">2. Hipoteze s tipološko vsebino (podobne deskriptivnim, razlike je v tem, da je vsebina h. tipologija).</text:span></text:p>
      <text:p text:style-name="P38"><text:span text:style-name="T1">Primer: tipologija družinske avtoritete: Glede na izvor moči, ki obstaja v vsaki družini, in v zvezi s tem glede na odnose med možem in ženo, lahko družine razvrstimo v enega od štirih tipov družinske avtoritete: dominacija žene, koalicija avtoritet, avtonomnost avtoritet, dominacija moža.</text:span></text:p>
      <text:p text:style-name="P38"><text:span text:style-name="T1">3. Hipoteze z eksplikativno vsebino (izražajo relacije med pojavi):</text:span></text:p>
      <text:list xml:id="list2096901076" text:style-name="WWNum13">
        <text:list-item>
          <text:p text:style-name="P14"><text:span text:style-name="T1">h. o konkomitentni povezanosti (o vzajemnih spremembah dveh pojavov),</text:span></text:p>
        </text:list-item>
        <text:list-item>
          <text:p text:style-name="P14"><text:span text:style-name="T1">koincidenčna povezanost (izražajo povezanost med pojavi, a je izkustveno ta slučajna),</text:span></text:p>
        </text:list-item>
        <text:list-item>
          <text:p text:style-name="P14"><text:span text:style-name="T1">funkcionalna povezanost (nakazujejo enakomerne spremembe med več pojavi, ki so v medsebojni zvezi),</text:span></text:p>
        </text:list-item>
        <text:list-item>
          <text:p text:style-name="P14"><text:span text:style-name="T1">stohastična povezanost (povezanost sprememb med več pojavi, a spremembe med seboj niso proporcionalne),</text:span></text:p>
        </text:list-item>
      </text:list>
      <text:list xml:id="list308707607" text:style-name="WWNum14">
        <text:list-item>
          <text:p text:style-name="P15"><text:span text:style-name="T1">h. o istosmerni povezanosti (nakazujejo povezave med pojavi v isti smeri),</text:span></text:p>
        </text:list-item>
        <text:list-item>
          <text:p text:style-name="P15"><text:span text:style-name="T1">h. o nasprotni povezanosti (nakazujejo povezave med pojavi v nasprotni smeri).</text:span></text:p>
        </text:list-item>
      </text:list>
      <text:p text:style-name="P38"><text:span text:style-name="T1">4. Hipoteze s kavzalno vsebino (v primerjavi s prejšnjo vrsto hipotez, eksplicitno govorijo o vzročno posledičnih povezavah):</text:span></text:p>
      <text:list xml:id="list512502040" text:style-name="WWNum15">
        <text:list-item>
          <text:p text:style-name="P16"><text:span text:style-name="T1">reverzibilna vzročno posledična zveza (obojestransko delovanje),</text:span></text:p>
        </text:list-item>
        <text:list-item>
          <text:p text:style-name="P16"><text:span text:style-name="T1">ireverzibilna vzročno posledična zveza (enostransko delovanje),</text:span></text:p>
        </text:list-item>
        <text:list-item>
          <text:p text:style-name="P16"><text:span text:style-name="T1">determinirana vzročno posledična zveza <text:s/>(vzročnost brez izjeme),</text:span></text:p>
        </text:list-item>
        <text:list-item>
          <text:p text:style-name="P16"><text:span text:style-name="T1">statistična vzročnost (verjetnost nastajanja posledic, ki pa niso nujne),</text:span></text:p>
        </text:list-item>
        <text:list-item>
          <text:p text:style-name="P16"><text:span text:style-name="T1">sekvencionalne h. (niz, zaporedje vzročno posledičnih povezav),</text:span></text:p>
        </text:list-item>
        <text:list-item>
          <text:p text:style-name="P16"><text:span text:style-name="T1">koeksistenčna vzročna zveza (hkratno nastajanje več posledic),</text:span></text:p>
        </text:list-item>
        <text:list-item>
          <text:p text:style-name="P16"><text:span text:style-name="T1">zadostna vzročno posledična zveza (nek pojav privede do določenih posledic, ne glede na druge okoliščine),</text:span></text:p>
        </text:list-item>
        <text:list-item>
          <text:p text:style-name="P16"><text:span text:style-name="T1">vzročno posledična zveza s pogojnim nastajanjem posledic (posledica se zgodi ob poprejšnji izpolnitvi pogoja),</text:span></text:p>
        </text:list-item>
        <text:list-item>
          <text:p text:style-name="P16"><text:span text:style-name="T1">vzročno posledična zveza z vzrokom, ki je nujen,</text:span></text:p>
        </text:list-item>
        <text:list-item>
          <text:p text:style-name="P16"><text:span text:style-name="T1">nadomestna vzročna zveza (nasprotna nujni zvezi; posledice lahko neodvisno izzovejo različni vzroki).</text:span></text:p>
        </text:list-item>
      </text:list>
      <text:p text:style-name="P38"><text:span text:style-name="T2">Kvantitativni raziskovalni načrti</text:span></text:p>
      <text:p text:style-name="P38"><text:span text:style-name="T1">Značilnosti vzročne hipoteze:</text:span></text:p>
      <text:list xml:id="list478286165" text:style-name="WWNum16">
        <text:list-item>
          <text:p text:style-name="P17"><text:span text:style-name="T1">vsebuje vsaj 2 spremenljivki,</text:span></text:p>
        </text:list-item>
        <text:list-item>
          <text:p text:style-name="P17"><text:span text:style-name="T1">izraža vzročno-posledično relacijo med njima,</text:span></text:p>
        </text:list-item>
        <text:list-item>
          <text:p text:style-name="P17"><text:span text:style-name="T1">je lahko izražena kot napoved ali pričakovan prihodnji izid,</text:span></text:p>
        </text:list-item>
        <text:list-item>
          <text:p text:style-name="P17"><text:span text:style-name="T1">logično navezana na raziskovalno vprašanje in teorijo,</text:span></text:p>
        </text:list-item>
        <text:list-item>
          <text:p text:style-name="P17"><text:span text:style-name="T1">jo je možno preveriti z empiričnimi dokazi in pokazati, ali je resnična ali napačna.</text:span></text:p>
        </text:list-item>
      </text:list>
      <text:p text:style-name="P38"><text:span text:style-name="T4">double-barreled</text:span><text:span text:style-name="T1"> hipoteza: v njej sta specificirani dve povezavi med spremenljivkami.</text:span></text:p>
      <text:p text:style-name="P38"><text:span text:style-name="T1">Primer: Revščina in visoka koncentracija najstnikov v okolišu, povzročita porast kriminala.</text:span></text:p>
      <text:p text:style-name="P38"><text:span text:style-name="T1">To lahko pomeni 3 možnosti:</text:span></text:p>
      <text:list xml:id="list129866396" text:style-name="WWNum17">
        <text:list-item>
          <text:p text:style-name="P18"><text:span text:style-name="T1">Revščina ali</text:span></text:p>
        </text:list-item>
        <text:list-item>
          <text:p text:style-name="P18"><text:span text:style-name="T1">visoka koncentracija najstnikov ali</text:span></text:p>
        </text:list-item>
        <text:list-item>
          <text:p text:style-name="P18"><text:span text:style-name="T1">revščina in visoka koncentracija najstnikov.</text:span></text:p>
        </text:list-item>
      </text:list>
      <text:p text:style-name="P38"><text:span text:style-name="T1">V 3. primeru gre za t.i. učinek interakcije med obema pojavoma in samo v tem primeru je tako nastavljena hipoteza upravičena, torej da raziskovalec dejansko upravičeno predpostavlja tak učinek.</text:span></text:p>
      <text:p text:style-name="P38"><text:span text:style-name="T1">Jasna predstava o enotah in nivojih analize</text:span></text:p>
      <text:p text:style-name="P38"><text:span text:style-name="T1">Nivo analize (mikro, mezo, makro) je nivo družbene realnosti, na katero se pojasnjevanje nanaša in implicitno vsebuje tudi število ljudi, prostor, domet aktivnosti in časovno obdobje. Nivo analize zameji, kakšne predpostavke, pojme, teorije raziskovalec uporablja.</text:span></text:p>
      <text:p text:style-name="P38"><text:span text:style-name="T1">Enota analize pa je vrsta enote, ki jo raziskovalec uporablja (npr. anketiranec, organizacija, podjetje, družina, gospodinjstvo ipd.).</text:span></text:p>
      <text:p text:style-name="P38"><text:soft-page-break/><text:span text:style-name="T1">Možne napake pri vzročnem pojasnjevanju</text:span></text:p>
      <text:p text:style-name="P38"><text:span text:style-name="T1">Tavtologija: krožno pojasnjevanje; izjava, ki je resnična po definiciji.</text:span></text:p>
      <text:p text:style-name="P38"><text:span text:style-name="T1">Primer: Zahteva po manj državne regulacije, po močni vojski ipd. </text:span><text:span text:style-name="T4">povzroča</text:span><text:span text:style-name="T1"> konzervativnost. (Vse to </text:span><text:span text:style-name="T4">je</text:span><text:span text:style-name="T1"> konzervativnost.)</text:span></text:p>
      <text:p text:style-name="P38"><text:span text:style-name="T1">Teleologija: nek končni ultimativni namen, cilj usmerja stvari, dogodke... (npr. družba, “naravni” razvoj stvari, Bog, usoda ipd.); se jih ne da empirično preverjati, ker kršijo časovno zaporedje vzročnosti in jim manjka prava neodvisna spremenljivka, je zelo nejasna.</text:span></text:p>
      <text:p text:style-name="P38"><text:span text:style-name="T1">Primer: Jedrna družina je prevladujoča oblika družine v Zahodnih industrijskih družbah, ker je funkcionalna za preživetje družbe. Torej preživetje družbe povzroči razvoj določene oblike družine.</text:span></text:p>
      <text:p text:style-name="P38"><text:span text:style-name="T1">Ekološka napaka, zmota (</text:span><text:span text:style-name="T4">ecological fallacy</text:span><text:span text:style-name="T1">): neujemanje enot analize; neustrezno mešanje enot in nivoja analize; raziskovalec zbere podatke na višji, agregirani ravni (npr. organizacije) in na osnovi takih podatkov sklepa na enote na nižji, neagregirani ravni (npr. na vedenje posameznikov).</text:span></text:p>
      <text:p text:style-name="P38"><text:span text:style-name="T1">Primer: Durkheimova študija samomora: podatke na ravni skupin je obravnaval kot podatke na individualnem nivoju. Ker so bili tedanji podatki le na nivoju skupin, je primerjal stopnjo samomorilnosti med protestantskimi in katoliškimi okoliši in ugotovljene razlike pripisal različnim praksam in prepričanjem katolikov in protestantov (slednji naj bi bili bolj individualistični in naj bi zato imeli nižjo stopnjo soc. integracije). Kasnejši raziskovalci so preučili nekatere podatke na individualnem nivoju in prišli do drugačnih ugotovitev. Videti je bilo, da so uradne osebe drugače vodile evidenco o vzroku smrti za ljudi različnih religij (pri katolikih se je pogosteje pojavljala kategorija “nespecificiran”, verjetno zaradi močne moralne spornosti samomora pri v katoliški veri).</text:span></text:p>
      <text:p text:style-name="P38"><text:span text:style-name="T1">Redukcionizem: zrcalna slika ekološke napake: raziskovalec ima podatke na nižji ravni in pojasnjuje pojave na višji, agregirani ravni, pojasnjuje pojave na makro nivoju, čeprav ima podatke samo za posameznike.</text:span></text:p>
      <text:p text:style-name="P38"><text:span text:style-name="T1">Primera: a) Druga svetovna vojna se je zgodila, ker je Srb ustrelil avstro-ogrskega prestolonaslednika.</text:span></text:p>
      <text:p text:style-name="P38"><text:span text:style-name="T1">b) Medrasni odnosi so se zelo spremenili v času gibanja za državljanske svoboščine v 60-ih letih 20. stol.... To je bil rezultat vizije, predanosti in dejanj najpomembnejšega zagovornika državljanskih pravic, dr. Martina Luthra Kinga.</text:span></text:p>
      <text:p text:style-name="P38"><text:span text:style-name="T1">Navidezna povezanost (</text:span><text:span text:style-name="T4">spuriousness</text:span><text:span text:style-name="T1">):dve spremenljivki sta videti povezani, vendar med njima dejansko ni vzročne zveze, ker je dejanski vzrok neka tretja spremenljivka, ki je povezana z obema spremenljivkama.</text:span></text:p>
      <text:p text:style-name="P38"><text:span text:style-name="T1">Primer: Kjer je večji delež nebelega prebivalstva, je višja stopnja kriminala. Dejansko pa pa pravi vzrok revščina, ki je močno povezana tako deležem nebelega prebivalstva kot s stopnjo kriminala in povzroči navidezno zvezo med deležem nebelega prebivalstva in višjo stopnjo kriminala.</text:span></text:p>
      <text:p text:style-name="P38"><text:span text:style-name="T1">Navidezna povezanost</text:span></text:p>
      <text:p text:style-name="P39"/>
      <text:p text:style-name="P5"/>
      <text:p text:style-name="Standard"><text:span text:style-name="T7">Literatura:</text:span></text:p>
      <text:p text:style-name="Standard"><text:span text:style-name="T7">Neuman, L. 2003. </text:span><text:span text:style-name="T8">Social Research Methods</text:span><text:span text:style-name="T7">. Boston: Alyn &amp; Bacon. str. 169-187 (poglavje </text:span><text:span text:style-name="T8">Qualitative and</text:span></text:p>
      <text:p text:style-name="Standard"><text:span text:style-name="T8">Quantitative Measurement</text:span><text:span text:style-name="T7">).</text:span></text:p>
      <text:p text:style-name="Standard"><text:span text:style-name="T7">Ferligoj, A., Leskošek, K., Kogovšek, T. 1995. </text:span><text:span text:style-name="T8">Zanesljivost in veljavnost merjenja</text:span><text:span text:style-name="T7">. Ljubljana: FDV. str.</text:span></text:p>
      <text:p text:style-name="Standard"><text:span text:style-name="T7">1-8, 11-12, 31-33, 38-41, 68-90, 95-101, 156-162.</text:span></text:p>
      <text:p text:style-name="Standard"><text:span text:style-name="T7">Kogovšek, T. 1998. Kvaliteta podatkov v kvalitativnem raziskovanju. Ljubljana: FDV (magistrsko delo).</text:span></text:p>
      <text:p text:style-name="Standard"><text:span text:style-name="T8">Kvantitativno vs. kvalitativno raziskovanje</text:span></text:p>
      <text:p text:style-name="Standard"><text:span text:style-name="T10">Kvantitativno</text:span><text:span text:style-name="T7">: pojmi <text:s/>spremenljivke <text:s/>natancno in objektivno merjenje.</text:span></text:p>
      <text:p text:style-name="Standard"><text:span text:style-name="T10">Kvalitativno</text:span><text:span text:style-name="T7">: subjektivni pomeni, opredelitve, simboli, opisi specificnih primerov, opis pojavov s stališca</text:span></text:p>
      <text:p text:style-name="Standard"><text:span text:style-name="T7">preucevanih ljudi, celovito obravnavanje podatkov, poskus razložiti vse razpoložljive relevantne informacije</text:span></text:p>
      <text:p text:style-name="Standard"><text:span text:style-name="T7">v kontekstu celote. V preteklosti pogosto poudarjanje “znanstvenosti” kvantitativnega pristopa in marginalnost kvalitativnih metod, ki naj bi bile uporabne le v zacetni, eksplorativni fazi kvantitativnega raziskovanja v novejšem casu preseganje locevanja in medsebojnega izkljucevanja ter povezovanje in kombiniranje obeh pristopov.</text:span></text:p>
      <text:p text:style-name="Standard"><text:span text:style-name="T8">Merjenje</text:span></text:p>
      <text:p text:style-name="Standard"><text:span text:style-name="T7">“Vsakdanje” merjenje</text:span></text:p>
      <text:p text:style-name="Standard"><text:span text:style-name="T7">Merjenje kot razširitev in precizacija tega, kar vidimo s cuti – znanstveno merjenje je bolj obcutljivo, natancnejše, vsaj naceloma manj variira od raziskovalca do raziskovalca, pomaga videti nevidno. Pred merjenjem potrebna dobro vedeti, kaj hoceš meriti. Nekatere stvari je lahko “izmeriti” oz. videti (npr. spol, starost, barvo kože), vecine pa ni mogoce videti neposredno (npr. stališca, mnenja, obcutke, itd.). Tako naravoslovci kot družboslovci uporabljajo posredno merjenje, merske instrumente, s katerimi opazujejo nevidne ali težko vidne pojave. Kvalitativci in kvantitativci v družboslovju uporabljajo sistematicne nacine zbiranja podatkov, se pa v nekaterih vidikih razlikujejo.</text:span></text:p>
      <text:p text:style-name="Standard"><text:span text:style-name="T8">Merjenje</text:span></text:p>
      <text:p text:style-name="Standard"><text:span text:style-name="T7">Glavne razlike med kvalitativnim in kvantitavnim merjenjem:</text:span></text:p>
      <text:p text:style-name="Standard"><text:soft-page-break/><text:span text:style-name="T7">- casovni vidik;</text:span></text:p>
      <text:p text:style-name="Standard"><text:span text:style-name="T7">- podatki;</text:span></text:p>
      <text:p text:style-name="Standard"><text:span text:style-name="T7">- nacin povezovanja teorije in empirije.</text:span></text:p>
      <text:p text:style-name="Standard"><text:span text:style-name="T8">Merjenje v kvantitativnem raziskovanju</text:span></text:p>
      <text:p text:style-name="Standard"><text:span text:style-name="T8">Merjenje</text:span></text:p>
      <text:p text:style-name="Standard"><text:span text:style-name="T7">- </text:span><text:span text:style-name="T10">Prirejanje števil </text:span><text:span text:style-name="T7">objektom ali dogodkom na temelju izbranih pravil (Stevens, 1951).</text:span></text:p>
      <text:p text:style-name="Standard"><text:span text:style-name="T7">- Anketa kot pogost merski postopek v družboslovju – visoka stopnja standardiziranosti.</text:span></text:p>
      <text:p text:style-name="Standard"><text:span text:style-name="T8">Koraki merjenja</text:span></text:p>
      <text:p text:style-name="Standard"><text:span text:style-name="T7">1. </text:span><text:span text:style-name="T10">Konceptualizacija </text:span><text:span text:style-name="T7">(razjasnitev in opredelitev teoreticnega pojma ali konstrukta):</text:span></text:p>
      <text:p text:style-name="Standard"><text:span text:style-name="T7">- </text:span><text:span text:style-name="T10">pregled </text:span><text:span text:style-name="T7">razlicnih </text:span><text:span text:style-name="T10">definicij </text:span><text:span text:style-name="T7">pojma;</text:span></text:p>
      <text:p text:style-name="Standard"><text:span text:style-name="T7">- </text:span><text:span text:style-name="T10">izbor </text:span><text:span text:style-name="T7">ustrezne definicije pojma (oz. izdelava originalne definicije);</text:span></text:p>
      <text:p text:style-name="Standard"><text:span text:style-name="T7">- </text:span><text:span text:style-name="T10">dimenzioniranje </text:span><text:span text:style-name="T7">(natancna razgraditev pojma in dolocitev njegovih razsežnosti) <text:s/>teoreticne spremenljivke (De Vaus, 1993).</text:span></text:p>
      <text:p text:style-name="Standard"><text:span text:style-name="T7">2. </text:span><text:span text:style-name="T10">Operacionalizacija</text:span><text:span text:style-name="T7">: prireditev ustrezne operacionalne definicije vsaki teoreticni spremenljivki ® merjena(e)</text:span></text:p>
      <text:p text:style-name="Standard"><text:span text:style-name="T7">spremenljivka(e) oz. indikator(ji).</text:span></text:p>
      <text:p text:style-name="Standard"><text:span text:style-name="T7">3. </text:span><text:span text:style-name="T10">Merjenje </text:span><text:span text:style-name="T7">® izmerjene spremenljivke.</text:span></text:p>
      <text:p text:style-name="Standard"><text:span text:style-name="T8">Merski proces – primer 1</text:span></text:p>
      <text:p text:style-name="Standard"><text:span text:style-name="T7">teoreticni pojem (konstrukt) teoreticne spremenljivke merjene spremenljivke (indikatorji) zadovoljstvo z delom zadovoljstvo z s placilom in varnostjo zadovoljstvo z možnostjo dokoncati naloge zadovoljstvo z raznolikostjo in svobodo zadovoljstvo zinformacijami</text:span></text:p>
      <text:p text:style-name="Standard"><text:span text:style-name="T7">V22 V23 V24 V25 V26 V21</text:span></text:p>
      <text:p text:style-name="Standard"><text:span text:style-name="T8">Merski proces – primer 2</text:span></text:p>
      <text:p text:style-name="Standard"><text:span text:style-name="T7">konceptualizacija</text:span></text:p>
      <text:p text:style-name="Standard"><text:span text:style-name="T7">dimenzioniranje</text:span></text:p>
      <text:p text:style-name="Standard"><text:span text:style-name="T7">operacionalizacija</text:span></text:p>
      <text:p text:style-name="Standard"><text:span text:style-name="T7">V21: Ali obstajajo ljudje, ki jim zaupate stvari, ki so za vas pomembne?</text:span></text:p>
      <text:p text:style-name="Standard"><text:span text:style-name="T7">V22: Kdo vam povrne samozavest, ko se pocutite negotove glede cesa?</text:span></text:p>
      <text:p text:style-name="Standard"><text:span text:style-name="T7">V23: Kdo vam da obcutek, da vas spoštuje?</text:span></text:p>
      <text:p text:style-name="Standard"><text:span text:style-name="T7">teoreticni pojem (konstrukt)</text:span></text:p>
      <text:p text:style-name="Standard"><text:span text:style-name="T7">teoreticne spremenljivke</text:span></text:p>
      <text:p text:style-name="Standard"><text:span text:style-name="T7">merjene spremenljivke (indikatorji)</text:span></text:p>
      <text:p text:style-name="Standard"><text:span text:style-name="T7">socialna opora</text:span></text:p>
      <text:p text:style-name="Standard"><text:span text:style-name="T7">druženje informacijska opora</text:span></text:p>
      <text:p text:style-name="Standard"><text:span text:style-name="T7">emocionalna opora</text:span></text:p>
      <text:p text:style-name="Standard"><text:span text:style-name="T7">instrumentalna opora</text:span></text:p>
      <text:p text:style-name="Standard"><text:span text:style-name="T7">V22 V23 V24 V21</text:span></text:p>
      <text:p text:style-name="Standard"><text:span text:style-name="T8">Kakovost merjenja</text:span></text:p>
      <text:p text:style-name="Standard"><text:span text:style-name="T7">Ponavadi se opredeljuje s pojmoma zanesljivosti in veljavnosti.</text:span></text:p>
      <text:p text:style-name="Standard"><text:span text:style-name="T10">Zanesljivost</text:span><text:span text:style-name="T7">: v najbolj grobem pomenu je opredeljena kot ponovljivost merjenja – ce merjenje ponovimo v</text:span></text:p>
      <text:p text:style-name="Standard"><text:span text:style-name="T7">istih ali zelo podobnih pogojih, moramo dobiti iste ali vsaj zelo podobne rezultate.</text:span></text:p>
      <text:p text:style-name="Standard"><text:span text:style-name="T10">Veljavnost</text:span><text:span text:style-name="T7">: ali zares merimo tisto, kar smo želeli meriti (ali naše merjene spremenljivke dejansko merijo teoreticne pojme). Veljavnost kot »epistemološka korelacija«: hipoteticna korelacija med specificnim indikatorjem in teoreticnim pojmom (je nemogoce meriti neposredno).</text:span></text:p>
      <text:p text:style-name="Standard"><text:span text:style-name="T8">Vrste zanesljivosti</text:span></text:p>
      <text:p text:style-name="Standard"><text:span text:style-name="T7">1. Mere </text:span><text:span text:style-name="T10">stabilnosti </text:span><text:span text:style-name="T7">(</text:span><text:span text:style-name="T8">stability reliability</text:span><text:span text:style-name="T7">):</text:span></text:p>
      <text:p text:style-name="Standard"><text:span text:style-name="T7">a) metoda </text:span><text:span text:style-name="T10">retesta </text:span><text:span text:style-name="T7">(</text:span><text:span text:style-name="T8">test-retest reliability</text:span><text:span text:style-name="T7">): ob ponovitvi merjenja z istim merskim instrumentom na istih ljudeh, dobimo iste ali zelo podobne rezultate.</text:span></text:p>
      <text:p text:style-name="Standard"><text:span text:style-name="T7">b) metoda </text:span><text:span text:style-name="T10">alternativne oblike </text:span><text:span text:style-name="T7">(</text:span><text:span text:style-name="T8">alternative form method</text:span><text:span text:style-name="T7">): podobno kot pri metodi retesta ponovimo mernjenje na istih ljudeh, vendar z drugacnim, a zelo podobnih merskim instrumentom).</text:span></text:p>
      <text:p text:style-name="Standard"><text:span text:style-name="T7">2. Mere </text:span><text:span text:style-name="T10">enakovrednosti </text:span><text:span text:style-name="T7">(</text:span><text:span text:style-name="T8">equivalence reliability</text:span><text:span text:style-name="T7">):</text:span></text:p>
      <text:p text:style-name="Standard"><text:span text:style-name="T7">a) metoda </text:span><text:span text:style-name="T10">razpolovitve </text:span><text:span text:style-name="T7">(</text:span><text:span text:style-name="T8">split-halves method</text:span><text:span text:style-name="T7">): izmerjene spremenljivke (ki merijo isti teoreticni pojem) razdelimo v dve skupini; vsako skupino obravnavamo kot sestavljeno spremenljivko (npr. seštejemo vrednosti) – korelacija med tema dvema skupinama predstavlja mero zanesljivosti;</text:span></text:p>
      <text:p text:style-name="Standard"><text:span text:style-name="T7">b) metoda </text:span><text:span text:style-name="T10">notranje konsistentnosti </text:span><text:span text:style-name="T7">(</text:span><text:span text:style-name="T8">internal consistency method</text:span><text:span text:style-name="T7">): temelji na predpostavki, da spremenljivke, ki merijo isti teoreticni pojem, med sabo visoko korelirajo (vec koeficientov, najbolj znan je Cronbachov a). </text:span><text:span text:style-name="T8">intercoder </text:span><text:soft-page-break/><text:span text:style-name="T8">reliability</text:span><text:span text:style-name="T7">: ali se razlicni raziskovalci oz. <text:s/>tisti, ki kodirajo podatke, med seboj ujemajo; zelo pogosto uporabljena v analizi besedil, lahko pa povsod drugje, kjer je treba kodirati podatke.</text:span></text:p>
      <text:p text:style-name="Standard"><text:span text:style-name="T8">Osnovne vrste veljavnosti merjenja</text:span></text:p>
      <text:p text:style-name="Standard"><text:span text:style-name="T7">1. </text:span><text:span text:style-name="T10">Zdravorazumska </text:span><text:span text:style-name="T7">veljavnost (</text:span><text:span text:style-name="T8">face validity</text:span><text:span text:style-name="T7">) Ekspertna presoja, ali je “na hitro videti”, da nek indikator res meri teoreticni pojem.</text:span></text:p>
      <text:p text:style-name="Standard"><text:span text:style-name="T7">2. </text:span><text:span text:style-name="T10">Vsebinska </text:span><text:span text:style-name="T7">veljavnost (</text:span><text:span text:style-name="T8">content validity </text:span><text:span text:style-name="T7">Ali merski instrument res zajame celoten obseg vsebine (razsežnosti) teoreticnega pojma.</text:span></text:p>
      <text:p text:style-name="Standard"><text:span text:style-name="T7">Primer: teoreticni pojem odtujenosti naj bi imel vsaj 5 razsežnosti: obcutek nemoci, pomanjkanje smisla,</text:span></text:p>
      <text:p text:style-name="Standard"><text:span text:style-name="T7">izoliranost, pomanjkanje norm, samoodtujitev.</text:span></text:p>
      <text:p text:style-name="Standard"><text:span text:style-name="T7">3. </text:span><text:span text:style-name="T10">Kriterijska </text:span><text:span text:style-name="T7">veljavnost (</text:span><text:span text:style-name="T8">criterion validity</text:span><text:span text:style-name="T7">) Preverjamo veljavnost merskega instrumenta z drugim</text:span></text:p>
      <text:p text:style-name="Standard"><text:span text:style-name="T7">merskim instrumentom (ju koreliramo), katerega kakovost je že preverjena (ta predstavlja kriterij oz. standard).</text:span></text:p>
      <text:p text:style-name="Standard"><text:span text:style-name="T7">a) </text:span><text:span text:style-name="T10">napovedna </text:span><text:span text:style-name="T7">veljavnost (</text:span><text:span text:style-name="T8">predictive validity</text:span><text:span text:style-name="T7">) Napovedovanje prihodnjega stanja posameznika na kriterijski spremenljivki na osnovi sedanjega stanja na merjeni spremenljivki</text:span></text:p>
      <text:p text:style-name="Standard"><text:span text:style-name="T7">Primer: preizkus sposobnosti študentov pred zacetkom šolskega leta (ali npr. rezultat na splošni maturi) ima</text:span></text:p>
      <text:p text:style-name="Standard"><text:span text:style-name="T7">napovedno veljavnost, ce dobro napove (visoko korelira s) kasnejši uspeh pri študiju;</text:span></text:p>
      <text:p text:style-name="Standard"><text:span text:style-name="T7">b) </text:span><text:span text:style-name="T10">socasna </text:span><text:span text:style-name="T7">veljavnost (</text:span><text:span text:style-name="T8">concurrent validity</text:span><text:span text:style-name="T7">) Merjena spremenljivka korelira z neko obstojeco kriterijsko spremenljivko, katere veljavnost je že potrjena (ju lahko koreliramo v isti casovni tocki).</text:span></text:p>
      <text:p text:style-name="Standard"><text:span text:style-name="T7">Primer: spremenljivka, ki meri religiozno ortodoksnost, ima socasno veljavnost, ce visoko korelira z obiskovanjem verskih obredov;</text:span></text:p>
      <text:p text:style-name="Standard"><text:span text:style-name="T7">Kriterijsko veljavnost lahko ugotavljamo tudi s t. i. </text:span><text:span text:style-name="T10">tehniko </text:span><text:span text:style-name="T7">(veljavnostjo) </text:span><text:span text:style-name="T10">znane skupine </text:span><text:span text:style-name="T7">(</text:span><text:span text:style-name="T8">known groups</text:span></text:p>
      <text:p text:style-name="Standard"><text:span text:style-name="T8">validity</text:span><text:span text:style-name="T7">). Izberemo skupino ljudi, ki imajo neke specificne lastnosti in poskušamo napovedati, kako</text:span></text:p>
      <text:p text:style-name="Standard"><text:span text:style-name="T7">bodo odgovarjali na vprašanje (spremenljivko), katere veljavnost želimo preveriti.</text:span></text:p>
      <text:p text:style-name="Standard"><text:span text:style-name="T7">Primer: Veljavnost novo oblikovane spremenljivke “stopnja politicne konzervativnosti” preverimo na clanih</text:span></text:p>
      <text:p text:style-name="Standard"><text:span text:style-name="T7">konzervativnih in liberalnih društev. Spremenljivka je veljavna, ce prvi na njej dosežejo visok, drugi pa nizek</text:span></text:p>
      <text:p text:style-name="Standard"><text:span text:style-name="T7">rezultat.</text:span></text:p>
      <text:p text:style-name="Standard"><text:span text:style-name="T7">4. </text:span><text:span text:style-name="T10">Veljavnost konstrukta </text:span><text:span text:style-name="T7">Se nanaša na sestavljene spremenljivke (iz vec indikatorjev). Indikatorji se morajo “vesti” konsistentno, v skladu s teoreticnimi predpostavkami. Indikatorji nekega konstrukta imajo veljavnost konstrukta, ce</text:span></text:p>
      <text:p text:style-name="Standard"><text:span text:style-name="T7">merijo le ta konstrukt (in visoko korelirajo med sabo), ki korelira z drugimi konstrukti na nacin, kot opredeljuje teorija.</text:span></text:p>
      <text:p text:style-name="Standard"><text:span text:style-name="T7">a) </text:span><text:span text:style-name="T10">Konvergentna </text:span><text:span text:style-name="T7">veljavnost (</text:span><text:span text:style-name="T8">convergent validity</text:span><text:span text:style-name="T7">) Indikatorji, ki merijo isti pojem, visoko korelirajo med sabo.</text:span></text:p>
      <text:p text:style-name="Standard"><text:span text:style-name="T7">b) </text:span><text:span text:style-name="T10">Diskriminacijska </text:span><text:span text:style-name="T7">veljavnost (</text:span><text:span text:style-name="T8">discriminent validity</text:span><text:span text:style-name="T7">) Indikatorji, ki merijo isti pojem, ne smejo korelirati</text:span></text:p>
      <text:p text:style-name="Standard"><text:span text:style-name="T7">(ali pa korelirajo negativno) z indikatorji drugega pojma.</text:span></text:p>
      <text:p text:style-name="Standard"><text:span text:style-name="T7">5. </text:span><text:span text:style-name="T10">Nomološka </text:span><text:span text:style-name="T7">veljavnost (</text:span><text:span text:style-name="T8">nomological validity</text:span><text:span text:style-name="T7">) Ali so teoreticni pojmi, ki so povezani po teoriji, povezani tudi empiricno? Je zaupanje v domnevo na osnovi veckratnih empiricnih potrditev.</text:span></text:p>
      <text:p text:style-name="Standard"><text:span text:style-name="T8">Konvergentna in diskriminacijska veljavnost</text:span></text:p>
      <text:p text:style-name="Standard"><text:span text:style-name="T7">podobni rezultati podobni rezultati ? ? razlicni rezultat ? konstrukt primerjani konstrukt</text:span></text:p>
      <text:p text:style-name="Standard"><text:span text:style-name="T8">Nomološka veljavnost</text:span></text:p>
      <text:p text:style-name="Standard"><text:span text:style-name="T7">povezanost? Neodvisna spremenljivka odvisna spremnljivka</text:span></text:p>
      <text:p text:style-name="Standard"><text:span text:style-name="T7">X1 X2 X3 X4 Y1 Y2 Y3</text:span></text:p>
      <text:p text:style-name="Standard"><text:span text:style-name="T8">Druge vrste veljavnosti</text:span></text:p>
      <text:p text:style-name="Standard"><text:span text:style-name="T7">- </text:span><text:span text:style-name="T10">notranja </text:span><text:span text:style-name="T7">veljavnost (</text:span><text:span text:style-name="T8">internal validity</text:span><text:span text:style-name="T7">): zaupanje v rezultate raziskave, ki se nanašajo na specificni kontekst raziskave; se nanaša na znacilnosti raziskovalnega nacrta – ali rezultate lahko pripišemo izkljucno vzrokom, ki jih je identificiral raziskovalec v raziskovalnem nacrtu ali drugim, alternativnim, ki so se zgodili kljub kontrolam; se uporablja predvsem v eksperimentalnem raziskovanju;</text:span></text:p>
      <text:p text:style-name="Standard"><text:span text:style-name="T7">- </text:span><text:span text:style-name="T10">zunanja </text:span><text:span text:style-name="T7">veljavnost (</text:span><text:span text:style-name="T8">external validity</text:span><text:span text:style-name="T7">): zmožnost posploševanja rezultatov na druga okolja, casovna obdobja, kontekste in populacije, ne le na specificna, uporabljena v raziskavi; se tudi vecinoma uporablja v eksperimentalnem raziskovanju;</text:span></text:p>
      <text:p text:style-name="Standard"><text:span text:style-name="T7">- </text:span><text:span text:style-name="T10">statisticna </text:span><text:span text:style-name="T7">veljavnost (</text:span><text:span text:style-name="T8">statistical validity</text:span><text:span text:style-name="T7">): ali so uporabljeni ustrezni statisticni postopki in je zadošceno njihovim predpostavkam.</text:span></text:p>
      <text:p text:style-name="Standard"><text:span text:style-name="T8">Zveza med zanesljivostjo in veljavnostjo</text:span></text:p>
      <text:p text:style-name="Standard"><text:span text:style-name="T10">Zanesljivost </text:span><text:span text:style-name="T7">je </text:span><text:span text:style-name="T10">nujni</text:span><text:span text:style-name="T7">, a </text:span><text:span text:style-name="T10">ne zadostni pogoj </text:span><text:span text:style-name="T7">za </text:span><text:span text:style-name="T10">veljavnost </text:span><text:span text:style-name="T7">merjenja. Ce je merski instrument zanesljiv, ni nujno veljaven. Veljaven merski instrument pa je vedno zanesljiv. Nek pojav lahko zanesljivo merimo (dobimo vedno znova isti rezultat), vendar merimo drug pojav, kot ga želimo meriti.</text:span></text:p>
      <text:p text:style-name="Standard"><text:span text:style-name="T8">Na</text:span><text:span text:style-name="T7">c</text:span><text:span text:style-name="T8">ini izboljševanja kakovosti merjenja</text:span></text:p>
      <text:p text:style-name="Standard"><text:span text:style-name="T7">- jasna konceptualizacija (jasne, natancne, nedvoumne opredelitve pojmov in relacij med njimi);</text:span></text:p>
      <text:p text:style-name="Standard"><text:span text:style-name="T7">- empiricna smiselnost teoreticnih pojmov (operacionalizacija);</text:span></text:p>
      <text:p text:style-name="Standard"><text:soft-page-break/><text:span text:style-name="T7">- višji nivo merjenja (npr. z vecstopenjsko lestvico), ce je to glede na merjeni pojav smiselno;</text:span></text:p>
      <text:p text:style-name="Standard"><text:span text:style-name="T7">- za isto spremenljivko uporabiti vec indikatorjev (pokrijemo vec vsebinskih domen teoreticnega pojma; en indikator je lahko nepopoln, ce jih imamo vec, je manj verjetno, da bodo vsi imeli isto sistematicno napako);</text:span></text:p>
      <text:p text:style-name="Standard"><text:span text:style-name="T7">- pilotske študije; predhodno testiranje vec verzij merskega instrumenta; ekspertne ocene; tudi testiranje že uporabljenih merskih instrumentov (lahko v razlicnih okoljih razlicno dobro funkcionirajo).</text:span></text:p>
      <text:p text:style-name="Standard"><text:span text:style-name="T7">Vir: FERLIGOJ, Anuška, LESKOŠEK, Karmen, KOGOVŠEK, Tina</text:span><text:span text:style-name="T8">. Zanesljivost in veljavnost merjenja</text:span><text:span text:style-name="T7">. Ljubljana: Fakulteta za družbene vede, 1995. str. 159</text:span></text:p>
      <text:p text:style-name="Standard"><text:span text:style-name="T7">Tabela 6.1: Kriteriji za ocenjevanje kvalitete merjenja (Bearden, Netemeyer in Mobley, 1993)</text:span></text:p>
      <text:p text:style-name="Standard"><text:span text:style-name="T9">KAKOVOST …VZORNA …ZMERNA …SLABA</text:span></text:p>
      <text:p text:style-name="Standard"><text:span text:style-name="T7">TEORETICNI RAZVOJ KONSTRUKTA</text:span></text:p>
      <text:p text:style-name="Standard"><text:span text:style-name="T7">Povzetek najpomembnejših virov na podrocju; preizkusi o "zdravorazumski" veljavnosti povzetek vec kot enega vira</text:span></text:p>
      <text:p text:style-name="Standard"><text:span text:style-name="T7">ad hoc</text:span></text:p>
      <text:p text:style-name="Standard"><text:span text:style-name="T7">IZBOR MERJENIH SPREMENLJIVK (INDIKATORJEV)</text:span></text:p>
      <text:p text:style-name="Standard"><text:span text:style-name="T7">vec kot 250 spremenljivk v zacetnem sklopu; nekaj pilotskih študij 50 do 100 spremenljivk v zacetnem sklopu; 2</text:span></text:p>
      <text:p text:style-name="Standard"><text:span text:style-name="T7">pilotski študiji vkljucene vse zacetno izbrane spremenljivke; brez pilotskih študij</text:span></text:p>
      <text:p text:style-name="Standard"><text:span text:style-name="T7">OSNOVNI STATISTICNI KAZALCI</text:span></text:p>
      <text:p text:style-name="Standard"><text:span text:style-name="T7">arit. sred. in stand. odkl. za celoten vzorec in podvzorce; ocene parametrov vseh spremenljivk arit. sred. za</text:span></text:p>
      <text:p text:style-name="Standard"><text:span text:style-name="T7">nekatere podvzorce; ocene nekaterih parametrov za nekaj spremenljivk ni podatkov</text:span></text:p>
      <text:p text:style-name="Standard"><text:span text:style-name="T7">VZORCI slucajni vzorec s 60% stopnjo odziva slucajni vzorec študentov ad hoc neheterogena skupina</text:span></text:p>
      <text:p text:style-name="Standard"><text:span text:style-name="T7">METODA NOTRANJE KONSISTENTNOSTI</text:span></text:p>
      <text:p text:style-name="Standard"><text:span text:style-name="T7">enake ali vecje od 0.30 0.10 do 0.19 ni podatkov</text:span></text:p>
      <text:p text:style-name="Standard"><text:span text:style-name="T7">KOEFICIENT ZANESLJIVOSTI</text:span></text:p>
      <text:p text:style-name="Standard"><text:span text:style-name="T7">a ³ 0.80 0.60 £ a £ 0.80 a &lt; 0.60 ali ni podatkov</text:span></text:p>
      <text:p text:style-name="Standard"><text:span text:style-name="T7">FAKTORSKA ANALIZA</text:span></text:p>
      <text:p text:style-name="Standard"><text:span text:style-name="T7">rešitev z enim faktorjem rešitev z enim faktorjem ni faktorske analize</text:span></text:p>
      <text:p text:style-name="Standard"><text:span text:style-name="T7">RETEST koef. kor. vecji od 0.50</text:span></text:p>
      <text:p text:style-name="Standard"><text:span text:style-name="T7">za obdobje vsaj enega leta koef. kor. vecji od 0.30 za obdobje od 1 do 3 mesecev ni podatkov</text:span></text:p>
      <text:p text:style-name="Standard"><text:span text:style-name="T7">VELJAVNOST ZNANE SKUPINE</text:span></text:p>
      <text:p text:style-name="Standard"><text:span text:style-name="T7">zelo razlicne razlike med skupinami razlicne razlike med skupinami ni podatkov</text:span></text:p>
      <text:p text:style-name="Standard"><text:span text:style-name="T7">KONVERGENTNA VELJAVNOST</text:span></text:p>
      <text:p text:style-name="Standard"><text:span text:style-name="T7">zelo veliki koef. korelacije med vec kot dvema sprem. iste teor. sprem. veliki koef. korelacije med dvema sprem. iste</text:span></text:p>
      <text:p text:style-name="Standard"><text:span text:style-name="T7">teor. sprem. ni podatkov</text:span></text:p>
      <text:p text:style-name="Standard"><text:span text:style-name="T7">DISKRIMINACIJSKA VELJAVNOST</text:span></text:p>
      <text:p text:style-name="Standard"><text:span text:style-name="T7">sprem. nizko korelira s 4 ali vec sprem. Drugih teor. Spremenljivk sprem. Nizko korelira z eno sprem. druge teor. </text:span></text:p>
      <text:p text:style-name="Standard"><text:span text:style-name="T7">Sprem sprem. Korelira s sprem. Drugih teor. sprem. Ali ni podatka</text:span></text:p>
      <text:p text:style-name="Standard"><text:span text:style-name="T7">NEODVISNE ŠTUDIJE</text:span></text:p>
      <text:p text:style-name="Standard"><text:span text:style-name="T7">3 ali vec neodv. študij 1 neodvisna študija ni podatkov</text:span></text:p>
      <text:p text:style-name="Standard"><text:span text:style-name="T8">Teoreti</text:span><text:span text:style-name="T7">c</text:span><text:span text:style-name="T8">ni pojem “zadovoljstvo z delom” (Wood et al., 1986)</text:span></text:p>
      <text:p text:style-name="Standard"><text:span text:style-name="T7">1. Konceptualizacija: pojem s štirimi razsežnostmi (zadovoljstvo z informacijami, zadovoljstvo z raznolikostjo</text:span></text:p>
      <text:p text:style-name="Standard"><text:span text:style-name="T7">in svobodo, zadovoljstvo z možnostjo dokoncati naloge, zadovoljstvo s placilom in varnostjo);</text:span></text:p>
      <text:p text:style-name="Standard"><text:span text:style-name="T7">2. Operacionalizacija: 14 trditev (spremenljivk), po 4 za prvo in drugo, 3 za tretjo in 2 za cetrto razsežnost; v clanku so predstavljene vse trditve; spremenljivke so merjene s sedemstopenjsko lestvico od “mocno se ne strinjam” do </text:span></text:p>
      <text:p text:style-name="Standard"><text:span text:style-name="T7">“mocno se srinjam; sestavljena spremenljivka je dolocena z vsoto vseh 14 spremenljivk;</text:span></text:p>
      <text:p text:style-name="Standard"><text:span text:style-name="T7">3. Razvoj merskega postopka: vec predhodnih preizkusov; 7 spremenljivk so izbrali iz drugega mesrskega instrumenta (Sims et al., 1976);</text:span></text:p>
      <text:p text:style-name="Standard"><text:span text:style-name="T7">4. Opis vzorca: vprašalnik, poslan popošti 4282 delavcem v marketingu; vzorec izbran tako, da je bil vanj izbran vsak cetrti clan s seznama vseh clanov Ameriškega marketinškega združenja; iz vzorca izloceni predavatelji in</text:span></text:p>
      <text:p text:style-name="Standard"><text:span text:style-name="T7">študenti; vprašalnik je vrnilo 1076 oseb, izbranih v vzorec;</text:span></text:p>
      <text:p text:style-name="Standard"><text:span text:style-name="T7">5. Zanesljivost in veljavnost: Cronbachov a za vseh 14 spremenljivk je bil 0,89, za posamezne razsežnosti pa: 0,93</text:span></text:p>
      <text:p text:style-name="Standard"><text:span text:style-name="T7">za prvo, 0.88 za drugo, 0,80 za tretjo in 0,56 za cetrto. Faktorska analiza je pokazala 4 faktorje, ki so potrdili 4</text:span></text:p>
      <text:p text:style-name="Standard"><text:span text:style-name="T7">razsežnosti pojma; Faktorske uteži za posamezno razsežnost so bile med 0,51 in 0,91; 4 dobljeni faktorji so pojasnili</text:span></text:p>
      <text:p text:style-name="Standard"><text:span text:style-name="T7">81% variance; koeficienti korelacije med 4 sestavljenimi spremenljivkami (po 1 za vsako razsežnost) so bilimed 0,08</text:span></text:p>
      <text:p text:style-name="Standard"><text:span text:style-name="T7">in 0,23.</text:span></text:p>
      <text:p text:style-name="Standard"><text:span text:style-name="T7">6. Osnovni statisticni izracuni: povprecje sestavljene spremenljivke iz 14 spremenljivk je bilo 40,95 in standardni</text:span></text:p>
      <text:p text:style-name="Standard"><text:span text:style-name="T7">odklon 2,47, povprecja in standardni odkloni za posamezno razsežnost pa so bili: 12,69 (6,40) za prvo, 12,91 (6,23) za drugo, 4,65 (2,37) za tretjo in 6,78 (3,06) za cetrto; </text:span></text:p>
      <text:p text:style-name="Standard"><text:soft-page-break/><text:span text:style-name="T7">7. Vir: bibliografski podatki o clanku Wooda et al. (1986);</text:span></text:p>
      <text:p text:style-name="Standard"><text:span text:style-name="T7">8. Druge študije: drugi preizkusi merskega instrumenta niso navedeni.</text:span></text:p>
      <text:p text:style-name="Standard"><text:span text:style-name="T7">Primeri kakovostnih zbirk anketnih vprašanj:</text:span></text:p>
      <text:p text:style-name="Standard"><text:span text:style-name="T7">- Bearden, W. O., Netemeyer, R. G., Mobley, M. F. 1993. </text:span><text:span text:style-name="T8">Handbook of Marketing Scales</text:span><text:span text:style-name="T7">. London: Sage.</text:span></text:p>
      <text:p text:style-name="Standard"><text:span text:style-name="T7">- Lamovec, T. 1988. </text:span><text:span text:style-name="T8">Priro</text:span><text:span text:style-name="T7">c</text:span><text:span text:style-name="T8">nik za psihologijo motivacije in emocij</text:span><text:span text:style-name="T7">. Ljubljana: FF.</text:span></text:p>
      <text:p text:style-name="Standard"><text:span text:style-name="T7">- Lamovec, T. 1994. </text:span><text:span text:style-name="T8">Psihodiagnostika osebnosti</text:span><text:span text:style-name="T7">. Ljubljana: FF.</text:span></text:p>
      <text:p text:style-name="Standard"><text:span text:style-name="T7">- Miller, D. C. 1991. </text:span><text:span text:style-name="T8">Handbook of Research Design and Social Measurement</text:span><text:span text:style-name="T7">. London: Sage.</text:span></text:p>
      <text:p text:style-name="Standard"><text:span text:style-name="T7">- Robinson, J. P., Shaver, P. R., Wrightsman, L. S. 1991. </text:span><text:span text:style-name="T8">Measures of Personality and Social Psychological</text:span></text:p>
      <text:p text:style-name="Standard"><text:span text:style-name="T8">Attitudes</text:span><text:span text:style-name="T7">. San Diego: Academic Press.</text:span></text:p>
      <text:p text:style-name="Standard"><text:span text:style-name="T8">Kvalitativno raziskovanje</text:span></text:p>
      <text:p text:style-name="Standard"><text:span text:style-name="T8">“Merjenje”</text:span></text:p>
      <text:p text:style-name="Standard"><text:span text:style-name="T7">1. </text:span><text:span text:style-name="T10">Konceptualizacija</text:span><text:span text:style-name="T7">: izboljševanje, preciziranje rudimentarnih, preliminarnih “delovnih pojmov”, ki so se izoblikovali med zacetnim zbiranjem podatkov in preliminarno analizo; oblikovanje bolj koherentnih, jasnejših teoreticnih pojmov, opredelitev, ko raziskovalec poskuša urediti prve podatke, najti nek smisel, tipicne vzorce ipd. v njih; “teoreticna” vprašanja o podatkih (npr. Ali ti dogodki kažejo na razredni konflikt?; Kaj je zaporedje dogodkov, ali bi lahko bilo drugacno?; Zakaj se to dogaja tukaj in ne nekje drugje?); tako oblikovani pojmi bolj vezani na specificne podatke, ne toliko na teorijo.</text:span></text:p>
      <text:p text:style-name="Standard"><text:span text:style-name="T7">2. </text:span><text:span text:style-name="T10">Operacionalizacija</text:span><text:span text:style-name="T7">: opis, kako so specificna opazovanja in razmišljanje o podatkih pripeljali do delovnih pojmov, ki so bili osnova za jasnejše, natancnejše opredelitve teoreticnih pojmov; opis “za nazaj”.</text:span></text:p>
      <text:p text:style-name="Standard"><text:span text:style-name="T7">Podatki in konceptualne teoreticne opredelitve so medsebojno prepleteni v iterativnem, ciklicnem raziskovalnem procesu. Teoreticne opredelitve se na oblikujejo pred zbiranjem podatkov in loceno od njih, ampak jih v veliki meri podatki dolocajo, so izpeljane iz njih.</text:span></text:p>
      <text:p text:style-name="Standard"><text:span text:style-name="T8">“Paradigme” ocenjevanja kakovosti izsledkov v kvalitativnem raziskovanju</text:span></text:p>
      <text:p text:style-name="Standard"><text:span text:style-name="T7">1. </text:span><text:span text:style-name="T10">Pozitivisticna </text:span><text:span text:style-name="T7">(uporablja bolj ali manj enake kriterije kot so v veljavi v kvantitativnem raziskovanju).</text:span></text:p>
      <text:p text:style-name="Standard"><text:span text:style-name="T7">2. </text:span><text:span text:style-name="T10">Postpozitivisticna </text:span><text:span text:style-name="T7">(posebnosti kvalitativne metodologije <text:s/>posebni kriteriji ocenjevanja kakovosti).</text:span></text:p>
      <text:p text:style-name="Standard"><text:span text:style-name="T7">3. </text:span><text:span text:style-name="T10">Postmodernisticna </text:span><text:span text:style-name="T7">(zavracanje možnosti dolocitve kakršnih koli kriterijev za presojo kakovosti znanstvenega raziskovanja).</text:span></text:p>
      <text:p text:style-name="Standard"><text:span text:style-name="T7">4. </text:span><text:span text:style-name="T10">Poststrukturalisticna </text:span><text:span text:style-name="T7">(novi kriteriji presoje kakovosti, ki izvirajo iz kvalitativnega raziskovanja in poudarjajo subjektivnost, custva itd.).</text:span></text:p>
      <text:p text:style-name="Standard"><text:span text:style-name="T8">Postpozitivisti</text:span><text:span text:style-name="T7">c</text:span><text:span text:style-name="T8">na paradigma</text:span></text:p>
      <text:p text:style-name="Standard"><text:span text:style-name="T7">1. </text:span><text:span text:style-name="T10">Induktivno izpeljana teorija </text:span><text:span text:style-name="T7">(</text:span><text:span text:style-name="T8">grounded theory</text:span><text:span text:style-name="T7">) (Glasser in Strauss, 1967): induktiven razvoj teorije med zbiranjem podatkov; zbiranje zelo razlicnih podrobnih podatkov; vecja fleksibilnost raziskovalnega procesa + teorija, ki bolj v skladu z empiricno realnostjo.</text:span></text:p>
      <text:p text:style-name="Standard"><text:span text:style-name="T7">2. </text:span><text:span text:style-name="T10">Verodostojnost </text:span><text:span text:style-name="T7">(Lincoln in Guba, 1985)</text:span></text:p>
      <text:p text:style-name="Standard"><text:span text:style-name="T7">a) </text:span><text:span text:style-name="T10">kredibilnost </text:span><text:span text:style-name="T7">(</text:span><text:span text:style-name="T8">credibility</text:span><text:span text:style-name="T7">) kar se da ustrezna predstavitev realnosti preucevanih ljudi, daljše obdobje dela na terenu, posvetovanje s kolegi, analiza nasprotnih primerov, veljavnost clanov, triangulacija;</text:span></text:p>
      <text:p text:style-name="Standard"><text:span text:style-name="T7">b) </text:span><text:span text:style-name="T10">prenosljivost </text:span><text:span text:style-name="T7">(</text:span><text:span text:style-name="T8">transferrability</text:span><text:span text:style-name="T7">) (možnost posplošitve ugotovitev na druge kontekste) podroben opis konteksta raziskave;</text:span></text:p>
      <text:p text:style-name="Standard"><text:span text:style-name="T7">c) </text:span><text:span text:style-name="T10">zanesljivost </text:span><text:span text:style-name="T7">(</text:span><text:span text:style-name="T8">dependability</text:span><text:span text:style-name="T7">) (predpostavka, da se svet vedno znova spreminja) vodenje natancnih zapiskov in dnevnika o delu – jasno razvidne metodološke odlocitve in razlogi zanje, intersubjektivna veljavnost, “revizija” raziskave; v daljšem casu konsistentno voditi opazovanja, zapiske itd.; ne zanesljivost v smislu ponovljivosti rezultatov (prakticno nemogoce, ker pojav spremljajo skozi daljši cas – se spreminja); zbiranje podatkov kot interaktiven proces _ sprotno prilagajenje uporabljenih metod kontekstu raziskovalne situacije;</text:span></text:p>
      <text:p text:style-name="Standard"><text:span text:style-name="T7">d) </text:span><text:span text:style-name="T10">možnost potrditve </text:span><text:span text:style-name="T7">(</text:span><text:span text:style-name="T8">confirmability</text:span><text:span text:style-name="T7">) (ali izsledke lahko potrdi kakšna druga raziskava) vkljucitev drugih raziskovalcev, ki kriticno rednotijo izsledke, triangulacija, vodenje osebnega dnevnika; ali je raziskovalno porocilo</text:span></text:p>
      <text:p text:style-name="Standard"><text:span text:style-name="T7">verjetno (</text:span><text:span text:style-name="T8">plausible</text:span><text:span text:style-name="T7">) in intersubjektivno dovolj dobro, prepricljivo (ga razume, sprejme kot verjetnega veliko drugih) – ne pomeni ekskluzivne niti 100% natancne resnice, ampak le eno od možnih interpretacij.</text:span></text:p>
      <text:p text:style-name="Standard"><text:span text:style-name="T7">3. Veljavnost kot </text:span><text:span text:style-name="T10">refleksivnost </text:span><text:span text:style-name="T7">(analiticni realizem): Zavedanje, da je raziskovalec sestavni del sveta, ki ga preucuje problem interpretacije, cigavo stališce je osnova za porocanje, kakšne institucionalne in zgodovinske okolišcine ga</text:span></text:p>
      <text:p text:style-name="Standard"><text:span text:style-name="T7">dolocajo?; vloga obcinstva-bralca koncnega produkta ® samorefleksija raziskovalca in refleksija celotnega procesa raziskave.</text:span></text:p>
      <text:p text:style-name="Standard"><text:span text:style-name="T7">V porocilu navesti: zgodovinski in fizicni kontekst raziskave; število udeležencev in kljucne posameznike; casovni okvir raziskave, delitev dela in organizacijo; rutinska opravila in razlicne variante dogodkov; pomembne dogodke, njihovi izvore in pomene; družbena pravila; natancen opis poteka raziskave (razkritje raziskovalcevih dejanj, predpostavk, postopkov); opis lastne vloge v raziskavi (kako si je zagotovil vstop v skupnost, pridobil zaupanje, kako</text:span></text:p>
      <text:p text:style-name="Standard"><text:span text:style-name="T7">potekalo zbiranje podatkov, napake v predpostavkah, presenecenja…).</text:span></text:p>
      <text:p text:style-name="Standard"><text:soft-page-break/><text:span text:style-name="T7">4. Veljavnost kot </text:span><text:span text:style-name="T10">avtenticnost </text:span><text:span text:style-name="T7">(</text:span><text:span text:style-name="T8">authenticity</text:span><text:span text:style-name="T7">): pošteno, odkrito, uravnoteženo porocilo z vidika clanov preucevane skupnosti; ne toliko prizadevanje, da se abstraktni, teoreticni pojmi ujemajo z empiricnimi podatki, ampak oblikovanje take podobe družbenega življenja, ki je “zvesta” izkušnjam preucevanih ljudi, ne popacena ali napacna slika.</text:span></text:p>
      <text:p text:style-name="Standard"><text:span text:style-name="T8">Postmodernizem</text:span></text:p>
      <text:p text:style-name="Standard"><text:span text:style-name="T7">Dvom, da ima katera koli metoda ali teorija privilegiran dostop do realnosti; nezaupanje do vseh metod; ne</text:span></text:p>
      <text:p text:style-name="Standard"><text:span text:style-name="T7">obstaja idealen nacin reprezentiranja sveta in kulture preucevanih; kateri koli pojav je vedno potencialno</text:span></text:p>
      <text:p text:style-name="Standard"><text:span text:style-name="T7">predmet vec in lahko zelo razlicnih interpretacij.</text:span></text:p>
      <text:p text:style-name="Standard"><text:span text:style-name="T7">1. vedno obstaja možnost nestrinjanja s katerim koli kriterijem presoje;</text:span></text:p>
      <text:p text:style-name="Standard"><text:span text:style-name="T7">2. ni kriterijev, katerih ustreznost bi bila trdna in nesporna;</text:span></text:p>
      <text:p text:style-name="Standard"><text:span text:style-name="T7">3. kriteriji so vedno prostorsko-casovno specificni in dogovorjeni v okviru dolocene znanstveno raziskovalne</text:span></text:p>
      <text:p text:style-name="Standard"><text:span text:style-name="T7">skupnosti.</text:span></text:p>
      <text:p text:style-name="Standard"><text:span text:style-name="T8">Poststrukturalizem</text:span></text:p>
      <text:p text:style-name="Standard"><text:span text:style-name="T7">“kriza reprezentacije”: problematizacija avtoritete teksta – njegova tocnost, resnicnost, popolnost; ali je zvest</text:span></text:p>
      <text:p text:style-name="Standard"><text:span text:style-name="T7">kontekstu in posameznikom, ki naj bi jih predstavljal? cigave interese zadovoljuje? kakšno “resnico” predstavlja?</text:span></text:p>
      <text:p text:style-name="Standard"><text:span text:style-name="T7">Epistemološka veljavnost – zahteva teksta po avtoriteti in resnici, ki se vzpostavi tako, da raziskovalec sledi</text:span></text:p>
      <text:p text:style-name="Standard"><text:span text:style-name="T7">dolocenemu sklopu pravil, ki so se vzpostavila v znanosti in zadevajo vednost, njeno produkcijo in reprezentacijo veljavnost kot moc, meja, ki locuje dobro raziskovanje od slabega; razprave na temo zanesljivosti in veljavnosti kot poskus ponovno vzpostaviti avtoriteto teksta.</text:span></text:p>
      <text:p text:style-name="Standard"><text:span text:style-name="T8">Poststrukturalizem – odgovori</text:span></text:p>
      <text:p text:style-name="Standard"><text:span text:style-name="T7">1. Politicni odgovor: tekstu odvzeti zunanja zagotovila njegove avtoritete (veljavnosti); tekst razumeti znotraj</text:span></text:p>
      <text:p text:style-name="Standard"><text:span text:style-name="T7">njega samega, ne zagotavljati njegove avtoritete z nekimi “zunanjimi” kriteriji.</text:span></text:p>
      <text:p text:style-name="Standard"><text:span text:style-name="T7">2. Verjetnost: se odpove iskanju veljavnosti in si prizadeva kriticno raziskati verjetnost (</text:span><text:span text:style-name="T8">verisimilitude</text:span><text:span text:style-name="T7">),</text:span></text:p>
      <text:p text:style-name="Standard"><text:span text:style-name="T7">njegovo zmožnost reproducirati in natancno opisati realnost;</text:span></text:p>
      <text:p text:style-name="Standard"><text:span text:style-name="T7">a) verjetnost kot sklop dogovorjenih zakonitosti,</text:span></text:p>
      <text:p text:style-name="Standard"><text:span text:style-name="T7">b) epistemološka veljavnost (dokaz, da se tekst podreja pravilom dolocenega diskurza),</text:span></text:p>
      <text:p text:style-name="Standard"><text:span text:style-name="T7">c) verjetnost produkcije teksta, za katerega se bralcu zdi, da je real(istic)en; bralec se podredi pravilom verjetnosti, ki so znacilna za dolocen žanr; “iluzija naravnosti”. </text:span></text:p>
      <text:p text:style-name="Standard"><text:span text:style-name="T7">¯cigava verjetnost?</text:span></text:p>
      <text:p text:style-name="Standard"><text:span text:style-name="T8">Poststrukturalizem – odgovori</text:span></text:p>
      <text:p text:style-name="Standard"><text:span text:style-name="T8">3. </text:span><text:span text:style-name="T7">Dekonstruktivna verjetnost (transgresivna veljavnost): problematizacija veljavnosti kot epistemološkega zagotovila avtoritete in njena redefinicija kot multiple, parcialne in nikoli dokoncno ulovljive kategorije;</text:span></text:p>
      <text:p text:style-name="Standard"><text:span text:style-name="T7">- veljavnost kot simulaker/ironicna veljavnost (razlicne reprezentacije realnosti, nobena ni vec vredna od</text:span></text:p>
      <text:p text:style-name="Standard"><text:span text:style-name="T7">ostalih; simulaker - kopija brez originala);</text:span></text:p>
      <text:p text:style-name="Standard"><text:span text:style-name="T7">- paralogicna veljavnost (nestrinjanje, heterogenost, multipli diskurzi, pušcanje obstoja nasprotij, destabilizacija pozicije raziskovalca kot gospodarja resnice in vednosti);</text:span></text:p>
      <text:p text:style-name="Standard"><text:span text:style-name="T7">- rizomaticna veljavnost (nelinearni teksti, z vec centri, vec glasovi, anarhicnost);</text:span></text:p>
      <text:p text:style-name="Standard"><text:span text:style-name="T7">- cutna veljavnost (ženska avtoriteta nasproti prevladujocemu moškemu glasu; nepopolnost, zacasnost, ni univerzalne objektivne pozicije).</text:span></text:p>
      <text:p text:style-name="Standard"><text:span text:style-name="T8">Primer</text:span></text:p>
      <text:p text:style-name="Standard"><text:span text:style-name="T7">Raziskava o moci v slovenskih podjetjih (Rus in Adam, 1986)</text:span></text:p>
      <text:p text:style-name="Standard"><text:span text:style-name="T7">3. izcrpen pregled teorije in do tedaj narejenih raziskav, s posebno pozornostjo na metodologiji in merskih postopkih;</text:span></text:p>
      <text:p text:style-name="Standard"><text:span text:style-name="T7">4. preliminarna študija, pilotska študija;</text:span></text:p>
      <text:p text:style-name="Standard"><text:span text:style-name="T7">5. triangulacija: metodološka (opazovanje z udeležbo, nestrukturirani in polstrukturirani intervju, analiza</text:span></text:p>
      <text:p text:style-name="Standard"><text:span text:style-name="T7">dokumentov in clankov); raziskovalcev in podatkov;</text:span></text:p>
      <text:p text:style-name="Standard"><text:span text:style-name="T7">6. preverjanje konsistentnosti informatorjev s ponovnimi razgovori;</text:span></text:p>
      <text:p text:style-name="Standard"><text:span text:style-name="T7">7. daljše obdobje dela na terenu, analiza negativnih rimerov, posvetovanje s kolegi;</text:span></text:p>
      <text:p text:style-name="Standard"><text:span text:style-name="T7">8. teoreticno (namensko) vzorcenje: izbor enot na osnovi razmisleka, kdo najbolj verjetno poseduje za raziskavo</text:span></text:p>
      <text:p text:style-name="Standard"><text:span text:style-name="T7">relevantne informacije; izbrani tudi strukturno razlicni informatorji;</text:span></text:p>
      <text:p text:style-name="Standard"><text:span text:style-name="T7">9. intenzivne razprave s kolegi raziskovalci o metodoloških in vsebinskih vprašanjih pred in med izvedbo raziskave;</text:span></text:p>
      <text:p text:style-name="Standard"><text:span text:style-name="T7">10. opis metod, kdo jih je izvajal in potek raziskave;</text:span></text:p>
      <text:p text:style-name="Standard"><text:span text:style-name="T7">11. zbiranje podatkov do “zasicenosti” (analiticna indukcija);</text:span></text:p>
      <text:p text:style-name="Standard"><text:span text:style-name="T7">12. podrobno opisani elementi raziskave: zgodovinski in fizicni kontekst, kljucni akterji, casovni okvir, razlicne</text:span></text:p>
      <text:p text:style-name="Standard"><text:span text:style-name="T7">variante opisov kljucnih kriznih, pa tudi tipicnih dogodkov, pomembni dogodki in njihovi izvori, nacin organiziranosti podjetij, pa tudi opis neformalnih struktur in odnosov;</text:span></text:p>
      <text:p text:style-name="Standard"><text:span text:style-name="T7">13. stalna komunikacija in usklajevanje med nosilcema raziskave in študenti, ki so zbirali podatke ter med študenti</text:span></text:p>
      <text:p text:style-name="Standard"><text:soft-page-break/><text:span text:style-name="T7">samimi;</text:span></text:p>
      <text:p text:style-name="Standard"><text:span text:style-name="T7">14. snemanje intervjujev, primerjava transkripcij usklajenost kodiranj razlicnih raziskovalcev;</text:span></text:p>
      <text:p text:style-name="Standard"><text:span text:style-name="T7">15. delno prisotno: vodenje dnevnika, opis položaja in vloge raziskovalca v podjetju.</text:span></text:p>
      <text:p text:style-name="Standard"><text:span text:style-name="T8">Zaklju</text:span><text:span text:style-name="T7">c</text:span><text:span text:style-name="T8">ek</text:span></text:p>
      <text:p text:style-name="Standard"><text:span text:style-name="T7">Kvalitativno raziskovanje naj bi bilo bolj veljavno (poglobljen pristop – bolj verjetno raziskujejo tisto, kar</text:span></text:p>
      <text:p text:style-name="Standard"><text:span text:style-name="T7">naj bi raziskovali, kvantitativno pa bolj zanesljivo (standardizirani postopki zbiranja podatkov, vecja</text:span></text:p>
      <text:p text:style-name="Standard"><text:span text:style-name="T7">ponovljivost) ® prevec poenostavljena trditev. Kvalitativno raziskovanje – problemi, ki lahko ogrozijo</text:span></text:p>
      <text:p text:style-name="Standard"><text:span text:style-name="T7">veljavnost: prevelika identifikacija s preucevanimi subjekti (</text:span><text:span text:style-name="T8">going native</text:span><text:span text:style-name="T7">); problem anonimnosti, reaktivnost, raziskovalec kot aktivni udeleženec in kot merski instrument – subjektivnost, verodostojnost</text:span></text:p>
      <text:p text:style-name="Standard"><text:span text:style-name="T7">informatorjev (subjektivnost, spomin, interesi, motivi, ali ima na voljo ustrezne informacije…).</text:span></text:p>
      <text:p text:style-name="Standard"><text:span text:style-name="T8">Zaklju</text:span><text:span text:style-name="T7">c</text:span><text:span text:style-name="T8">ek</text:span></text:p>
      <text:p text:style-name="Standard"><text:span text:style-name="T7">Zanesljivost v kvalitativnem raziskovanju težko reverjati (nestandardiziranost postopkov), po drugi trani pa tudi v kvantitativnem raziskovanju ni vedno možno razbrati, ali je majhna zanesljivost posledica nezanesljivosti merskega instrumenta ali dejanske spremembe pojava. Daljše obdobje dela na terenu pa lahko po drugi strani poveca zanesljivost v kvalitativnem raziskovanju. Ni preprostega recepta, katera metodologija je “boljša”</text:span></text:p>
      <text:p text:style-name="Standard"><text:span text:style-name="T7">– izbor metodologije, ki je najbolj primerna za naš raziskovalni problem. Kombiniranje metod, kjer je to smiselno.</text:span></text:p>
      <text:p text:style-name="P19"/>
      <text:p text:style-name="Standard">Neuman, L. 2003. <text:span text:style-name="T6">Social Research Methods</text:span>. Boston: Alyn &amp; Bacon. str. 210-236 (poglavje <text:span text:style-name="T6">Qualitative and Quantitative Sampling</text:span>).</text:p>
      <text:p text:style-name="Standard"/>
      <text:p text:style-name="Standard">Vzorčenje</text:p>
      <text:p text:style-name="Standard"><text:span text:style-name="T1">Kvantitativci: vzorci, kar se da reprezentativni za celotno populacijo; praviloma uporabljajo verjetnostne vzorce (</text:span><text:span text:style-name="T4">probability sampling</text:span><text:span text:style-name="T1">); motivacija: stroški in čas ter večja natančnost ocen.</text:span></text:p>
      <text:p text:style-name="Standard"><text:span text:style-name="T1">Kvalitativci: se ne ozirajo toliko na reprezentativnost; z vzorčenjem dobiti specifične enote, dogodke, situacije, dejanja, ki omogočajo poglobljeno vedenje o družbenem življenju v specifičnem kontekstu; praviloma uporabljajo neverjetnostne vzorce (</text:span><text:span text:style-name="T4">nonprobability sampling</text:span><text:span text:style-name="T1">).</text:span></text:p>
      <text:p text:style-name="Standard">Neverjetnostni vzorci</text:p>
      <text:list xml:id="list1572592674" text:style-name="WWNum18">
        <text:list-item>
          <text:p text:style-name="P20"><text:span text:style-name="T1">Vzorčenje “na slepo” oz. naključno vzorčenje (</text:span><text:span text:style-name="T4">haphazard sampling</text:span><text:span text:style-name="T1">):</text:span></text:p>
        </text:list-item>
      </text:list>
      <text:list xml:id="list763584710" text:style-name="WWNum19">
        <text:list-item>
          <text:p text:style-name="P21"><text:span text:style-name="T1">izbor enot po naključju, kakor je v nekem trenutku praktično;</text:span></text:p>
        </text:list-item>
        <text:list-item>
          <text:p text:style-name="P21"><text:span text:style-name="T1">poceni in hitro, a velika možnost sistematičnih napak.</text:span></text:p>
        </text:list-item>
      </text:list>
      <text:p text:style-name="Standard"><text:span text:style-name="T1">Primer: “anketiranje” naključnih mimoidočih na cesti.</text:span></text:p>
      <text:p text:style-name="Standard"><text:span text:style-name="T1">2. Kvotno vzorčenje (</text:span><text:span text:style-name="T4">quota sampling</text:span><text:span text:style-name="T1">):</text:span></text:p>
      <text:p text:style-name="Standard"><text:span text:style-name="T1">- raziskovalec vnaprej identificira relevantne kategorije ljudi (npr. po spolu, po starostnih razredih ipd.) in se odloči, koliko jih potrebuje v vsaki kategoriji;</text:span></text:p>
      <text:list xml:id="list864398907" text:style-name="WWNum20">
        <text:list-item>
          <text:p text:style-name="P22"><text:span text:style-name="T1">težko doseči zelo natančno reprezentativnost vseh populacijskih značilnosti;</text:span></text:p>
        </text:list-item>
        <text:list-item>
          <text:p text:style-name="P22"><text:span text:style-name="T1">zagotovi vsaj delno raznolikost v vzorcu.</text:span></text:p>
        </text:list-item>
      </text:list>
      <text:p text:style-name="Standard"><text:span text:style-name="T1">Primer: v vzorec izberemo po 5 moških in žensk v starosti do 30 let, po 10 žensk in moških v starosti 30 do 60 let in po 5 moških in žensk v starosti nad 60 let.</text:span></text:p>
      <text:p text:style-name="Standard"><text:span text:style-name="T1">Zgodovinski primer: napovedovanje izida predsedniških volitev v ZDA Gallupovega inštituta. L. 1948 z napovedjo popolnoma zgreši. Razlog predvsem v tem, da kvotne kategorije niso ustezno predstavljale vseh geografskih območij in ljudi, ki so dejansko volili</text:span></text:p>
      <text:p text:style-name="Standard"><text:span text:style-name="T1">3. Namerno vzorčenje ali vzorčenje tipičnih enot (</text:span><text:span text:style-name="T4">purposive</text:span><text:span text:style-name="T1"> ali </text:span><text:span text:style-name="T4">judgemental sampling</text:span><text:span text:style-name="T1">):</text:span></text:p>
      <text:list xml:id="list1016192427" text:style-name="WWNum21">
        <text:list-item>
          <text:p text:style-name="P23"><text:span text:style-name="T1">se praviloma uporablja v eksploratornem raziskovanju in pri terenskem delu;</text:span></text:p>
        </text:list-item>
        <text:list-item>
          <text:p text:style-name="P23"><text:span text:style-name="T1">ekspertna presoja pri izboru enot ali izbor enot z nekim specifičnim namenom;</text:span></text:p>
        </text:list-item>
        <text:list-item>
          <text:p text:style-name="P23"><text:span text:style-name="T1">ni mogoče vedeti, ali so izbrane enote reprezentativne za populacijo.</text:span></text:p>
        </text:list-item>
      </text:list>
      <text:list xml:id="list1290998984" text:style-name="WWNum22">
        <text:list-item>
          <text:p text:style-name="P24"><text:span text:style-name="T1">sprejemljivo v specifičnih situacijah: </text:span></text:p>
        </text:list-item>
      </text:list>
      <text:list xml:id="list1058331596" text:style-name="WWNum23">
        <text:list-item>
          <text:p text:style-name="P25"><text:span text:style-name="T1">izbor posebnih enot, ki so posebej informativne;</text:span></text:p>
        </text:list-item>
      </text:list>
      <text:p text:style-name="Standard"><text:span text:style-name="T1">Primer: raziskovalec želi uporabiti analizo besedil za raziskovanje kulturoloških tem; izbere določeno žensko revijo, ker je ta znana kot določevalka trendov.</text:span></text:p>
      <text:p text:style-name="Standard"><text:span text:style-name="T1">b) izbor enot populacije, ki je zelo specifična in/ali težko dosegljiva;</text:span></text:p>
      <text:p text:style-name="Standard"><text:span text:style-name="T1">Primeri: raziskovanje prostitucije; uporabi subjektivne informacije (npr. lokacije, kjer se zbirajo prostitutke) in ekspertno presojo (policisti, druge prostitutke); raziskovanje brezdomstva; raziskovanje bolnikov z AIDS-om.</text:span></text:p>
      <text:p text:style-name="Standard"><text:soft-page-break/><text:span text:style-name="T1">c) identifikacija specifičnih vrst enot za poglobljeno raziskovanje; namen ni toliko posploševanje na splošno populacijo kot poglobljeno razumevanje vrst;</text:span></text:p>
      <text:p text:style-name="Standard"><text:span text:style-name="T1">Primer: Useemova (1984) študija političnega vpliva korporativnih elit; intervjuval je direktorje velikih britanskih in uradne predstavnike velikih ameriških podjetij ter vključil tudi direktorje, ki so bili v upravnih odborih več podjetij.</text:span></text:p>
      <text:p text:style-name="Standard"><text:span text:style-name="T1">4. Vzorčenje po načelu snežene kepe (</text:span><text:span text:style-name="T4">snowball sampling</text:span><text:span text:style-name="T1">):</text:span></text:p>
      <text:list xml:id="list1841845533" text:style-name="WWNum24">
        <text:list-item>
          <text:p text:style-name="P26"><text:span text:style-name="T1">pogosto v analizi socialnih omrežij (kako in zakaj so ljudje povezani med sabo na določene načine, kakšna je struktura teh povezav, kako lahko pojave pojasnimo z vzorci povezav med ljudmi, organizacijami ipd.);</text:span></text:p>
        </text:list-item>
        <text:list-item>
          <text:p text:style-name="P26"><text:span text:style-name="T1">je večstopenjska tehnika:</text:span></text:p>
        </text:list-item>
      </text:list>
      <text:p text:style-name="Standard"><text:span text:style-name="T1">Določimo začetni seznam enot prvega reda (na sliki so označene z rumeno barvo) glede na nek jasen in objektiven kriterij.</text:span></text:p>
      <text:p text:style-name="Standard"><text:span text:style-name="T1">Enote prvega reda dajo obširen seznam enot drugega reda (na sliki so označene z zeleno barvo) (tudi glede na izbrani kriterij). </text:span></text:p>
      <text:p text:style-name="Standard"><text:span text:style-name="T1">S seznama enot drugega reda izberemo enote (npr., prvih </text:span><text:span text:style-name="T4">n</text:span><text:span text:style-name="T1"> enot ali po nekem slučajnem načelu), ki jih vključimo med enote prvega reda. </text:span></text:p>
      <text:p text:style-name="Standard"><text:span text:style-name="T1">Priključene enote dajo naslednji seznam novih potencialnih enot (na sliki označene s svetlo modro barvo).</text:span></text:p>
      <text:p text:style-name="Standard"><text:span text:style-name="T1">Primer: raziskava o življenjskih stilih gejev in lezbijk v Sloveniji (Švab in Kuhar, 2005).</text:span></text:p>
      <text:p text:style-name="Standard"><text:span text:style-name="T1">5. Vzorčenje deviantnih (ekstremnih) enot (</text:span><text:span text:style-name="T4">deviant/extreme case sampling</text:span><text:span text:style-name="T1">):</text:span></text:p>
      <text:list xml:id="list893474074" text:style-name="WWNum25">
        <text:list-item>
          <text:p text:style-name="P27"><text:span text:style-name="T1">raziskovalec išče enote, ki se razlikujejo od prevladujočega vzorca ali od prevladujočih značilnosti drugih enot;</text:span></text:p>
        </text:list-item>
        <text:list-item>
          <text:p text:style-name="P27"><text:span text:style-name="T1">podoben način kot namensko vzorčenje, poskuša locirati specifične enote, za razliko od namenskega, gre za nenavadne, zelo drugačne enote, ki niso reprezentativne za celoto.</text:span></text:p>
        </text:list-item>
      </text:list>
      <text:p text:style-name="Standard"><text:span text:style-name="T1">Primer: raziskovanje tistih, ki so prekinili šolanje v srednji šoli (</text:span><text:span text:style-name="T4">dropouts</text:span><text:span text:style-name="T1">); recimo, da večina predhodnih raziskav kaže, da ti prihajajo iz družin z nizkimi dohodki in izobrazbo, pogosto enostarševskih, so iz etničnih manjšin, pogosto se zapletejo v nezakonite aktivnosti in imajo policijsko kartoteko še preden zapustijo šolanje. Raziskovalec, ki bi ga zanimali </text:span><text:span text:style-name="T4">dropouts</text:span><text:span text:style-name="T1">, ki nimajo policijske kartoteke, prihajajo iz stabilnih, dvostarševskih družin srednjega ali višjega razreda, z višjo stropnjo izobrazbe, bi uporabil tak način vzorčenja.</text:span></text:p>
      <text:p text:style-name="Standard"><text:span text:style-name="T1">6. Sekvenčno vzorčenje (</text:span><text:span text:style-name="T4">sequential sampling</text:span><text:span text:style-name="T1">):</text:span></text:p>
      <text:list xml:id="list991150315" text:style-name="WWNum26">
        <text:list-item>
          <text:p text:style-name="P28"><text:span text:style-name="T1">podobno namenskemu v. s tem, da raziskovalec poskuša najti kar se da veliko relevantnih enot (po možnosti vse), dokler mu to dopušča razpoložljivi čas in denar;</text:span></text:p>
        </text:list-item>
        <text:list-item>
          <text:p text:style-name="P28"><text:span text:style-name="T1">zbira enote toliko časa, dokler ne dobi več nobene nove informacije oz. doseže maksimalno možno raznolikost enot (do saturacije).</text:span></text:p>
        </text:list-item>
      </text:list>
      <text:p text:style-name="Standard"><text:span text:style-name="T1">7. Teoretično vzorčenje (</text:span><text:span text:style-name="T4">theoretical sampling</text:span><text:span text:style-name="T1">):</text:span></text:p>
      <text:list xml:id="list896280029" text:style-name="WWNum27">
        <text:list-item>
          <text:p text:style-name="P29"><text:span text:style-name="T1">tisto, kar vzorčimo (ljudi, situacije, dogodke, časovna obdobja itd.), je skrbno izbrano v procesu izgrajevanja induktivno izpeljane teorije (</text:span><text:span text:style-name="T4">grounded theory</text:span><text:span text:style-name="T1">) – je tisto, kar utegne dodati nove spoznanja k že obstoječim).</text:span></text:p>
        </text:list-item>
      </text:list>
      <text:p text:style-name="Standard"><text:span text:style-name="T1">Primer: raziskovalec opazuje skupnost na delovne dneve; <text:s/>lahko se vpraša, ali se ljudje vedejo drugače ob drugih časih oz. ali se okoliščine v teh časih spremenijo, zato vzorči druga časovna obdobja (npr. noči, vikende), da dobi jasnejšo sliko dogajanja.</text:span></text:p>
      <text:p text:style-name="Standard"><text:span text:style-name="T2">Verjetnostni vzorci</text:span></text:p>
      <text:p text:style-name="Standard"><text:span text:style-name="T1">Enota, populacija, vzorec.</text:span></text:p>
      <text:p text:style-name="Standard"><text:span text:style-name="T1">Ciljna populacija (</text:span><text:span text:style-name="T4">target population</text:span><text:span text:style-name="T1">): specifičen nabor enot, ki ga želi raziskovalec preučevati. Je abstrakten oz. idealen pojem, ker so populacije zelo nestabilne (npr., ljudje umirajo, se selijo, gredo na potovanja, kaj je s turisti, tistimi, ki so trenutno v bolnici ali zaporu itd. – koga šteti v populacijo?).</text:span></text:p>
      <text:p text:style-name="Standard"><text:span text:style-name="T1">Raziskovalec operacionalizira populacijo z definiranjem seznama enot, ki kar se da dobro predstavlja ciljno populacijo - vzorčni okvir (</text:span><text:span text:style-name="T4">sampling frame</text:span><text:span text:style-name="T1">).</text:span></text:p>
      <text:p text:style-name="Standard"><text:span text:style-name="T1">Vzorčni okvir vedno vsebuje napake in je le bolj ali manj dober približek ciljni populaciji. Na primer, lahko vsebuje enote, ki ne spadajo v ciljno populacijo (npr. telefonski imenik vsebuje enote, ki so se odselile) ali pa ne vsebuje enot, ki sicer spadajo v ciljno populacijo (npr. ljudje brez telefona; tisti, katerih številke niso objavljene v imeniku; tisti, ki imajo samo še mobilni telefon).</text:span></text:p>
      <text:p text:style-name="Standard"><text:span text:style-name="T1">Slučajni vzorec (</text:span><text:span text:style-name="T4">random sample</text:span><text:span text:style-name="T1">) ima točno določen pomen, ne v smislu vzorčenja na slepo oz. naključnega vzorčenja (</text:span><text:span text:style-name="T4">haphazard</text:span><text:span text:style-name="T1">) , ampak da ima vsaka enota enako verjetnost, da je izbrana v vzorec. Takšno vzorčenje najverjetneje da vzorec, ki ustrezno predstavlja populacijo (je reprezentativen). Lahko tudi izračunamo napako vzorčenja (</text:span><text:span text:style-name="T4">sampling error</text:span><text:span text:style-name="T1">) – gre za razliko, ki nastane med vzorčno oceno in populacijskim parametrom, ki je rezultat slučajnih vplivov (smo dobili tak ali drugačen slučajni vzorec).</text:span></text:p>
      <text:p text:style-name="Standard"><text:soft-page-break/><text:span text:style-name="T1">Slučajno vzorčenje ne zagotavlja 100%, da vsak slučajni vzorec popolno predstavlja populacijo, ampak da bo večina takih vzorcev blizu populaciji večino časa in da lahko izračunamo verjetnost, da je določen vzorec neustrezen.</text:span></text:p>
      <text:p text:style-name="Standard"><text:span text:style-name="T1">1. Enostavni slučajni vzorec (</text:span><text:span text:style-name="T4">simple random sample - SRS</text:span><text:span text:style-name="T1">):</text:span></text:p>
      <text:p text:style-name="Standard"><text:span text:style-name="T1">- določitev ustreznega vzorčnega okvira in nato izbor enot z njega v vzorec po nekem slučajnem načelu (npr. s pomočjo tabele slučajnih števil – so zgenerirane na matematično slučajen način, tako da ima vsaka številka enako verjetnost, da se pojavi na katerem koli mestu v tabeli).</text:span></text:p>
      <text:p text:style-name="Standard"><text:span text:style-name="T1">2. Sistematično vzorčenje (</text:span><text:span text:style-name="T4">systematic sampling</text:span><text:span text:style-name="T1">):</text:span></text:p>
      <text:list xml:id="list565427712" text:style-name="WWNum28">
        <text:list-item>
          <text:p text:style-name="P30"><text:span text:style-name="T1">je enostavni slučajni vzorec s poenostavljenim slučajnim izborom – namesto tabele slučajnih števil, raziskovalec izračuna vzorčni interval (</text:span><text:span text:style-name="T4">sampling interval</text:span><text:span text:style-name="T1">) in na osnovi tega izbere enote v vzorec.</text:span></text:p>
        </text:list-item>
      </text:list>
      <text:p text:style-name="Standard"><text:span text:style-name="T1">Primer: če potrebuje vzorec 300 enot izmed 900, izbere vsako tretjo enoto. Vzorčni interval je velikost populacije (ali vzorčnega okvira)/velikost vzorca.</text:span></text:p>
      <text:p text:style-name="Standard"><text:span text:style-name="T1">- enostavni slučajni in sistematični vzorec dasta praktično enakovreden vzorec (razen če so enote na seznamu organizirane po nekem vzorcu).</text:span></text:p>
      <text:p text:style-name="Standard"><text:span text:style-name="T1">3. Stratificirani vzorec (</text:span><text:span text:style-name="T4">stratified sampling</text:span><text:span text:style-name="T1">):</text:span></text:p>
      <text:list xml:id="list1520226495" text:style-name="WWNum29">
        <text:list-item>
          <text:p text:style-name="P31"><text:span text:style-name="T1">raziskovalec enote najprej razdeli v podpopulacije (stratume) in nato znotraj teh slučajno vzorči;</text:span></text:p>
        </text:list-item>
        <text:list-item>
          <text:p text:style-name="P31"><text:span text:style-name="T1">ima nadzor na deležem vsake podpopulacije, namesto, da bi to nadzoroval slučajni proces;</text:span></text:p>
        </text:list-item>
        <text:list-item>
          <text:p text:style-name="P31"><text:span text:style-name="T1">tak vzorec je ponavadi bolj reprezentativen kot enostavni slučajni vzorec;</text:span></text:p>
        </text:list-item>
        <text:list-item>
          <text:p text:style-name="P31"><text:span text:style-name="T1">ponavadi potreben, ko je podpopulacija zelo majhna in bi jo slučajno vzorčenje lahko zgrešilo;</text:span></text:p>
        </text:list-item>
        <text:list-item>
          <text:p text:style-name="P31"><text:span text:style-name="T1">v specifičnih primerih majhnih podpopulacij, raziskovalec “nadreprezentira” (</text:span><text:span text:style-name="T4">oversampling</text:span><text:span text:style-name="T1">) njen delež v vzorcu, da lahko izvede ustrezne kompleksnejše analize; v primeru analize celotnega vzorca, je treba pred analizo podatke posebej prilagoditi (da odražajo sestavo celotne populacije); najpogosteje se nereprezentativno strukturo vzorca “popravlja” s uteževanjem (</text:span><text:span text:style-name="T4">weighting</text:span><text:span text:style-name="T1">).</text:span></text:p>
        </text:list-item>
      </text:list>
      <text:p text:style-name="Standard"><text:span text:style-name="T1">Primer: Geografske regije (npr. Osrednje slovenska, Gorenjska, Notranjska itd.) predstavljajo strate, raziskovalec slučajno vzorči znotraj teh.</text:span></text:p>
      <text:p text:style-name="Standard"><text:span text:style-name="T1">4. Vzorčenje v skup(inic)ah (</text:span><text:span text:style-name="T4">cluster sampling</text:span><text:span text:style-name="T1">):</text:span></text:p>
      <text:list xml:id="list1530669767" text:style-name="WWNum30">
        <text:list-item>
          <text:p text:style-name="P32"><text:span text:style-name="T1">se uporablja predvsem ko nimamo dobrega vzorčnega okvira za zelo razpršeno populacijo in so stroški za doseg enote zelo veliki;</text:span></text:p>
        </text:list-item>
        <text:list-item>
          <text:p text:style-name="P32"><text:span text:style-name="T1">skupina (</text:span><text:span text:style-name="T4">cluster</text:span><text:span text:style-name="T1">), ki vsebuje vzorčne enote, je začasno obravnavana kot vzorčni element: raziskovalec najprej vzorči skupine in nato znotraj izbranih skupin cilje enote;</text:span></text:p>
        </text:list-item>
        <text:list-item>
          <text:p text:style-name="P32"><text:span text:style-name="T1">na ta način pridobi relativno ustrezen vzorčni okvir (skupine), poleg tega so enote znotraj skupine medsebojno fizično bliže.</text:span></text:p>
        </text:list-item>
        <text:list-item>
          <text:p text:style-name="P32"><text:span text:style-name="T1">določiti je treba število vzorčenih skupin in število vzorčnih enot znotraj skupin – bolje je imeti več skupin, ker so si enote znotraj skupine pogosto zelo podobne).</text:span></text:p>
        </text:list-item>
      </text:list>
      <text:p text:style-name="Standard"><text:span text:style-name="T1">Primer: raziskovalec želi dobiti vzorec 240 oseb v nekem mestu. Bolje je, če izbere npr. 10 skupin (npr. sosesk) in znotraj njih po 24 enot, kot npr. 2 skupini po 120 oseb.</text:span></text:p>
      <text:p text:style-name="Standard"><text:span text:style-name="T1">Vzorčenje znotraj gospodinjstva: potencialni vir pristranosti je, če je iz gospodinjstva v vzorec izbrana prva oseba, ki se oglasi (npr. na telefon ali odpre vrata) – to je neproblematično le, če je to rezultat slučajnega procesa, kar ponavadi ne drži. Npr. prve telefonske ankete so pokazale pristranost strukture vzorca v korist žensk.</text:span></text:p>
      <text:p text:style-name="Standard"><text:span text:style-name="T1">Možni načini:</text:span></text:p>
      <text:list xml:id="list542836179" text:style-name="WWNum31">
        <text:list-item>
          <text:p text:style-name="P33"><text:span text:style-name="T1">selekcijska tabela (npr. najstarejši moški, najmlajša ženska itd.),</text:span></text:p>
        </text:list-item>
        <text:list-item>
          <text:p text:style-name="P33"><text:span text:style-name="T1">metoda zadnjega rojstnega dneva.</text:span></text:p>
        </text:list-item>
      </text:list>
      <text:p text:style-name="Standard"><text:span text:style-name="T1">Verjetnost, ki je sorazmerna z velikostjo, “PPS izbira” (</text:span><text:span text:style-name="T4">probability proportionate to size</text:span><text:span text:style-name="T1"> – PPS):</text:span></text:p>
      <text:p text:style-name="Standard"><text:span text:style-name="T1">Prejšnji primer vzorčenja v skupinah je neuteženi vzorec. Bolj običajno pa je, da skupine (npr. soseske) niso enako velike – v tem primeru je treba prilagoditi verjetnost oz. vzorčno razmerje na različnih stopnjah vzorčenja, sicer nimajo vse enote enake verjetnosti, da so izbrane (kar je osnovno načelo slučajnega vzorčenja).</text:span></text:p>
      <text:p text:style-name="Standard"><text:span text:style-name="T1">Primer: Raziskovalec najprej naredi slučajni vzorec 300 univerz izmed 3000 in nato vzorči študente (npr. po 5) znotraj izbranih univerz. Vsaka univerza ima torej 10% verjetnost, da je izbrana. Toda univerze imajo različno število študentov, zato nima vsak enake možnosti, da je izbran v vzorec. Če je izbrana npr. velika univerza s 40.000 študenti, ima vsak njen študent 0,0125% možnosti (5/40.000*100), da je izbran v vzorec. Če je izbrana manjša univerza s 4000 študenti, ima vsak njen študent 0,125% možnosti (5/4000*100), da je izbran.</text:span></text:p>
      <text:p text:style-name="Standard"><text:span text:style-name="T1">Slučajno generiranje telefonskih številk (</text:span><text:span text:style-name="T4">random digit dialing</text:span><text:span text:style-name="T1"> – RDD) – način vzorčenja v telefonskih anketah:</text:span></text:p>
      <text:list xml:id="list782688267" text:style-name="WWNum32">
        <text:list-item>
          <text:p text:style-name="P34"><text:span text:style-name="T1">vzorec se naredi s slučajnim izborom telefonskih številk (vzorčni okvir so torej telefonske številke, ne ljudje);</text:span></text:p>
        </text:list-item>
        <text:list-item>
          <text:p text:style-name="P34"><text:soft-page-break/><text:span text:style-name="T1">poskuša reševati nekatere probleme vzorčenja na osnovi telefonskega imenika (npr. neobjavljene številke, problem selitev);</text:span></text:p>
        </text:list-item>
        <text:list-item>
          <text:p text:style-name="P34"><text:span text:style-name="T1">tudi </text:span><text:span text:style-name="T4">RDD</text:span><text:span text:style-name="T1"> vzorčenje ima svoje probleme (npr. neaktivne številke, številke podjetij, nedelujoče številke, številke javnih telefonov).</text:span></text:p>
        </text:list-item>
      </text:list>
      <text:p text:style-name="Standard"><text:span text:style-name="T1">Velikost vzorca</text:span></text:p>
      <text:p text:style-name="Standard"><text:span text:style-name="T1">Bolj pomembna kot velikost je reprezentativnost vzorca za populacijo. Vprašanje se lahko reši na dva načina:</text:span></text:p>
      <text:list xml:id="list904961504" text:style-name="WWNum33">
        <text:list-item>
          <text:p text:style-name="P35"><text:span text:style-name="T1">statistične metode ocenjevanja potrebne velikosti vzorca glede na to, kako natančne ocene parametrov želimo (primer v Ferligoj, </text:span><text:span text:style-name="T4">Osnove statistike na prosojnicah</text:span><text:span text:style-name="T1">, 129-130);</text:span></text:p>
        </text:list-item>
        <text:list-item>
          <text:p text:style-name="P35"><text:span text:style-name="T1">konvencionalna metoda, ki se je uveljavila skozi praktične izkušnje → </text:span></text:p>
        </text:list-item>
      </text:list>
      <text:p text:style-name="Standard"><text:span text:style-name="T1">→ manjša kot je populacija, večje mora biti vzorčno razmerje, da dobimo ustrezni vzorec, ki omogoča natančne ocene; večja kot je populacija, manj pridobimo na natančnosti ocen z večjimi vzorci (npr., intervali zaupanja).</text:span></text:p>
      <text:p text:style-name="Standard"><text:span text:style-name="T1">→ pri majhnih vzorcih že majhno povečanje vzorca prinese veliko povečanje natančnosti ocen.</text:span></text:p>
      <text:list xml:id="list1840322279" text:style-name="WWNum34">
        <text:list-item>
          <text:p text:style-name="P36"><text:span text:style-name="T1">Majhne populacije (pod 1000) – vzorčno razmerje naj bo okrog 30% (vsaka 3. enota) → vzorec velikosti približno 300;</text:span></text:p>
        </text:list-item>
        <text:list-item>
          <text:p text:style-name="P36"><text:span text:style-name="T1">srednje velike populacije (10.000) - vzorčno razmerje naj bo okrog 10% (vsaka 10. enota) → vzorec velikosti približno 1000;</text:span></text:p>
        </text:list-item>
        <text:list-item>
          <text:p text:style-name="P36"><text:span text:style-name="T1">velike populacije (nad 150.000) - vzorčno razmerje naj bo okrog 1% (vsaka 100. enota) → vzorec velikosti približno 1500;</text:span></text:p>
        </text:list-item>
        <text:list-item>
          <text:p text:style-name="P36"><text:span text:style-name="T1">zelo velike populacije (nad 10 milijonov) – zadostuje vzorčno razmerje okrog 0,025% → vzorec velikosti približno 2500.</text:span></text:p>
        </text:list-item>
      </text:list>
      <text:p text:style-name="Standard"><text:span text:style-name="T1">Odločitev o velikosti vzorca temelji na treh kriterijih:</text:span></text:p>
      <text:list xml:id="list1531177863" text:style-name="WWNum35">
        <text:list-item>
          <text:p text:style-name="P37"><text:span text:style-name="T1">stopnja zahtevane natančnosti ocen,</text:span></text:p>
        </text:list-item>
        <text:list-item>
          <text:p text:style-name="P37"><text:span text:style-name="T1">stopnja variabilnosti v populaciji,</text:span></text:p>
        </text:list-item>
        <text:list-item>
          <text:p text:style-name="P37"><text:span text:style-name="T1">število spremenljivk, ki jih hkrati uporabimo v analizi (multivariatne metode “zahtevajo” večje vzorce).</text:span></text:p>
        </text:list-item>
      </text:list>
      <text:p text:style-name="Standard"><text:span text:style-name="T1">Načrtovana analiza po podpopulacijah tudi zahteva večji vzorec.</text:span></text:p>
      <text:p text:style-name="Standard"><text:span text:style-name="T1">Primer: če hočemo analizirati skupine hkrati glede na spol, 3 starostne in 3 izobrazbene skupine, torej imamo 2*3*3=18 skupin; priporočljivo je imeti vsaj 50 enot v vsaki podskupini, torej potrebujemo 50*18= 900 enot.</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tyle:font-family-generic="roman"/>
    <style:font-face style:name="Nimbus Sans L1" svg:font-family="'Nimbus Sans L'" style:font-family-generic="swiss"/>
    <style:font-face style:name="Times New Roman" svg:font-family="'Times New Roman'"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Times-Roman1" svg:font-family="Times-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ziskovalni načrti</dc:title>
    <meta:initial-creator>Uporabnik</meta:initial-creator>
    <dc:creator>Jaka</dc:creator>
    <meta:editing-cycles>2</meta:editing-cycles>
    <meta:creation-date>2014-03-19T10:03:00</meta:creation-date>
    <dc:date>2014-03-19T10:03:00</dc:date>
    <meta:editing-duration>PT1S</meta:editing-duration>
    <meta:generator>LibreOffice/3.5$Linux_X86_64 LibreOffice_project/350m1$Build-2</meta:generator>
    <meta:document-statistic meta:table-count="1" meta:image-count="0" meta:object-count="0" meta:page-count="15" meta:paragraph-count="511" meta:word-count="7919" meta:character-count="58151" meta:non-whitespace-character-count="511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