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5.6.06 <text:line-break/>1) Pojasnite mehanizem ideološke interpelacije s samostojno izbranim <text:line-break/>zgledom s področja nacionalne ideologije! <text:line-break/>2) Na zgledu s poljubnega področja kulturne produkcije pojasnite <text:line-break/>koncepte dominantne in drugih kulturnih formacij! <text:line-break/>3) Ali postmoderni umetnik dela za kulturno industrijo? Argumentirajte odgovor! <text:line-break/>4) Denimo, da se lotite foucaultjevske analize discipliniranja in <text:line-break/>kaznovanja v slovenskih osnovnih in srednjih šolah od 1945 do danes. <text:line-break/>Katere vrste dokumentov bi študirali in na kaj bi bili pozorni? <text:line-break/><text:line-break/>6.2.2006 <text:line-break/><text:line-break/>1) katere funkcije jezikovnega sporočila so v ospredju pri <text:line-break/>televizijskem prenosu in komentarju športnega dogodka? <text:line-break/>2) Opišite konkreten primer dominantne kulturne formacije v sloveniji danes <text:line-break/>3) ali je postmodernizem obdobje? Argumentirajte in konkretizirajte odgovor. <text:line-break/>4) V kakšni medsebojni zvezi sta identifikacija in istostopolna <text:line-break/>usmeritev libida? <text:line-break/><text:line-break/><text:line-break/>31.5.2004 <text:line-break/>(nekaterih stvari nismo delali, napisala bom samo relavantne; bilo je <text:line-break/>6 vprašanj in si si lahko izbral tri) <text:line-break/>- kakšno vlogo je imela domišljija pri nastanku porabništva? <text:line-break/>- kakšno mesto ima islam v orientalističnih predstavah? <text:line-break/>-Kateri mediji danes oblikujejo zamišljeno skupnost mladih in kako? <text:line-break/>- Na kaj se nanaša Freudov koncept OBJEKT in kakšen pomen ima pri <text:line-break/>razvoju posameznikove spolnosti? <text:line-break/><text:line-break/><text:line-break/><text:line-break/>2.2.2004 <text:line-break/><text:line-break/>1) kako je industrializacija vplivala na poljubno izbram primer <text:line-break/>sodobne umetnostne zvrsti? <text:line-break/>2) Katero prepričanje je bilo epistemološka ovira za Darvinovo teorijo <text:line-break/>evolucije? <text:line-break/>3) Glede česa se sodobno porabništvo razlikuje od prejšnjih načinov potrošnje? <text:line-break/>4) Kateri dejavniki so odločilno pri zamišljanju slovenskega naroda danes? <text:line-break/>5) Zakaj je pojem discipline pomemben za analizo vednosti? <text:line-break/>6) Opišite v nekaj potezah izbrani pomen kulturne formaci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j so tudi vprašanja taka, da morš verjetno trofit to, kar bi on rad htel</dc:title>
    <meta:initial-creator>Herman</meta:initial-creator>
    <dc:creator>Jaka</dc:creator>
    <meta:editing-cycles>2</meta:editing-cycles>
    <meta:print-date>2006-09-01T08:12:00</meta:print-date>
    <meta:creation-date>2014-03-19T10:23:00</meta:creation-date>
    <dc:date>2014-03-19T10:2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240" meta:character-count="1766" meta:non-whitespace-character-count="1487"/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