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fo:font-size="11pt" style:font-size-asian="11pt" style:font-size-complex="11pt"/>
    </style:style>
    <style:style style:name="T5"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Sigmund Freud : TRI RAZPRAVE O TEORIJI SEKSUALNOSTI</text:p>
      <text:p text:style-name="Standard"/>
      <text:list xml:id="list975816867" text:style-name="WWNum1">
        <text:list-item>
          <text:p text:style-name="P1">aberacije spolnega nagona glede na njihov <text:span text:style-name="T1">spolni objekt </text:span>in <text:span text:style-name="T1">cilj</text:span></text:p>
        </text:list-item>
        <text:list-item>
          <text:p text:style-name="P1"><text:span text:style-name="T2">inverzija</text:span> =&gt; prirojena ali pridobljena? <text:s text:c="3"/>(<text:span text:style-name="T3">Nekateri so invertirani samo priložnostno.)</text:span></text:p>
        </text:list-item>
      </text:list>
      <text:p text:style-name="Standard"><text:span text:style-name="T4">Odgovor vprašanje dobimo iz vpogleda v razmerja spolnega nagona pri nevrotikih, s PSIHOANALIZO. </text:span></text:p>
      <text:p text:style-name="Standard"/>
      <text:list xml:id="list9758168671" text:continue-numbering="true" text:style-name="WWNum1">
        <text:list-item>
          <text:p text:style-name="P1"><text:span text:style-name="T2">spolni nagon je sestavljen iz mnogih faktorjev</text:span></text:p>
        </text:list-item>
      </text:list>
      <text:p text:style-name="Standard">spolni nagon odraslih nastane s povezavo raznovrstnih vzgibov otroškega življenja v celoto (<text:span text:style-name="T3"> dober del tega, kar imenujemo »človekov značaj« je oblikovan z materialom seksualnih vzdraženj in sestavljen iz nagonov, fiksiranih v otroštvu….)</text:span></text:p>
      <text:p text:style-name="Standard"/>
      <text:p text:style-name="Standard">- <text:span text:style-name="T2">obdobje 2. – 5. leta</text:span> je pomembna predhodnica poznejše dokončne seksualne organizacije</text:p>
      <text:p text:style-name="Standard">- razprave o teorijah seksualnosti otrok so bile dodane šele 10.let po prvi objavi te knjige</text:p>
      <text:p text:style-name="Standard">- <text:span text:style-name="T2">seks. impulzi normalno delujejo že pri najmanjšem otroku</text:span></text:p>
      <text:p text:style-name="Standard">- po zasnovi imamo vsi <text:span text:style-name="T2">biseksualno</text:span> naravo</text:p>
      <text:p text:style-name="Standard"/>
      <text:p text:style-name="Standard">- OTROŠTVO: </text:p>
      <text:p text:style-name="Standard">a) navzočnost obeh staršev, če v otroštvu ni močnega očeta, lahko to podpre inverzijo. </text:p>
      <text:p text:style-name="Standard">b) Če je otrok kdaj videl spolni odnos staršev, lahko s psihoanalizo izvemo, da tak zgodnji otroški vtis veliko prispeva k dispoziciji za posameznikovo poznejšo sadistično premestitev seks. cilja.</text:p>
      <text:p text:style-name="Standard">c) nežnost staršev do otroka lahko predčasno prebudi njegov seks. nagon</text:p>
      <text:p text:style-name="Standard"/>
      <text:p text:style-name="Standard">- v seksualnem življenju abnormalni mnogi, ki v vseh drugih točkah življenja ustrezajo povprečju </text:p>
      <text:p text:style-name="Standard"/>
      <text:p text:style-name="Standard">- FETIŠIZEM: o patološkem govorimo tedaj, ko se težnja po fetišu fiksira onkraj in se postavi na mesto normalnega cilja ali pa če fetiš postane edini seksualni objekt</text:p>
      <text:p text:style-name="Standard"/>
      <text:p text:style-name="Standard">Infantilna amnezija je tista, ki vsakemu posamezniku iz njegovega otroštva naredi tako rekoč predhistorično preteklost in mu zakrije začetke njegovega spolnega življenja, kriva za to, da otroškemu obdobju na splošno ne prepisujejo <text:s/>vrednosti za razvoj seksualnega življenja. Že leta 1896 je Freud poudaril pomen otroških let za nastanek določenih pomembnih, od spolnega življenja odvisnih fenomenov in odtlej v zvezi s seksualnostjo nisem prenehal opozarjati na infantilni moment. </text:p>
      <text:p text:style-name="Standard"/>
      <text:p text:style-name="Standard">- SESANJE kot izražanje infantilne seksualnosti</text:p>
      <text:p text:style-name="Standard"/>
      <text:p text:style-name="Standard">- PUBERTETA : a) do časa pubertete je bil seks. nagon pretežno avtoerotičen, zdaj pa najde seks. objekt.</text:p>
      <text:p text:style-name="Standard">b) konec je incestuozne fantazije, saj nastopi ločitev od avtoritete staršev ( obstajajo osebe, ki tega niso zmožne storiti)</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gmund Freud : TRI RAZPRAVE O TEORIJI SEKSUALNOSTI</dc:title>
    <meta:initial-creator>Herman</meta:initial-creator>
    <dc:creator>Jaka</dc:creator>
    <meta:editing-cycles>2</meta:editing-cycles>
    <meta:creation-date>2014-03-19T10:25:00</meta:creation-date>
    <dc:date>2014-03-19T10:25:00</dc:date>
    <meta:editing-duration>P0D</meta:editing-duration>
    <meta:generator>LibreOffice/3.5$Linux_X86_64 LibreOffice_project/350m1$Build-2</meta:generator>
    <meta:document-statistic meta:table-count="0" meta:image-count="0" meta:object-count="0" meta:page-count="1" meta:paragraph-count="20" meta:word-count="337" meta:character-count="2247" meta:non-whitespace-character-count="1924"/>
    <meta:user-defined meta:name="AppVersion">14.0000</meta:user-defined>
    <meta:user-defined meta:name="Company">Priva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