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Jacobson: LINGVISTIKA &amp; POETIKA</text:p>
      <text:p text:style-name="Standard"/>
      <text:p text:style-name="Standard">- Tradicionalno prepričanje, da je pesniški jezik nekaj drugega od navadnega.</text:p>
      <text:p text:style-name="Standard">- Sredstva, ki jih uporabljamo, da bolj učinkujemo na druge so enaka poetičnim (ni nezavedno). Navadno govorjenje, pisanje uporablja ista sredstva kot poezija – pomaga nam razumeti, zakaj je neko geslo, reklama učinkovito.</text:p>
      <text:p text:style-name="Standard">- Shema omogoča razumevanje: kratkih tekstov in pesniški jezik. Poetske funkcije so prisotne v vsakdanjem govoru za doseganje učinkovitosti.</text:p>
      <text:p text:style-name="Standard">- Mi z jezikom nekaj sporočamo. Bistveni dejavniki, ki jih pri tem upoštevamo, so tisti dejavniki, zaradi katerih so to komunikacijska dejstva:</text:p>
      <text:list xml:id="list412101945" text:style-name="WWNum1">
        <text:list-item>
          <text:p text:style-name="P1">pošiljatelj: pošlje sporočilo naslovljencu (TV, publiki,…), lingvistiko poveže s komunikacijo </text:p>
        </text:list-item>
        <text:list-item>
          <text:p text:style-name="P1">stik: fizična podlaga, ki omogoča, da sporočilo pride (telefon, …)</text:p>
        </text:list-item>
        <text:list-item>
          <text:p text:style-name="P1">kontekst: na kar se sporočilo nanaša – o čemer govori</text:p>
        </text:list-item>
        <text:list-item>
          <text:p text:style-name="P1">sporočilo: kar hoče povedati, pomen</text:p>
        </text:list-item>
        <text:list-item>
          <text:p text:style-name="P1">kod: jezik, v katerem je sporočilo napisano.</text:p>
        </text:list-item>
      </text:list>
      <text:p text:style-name="Standard"/>
      <text:p text:style-name="Standard"><text:span text:style-name="T1">Funkcije:</text:span></text:p>
      <text:p text:style-name="Standard"/>
      <text:p text:style-name="Standard">- Sporočilo ima 1. referenčno funkcijo, če povsem uporablja kontekst. Kaže se v opisih – opisovanje neke teme, pripovedovanje. Intuitivno je najjasnejša funkcija pošiljatelja – 2. emotivna, kako se počuti, trudi se pri naslovljencu kakšen je njun odnos, kako bo obarvan z osebnimi izrazi, 3. konotativna kaže polno vzklikov – Joj, kako je bilo fino), z intonacijo poudari odnos do izjave. Lahko izražajo tudi gramatikalna sredstva: Kako je bilo? – Hudo. Pisno sporočilo: ločila, vzkliki, caps lock, podčrtano besedilo. Obrazne poteze pri filmu, kadar obraz in poteze ne sporočata isto.</text:p>
      <text:p text:style-name="Standard">- Stik – 4. fatična- kadar pride do zunanje motnje v komunikaciji: oprosti, nisem te slišal, ali lahko ponoviš; če nekdo grdo piše, pa ne znaš prebrat.</text:p>
      <text:p text:style-name="Standard">- Kod – 5. meta jezikovna – kadar kdo uporablja besede, ki jih ne razumemo; kaj pomeni ta beseda, definicija pojmov. </text:p>
      <text:p text:style-name="Standard">- Sporočilo – 6. poetična – kar sledi iz označencev .Janez zaprosi Metko – lahko v različnih oblikah sporočamo, da bo imelo tak učinek. Poetična funkcija projicira načelo ekvivalence s selekcijske na kombinacijsko os (nizanje – Špikala je šunko, zabodla je soseda.) Govorjenje poteka v času – s sosledjem dobimo stavke (kombinacijska os). Ko govorimo, delamo ves čas selekcije – sosedov Janez / Alenkin brat / Janez Okorn / - delamo selekcijo kaj bomo izbrali. So asociativno povezani, glasovno ali pa pomensko ( tropi, ritem, asonance, metafore, metonimije,…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MS Mincho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OETIKA</dc:title>
    <meta:initial-creator>Jaka</meta:initial-creator>
    <dc:creator>Jaka</dc:creator>
    <meta:editing-cycles>2</meta:editing-cycles>
    <meta:creation-date>2014-03-19T10:23:00</meta:creation-date>
    <dc:date>2014-03-19T10:2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363" meta:character-count="2046" meta:non-whitespace-character-count="1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