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list-style-name="WWNum2"/>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list-style-name="WWNum4"/>
    <style:style style:name="P9" style:family="paragraph" style:parent-style-name="Standard" style:list-style-name="WWNum5"/>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9"/>
    <style:style style:name="P14" style:family="paragraph" style:parent-style-name="Standard">
      <style:text-properties fo:font-size="18pt" fo:font-weight="bold" style:font-size-asian="18pt" style:font-weight-asian="bold" style:font-size-complex="18pt"/>
    </style:style>
    <style:style style:name="P15" style:family="paragraph" style:parent-style-name="Standard" style:list-style-name="WWNum10"/>
    <style:style style:name="P16" style:family="paragraph" style:parent-style-name="Standard" style:master-page-name="Standard">
      <style:paragraph-properties fo:margin-left="0.1972in" fo:margin-right="0in" fo:text-indent="0in" style:auto-text-indent="false" style:page-number="auto">
        <style:tab-stops>
          <style:tab-stop style:position="0.1972in"/>
        </style:tab-stops>
      </style:paragraph-properties>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ize="12pt" style:font-size-asian="12pt"/>
    </style:style>
    <style:style style:name="P19" style:family="paragraph" style:parent-style-name="Standard">
      <style:paragraph-properties fo:margin-left="0.25in" fo:margin-right="0in" fo:text-indent="0in" style:auto-text-indent="false"/>
      <style:text-properties fo:font-size="12pt" style:font-size-asian="12pt" style:font-size-complex="12pt"/>
    </style:style>
    <style:style style:name="P20" style:family="paragraph" style:parent-style-name="Standard">
      <style:paragraph-properties fo:margin-left="0.2957in" fo:margin-right="0in" fo:text-indent="0in" style:auto-text-indent="false"/>
    </style:style>
    <style:style style:name="P21" style:family="paragraph" style:parent-style-name="Text_20_body_20_indent" style:list-style-name="WWNum2"/>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DRUŽBENA STRATIFIKACIJA <text:s/></text:span></text:p>
      <text:p text:style-name="Standard"><text:span text:style-name="T6"><text:s/></text:span><text:span text:style-name="T4">(HARALAMBOS STR.2937)</text:span></text:p>
      <text:p text:style-name="P2"/>
      <text:p text:style-name="Standard"><text:span text:style-name="T8">EGALITERIZEM</text:span></text:p>
      <text:p text:style-name="Standard"><text:span text:style-name="T3">Egiletarna družba je družba v kateri so vsi ljudje enaki in niso razvrščeni glede na ugled ter kjer je premoženje enako porazdeljeno. Vendar imajo vse človeške družbe neko obliko neenakosti. Neenakost se kaže predvsem v porazdelitvi:</text:span></text:p>
      <text:list xml:id="list2150579303" text:style-name="WWNum2">
        <text:list-item>
          <text:p text:style-name="P5"><text:span text:style-name="T5">moč</text:span><text:span text:style-name="T3">: se nanaša na stopnjo, do katere lahko posamezniki vsilijo svojo voljo drugim z njihovim soglasjem ali brez njega.</text:span></text:p>
        </text:list-item>
        <text:list-item>
          <text:p text:style-name="P5"><text:span text:style-name="T5">ugled</text:span><text:span text:style-name="T3">: količina spoštovanja ali časti, povezano z družbenim položajem, lastnostmi posameznikov in življenjskim slogom</text:span></text:p>
        </text:list-item>
        <text:list-item>
          <text:p text:style-name="P5"><text:span text:style-name="T5">premoženje</text:span><text:span text:style-name="T3">: materialna dobrina je v večini družb opredeljena kot dragocena zemlja, živina, stavbe, denar…, druge oblike lastnine, ki jih posedujejo posamezniki in družbene skupine</text:span></text:p>
        </text:list-item>
      </text:list>
      <text:p text:style-name="P1"/>
      <text:p text:style-name="Standard"><text:span text:style-name="T8">DRUŽBENA NEENAKOST IN DRUŽBENA STRATIFIKACIJA</text:span></text:p>
      <text:p text:style-name="Text_20_body">Družbena neenakost se nanaša na obstoj družbeno ustvarjenih neenakosti, družbena stratifikacija pa je posebna oblika družbene neenakosti, kjer so prisotne posebne družbene skupine, ki so postavljene ena nad drugo glede na dejavnike kot sta ugled in premoženje. Skupen jim je življenjski slog, skupna identiteta in zavest o skupnih interesih, kar jih tudi ločuje od drugih članov družbenih slojev (npr. indijski kastni sistem).</text:p>
      <text:p text:style-name="P1"/>
      <text:list xml:id="list131960897" text:continue-numbering="true" text:style-name="WWNum2">
        <text:list-item>
          <text:p text:style-name="P5"><text:span text:style-name="T5">stratifikacija</text:span><text:span text:style-name="T3"> pomeni hiearhijo družbenih skupin, člani teh različnih dr. skupin pa trpijo ali uživajo v neenaki razporeditvi nagrad v družbi</text:span></text:p>
        </text:list-item>
        <text:list-item>
          <text:p text:style-name="P5"><text:span text:style-name="T3">družbena stratifikacija pa je le ena od oblik družbene neenakosti, saj lahko ta obstaja tudi brez slojev  nekateri soc. menijo, da je družbene razrede nadomestila nepretrgana hiearhija neenakih pozicij (nepretrgan kontinuum poklicnih položajev, ki zahtevajo različne stopnje ugleda in ekonomskih nagrad; značilno predvsem za zahodno družbo), tako je hiearhijo družbenih skupin nadomestila hiearhija posameznikov. </text:span></text:p>
        </text:list-item>
      </text:list>
      <text:p text:style-name="P1"/>
      <text:list xml:id="list2150579403" text:continue-numbering="true" text:style-name="WWNum2">
        <text:list-item>
          <text:p text:style-name="P5"><text:span text:style-name="T5">slojevske subkulture:</text:span><text:span text:style-name="T3"> pripadniki vsakega sloja so nagnjeni k razvoju svoje lastne subkulture, torej svojih norm, stališč in vrednot, ki jih ločujejo od ostalih dr. skupin. Navadno se razvijejo zaradi podobnih razmer in težav, ki so značilne za specifičen družbeni sloj. Npr. člani najnižjega sloja v stratifikacijskih sistemih, ki ponuja majhne možnosti za izboljšanje statusa, so nagnjeni k fatalističnemu pogledu na življenje, ki se prenaša iz generacijo na generacijo.</text:span></text:p>
        </text:list-item>
      </text:list>
      <text:p text:style-name="P17"><text:span text:style-name="T3">Pri pripadnikih družbene skupine, i imajo skupno subkulturo in živijo v podobnih razmerah, se oblikuje tudi skupna identiteta zaradi katere se poistovetijo z razredom/slojem v katerega spadajo. </text:span></text:p>
      <text:p text:style-name="P18"/>
      <text:list xml:id="list884953076" text:continue-numbering="true" text:style-name="WWNum2">
        <text:list-item>
          <text:p text:style-name="P21"><text:span text:style-name="T2">družbena mobilnost</text:span>: t.j. premik iz enega sloja v drugega in lahko poteka navzgor ali navzdol. Stratifikacijski sistemi, ki dopuščajo malo takšnih premikov imenujemo zaprte (v teh je posameznikov položaj pripisan), tisti ki pa so dopustnejši za družbeno mobilnost pa so odprti (položaj je večinoma pridobljen in izhaja iz osebnih sposobnosti).</text:p>
        </text:list-item>
        <text:list-item>
          <text:p text:style-name="P5"><text:span text:style-name="T5">življenjske možnosti</text:span><text:span text:style-name="T3">: položaj osebe v stratifikacijskemu sistemu povečuje ali zmanjšuje življenjske možnosti (za pridobitev stvari, ki so v družbi zaželjene)</text:span></text:p>
        </text:list-item>
      </text:list>
      <text:p text:style-name="P1"/>
      <text:p text:style-name="P6"/>
      <text:p text:style-name="P6"/>
      <text:p text:style-name="Standard"><text:soft-page-break/><text:span text:style-name="T8">DRUŽBENE NASPROTI NARAVNIM NEENAKOSTIM</text:span></text:p>
      <text:list xml:id="list2088750828" text:continue-numbering="true" text:style-name="WWNum2">
        <text:list-item>
          <text:p text:style-name="P5"><text:span text:style-name="T5">biologija in neenakost</text:span><text:span text:style-name="T3">: mnoge stratifikacijske sisteme spremljejo prepričanja, da izhajajo družbene neenakosti iz bioloških temeljev (rasna stratifikacija). </text:span></text:p>
        </text:list-item>
        <text:list-item>
          <text:p text:style-name="P5"><text:span text:style-name="T5">naravna in kulturna neenakost</text:span><text:span text:style-name="T3">: biološki dejavniki postanejo v mnogih stratifikacijskih sistemih pomembni zaradi pomenov, ki jim jih pripisujejo različne kulture (npr. starost,rasa). Biološke razlike postanejo biološke neenakosti samo toliko, kolikor so kot take označene. Na prepričanja, ki trdijo, da temeljijo sistemi družbene startifikacije na biološki neenakostih, lahko gledamo kot na racionalizacije teh sistemov. </text:span></text:p>
        </text:list-item>
      </text:list>
      <text:p text:style-name="P3"/>
      <text:p text:style-name="Standard"><text:span text:style-name="T8">DRUŽBENA STRATIFIKACIJA – FUNKCIONALISTIČNI POGLED</text:span></text:p>
      <text:list xml:id="list1842497297" text:continue-numbering="true" text:style-name="WWNum2">
        <text:list-item>
          <text:p text:style-name="P5"><text:span text:style-name="T3">predpostavljajo, da ima družba določene temeljne potrebe ali funkcionalne predpogoje, ki jim je treba zadostiti, da bi preživela</text:span></text:p>
        </text:list-item>
        <text:list-item>
          <text:p text:style-name="P5"><text:span text:style-name="T3"><text:s/>deli družbe tvorijo integrirano celoto in zato proučujejo načine, na katere je sistem družbene stratifikacije povezan z ostalimi deli družbe. Za delovanje družbenih sistemov je bistvena določena stopnja </text:span><text:span text:style-name="T5">reda in stabilnosti.</text:span><text:span text:style-name="T3"> Torej jih zanima najprej </text:span><text:span text:style-name="T5">funkcija družbene stratifikacije</text:span><text:span text:style-name="T3"> – njen prispevek k vzdrževanju in dobrobiti družbe. </text:span></text:p>
        </text:list-item>
      </text:list>
      <text:p text:style-name="P1"/>
      <text:p text:style-name="Standard"><text:span text:style-name="T7">TALCOTT PARSONS – STRATIFIKACIJA IN VREDNOTE</text:span></text:p>
      <text:p text:style-name="Standard"><text:span text:style-name="T3">Meni, da </text:span><text:span text:style-name="T5">red, stabilnost in sodelovanje</text:span><text:span text:style-name="T3"> v družbi temeljijo na vrednostnem konsenzu, to je splošnem soglasju družbe o tem , kaj je dobro in cenjeno. Zanj je stratifikacija v svojem vrednotnem vidiku rangiranje enot družbenega sistema glede na </text:span><text:span text:style-name="T5">skupni sistem vrednot.</text:span><text:span text:style-name="T3"> Različne družbe imajo različne vrednostne sisteme, zaradi česar so načini doseganja visokih položajev od družbe do družbe razlikujejo. Stratifikacija je neizogiben del vsake družbe, ki je po P. pravična saj temelji na skupnih vrednotah posameznikov, kar pa še ne pomeni, da ne prihaja do konfliktov <text:s/>med višjimi in nižjimi položaji.</text:span></text:p>
      <text:p text:style-name="P1"/>
      <text:list xml:id="list692429184" text:continue-numbering="true" text:style-name="WWNum2">
        <text:list-item>
          <text:p text:style-name="P5"><text:span text:style-name="T5">organizacija in načrtovanje:</text:span><text:span text:style-name="T3"> funkcionalisti vidijo odnose med družbenimi skupinami predvsem kot odnose sodelovanja in medsebojne odvisnosti, torej <text:s/>recipročnost (vzajemno dajanje in jemanje). Takšna organizacija vključuje centralizacijo in diferenciacijo vodstva in oblasti, kar pa samodejno pripisuje različne statuse posameznikom glede na njihov položaj, nastopi stratifikacija. </text:span></text:p>
        </text:list-item>
        <text:list-item>
          <text:p text:style-name="P5"><text:span text:style-name="T5">Moč:</text:span><text:span text:style-name="T3"> tudi neenakosti po moči temeljijo na skupnih vrednotah, ker tisti na položajih oblasti uporabljajo svojo moč za doseganje kolektivnih ciljev</text:span></text:p>
        </text:list-item>
      </text:list>
      <text:p text:style-name="P1"/>
      <text:p text:style-name="Standard"><text:span text:style-name="T5">- povzetek in ocena</text:span><text:span text:style-name="T3">: družbena stratifikacija je neizogibna za družbo, ker izvira iz skupnih vrednot, ki so nujen del vseh družbenih sistemov in je funkcionalna, ker služi integraciji različnih skupin v družbi. </text:span></text:p>
      <text:p text:style-name="Standard"><text:span text:style-name="T3">Parsons je bil prepričan, da neenakosti <text:s/>družbi koristijo vsem članom družbe in da je to edina pot do učinkovitega dela. V teh točkah ga drugi soc. kritizirajo, ker vidijo v stratifikaciji bolj cepitev kot pa integrativno silo. Je bolj delitev, kjer nekateri pridobivajo na račun drugih in je vprašljivo, da se sistem vzpostavi iz skupnih vrednot.</text:span></text:p>
      <text:p text:style-name="P1"/>
      <text:p text:style-name="Standard"><text:span text:style-name="T7">DAVIS &amp; MOORE – DODELITEV IN IZVRŠEVANJE VLOG</text:span></text:p>
      <text:list xml:id="list1303879443" text:continue-numbering="true" text:style-name="WWNum2">
        <text:list-item>
          <text:p text:style-name="P5"><text:span text:style-name="T5">učinkovita dodelitev in izvrševanje vlog:</text:span><text:span text:style-name="T3"> trdita, da so vem družbenim sistemom skupni določeni funkcionalni predpogoji, ki morajo biti zadovoljeni, da bi lahko sistem preživel in učinkovito deloval. Med te predpogoje spada tudi učinkovita dodelitev in izvrševanje vlog: <text:s/>- zasesti je treba vse vloge</text:span></text:p>
        </text:list-item>
      </text:list>
      <text:p text:style-name="Standard"><text:span text:style-name="T3"><text:s text:c="16"/>- zasesti jih morajo tisti, ki so jih zmožni najbolje opraviti</text:span></text:p>
      <text:p text:style-name="Standard"><text:span text:style-name="T3"><text:s text:c="16"/>- zanje je treba zagotoviti usposabljanje </text:span></text:p>
      <text:p text:style-name="Standard"><text:soft-page-break/><text:span text:style-name="T3"><text:s text:c="16"/>- vloge morajo biti opravljene vestno</text:span></text:p>
      <text:p text:style-name="Standard"><text:span text:style-name="T3">- vse družbe potrebujejo določen mehanizem za zagotavljan učinkovitega dodeljevanja in izvrševanja vlog. Ta mehanizem je družbena stratifikacija, ki je sistem, ki dodeljuje neenake nagrade in prednosti različnim položajem v družbi. </text:span></text:p>
      <text:p text:style-name="Standard"><text:span text:style-name="T3">- ne razlikujejo se samo ljudje ampak tudi položaji (eni so bolj <text:s/>funkcionalno pomembni) </text:span></text:p>
      <text:p text:style-name="Standard"><text:span text:style-name="T3">Glavna funkcija stratifikacije je, da razporedi najsposobnejše ljudi na funkcionalno najpomembnejše položaje, kar zagotovi z visokimi nagradami, ki vzpostavljajo motivacijo za vestno opravljanje dela</text:span></text:p>
      <text:p text:style-name="P1"/>
      <text:list xml:id="list657682528" text:continue-numbering="true" text:style-name="WWNum2">
        <text:list-item>
          <text:p text:style-name="P5"><text:span text:style-name="T5">funkcionalna pomembnost:</text:span><text:span text:style-name="T3"> težko je meriti funkcionalno pomembnost različnih položajev. Meri se ga lahko s stopnjo, do katere je položaj edinstven, pri čemer ni drugih položajev, ki bi lahko zadovoljivo opravljali isto funkcijo. Drugo merilo pa je stopnja do katere so drugo odvisni od omenjenega položaja</text:span></text:p>
        </text:list-item>
        <text:list-item>
          <text:p text:style-name="P5"><text:span text:style-name="T3">D.&amp;M. imata družbeno stratifikacijo za funkcionalno nujnost vseh družb, saj je rešitev za razporejanje in motiviranje posameznikov v družbeni strukturi</text:span></text:p>
        </text:list-item>
      </text:list>
      <text:p text:style-name="P1"/>
      <text:p text:style-name="Standard"><text:span text:style-name="T7">M. TUMIN – KRITIKA DAVISA IN MOORA</text:span></text:p>
      <text:p text:style-name="Standard"><text:span text:style-name="T5">- <text:s/>funkcionalna pomembnost</text:span><text:span text:style-name="T3">: D&amp;M sta menila, da najvišje nagrajeni položaji tudi v resnici najpomembnejši. Veliko soc. meni, da ne obstaja noben objektiven način merjenja funkcionalne pomembnosti položajev.</text:span></text:p>
      <text:p text:style-name="Standard"><text:span text:style-name="T5">- moč in nagrade</text:span><text:span text:style-name="T3">: D&amp;M sta zanemarila vpliv moči na neenako razporeditev nagrad. Razlogi za razlike v moči in ugledu med poklicnimi skupinami izhajajo bolj iz razlik v njihovi moči kot pa iz razlik v funkcionalni pomembnosti. </text:span></text:p>
      <text:p text:style-name="Standard"><text:span text:style-name="T5">- zaloga talentov:</text:span><text:span text:style-name="T3"> D&amp;M domnevata, da je le omejeno št. posameznikov nadarjenih za pridobitev veščin, potrebnih za funkcionalne najpomembnejše položaje. Tumin v to dvomi zaradi: ker ne obstajajo učinkovite metode za merjenje talenta in sposobnosti, ker ni nobenih dokazov, da je treba biti talentiran za pomembne položaje, ker je najverjetneje zaloga talentov precej večja kot menita D&amp;M;</text:span></text:p>
      <text:p text:style-name="Standard"><text:span text:style-name="T5">- motivacija:</text:span><text:span text:style-name="T3"> za D&amp;M je glavna funkcija neenakih nagrad, da motivirajo nadarjene posameznike in jih razporejajo na funkcionalno najpomembnejše položaje  to pa Tumin zavrača, saj lahko družbena stratifikacija deluje kot ovira za motivacijo in rekrutiranje talenta, saj je motiviranost za uspeh neenako porazdeljena po razrednem sistemu. </text:span></text:p>
      <text:p text:style-name="Standard"><text:span text:style-name="T5">- neenakost možnosti:</text:span><text:span text:style-name="T3"> Tumin pravi, da le če obstaja enak dostop za rekrutacijo <text:s/>in usposabljanje vseh potencialno nadarjenih oseb, je razlike v nagrajevanju možno upravičiti kot funkcionalne.</text:span></text:p>
      <text:p text:style-name="Standard"><text:span text:style-name="T5">- družbene delitve:</text:span><text:span text:style-name="T3"> Tumin dvomi tudi v to, da opravlja družbena stratifikacija funkcijo integracije družbenega sistema stratifikacija je bolj sila delitve kot pa povezovanja. <text:s/></text:span></text:p>
      <text:p text:style-name="P1"/>
      <text:p text:style-name="Standard"><text:span text:style-name="T7">DRUŽBENA STRATIFIKACIJA – MARKSISTIČNI POGLED (str. 40-46)</text:span></text:p>
      <text:list xml:id="list2037357079" text:continue-numbering="true" text:style-name="WWNum2">
        <text:list-item>
          <text:p text:style-name="P5"><text:span text:style-name="T3">ponujajo radikalno alternativo funkcionalističnemu pogledu. Stratifikacijo imajo bolj za strukturo delitve kot za integrativno strukturo.Vidijo jo kot mehanizem, s katerim nekateri izkoriščajo druge, ne pa kot sredstvo kolektivih ciljev. Bolj kot na neenakost se osredotočajo na družbene sloje. </text:span></text:p>
        </text:list-item>
        <text:list-item>
          <text:p text:style-name="P5"><text:span text:style-name="T3">Razredi: </text:span></text:p>
        </text:list-item>
      </text:list>
      <text:list xml:id="list2088750728" text:style-name="WWNum4">
        <text:list-item>
          <text:p text:style-name="P8"><text:span text:style-name="T3">v vseh stratificiranih družbah obstajata dve glavni družbeni skupini: vladajoči razred in podrejeni razred.</text:span></text:p>
        </text:list-item>
        <text:list-item>
          <text:p text:style-name="P8"><text:span text:style-name="T3">moć vladajočega razreda izhaja iz njegovega lastništva in nadzora nad proizvajalnimi sredstvi</text:span></text:p>
        </text:list-item>
        <text:list-item>
          <text:p text:style-name="P8"><text:span text:style-name="T3">vladajoči razred izkorišča in zatira podrejeni razred, posledica tega pa je temeljni konflikt interesov med obema</text:span></text:p>
        </text:list-item>
        <text:list-item>
          <text:p text:style-name="P8"><text:soft-page-break/><text:span text:style-name="T3">razne institucijo (npr.pravni in politični sistem) so ogrodje dominacije vladajočega razreda in podpirajo njegove interese</text:span></text:p>
        </text:list-item>
        <text:list-item>
          <text:p text:style-name="P8"><text:span text:style-name="T3">razredi bodo izginili, ko bodo proizvajalna sredstva v skupni lasti</text:span></text:p>
        </text:list-item>
      </text:list>
      <text:p text:style-name="P18"/>
      <text:p text:style-name="P17"><text:span text:style-name="T3">Torej z marksističnega vidika izhajajo sistemi stratifikacije iz odnosov družbenih skupin do proizvajalnih sredstev. Za marksiste je razred družbena skupina, katere člani imajo skupen odnos do proizvajalnih sredstev. </text:span></text:p>
      <text:p text:style-name="P18"/>
      <text:p text:style-name="P17"><text:span text:style-name="T5">Razredi in zgodovinske dobe: </text:span><text:span text:style-name="T3">Marx je menil, da se je zahodna družba razvijala v 4 glavnih dobah</text:span></text:p>
      <text:list xml:id="list1842497197" text:style-name="WWNum5">
        <text:list-item>
          <text:p text:style-name="P9"><text:span text:style-name="T3">primitivni komunizem</text:span></text:p>
        </text:list-item>
        <text:list-item>
          <text:p text:style-name="P9"><text:span text:style-name="T3">antična družba</text:span></text:p>
        </text:list-item>
        <text:list-item>
          <text:p text:style-name="P9"><text:span text:style-name="T3">fevdalna družba</text:span></text:p>
        </text:list-item>
        <text:list-item>
          <text:p text:style-name="P9"><text:span text:style-name="T3">kapitalistična družba</text:span></text:p>
        </text:list-item>
      </text:list>
      <text:p text:style-name="P1"/>
      <text:p text:style-name="Standard"><text:span text:style-name="T5">Odvisnost in konflikti:</text:span><text:span text:style-name="T3"> z marksističnega vidika je odnos med dvema glavnima družbenima razredoma odnos vzajemne odvisnosti in konflikta. Vendar to ni odnos vzajemne enakopravne odvisnosti, ampak odnos izkoriščevalca in izkoriščanega. Pride do konflikta interesov.</text:span></text:p>
      <text:p text:style-name="P3"/>
      <text:p text:style-name="Standard"><text:span text:style-name="T5">Kapitalistična ekonomija in izkoriščanje: </text:span></text:p>
      <text:list xml:id="list692429084" text:style-name="WWNum6">
        <text:list-item>
          <text:p text:style-name="P10"><text:span text:style-name="T3">kapital, je denar, uporabljen za financiranje proizvodnje blaga za zaseben zaslužek. </text:span></text:p>
        </text:list-item>
        <text:list-item>
          <text:p text:style-name="P10"><text:span text:style-name="T3">v kapitalistični ekonomiji, se dobrinam in delovni sili pripiše denarna vrednost</text:span></text:p>
        </text:list-item>
        <text:list-item>
          <text:p text:style-name="P10"><text:span text:style-name="T3">kapitalisti investirajo svoj kapital v proizvodnjo dobrin</text:span></text:p>
        </text:list-item>
        <text:list-item>
          <text:p text:style-name="P10"><text:span text:style-name="T3">kapital se akumulira prodajo teh dobrin za vrednost, večjo od stroškov proizvodnje</text:span></text:p>
        </text:list-item>
      </text:list>
      <text:p text:style-name="Standard"><text:span text:style-name="T3">Tako kapitalizem zahteva investicijo kapitala v proizvodnjo dobrin, da bi se maksimaliziral dobiček. Kapital je v lasti manjšine, kapitalističnega razreda. </text:span></text:p>
      <text:p text:style-name="Standard"><text:span text:style-name="T3">Razlika med vrednostjo mezd in blagom je znana kot presežna vrednost, katero si v obliki dobička prilaščajo kapitalisti.</text:span></text:p>
      <text:p text:style-name="P1"/>
      <text:p text:style-name="Standard"><text:span text:style-name="T5">Moč in nadstavba:</text:span><text:span text:style-name="T3"> politična moč <text:s/>izhaja iz ekonomske moči. Oblast vladajočega razreda zato izvira iz njegovega lastništva proizvajalnih sredstev in nadzora nad njimi. Proizvodni odnosi se reproducirajo v nadstavbi, v glavnih institucijah. Različne dele nadstavbe je mogoče razumeti kot orodje dominacije vladajočega razreda in kot mehanizem za zatiranje podrejenega razreda (npr. različne pravice in zakoni, ki jih vladajoči razred postavlja samemu sebi). </text:span></text:p>
      <text:p text:style-name="Standard"><text:span text:style-name="T3">Ideologija vladajočega razreda ustvarja lažno razredno zavest in prevladujoče ideje razrednih družb so ideje vladujočega razreda, ker opravičujejo in legitimirajo prevlado vladajočega razreda in kažejo izkrivljeno sliko realnost.</text:span></text:p>
      <text:p text:style-name="P1"/>
      <text:p text:style-name="Standard"><text:span text:style-name="T3">RAZRED IN DRUŽBENE SPREMEMBE</text:span></text:p>
      <text:list xml:id="list1391328630" text:continue-list="list2037357079" text:style-name="WWNum2">
        <text:list-item>
          <text:p text:style-name="P5"><text:span text:style-name="T5">razredni boj</text:span><text:span text:style-name="T3">: po Marxu je to gonilna sila družbenih sprememb. Zgodovina vseh dosedanjih družb je zgodovina razrednih bojev. <text:s text:c="6"/>Kot edino rešitev za preoblikovanje kapitalistične družbe je Marx videl, da bo zasebno lastnino nadomestila skupna lastnina. Proletariat bo zrušil buržuazijo in prevzel proizvajalna sredstva, vir moči. Lastnina bo pripadala skupnosti in ker bodo imeli vsi člani družbe enak odnos do proizvajalnih sredstev, bo posledica tega brezrazredna družba. </text:span></text:p>
        </text:list-item>
        <text:list-item>
          <text:p text:style-name="P5"><text:span text:style-name="T5">Razredna zavest</text:span><text:span text:style-name="T3">: marx je razlikoval med razredom po sebi (družbena skupina, katere članom je skupen enak odnos do proizvajalnih sredstev, a nimajo skupne zavesti) in razredom za sebe (razred po sebi postane razred za sebe, ko imajo vsi njegovi člani razredno zavest in solidarnost). </text:span></text:p>
        </text:list-item>
      </text:list>
      <text:p text:style-name="P17"><text:soft-page-break/><text:span text:style-name="T3">Razredna zavest pomeni, da se posamezniki zavedajo svojega položaja, potem pa lahko člani razreda razvijejo skupno identiteto, prepoznajo skupne interese in se poenotijo s čimer ustvarjajo razredno solidarnost. Končna stopnja pa je, da člani razreda spoznajo, da lahko le s kolektivnim delovanjem zrušijo vladajoči razred. </text:span></text:p>
      <text:p text:style-name="P18"/>
      <text:list xml:id="list1087265788" text:continue-numbering="true" text:style-name="WWNum2">
        <text:list-item>
          <text:p text:style-name="P5"><text:span text:style-name="T5">polarizacija razredov:</text:span><text:span text:style-name="T3"> dejavniki, ki vodijo v polarizacijo razredov so prepad med proletariatom in buržuazijo se veča in nasprotje med obema skupinama je vse močnejše. Brišejo se razlike med kvalificiranimi, polkvalificiranimi in nekvalificiranimi delavci, ker stroji odpravijo veščine, potrebne za proizvodnjo blaga. Tudi razlike v premoženju bodo med buržuazijo in proletariatom z akumulacijo kapitala naraščale (pavperizacija). Sledilo bo le preživetje najmočnejših podjetji, ki bo povečala revnost srednjega sloja (male buržuazije) in jih potisnila v proletariat.</text:span></text:p>
        </text:list-item>
      </text:list>
      <text:p text:style-name="P1"/>
      <text:p text:style-name="Standard"><text:span text:style-name="T7">DRUŽBENA STRATIFIKACIJA – VEBERJANSKI POGLED</text:span></text:p>
      <text:list xml:id="list1024341251" text:continue-numbering="true" text:style-name="WWNum2">
        <text:list-item>
          <text:p text:style-name="P5"><text:span text:style-name="T3">Weber je menil, da izhaja družbena stratifikacija iz boja za redke vire v družbi (predvsem boj za ekonomske vire, politično moč in ugled). </text:span></text:p>
        </text:list-item>
        <text:list-item>
          <text:p text:style-name="P5"><text:span text:style-name="T5">Tržni položaj:</text:span><text:span text:style-name="T3"> razredi se razvijejo v tržni ekonomiji, v kateri posamezniki tekmujejo za ekonomsko korist. Tako zanj pomeni razredni položaj enako kot tržni. Tisti, ki jim je skupen ta položaj imajo tudi podobne življenjske možnosti. Strinjal se je z Marxom v tem, da je glavna delitev med tistimi, ki imajo proizvajalna sredstva in tistimi, ki jih nimajo. <text:s text:c="15"/></text:span></text:p>
        </text:list-item>
      </text:list>
      <text:p text:style-name="P17"><text:span text:style-name="T3">Weber je razlikoval v kapitalistični družbi razredne skupine – višji razred z lastnino, beloovratniški delavci brez lastnine, mala buržuazija, razred manualnih delavcev. </text:span></text:p>
      <text:list xml:id="list167281720" text:continue-numbering="true" text:style-name="WWNum2">
        <text:list-item>
          <text:p text:style-name="P5"><text:span text:style-name="T5">z Marxom se ni strinjal</text:span><text:span text:style-name="T3">: W. pravi, da je pri oblikovanju razredov pomembno še marsikaj drugega in ne le posedovanje lastnine, W. ni videl nobenih dokazov, ki bi kazali na polarizacijo razredov, saj se beloovratniški razred po njegovem prej širi kot krči, zavračal je tudi pogled o neizogibnosti proletarske revolucije in o razvoju skupne identitete, ni se strinjal, da politična moč nujno izhaja iz ekonomske moči;</text:span></text:p>
        </text:list-item>
        <text:list-item>
          <text:p text:style-name="P5"><text:span text:style-name="T5">statusni položaj:</text:span><text:span text:style-name="T3"> w. meni, da se skupine oblikujejo predvsem, ker imajo podoben statusni položaj, ki se nanaša na enako porazdelitev družbene časti (razred pa se nanaša na enako porazdelitev ekonomskih dobrin). Statusna skupina sestoji iz posameznikov, ki jim je dodeljena podobna količina družbenega spoštovanja in imajo zato skupni statusni položaj. (različnim poklicom, etniji, religiji družba pripisuje različno stopnjo ugleda). </text:span></text:p>
        </text:list-item>
        <text:list-item>
          <text:p text:style-name="P5"><text:span text:style-name="T5">Socialna zaprtost:</text:span><text:span text:style-name="T3"> pomeni izključitev nekaterih ljudi iz članstva statusne <text:s/>skupine. Značilne so tudi samorekrutacije elit. </text:span></text:p>
        </text:list-item>
        <text:list-item>
          <text:p text:style-name="P5"><text:span text:style-name="T5">Razredi in statusne skupine:</text:span><text:span text:style-name="T3"> <text:s text:c="3"/>razredni in statusni položaj sta ponavadi povezana, vendar tisti, ki imajo skupni razredni položaj ni nujno, da pripadajo enakemu statusnemu. Obstaja tudi notranja delitev razreda glede na status. Prisotnost različnih statusnih skupin v enem samem razredu in statusnih skupin, ki presegajo razredne delitve, oslabi razredno solidarnost in zmanjša možnost za razredno zavest. </text:span></text:p>
        </text:list-item>
        <text:list-item>
          <text:p text:style-name="P5"><text:span text:style-name="T5">Stranke</text:span><text:span text:style-name="T3">: so skupine, ki se izrecno ukvarjajo z vplivanjem na politiko in sprejemanje odločitev svojih članov tako skrbijo za pridobivanje družbene moči. </text:span></text:p>
        </text:list-item>
      </text:list>
      <text:p text:style-name="P1"/>
      <text:list xml:id="list1850062043" text:continue-numbering="true" text:style-name="WWNum2">
        <text:list-item>
          <text:p text:style-name="P5"><text:span text:style-name="T5">sodobne teorije stratifikacije:</text:span><text:span text:style-name="T3"> temeljijo večinoma na marksističnemu ali veberjanskem pogledu  neomarksisti ali neoveberjanci</text:span></text:p>
        </text:list-item>
      </text:list>
      <text:p text:style-name="P1"/>
      <text:p text:style-name="P1"/>
      <text:p text:style-name="P1"/>
      <text:p text:style-name="P1"/>
      <text:p text:style-name="P1"/>
      <text:p text:style-name="P1"/>
      <text:p text:style-name="Standard"><text:soft-page-break/><text:span text:style-name="T3">Str. 106-127</text:span></text:p>
      <text:p text:style-name="P1"/>
      <text:p text:style-name="Standard"><text:span text:style-name="T1">DRUŽBENA MOBILNOST V KAPITALISTIČNI DRUŽBI</text:span></text:p>
      <text:p text:style-name="P1"/>
      <text:list xml:id="list373635404" text:continue-numbering="true" text:style-name="WWNum2">
        <text:list-item>
          <text:p text:style-name="P5"><text:span text:style-name="T3">naslov označuje pomen gibanja iz enega razreda v drugega znotraj kap. Družbe</text:span></text:p>
        </text:list-item>
      </text:list>
      <text:p text:style-name="P1"/>
      <text:list xml:id="list618017864" text:continue-numbering="true" text:style-name="WWNum2">
        <text:list-item>
          <text:p text:style-name="P5"><text:span text:style-name="T5">pripisan in pridobljen status: </text:span><text:span text:style-name="T3">stopnja družbene mobilnosti v industrijskih družbah je višja kot v predindustrijskih – zato se reče prvim tudi »odprte« in drugim »zaprte« družbe. Status v predindustrijskih družbah je razmeroma pripisan, v industrijski družbi pa je vse bolj pridobljen (predvsem na podlagi zaslug kot je talent, trdo delo, ambicije,…, torej je vse manj pripisan s fiksnimi lastnostmi npr. spol, rasa,…).</text:span></text:p>
        </text:list-item>
      </text:list>
      <text:p text:style-name="P1"/>
      <text:list xml:id="list1293043492" text:continue-numbering="true" text:style-name="WWNum2">
        <text:list-item>
          <text:p text:style-name="P5"><text:span text:style-name="T5">Pomen družbene mobilnosti:</text:span><text:span text:style-name="T3"> zanimiva je predvsem zaradi…</text:span></text:p>
        </text:list-item>
      </text:list>
      <text:list xml:id="list1303879343" text:style-name="WWNum7">
        <text:list-item>
          <text:p text:style-name="P11"><text:span text:style-name="T3">stopnja družbene mobilnosti lahko pomembno vpliva na oblikovanje razredov. Giddens meni, da bo večina posameznikov ostala v razredu iz katerega izhajajo</text:span></text:p>
        </text:list-item>
        <text:list-item>
          <text:p text:style-name="P11"><text:span text:style-name="T3">raziskovanje družbene mobilnosti kaže na življenjske možnosti pripadnikov družbe (npr. kakšne možnosti ima oseba z nizkim socialnim položajem, da pridobi poklic z visokim dr. statusom)</text:span></text:p>
        </text:list-item>
        <text:list-item>
          <text:p text:style-name="P11"><text:span text:style-name="T3">pomemben je tudi odziv ljudi na stopnjo družbene mobilnosti in lastne izkušnje s tem, saj lahko splošno nezadovoljstvo ogrozi družbeno stabilnost</text:span></text:p>
        </text:list-item>
      </text:list>
      <text:p text:style-name="P1"/>
      <text:list xml:id="list1739842446" text:continue-list="list1293043492" text:style-name="WWNum2">
        <text:list-item>
          <text:p text:style-name="P5"><text:span text:style-name="T3">tipi družbene mobilnosti: </text:span></text:p>
        </text:list-item>
      </text:list>
      <text:list xml:id="list657682428" text:style-name="WWNum8">
        <text:list-item>
          <text:p text:style-name="P12"><text:span text:style-name="T5">intrageneracijska</text:span><text:span text:style-name="T3"> mobilnost: družbena mobilnost znotraj ene same generacije (torej kako se spreminja socialni položaj ene osebe skozi življenje)</text:span></text:p>
        </text:list-item>
        <text:list-item>
          <text:p text:style-name="P12"><text:span text:style-name="T5">intergeneracijska</text:span><text:span text:style-name="T3"> mobilnost: pomeni družbeno mobilnost med generacijami (merimo jo s primerjanjem poklicnega statusa očeta in sinov)</text:span></text:p>
        </text:list-item>
      </text:list>
      <text:p text:style-name="P1"/>
      <text:list xml:id="list214168990" text:continue-list="list1739842446" text:style-name="WWNum2">
        <text:list-item>
          <text:p text:style-name="P5"><text:span text:style-name="T5">problemi merjenja: </text:span></text:p>
        </text:list-item>
      </text:list>
      <text:list xml:id="list2037356979" text:style-name="WWNum9">
        <text:list-item>
          <text:p text:style-name="P13"><text:span text:style-name="T3">kot indikator <text:s/>družbenega razreda se uporablja poklic (eni bolj poudarjajo ugled, drugi ekonomske nagrade, ki sodijo k poklicem). Ker se različni soc. poslužujejo različnih merjenj, raziskave niso primerljive</text:span></text:p>
        </text:list-item>
        <text:list-item>
          <text:p text:style-name="P13"><text:span text:style-name="T3">mnogih pripadnikov buržuazije ni mogoče identificirati na podlagi poklicev (loh, da je neumen ko noč, pa ma sam bogato bakico;)</text:span></text:p>
        </text:list-item>
        <text:list-item>
          <text:p text:style-name="P13"><text:span text:style-name="T3">mnoge študije ne vključujejo mobilnosti žensk, ki pa se zelo razlikuje od moške mobilnosti – ženske težijo h koncentraciji v posameznih delih poklicne strukture</text:span></text:p>
        </text:list-item>
      </text:list>
      <text:p text:style-name="P18"/>
      <text:p text:style-name="P18"/>
      <text:p text:style-name="Standard"><text:span text:style-name="T7">DAVID GLASS – DRUŽBENA MOBILNOST PRED LETOM 1949</text:span></text:p>
      <text:list xml:id="list550802067" text:continue-list="list214168990" text:style-name="WWNum2">
        <text:list-item>
          <text:p text:style-name="P5"><text:span text:style-name="T3">prva večja raziskava intergeneracijske mobilnosti</text:span></text:p>
        </text:list-item>
        <text:list-item>
          <text:p text:style-name="P5"><text:span text:style-name="T3">primerjava statusov sinov s statusi očetov</text:span></text:p>
        </text:list-item>
        <text:list-item>
          <text:p text:style-name="P5"><text:span text:style-name="T3">rezultati so prikazani v tabelah (str.107), ki nakazujejejo na precej visoko stopnjo intergeneracijske mobilnosti, vendar sprememba statusa ni zelo velika, torej se večinoma sinovi premikajo v sosednji kategoriji očetovega statusa</text:span></text:p>
        </text:list-item>
        <text:list-item>
          <text:p text:style-name="P5"><text:span text:style-name="T5">samorekrutacija </text:span><text:span text:style-name="T3">je proces, s katerim se pripadniki sloja rekrutirajo iz sinov tistih, ki že pripadajo temu sloju</text:span></text:p>
        </text:list-item>
        <text:list-item>
          <text:p text:style-name="P5"><text:span text:style-name="T3">raziskave kažejo, da družinsko poreklo močno vpliva na življenjske možnosti in kažejo na precej neenake možnosti</text:span></text:p>
        </text:list-item>
        <text:list-item>
          <text:p text:style-name="P5"><text:soft-page-break/><text:span text:style-name="T5">kritike glassa</text:span><text:span text:style-name="T3">: ne odražajo sprememb v poklicni strukturi pred letom 1949, rezultati kažejo na krčenje beloovratniških poklicev (v resnici je prišlo do širitve), mnogi menijo, da Glassove raziskave podcenjujejejo stopnjo družbene mobilnosti</text:span></text:p>
        </text:list-item>
      </text:list>
      <text:p text:style-name="P6"/>
      <text:p text:style-name="Standard"><text:span text:style-name="T8">OKSFORDSKA ŠTUDIJA MOBILNOSTI L.1972</text:span></text:p>
      <text:list xml:id="list1315879213" text:continue-numbering="true" text:style-name="WWNum2">
        <text:list-item>
          <text:p text:style-name="P5"><text:span text:style-name="T3">v veliki meri kategorizirala poklice glede na tržne nagrade. Te kategorije temeljijo na sedemrazredni shemi johna Goldthropa</text:span></text:p>
        </text:list-item>
        <text:list-item>
          <text:p text:style-name="P5"><text:span text:style-name="T5">absolutna mobilnost:</text:span><text:span text:style-name="T3"> ta študija razkriva višje stopnje daljnosežne mobilnosti in kaže na visoke stopnje absolutne mobilnosti (predvsem so višje navzgor kot navzdol)</text:span></text:p>
        </text:list-item>
        <text:list-item>
          <text:p text:style-name="P5"><text:span text:style-name="T5">relativna mobilnost</text:span><text:span text:style-name="T3">: možnosti za relativno mobilnost se med razredi <text:s/>precej razlikujejo. Ta pojem <text:s/>se nanaša na komparativne možnosti tistih, ki izhajajo iz različnih razredov, da dosežejo posamezne položaje v družbeni strukturi. S primerjavo relativnih mobilnostnih možnosti različnih generacij lahko določimo, ali je postala razredna struktutra bolj odprta</text:span></text:p>
        </text:list-item>
      </text:list>
      <text:p text:style-name="P1"/>
      <text:p text:style-name="Standard"><text:span text:style-name="T8">SAMOREKRUTACIJA ELIT</text:span></text:p>
      <text:p text:style-name="Standard"><text:span text:style-name="T3">Je proces, kjer se pripadniki bogatih in močnih skupin rekrutirajo iz otrok tistih, ki že pripadajo takim skupinam. (v haralambosu opisane raziskave str.111, ki kažejo in <text:s/>potrjujejo samorekrutacijo elit)</text:span></text:p>
      <text:p text:style-name="P1"/>
      <text:p text:style-name="Standard"><text:span text:style-name="T8">SPOL IN MOBILNOST</text:span></text:p>
      <text:list xml:id="list1849579647" text:continue-numbering="true" text:style-name="WWNum2">
        <text:list-item>
          <text:p text:style-name="P5"><text:span text:style-name="T5">pogledi Goldthropa in Payna na spol in družbeno mobilnost</text:span><text:span text:style-name="T3">: oksfordska študija ne upošteva žensk. Razredni položaj družine je dan s poklicem glavnega hranitelja, ki je ponavadi moški. G. in P. pa ugotavljata rezultate družbene mobilnosti glede na spol, če uporabita 3 različne pristope, da vključita ženske:</text:span></text:p>
        </text:list-item>
      </text:list>
      <text:p text:style-name="P20"><text:span text:style-name="T3"><text:s/>- položaj žensk je določen s poklicem moških (moža)</text:span></text:p>
      <text:p text:style-name="P20"><text:span text:style-name="T3"><text:s/>- za določanje razreda obeh partnerjev se uporablja poklic polnozaposlenega <text:s text:c="16"/></text:span></text:p>
      <text:p text:style-name="P20"><text:span text:style-name="T3"><text:s text:c="3"/>partnerja z višjim razrednim položajem</text:span></text:p>
      <text:list xml:id="list2045981297" text:continue-numbering="true" text:style-name="WWNum2">
        <text:list-item>
          <text:p text:style-name="P5"><text:span text:style-name="T3">v tem pristopu pa so posamezniki razporejeni po razredih na podlagi svojih lastnih <text:s text:c="99"/>služb, kar kaže na različno stopnjo mobilnosti žensk in moških, saj so tudi v poklicni strukturi ženske različno razporejene kakor moški. Vendar tudi ta metoda prinese le malo razlik glede mobilnosti</text:span></text:p>
        </text:list-item>
      </text:list>
      <text:p text:style-name="P1"/>
      <text:list xml:id="list1802518616" text:continue-numbering="true" text:style-name="WWNum2">
        <text:list-item>
          <text:p text:style-name="P5"><text:span text:style-name="T5">alternativni pogledi:</text:span><text:span text:style-name="T3"> Michelle Stanworth je kritična do kategorizacije žensk v študijah mobilnosti glede na razred njihovega moža</text:span></text:p>
        </text:list-item>
      </text:list>
      <text:p text:style-name="P17"><text:span text:style-name="T3">A.Health je primerjal družbeni razred žensk z razredom njihovega očeta in ugotovil, da je pri ženskah večja verjetnost mobilnosti navzdol kakor pri moških, pri ženskah iz višjih razredov je manjša verjetnost, da bodo sledile svojim očetom kakor sinovi. Tudi druge številne raziskave kažejo, da je manj žensk mobilnih navzgor in več navzdol v primerjavi z moškimi</text:span></text:p>
      <text:p text:style-name="P18"/>
      <text:p text:style-name="Standard"><text:span text:style-name="T8">ESEŠKA ŠTUDIJA MOBILNOSTI</text:span></text:p>
      <text:list xml:id="list1445700810" text:continue-numbering="true" text:style-name="WWNum2">
        <text:list-item>
          <text:p text:style-name="P5"><text:span text:style-name="T3">ponuja podatke </text:span><text:span text:style-name="T5">o ženski mobilnosti</text:span><text:span text:style-name="T3"> in je modernejša od <text:s/>Oksfordske mobilnosti ter ponuja podatke intra in intergeneracijske. Raziskave pokažejo na porast beloovratniških služb in posledično do visokih absolutnih stopenj mobilnosti navzgor. Rezultati za moške so precej podobni kot pri O.študiji, za ženske pa precej drugačni</text:span></text:p>
        </text:list-item>
        <text:list-item>
          <text:p text:style-name="P5"><text:span text:style-name="T5">razmerja verjetnosti</text:span><text:span text:style-name="T3">: v tej študiji so bili podatki izraženi tudi v tabelah verjetnostnih razmerji, ki so merile relativne <text:s/>mobilnostne možnosti (torej so merili možnosti ljudi iz različnih razredov, da pridejo do določenega razreda). Ugotovili so, razredno poreklo vpliva na žensko mobilnost prav tako kot na moško, čeprav so absolutni vzorci mobilnosti za oba </text:span><text:soft-page-break/><text:span text:style-name="T3">spola različni, ker se ženske bolj kot moški koncentrirajo v določenih delih stratifikacijskega sistema.</text:span></text:p>
        </text:list-item>
      </text:list>
      <text:p text:style-name="P6"/>
      <text:p text:style-name="Standard"><text:span text:style-name="T8">RAZLAGE STOPENJ MOBILNOSTI</text:span></text:p>
      <text:list xml:id="list1368536924" text:continue-numbering="true" text:style-name="WWNum2">
        <text:list-item>
          <text:p text:style-name="P5"><text:span text:style-name="T3">za razlago stopenj mobilnosti v industrijski družbi podajajo naslednje razloge: mobilnost navzgor presega mobilnost navzdol, stopnje rodnosti manualnih in nemanualnih delavcev se med seboj razlikujejo, sociologi nasplošno menijo, da je poklicni status vse bolj odvisen od zaslug (službe se dodeljujejo bolj na podlagi nadarjenosti in sposobnosti ne pa glede na družino) – ključno vlogo ima izobrazba</text:span></text:p>
        </text:list-item>
      </text:list>
      <text:p text:style-name="P1"/>
      <text:p text:style-name="Standard"><text:span text:style-name="T8">OBLIKOVANJE RAZREDOV IN RAZREDNI KONFLIKT</text:span></text:p>
      <text:list xml:id="list1709993085" text:continue-numbering="true" text:style-name="WWNum2">
        <text:list-item>
          <text:p text:style-name="P5"><text:span text:style-name="T3">Marx je menil, da bi visoka stopnja družbene mobilnosti nujno slabila razredno solidarnost saj bi bili razredi vse bolj heterogeni</text:span></text:p>
        </text:list-item>
        <text:list-item>
          <text:p text:style-name="P5"><text:span text:style-name="T3">Dahrendorf meni, da se je ravno v modernih družbah zaradi mobilnosti spremenila narava konflikta</text:span></text:p>
        </text:list-item>
        <text:list-item>
          <text:p text:style-name="P5"><text:span text:style-name="T3">Večja je podobnost v poreklu in izkustvu manualnih delavcev, večja je možnost za kolektivno akcijo in prizadevanje za skupne interese</text:span></text:p>
        </text:list-item>
        <text:list-item>
          <text:p text:style-name="P5"><text:span text:style-name="T3">Glede tega je srednji razred čedalje bolj heterogen, saj mu manjka koherentnosti in razredne pripadnosti</text:span></text:p>
        </text:list-item>
        <text:list-item>
          <text:p text:style-name="P5"><text:span text:style-name="T3">Mobilnost in družbeni red: sociologi so skušali oceniti učinke mobilnosti na družbeni red. Frank parkin je obravnaval razmeroma visoko stopnjo mobilnosti navzgor kot politični varnostni ventil (prepreči se frustracija, ki bi nastopila, če ne bi bilo možnosti za mobilnost).</text:span></text:p>
        </text:list-item>
        <text:list-item>
          <text:p text:style-name="P5"><text:span text:style-name="T3">Raziskave kažejo, da se navzgor mobilni posamezniki nagibajo k sprejemanju družbenih in političnih pogledov razreda v katerega so se premaknili</text:span></text:p>
        </text:list-item>
        <text:list-item>
          <text:p text:style-name="P5"><text:span text:style-name="T3">Tako mobilnost navzgor kot mobilnost navzdol krepita status quo (obe uvajata v družbene sloje konzervativne prvine, obe slabita solidarnost delavskega razreda in tako tudi slabita intenzivnost razrednega konflikta).</text:span></text:p>
        </text:list-item>
      </text:list>
      <text:p text:style-name="P1"/>
      <text:p text:style-name="P1"/>
      <text:p text:style-name="P1"/>
      <text:p text:style-name="Standard"><text:span text:style-name="T1">SPOL IN DRUŽBENI RAZRED</text:span></text:p>
      <text:p text:style-name="P14"/>
      <text:list xml:id="list1391328530" text:style-name="WWNum10">
        <text:list-item>
          <text:p text:style-name="P15"><text:span text:style-name="T4">Spol je bil v zgodnjih študijah zanemarjen, a je kmalu postalo nemogoče, da ne bi upoštevali položaj žensk znotraj družbene stratifikacije. </text:span></text:p>
        </text:list-item>
        <text:list-item>
          <text:p text:style-name="P15"><text:span text:style-name="T4">Oblikujeta se </text:span><text:span text:style-name="T6">2 pogleda</text:span><text:span text:style-name="T4">: da spol ne vpliva na družbeni položaj (ženska iz delavskega razreda je bolj podobna moškemu iz delavskega razreda kot pa ženski iz srednjega razreda), drugi pa poudarjajo razliko med pripadniki različnih spolov in z njimi povezanimi družbenimi statusmi. </text:span></text:p>
        </text:list-item>
      </text:list>
      <text:list xml:id="list1923967987" text:continue-list="list1709993085" text:style-name="WWNum2">
        <text:list-item>
          <text:p text:style-name="P5"><text:span text:style-name="T4">gospodinjstvo kot enota analize: najenostavnejše je; da spol zanemarimo in je posameznikov razred določen s poklicem glave gospodinjstva, vendar to pelje do tega, da so ženske, ki so določene kot glave družine večinoma samske ali živijo v gospodinjstvih kjer so samo ženske, kar kaže na moško prevlado znotraj gospodinjstev</text:span></text:p>
        </text:list-item>
        <text:list-item>
          <text:p text:style-name="P5"><text:span text:style-name="T6">Frank Parkin</text:span><text:span text:style-name="T4"> zagovarja pogled, da je družbeno in ekonomsko nagrajevanje žensk v veliki meri določeno s poroko in statusom moškega hranitelja. On meni tudi, da so neenakosti spolnega statusa nepomembne v primerjavi z neenakostmi v razrednem statusu. </text:span></text:p>
        </text:list-item>
        <text:list-item>
          <text:p text:style-name="P5"><text:span text:style-name="T6">N.Britten in A.Health</text:span><text:span text:style-name="T4"> kažeta na jasen problem glede tega pristopa, saj je v nekaterih družinah (razredno mešane družine) ženska tista, ki je v višjem poklicnem razredu</text:span></text:p>
        </text:list-item>
        <text:list-item>
          <text:p text:style-name="P5"><text:soft-page-break/><text:span text:style-name="T6">John Goldthorpe</text:span><text:span text:style-name="T4"> – možje, žene in razredni položaji: Soglaša s parkinom, da je družina enota stratifikacije. Poleg tega povezuje razred s ploložajem družine na trgu delovne sile. Meni, da je glava družine tisti član, ki je najbolj zavezan trgu delovne sile, vendar je to še vedno večinoma moški, ker… : raziskave kažejo, da ženska večkrat zapusti/zamenja službo skozi kariero kot moški (nosečnost), Goldthrope zanika obstoj velikega števila razredno mešanih družin in pravi, da se mnoge družine le zdijo mešane, ker je bil razred žene določen na neustrezen način</text:span></text:p>
        </text:list-item>
        <text:list-item>
          <text:p text:style-name="P5"><text:span text:style-name="T6">Kritike Goldthropa</text:span><text:span text:style-name="T4">: Britten inHealth vztrajata, da upoštevanje ženskih del vseeno daje drugačne rezultate in sklepata, da je treba večino družinz ženskimi nemanualnimi delavkami še vedno šteti za mešano družino </text:span></text:p>
        </text:list-item>
      </text:list>
      <text:p text:style-name="P17"><text:span text:style-name="T4">Še bolj kritična je bila M. Stanworth, ki pravi, da je treba može in žene preprosto razporediti po razredih kot posameznike ne pa kot družinske enote. </text:span></text:p>
      <text:p text:style-name="P19"/>
      <text:list xml:id="list82517612" text:continue-numbering="true" text:style-name="WWNum2">
        <text:list-item>
          <text:p text:style-name="P5"><text:span text:style-name="T6">posamezniki in družine kot enote stratifikacije</text:span><text:span text:style-name="T4">: raziskava Rose inmarshall je pokazala, da se zdijo razredne akcije, ki se jih lotevajo ženske, <text:s/>bolj pogojene z razredom njihove družine kot pa z njihovim lastnim razredom. Ugotovila sta tudi, da so razredne usode bolj pod vplivom razreda posameznice kot pa razreda družine. Kljub vsemu pa imajo ženske ne glede na poklic svojega moža manj možnosti za mobilnost navzgor. </text:span></text:p>
        </text:list-item>
      </text:list>
      <text:p text:style-name="P2"/>
      <text:p text:style-name="Standard"><text:span text:style-name="T1">SODOBNE TEORIJE STRATIFIKACIJE</text:span></text:p>
      <text:p text:style-name="P14"/>
      <text:p text:style-name="Standard"><text:span text:style-name="T8">NEOMARKSISTIČNA TEORIJA RAZREDA – E. O. WRIGHT</text:span></text:p>
      <text:list xml:id="list746158889" text:continue-numbering="true" text:style-name="WWNum2">
        <text:list-item>
          <text:p text:style-name="P5"><text:span text:style-name="T4">za marksističneteorije razreda je bila največja težava rast srednjega razreda plačanih uslužbencev</text:span></text:p>
        </text:list-item>
        <text:list-item>
          <text:p text:style-name="P5"><text:span text:style-name="T6">Wright</text:span><text:span text:style-name="T4"> je hotel razložiti srednji razred s sistemom brez da bi posegel po veberjanskem konceptu</text:span></text:p>
        </text:list-item>
        <text:list-item>
          <text:p text:style-name="P5"><text:span text:style-name="T4">Marksistični pristopi poudarjajo, da so razredi antagonistične skupine z različnimi interesi in se razlikujejo glede na svojo vlogo v proizvodnji, veberjanci pa raje kot proizvodne odnose poudarjajo odnose na trgu</text:span></text:p>
        </text:list-item>
        <text:list-item>
          <text:p text:style-name="P5"><text:span text:style-name="T4">Prva Wrightova rešitev tega problema je uporaba pojma protislovni razredni položaj</text:span></text:p>
        </text:list-item>
      </text:list>
      <text:p text:style-name="P2"/>
      <text:list xml:id="list912631678" text:continue-numbering="true" text:style-name="WWNum2">
        <text:list-item>
          <text:p text:style-name="P5"><text:span text:style-name="T6">zgodnja teorija</text:span><text:span text:style-name="T4"> – osnovni razredi: razločuje med tremi razredi – buržuazija ima nadzor nad proizvajalnimi sredstvi, delovno silo, investicijo in akumulacijo, proletariat je brez nadzora, mala buržuazija pa je vključena v malo blagovno proizvodnjo (ima nadzor nad proizvajalnimi sredstvi, ter nekaj nadzora nad investicijami in procesom akumulacije, nima pa nadzora nad delovno silo). </text:span></text:p>
        </text:list-item>
      </text:list>
      <text:p text:style-name="P2"/>
      <text:list xml:id="list182801504" text:continue-numbering="true" text:style-name="WWNum2">
        <text:list-item>
          <text:p text:style-name="P5"><text:span text:style-name="T6">Protislovni razredni položaji</text:span><text:span text:style-name="T4">: ga imajo delavci takrat, ko imajo nekatere lastnosti skupne dvema razredoma. NPr. med malo buržuazijo in buržuazijo so mali delodajalci, polavtonomni prejemniki mezd se nahajajo med prolateriatom in malo buržuazijo (minimalen nadzor nad proizvodnimimsredstvi)</text:span></text:p>
        </text:list-item>
      </text:list>
      <text:p text:style-name="P2"/>
      <text:list xml:id="list717577639" text:continue-numbering="true" text:style-name="WWNum2">
        <text:list-item>
          <text:p text:style-name="P5"><text:span text:style-name="T6">Revizija teorije</text:span><text:span text:style-name="T4">: nekei deli Wrightove teorije postanejo v 80ih sporni, saj njegova celotna shema temeljila na stopnji nadzora ali dominacije enega razreda nad drugim. Zaključil je, da bi naj bi bilob izkoriščanje kot osrednji pojem marksistične teorije primernejše od dominacije. </text:span></text:p>
        </text:list-item>
      </text:list>
      <text:p text:style-name="P2"/>
      <text:list xml:id="list1765907749" text:continue-numbering="true" text:style-name="WWNum2">
        <text:list-item>
          <text:p text:style-name="P5"><text:soft-page-break/><text:span text:style-name="T6">Izkoriščanje</text:span><text:span text:style-name="T4">: Wright postavi nov niz razrednih teorij, ki temeljijo na izkoriščanju, ki vključuje prisvajanje sadov dela enega razreda s strani drugega. Je posledica neenake porazdelitve posameznega premoženja (v fevdalizmu gre za delovno silo, v kapitalizmu gre za proizvajalna sredstva, v statizmu pa je neenako porazdeljeno organizacijsko premoženje,…). </text:span></text:p>
        </text:list-item>
      </text:list>
      <text:p text:style-name="P2"/>
      <text:list xml:id="list92391679" text:continue-numbering="true" text:style-name="WWNum2">
        <text:list-item>
          <text:p text:style-name="P5"><text:span text:style-name="T6">Nova tipologija razrednih položajev</text:span><text:span text:style-name="T4">: družbe redko označuje en sam način proizvodnje. Wright deli družbeno strukturo na lastnike in nelastnike proizvajalnih sredstev, mezdne delavce glede pa glede na to ali imajo nadvpovprečno, približno povprečno ali podpovprečno premoženje v veščinah in organizaciji. Wright iz svoje nove tipologije sklepa, da sta razredni in konflikt precej bolj kompleksna, kot se je zdelo v tradicionalni marksisitični teoriji z njenim poudarkom na delitvi med samo dvema razredoma: buržuazijo in proletariatom</text:span></text:p>
        </text:list-item>
      </text:list>
      <text:p text:style-name="P2"/>
      <text:list xml:id="list380914283" text:continue-numbering="true" text:style-name="WWNum2">
        <text:list-item>
          <text:p text:style-name="P5"><text:span text:style-name="T6">Kritike Wrighta:</text:span><text:span text:style-name="T4"> Edgell poudarja, da je Wright opustil značilne lastnosti marksističhnega razrednega pristopa, ki gledaja na razred iz relacijskega vidika (razredi so posebni pojavi, ki imajo v ekonomskem sisitemu posebne vloge). Pravi tudi, da ni jesno zakaj bi poseddovanje določenih veščin ali pomanjkanje teh vodilo <text:s/>v izkoriščanje ene skupine. Edgell meni, da se je Wright zelo približal vebererjancem. </text:span></text:p>
        </text:list-item>
      </text:list>
      <text:p text:style-name="P14"/>
      <text:p text:style-name="Standard"><text:span text:style-name="T8">JOHN GOLDTHORPE – NEOVEBERJANSKA TEORIJA RAZREDA</text:span></text:p>
      <text:list xml:id="list279176281" text:continue-numbering="true" text:style-name="WWNum2">
        <text:list-item>
          <text:p text:style-name="P5"><text:span text:style-name="T4">ukvarjal se je predvsem s praktično uporabo veberjanskih idej</text:span></text:p>
        </text:list-item>
        <text:list-item>
          <text:p text:style-name="P5"><text:span text:style-name="T4">njegova razredna shema temelji na Lockwoodovem razlikovanju med tržnimi n delovnimi položaji, vendar je G. stvar poenostavil in uporabljal le dve vrsti informacij – naziv dela (merilo delovnega položaja) in informacije o tem, ali je oseba samozaposlena, delodajalec ali delojemalec (kot merilo tržnega položaja). Ta postopek je vodil Goldhropa k identifikaciji sedmih razredov, vsak razred združuje poklicne kategorije, katerih pripadniki so primerljivi glede njihovih sredstev, dohodka,ravni ekonomske varnosti, možnosti za napredovanje,…, pa tudi po svoji moči in nadzoru ter stopnji avtonomije; </text:span></text:p>
        </text:list-item>
        <text:list-item>
          <text:p text:style-name="P5"><text:span text:style-name="T4">sedem razredov je včasih združenih v tri</text:span><text:span text:style-name="T6">: storitveni razred</text:span><text:span text:style-name="T4"> (le beloovratniški poklici, vključuje delodajalce in delojemalce), </text:span><text:span text:style-name="T6">vmesni razred</text:span><text:span text:style-name="T4"> (mešanica belih in modrih ovratnikov, mali lastniki, samozaposleni in delojemalci), </text:span><text:span text:style-name="T6">delavski razred</text:span><text:span text:style-name="T4"> (zaposleni modroovratniški delavci).</text:span></text:p>
        </text:list-item>
        <text:list-item>
          <text:p text:style-name="P5"><text:span text:style-name="T6">Kritike Goldthorpa: <text:s/></text:span><text:span text:style-name="T4">kritizirali so ga zagovorniki Wrightove neomarksistične razredne sheme <text:s/>- švedski soc. Goran Ahrnej ugotavlja, da se Goldhropev ne trudi posebno, da bi razložil teoretično mišljenje na katerem temelji shema oz., da so njegovi kriteriji za razlikovanje različnih tržnih in delovnih položajev neustrezni, prav tako opisi razredov. <text:s/>Razredni model kot celota ne vsebuje nobene stroge teoretične logike. Zdi se kot mešanica praktičnih in zdravorazumskih premišljevanj, ki so lahko uporabna za določene študije mobilnosti, vendar daje njihova uporab zelo malo teoretičnega vpogleda v odnos med razmerji moči, izpeljanimi iz strukture in vsakdanjo razredno realnostjo. </text:span></text:p>
        </text:list-item>
      </text:list>
      <text:p text:style-name="P17"><text:span text:style-name="T6">G.</text:span><text:span text:style-name="T4"> so napadale tudi feministke.</text:span></text:p>
      <text:p text:style-name="P7"/>
      <text:p text:style-name="Standard"><text:span text:style-name="T8">W. G. RUNCIMAN – RAZREDNA STRUKTURA, VLOGE IN MOČ</text:span></text:p>
      <text:list xml:id="list1364594117" text:continue-numbering="true" text:style-name="WWNum2">
        <text:list-item>
          <text:p text:style-name="P5"><text:span text:style-name="T4">razvil je nov pristop k analizi sistema stratifikacije v katerem uporablja marksistične in veberjanske pojme</text:span></text:p>
        </text:list-item>
        <text:list-item>
          <text:p text:style-name="P5"><text:span text:style-name="T6">Vloge in razredi</text:span><text:span text:style-name="T4">: pravi, da razredna struktura sestoji iz niza vlog. Vlogo opredeljuje kot položaj, ki izraža dosledno ponavljajoče se vzorce institucionalnega vedenja, utemeljenega z vzajemnimi prepričanji o zmožnostih njihovih vršilcev, da neporedno ali posredno vplivajo </text:span><text:soft-page-break/><text:span text:style-name="T4">na vedenje drugega. Najpomembnejše so poklicne vloge. Pravi, da je ekonomska moč v zakonu skupna in se privzema od tistega, ki ima višjo. </text:span></text:p>
        </text:list-item>
        <text:list-item>
          <text:p text:style-name="P5"><text:span text:style-name="T6">razredi in moč</text:span><text:span text:style-name="T4">: razrede označuje kot niz vlog, katerih skupen položaj v družbenem prostoru je funkcija narave in stopnje ekonomske moči, ki jim pripada skozi njihov odnos do institucionalnih procesov proizvodnje, distribucije in menjave. Ekonomska moč lahko izhaja iz treh virov: lastnina (zakonska upravičenost do nekega dela proizvajalnih sredstev), nadzor (pravica do usmerjanja in porabe proizvodnih sredstev), tržnost (posedovanje lastnosti ali zmožnosti, ki jo je možno prodati delodajalcem – sposobnosti, kvalifikacije,…). Kombinacija teh treh tipov moči določa razred</text:span></text:p>
        </text:list-item>
        <text:list-item>
          <text:p text:style-name="P5"><text:span text:style-name="T6">sedem razredov</text:span><text:span text:style-name="T4">: R. ločuje 7 razredov, ki temeljijo na posedovanju različne količine lastnine, nadzora in tržnosti: zgornji razred, zgornji srednji razred, srednji srednji razred, spodnji srednji razred, kvalificirani delavski razred, nekvalificirani delavski razred, razredno dno;</text:span></text:p>
        </text:list-item>
        <text:list-item>
          <text:p text:style-name="P5"><text:span text:style-name="T6">ocena R.:</text:span><text:span text:style-name="T4"> shemo bi bilo skrajno težko uporabiti v raziskavi, ker bi bilo potrebno preveč podatkov. R. tudi ne ponuja nobenih jasnih mej med razredi.</text:span></text:p>
        </text:list-item>
      </text:list>
      <text:p text:style-name="P1"/>
      <text:p text:style-name="P1"/>
      <text:p text:style-name="P4"/>
      <text:p text:style-name="P1"/>
      <text:p text:style-name="P1"/>
      <text:p text:style-name="P1"/>
      <text:p text:style-name="Standard"><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default-outline-level="" style:class="text">
      <style:paragraph-properties fo:margin="100%" fo:margin-left="-0.0984in" fo:margin-right="0in" fo:text-indent="0in" style:auto-text-indent="fals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style:list-level-properties>
        <style:text-properties fo:font-family="Web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style:list-level-properties>
        <style:text-properties fo:font-family="Web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1.0835in" fo:margin-bottom="0.4917in" fo:margin-left="0.9846in" fo:margin-right="0.7866in" style:writing-mode="lr-tb" style:layout-grid-color="#c0c0c0" style:layout-grid-lines="256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1"><text:page-number text:select-page="current">10</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amarič</meta:initial-creator>
    <dc:creator>Jaka</dc:creator>
    <meta:editing-cycles>2</meta:editing-cycles>
    <meta:print-date>2026-05-13T10:20:00</meta:print-date>
    <meta:creation-date>2014-03-19T09:57:00</meta:creation-date>
    <dc:date>2014-03-19T09:57:00</dc:date>
    <meta:editing-duration>P0D</meta:editing-duration>
    <meta:generator>LibreOffice/3.5$Linux_X86_64 LibreOffice_project/350m1$Build-2</meta:generator>
    <meta:document-statistic meta:table-count="0" meta:image-count="0" meta:object-count="0" meta:page-count="11" meta:paragraph-count="169" meta:word-count="4537" meta:character-count="29697" meta:non-whitespace-character-count="27301"/>
    <meta:user-defined meta:name="AppVersion">14.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