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1542in" fo:margin-left="-0.075in" style:page-number="auto" table:align="left" style:writing-mode="lr-tb"/>
    </style:style>
    <style:style style:name="Table1.A" style:family="table-column">
      <style:table-column-properties style:column-width="6.1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1542in" fo:margin-left="-0.075in" table:align="left" style:writing-mode="lr-tb"/>
    </style:style>
    <style:style style:name="Table2.A" style:family="table-column">
      <style:table-column-properties style:column-width="6.154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1542in" fo:margin-left="-0.075in" table:align="left" style:writing-mode="lr-tb"/>
    </style:style>
    <style:style style:name="Table3.A" style:family="table-column">
      <style:table-column-properties style:column-width="6.1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DRUŽINA </text:span><text:span text:style-name="T3">(2. nadaljevanje)</text:span></text:p>
          </table:table-cell>
        </table:table-row>
      </table:table>
      <text:p text:style-name="P3"/>
      <text:p text:style-name="P1"><text:span text:style-name="T1"><text:tab/>Družina je torej dvogeneracijska skupnost, ki jo konstruira otrok in sama skrbi za otroka.</text:span></text:p>
      <text:p text:style-name="P3"/>
      <text:p text:style-name="P1"><text:span text:style-name="T1"><text:tab/>Družine spreminjajo svoje oblike zaradi spreminjajočih se pogojev. Nekako prevladujejo trije tipi družinskih oblik:</text:span></text:p>
      <text:list xml:id="list14453946701" text:style-name="WWNum1">
        <text:list-item>
          <text:p text:style-name="P2"><text:span text:style-name="T1">JEDRNE DRUŽINE – so tiste družine, ki jih tvorijo le starši in otroci. Vendar pa je tudi jedrne družine delimo na:</text:span></text:p>
          <text:list>
            <text:list-item>
              <text:p text:style-name="P2"><text:span text:style-name="T1">BIOLOŠKE DRUŽINE,</text:span></text:p>
            </text:list-item>
            <text:list-item>
              <text:p text:style-name="P2"><text:span text:style-name="T1">SOCIALNE DRUŽINE,</text:span></text:p>
            </text:list-item>
            <text:list-item>
              <text:p text:style-name="P2"><text:span text:style-name="T1">ENOSTARŠEVSKE DRUŽINE,</text:span></text:p>
            </text:list-item>
            <text:list-item>
              <text:p text:style-name="P2"><text:span text:style-name="T1">ADOPTIVNE DRUŽINE (rejniške).</text:span></text:p>
            </text:list-item>
          </text:list>
        </text:list-item>
      </text:list>
      <text:p text:style-name="P3"/>
      <text:list xml:id="list1445394670" text:continue-numbering="true" text:style-name="WWNum1">
        <text:list-item>
          <text:p text:style-name="P2"><text:span text:style-name="T1">RAZŠIRJENE DRUŽINE – so družine, ki jih tvorijo vsaj 3 generacije, lahko pa tudi več – torej gre za vertikalno širitev. V take družine so vključeni stari starši. Če je družina razširjena po horizontali, pa jo tvorijo še (otrokovi) strici, tete; horizontalno razširjene družine so plemenske družine in poligamne družine.</text:span></text:p>
        </text:list-item>
      </text:list>
      <text:p text:style-name="P3"/>
      <text:p text:style-name="P3"/>
      <text:list xml:id="list740100303" text:continue-numbering="true" text:style-name="WWNum1">
        <text:list-item>
          <text:p text:style-name="P2"><text:span text:style-name="T1">REORGANIZIRANE DRUŽINE – so ponovno sestavljene družine. Partnerja se ločita; eden prevzame skrbništvo za otroke; se ponovno poroči in mogoče dobi še nove otroke.</text:span></text:p>
        </text:list-item>
      </text:list>
      <text:p text:style-name="P3"/>
      <text:p text:style-name="P3"/>
      <text:list xml:id="list1147114963" text:continue-numbering="true" text:style-name="WWNum1">
        <text:list-item>
          <text:p text:style-name="P2"><text:span text:style-name="T1">KOMUNE, DRUŽINE ISTOSPOLNIH PARTNERJEV...</text:span></text:p>
        </text:list-item>
      </text:list>
      <text:p text:style-name="P3"/>
      <text:p text:style-name="P1"><text:span text:style-name="T1">Vse te razlike so nastale zaradi spreminjajočih se razmer, o katerih smo že govorili.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2">RAZVEZE</text:span></text:p>
          </table:table-cell>
        </table:table-row>
      </table:table>
      <text:p text:style-name="P1"><text:span text:style-name="T1"><text:tab/></text:span></text:p>
      <text:p text:style-name="P1"><text:span text:style-name="T1"><text:tab/>Število razvez vzpodbuja reorganizacijo družine. Zakonska zveza ni več nujni pogoj za organiziranje družine. Zato zakonska zveza pri odraslih izgublja na pomenu, medtem ko pa pri mladostnikih spet pridobiva pomen.</text:span></text:p>
      <text:p text:style-name="P1"><text:span text:style-name="T1"><text:tab/>Posledica velikega števila razvez in dejstva, da se otroci navadno dodelujejo v skrb materam je, da je vse več enostarševskih družin, ki jih tvorijo mati s svojimi otroki.</text:span></text:p>
      <text:p text:style-name="P1"><text:span text:style-name="T1"><text:tab/>V 90. letih v Sloveniji število razvez ni narščalo. Razlog za to bi utegnile biti težke razmere zunaj , zato ljudje iščejo rešitve znotraj svojih okvirjev.</text:span></text:p>
      <text:p text:style-name="P1"><text:span text:style-name="T1"><text:tab/>Vse bolj se uveljavlja samskost kot izbrani stil življenja. Kar pa vendarle ni neka novost nove dobe, saj se samskost stalo pojavlja že tekom zgodovine.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2">ODNOSI V DRUŽINI</text:span></text:p>
          </table:table-cell>
        </table:table-row>
      </table:table>
      <text:p text:style-name="P3"/>
      <text:p text:style-name="P1"><text:span text:style-name="T1"><text:tab/>Delitev dela po spolu v družini je signifikantna in tudi ena najstarejših oblik delitve dela, ki poteka skozi zgodovino – in je sedaj predmet feminističnih kritik.</text:span></text:p>
      <text:p text:style-name="P1"><text:span text:style-name="T1"><text:tab/></text:span></text:p>
      <text:p text:style-name="P1"><text:span text:style-name="T1"><text:tab/>Po eni strani družino pojmujemo kot neproblematično skupnost, na drugi strani pa raziskave kažejo, da se družina nahaja daleč ob območja neproblematičnosti (nasilja, </text:span><text:soft-page-break/><text:span text:style-name="T1">zlorabe...). Vendarle pa je naša senzibilnost do teh pojavov narasla in zato ti podatki prodirajo v javnost. Zato se mogoče zdi, da je danes nasilja v družini več kot neko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09:55:00</meta:creation-date>
    <dc:date>2014-03-19T09:55:00</dc:date>
    <meta:editing-duration>P0D</meta:editing-duration>
    <meta:generator>LibreOffice/3.5$Linux_X86_64 LibreOffice_project/350m1$Build-2</meta:generator>
    <meta:document-statistic meta:table-count="3" meta:image-count="0" meta:object-count="0" meta:page-count="2" meta:paragraph-count="22" meta:word-count="353" meta:character-count="1557" meta:non-whitespace-character-count="1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