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1457in"/>
        </style:tab-stops>
      </style:paragraph-properties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5.1457in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5.1457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5.1457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1457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5.1457in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5.1457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1457in"/>
        </style:tab-stops>
      </style:paragraph-properties>
    </style:style>
    <style:style style:name="P9" style:family="paragraph" style:parent-style-name="Body_20_Text_20_2" style:list-style-name="WW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RUŽINA</text:span></text:p>
      <text:p text:style-name="P1"/>
      <text:list xml:id="list1821392211" text:style-name="WWNum1">
        <text:list-item>
          <text:p text:style-name="P2"><text:span text:style-name="T2">družina predstavlja pomemben dejavnik v življenju vsakega posameznika</text:span></text:p>
        </text:list-item>
        <text:list-item>
          <text:p text:style-name="P2"><text:span text:style-name="T2">ko govorimo o družinah moramo vedeti, da obstaja veliko kontekstov, ki jo opisujejo</text:span></text:p>
        </text:list-item>
        <text:list-item>
          <text:p text:style-name="P2"><text:span text:style-name="T3">definicija družine</text:span><text:span text:style-name="T2">  kot eno, zelo pomembno, temeljno celico družbe</text:span></text:p>
        </text:list-item>
        <text:list-item>
          <text:p text:style-name="P2"><text:span text:style-name="T2">pri posplošeni definiciji družine pa prihaja do napak pri pojmovanju</text:span></text:p>
        </text:list-item>
        <text:list-item>
          <text:p text:style-name="P2"><text:span text:style-name="T3">družino konstituira otrok</text:span><text:span text:style-name="T2">  ko otrok umre ni več družine  moramo pa biti pozorni na to, da ni nepopolnih družin</text:span></text:p>
        </text:list-item>
        <text:list-item>
          <text:p text:style-name="P2"><text:span text:style-name="T3">77% </text:span><text:span text:style-name="T2">je v Delu odgovorilo, da Silvestrovo preživi z družino (od 720 vprašanih)  to nam daje vedet, da se družine zapirajo v ozke, privatne družinske kroge</text:span></text:p>
        </text:list-item>
        <text:list-item>
          <text:p text:style-name="P2"><text:span text:style-name="T2">prihaja tudi do obrata v privatnost pri mladih</text:span></text:p>
        </text:list-item>
        <text:list-item>
          <text:p text:style-name="P2"><text:span text:style-name="T2">vzrok najdemo v tem, da je bil včasih v družini </text:span><text:span text:style-name="T3">odnos kontrole</text:span><text:span text:style-name="T2">  zdaj pa je odnos bolj </text:span><text:span text:style-name="T3">zaščitniško-partnerski</text:span><text:span text:style-name="T2"> (lahko tudi preveč zaščitniški)</text:span></text:p>
        </text:list-item>
      </text:list>
      <text:p text:style-name="P4"/>
      <text:p text:style-name="P1"><text:span text:style-name="T2">DRUŽINA KOT </text:span><text:span text:style-name="T3">DRUŽBENA INSTITUCIJA</text:span></text:p>
      <text:p text:style-name="P4"/>
      <text:list xml:id="list18213922111" text:continue-numbering="true" text:style-name="WWNum1">
        <text:list-item>
          <text:p text:style-name="P2"><text:span text:style-name="T2">funkcionalistični pristop</text:span></text:p>
        </text:list-item>
        <text:list-item>
          <text:p text:style-name="P2"><text:span text:style-name="T2">kaj družina prispeva k normalnemu funkcioniranju družbe, kot celote</text:span></text:p>
        </text:list-item>
        <text:list-item>
          <text:p text:style-name="P2"><text:span text:style-name="T2">ve se točno kaj se pričakuje od družine  </text:span><text:span text:style-name="T3">rojevanje</text:span><text:span text:style-name="T2"> in nato </text:span><text:span text:style-name="T3">socializacijo</text:span><text:span text:style-name="T2">, tako da se posamezniki lahko vključijo v družbo</text:span></text:p>
        </text:list-item>
        <text:list-item>
          <text:p text:style-name="P2"><text:span text:style-name="T2">družina je nek stabilizator družbe</text:span></text:p>
        </text:list-item>
      </text:list>
      <text:p text:style-name="P4"/>
      <text:p text:style-name="P1"><text:span text:style-name="T2">DRUŽINA KOT </text:span><text:span text:style-name="T3">DRUŽBENA SKUPINA</text:span></text:p>
      <text:p text:style-name="P4"/>
      <text:list xml:id="list1590061729" text:continue-numbering="true" text:style-name="WWNum1">
        <text:list-item>
          <text:p text:style-name="P2"><text:span text:style-name="T2">tukaj pa zanimajo sociologe različne stvari</text:span></text:p>
        </text:list-item>
        <text:list-item>
          <text:p text:style-name="P2"><text:span text:style-name="T2">skupina  imajo podobne vrednote, cilje, interese </text:span></text:p>
        </text:list-item>
        <text:list-item>
          <text:p text:style-name="P2"><text:span text:style-name="T2">v skupini ima tudi vsak svojo vlogo  npr. otrok, brat, sestra, sin, hčerka, oče, mama…</text:span></text:p>
        </text:list-item>
      </text:list>
      <text:p text:style-name="P6"/>
      <text:list xml:id="list850437525" text:continue-numbering="true" text:style-name="WWNum1">
        <text:list-item>
          <text:p text:style-name="P2"><text:span text:style-name="T2">dva tipa družine</text:span></text:p>
          <text:list>
            <text:list-item>
              <text:p text:style-name="P2"><text:span text:style-name="T2">IZVORNA – družina </text:span><text:span text:style-name="T3">orientacije </text:span><text:span text:style-name="T2">(tam, kjer se rodiš)</text:span></text:p>
            </text:list-item>
            <text:list-item>
              <text:p text:style-name="P2"><text:span text:style-name="T2">LASTNO- družina </text:span><text:span text:style-name="T3">prokreacije </text:span><text:span text:style-name="T2">(tisto, kar si ustvaril)</text:span></text:p>
            </text:list-item>
          </text:list>
        </text:list-item>
      </text:list>
      <text:p text:style-name="P5"/>
      <text:p text:style-name="P1"><text:span text:style-name="T3">GEORGE PETER MURDOCK</text:span></text:p>
      <text:p text:style-name="P4"/>
      <text:list xml:id="list1188434482" text:continue-numbering="true" text:style-name="WWNum1">
        <text:list-item>
          <text:p text:style-name="P2"><text:span text:style-name="T2">družina je UNIVERZALNA  neizogiben del družbenega življenja</text:span></text:p>
        </text:list-item>
        <text:list-item>
          <text:p text:style-name="P2"><text:span text:style-name="T2">proučeval je 250 različnih družb, empirično</text:span></text:p>
        </text:list-item>
        <text:list-item>
          <text:p text:style-name="P2"><text:span text:style-name="T2">prišel do zaključka:</text:span></text:p>
          <text:list>
            <text:list-item>
              <text:p text:style-name="P2"><text:span text:style-name="T2">vsakdo zrasel v nekem družbenem kontekstu</text:span></text:p>
            </text:list-item>
            <text:list-item>
              <text:p text:style-name="P2"><text:span text:style-name="T2">v vsaki družbi večina odraslih je ali je bila poročenih</text:span></text:p>
            </text:list-item>
          </text:list>
        </text:list-item>
        <text:list-item>
          <text:p text:style-name="P2"><text:span text:style-name="T2">opredelitev družine  </text:span><text:span text:style-name="T3">družbena skupina</text:span><text:span text:style-name="T2">:</text:span></text:p>
          <text:list>
            <text:list-item>
              <text:p text:style-name="P2"><text:span text:style-name="T2">skupno bivanje</text:span></text:p>
            </text:list-item>
            <text:list-item>
              <text:p text:style-name="P2"><text:span text:style-name="T2">ekonomsko sodelovanje</text:span></text:p>
            </text:list-item>
            <text:list-item>
              <text:p text:style-name="P2"><text:span text:style-name="T2">reprodukcija</text:span></text:p>
            </text:list-item>
            <text:list-item>
              <text:p text:style-name="P2"><text:span text:style-name="T2">poleg tega pa družina vključuje najmanj 2 odrasli osebi različnih spolov, med katerimi dva vzdržujeta družbeno priznano spolno razmerje; poleg tega mora biti prisoten najmanj en ali več otrok (lastnih ali posvojenih)  </text:span><text:span text:style-name="T3">nuklearna (monogamna) družina</text:span><text:span text:style-name="T2">  napaka je bila, da je to družino imel za univerzalno</text:span></text:p>
            </text:list-item>
          </text:list>
        </text:list-item>
        <text:list-item>
          <text:p text:style-name="P2"><text:span text:style-name="T2">on govori o razpadu nuklearne družine in o tem da se ta lahko razširi (vertikalno ali horizontalno)</text:span></text:p>
        </text:list-item>
        <text:list-item>
          <text:p text:style-name="P2"><text:span text:style-name="T2">družina je izključna prevladujoča oblika/enota iz katere so sestavljene bolj kompleksne oblike  zato je priznana kot funkcionalna</text:span></text:p>
        </text:list-item>
        <text:list-item>
          <text:p text:style-name="P2"><text:span text:style-name="T2">vendar pa kar nekaj družin izpade iz njegovega pojmovanja družine  npr. homoseksualne družine, enopartnerske, večpartnerske, kibuci (cela skupnost skrbi za otroka), poligamne družine, poliandrične </text:span><text:soft-page-break/><text:span text:style-name="T2">družine, matrifokalne družinske skupnosti (pri črncih, okrog matere in njenih otrok…)… spustil je tudi novejše družinske oblike</text:span></text:p>
        </text:list-item>
        <text:list-item>
          <text:p text:style-name="P2"><text:span text:style-name="T2">odgovori na očitke njegove teorije (njegovi argumenti):</text:span></text:p>
          <text:list>
            <text:list-item>
              <text:p text:style-name="P2"><text:span text:style-name="T2">1. statistično matrifokalne družine niso tako razširjene</text:span></text:p>
            </text:list-item>
            <text:list-item>
              <text:p text:style-name="P2"><text:span text:style-name="T2">2. matrifokalna družina je razpadla nuklearna družina</text:span></text:p>
            </text:list-item>
            <text:list-item>
              <text:p text:style-name="P2"><text:span text:style-name="T2">3. sami črnci ne cenijo matrifokalne družine  njihov ideal naj bi bil nuklearna</text:span></text:p>
            </text:list-item>
            <text:list-item>
              <text:p text:style-name="P2"><text:span text:style-name="T2">4. otroci so pogosto na napačni poti, ker te družine vodi ženska</text:span></text:p>
            </text:list-item>
          </text:list>
        </text:list-item>
        <text:list-item>
          <text:p text:style-name="P2"><text:span text:style-name="T2">na te njegove argumente so odgovorili:</text:span></text:p>
          <text:list>
            <text:list-item>
              <text:p text:style-name="P2"><text:span text:style-name="T2">1. <text:s/>tudi če so statistično manj zastopane ne pomeni, da jih ni; zakaj to naj ne bi bila družina</text:span></text:p>
            </text:list-item>
            <text:list-item>
              <text:p text:style-name="P2"><text:span text:style-name="T2">2. ne da se statistično dokazati, da bi bilo to res; biološki oče ne obstaja, ga ni; funkcijo socialnega očeta igrajo različne osebe  tako da so vloge kljub temu odigrane</text:span></text:p>
            </text:list-item>
          </text:list>
        </text:list-item>
        <text:list-item>
          <text:p text:style-name="P2"><text:span text:style-name="T2">nasploh je bila njegova teorija nepopolna in nezadostna</text:span></text:p>
        </text:list-item>
      </text:list>
      <text:p text:style-name="P4"/>
      <text:h text:style-name="Heading_20_3" text:outline-level="3"><text:span text:style-name="T2">T. PARSONS</text:span></text:h>
      <text:p text:style-name="P4"/>
      <text:list xml:id="list2044365997" text:continue-numbering="true" text:style-name="WWNum1">
        <text:list-item>
          <text:p text:style-name="P2"><text:span text:style-name="T2">funkcionalist  zanima ga odnos družine do družbe</text:span></text:p>
        </text:list-item>
        <text:list-item>
          <text:p text:style-name="P2"><text:span text:style-name="T2">funkcije  </text:span><text:span text:style-name="T3">emocionalna, reprodukcijska, ekonomska, socializacijska</text:span></text:p>
        </text:list-item>
        <text:list-item>
          <text:p text:style-name="P2"><text:span text:style-name="T2">očitajo mu, da zaključki izhajajo na podlagi družin ameriškega srednjega razreda, premalo omenja razlike pri religijskih in etničnih skupinah; ne dela niti razlika za različne statuse in razrede</text:span></text:p>
        </text:list-item>
        <text:list-item>
          <text:p text:style-name="P2"><text:span text:style-name="T2">ne obravnava niti alternativnih oblik družin</text:span></text:p>
        </text:list-item>
        <text:list-item>
          <text:p text:style-name="P2"><text:span text:style-name="T2">posameznik se zateče k družini  ko si ekonomsko slabo, emocionalno potrt, ko si bolan…</text:span></text:p>
        </text:list-item>
        <text:list-item>
          <text:p text:style-name="P2"><text:span text:style-name="T2">funkcionalisti pa niso pomislili na nekatere stvari (na splošno se niso ukvarjali z odnosi med posamezniki v družini):</text:span></text:p>
          <text:list>
            <text:list-item>
              <text:p text:style-name="P2"><text:span text:style-name="T2">v družini vlada tudi nasilje: prevlada močnejšega nad šibkejšim (žrtve so večinoma ženske in otroci)</text:span></text:p>
            </text:list-item>
            <text:list-item>
              <text:p text:style-name="P2"><text:span text:style-name="T2">danes predstavlja socializacijski dejavnik tudi vrtec (čeprav je še vedno družina primarna)</text:span></text:p>
            </text:list-item>
            <text:list-item>
              <text:p text:style-name="P2"><text:span text:style-name="T2">če družina ni ekonomska enota se lahko odnosi med člani spremenijo</text:span></text:p>
            </text:list-item>
            <text:list-item>
              <text:p text:style-name="P2"><text:span text:style-name="T2">vloge znotraj družine so lahko v konfliktu</text:span></text:p>
            </text:list-item>
            <text:list-item>
              <text:p text:style-name="P2"><text:span text:style-name="T2">selektivno sprejemanje socializacije od strani otroka</text:span></text:p>
            </text:list-item>
            <text:list-item>
              <text:p text:style-name="P2"><text:span text:style-name="T2">preveč prijateljski odnosi do otrok</text:span></text:p>
            </text:list-item>
            <text:list-item>
              <text:p text:style-name="P2"><text:span text:style-name="T2">precej dela znotraj družine sloni na neplačanem delu žensk</text:span></text:p>
            </text:list-item>
          </text:list>
        </text:list-item>
      </text:list>
      <text:p text:style-name="P4"/>
      <text:h text:style-name="Heading_20_3" text:outline-level="3"><text:span text:style-name="T2">MARKSISTIČNI POGLEDI NA DRUŽINO</text:span></text:h>
      <text:p text:style-name="P4"/>
      <text:list xml:id="list1888568709" text:continue-numbering="true" text:style-name="WWNum1">
        <text:list-item>
          <text:p text:style-name="P9"><text:span text:style-name="T2">Morgan  raziskuje načine spreminjanja produkcije  na podlagi tega se spreminja tudi družina</text:span></text:p>
        </text:list-item>
        <text:list-item>
          <text:p text:style-name="P2"><text:span text:style-name="T2">zakaj je nastala monogamna nuklearna družina?  tako se zagotovi prenos privatne lastnine na krvne potomce  krivice pri kmečkih družinah (veliko družinskih članov, eden pa podeduje vse…)</text:span></text:p>
        </text:list-item>
        <text:list-item>
          <text:p text:style-name="P2"><text:span text:style-name="T2">ukvarjajo se s posameznimi vlogami v družini (s položajem žensk)  v družini vidijo vir podrejanja žensk  delo se ne plača in niti vrednoti  s tem se ohranja kapitalistični družbeni red  s tem družina suportira to kapitalistično družbo</text:span></text:p>
        </text:list-item>
        <text:list-item>
          <text:p text:style-name="P2"><text:span text:style-name="T3">E. ZARETZKY</text:span><text:span text:style-name="T2">  v moderni družbi se ustvarja utvara, da je zasebno življenje ločeno od ekonomije, kar seveda ni res (to ni ločeno); če je posameznik nezadovoljen to prenese tudi na družino  reflektiranje družbenega nezadovoljstva na družino</text:span></text:p>
        </text:list-item>
        <text:list-item>
          <text:p text:style-name="P2"><text:span text:style-name="T2">družina ne more zadovoljevati vseh psiholoških potreb posameznika</text:span></text:p>
        </text:list-item>
        <text:list-item>
          <text:p text:style-name="P2"><text:span text:style-name="T3">E. LEACH</text:span><text:span text:style-name="T2">  govori o tem kaj se dogaja nekaterim družinam  kako postaja izolirana v širših skupnostih  bolj in bolj se zapira vase (za kar obstajajo različni razlogi)  obrne se navznoter  počasi se tako navleče strah pred zunanjostjo (tako tudi izvor nasilja in fobij pred drugačnostjo itd.)</text:span></text:p>
        </text:list-item>
        <text:list-item>
          <text:p text:style-name="P2"><text:span text:style-name="T3">LENG</text:span><text:span text:style-name="T2">  družina je kot geto  lahko se razvijejo shizofreni odnosi med starši in otrokom  otrok se počuti, kot ping-pong žogica  preko njega se starša kregata  otrok tako razvije svoj paralelni svet, kamor se zateka</text:span></text:p>
        </text:list-item>
      </text:list>
      <text:p text:style-name="P7"/>
      <text:list xml:id="list1594895787" text:continue-numbering="true" text:style-name="WWNum1">
        <text:list-item>
          <text:p text:style-name="P2"><text:soft-page-break/><text:span text:style-name="T2">nasploh so se premalo ukvarjali z alternativnimi družinami in empiričnimi raziskavami družin (po induktivni metodi)</text:span></text:p>
        </text:list-item>
      </text:list>
      <text:p text:style-name="P4"/>
      <text:list xml:id="list1259177493" text:continue-list="list1590061729" text:style-name="WWNum2">
        <text:list-item>
          <text:p text:style-name="P3"><text:span text:style-name="T2">Spreminja se vrsta relacij  najprej na relaciji moški/ženska; spreminjajo se odnosi med partnerjema (govori se o intimnih razmerjih; ne pa kot o zakonski zvezi, o neki trajnosti)</text:span></text:p>
        </text:list-item>
        <text:list-item>
          <text:p text:style-name="P3"><text:span text:style-name="T2">Od asimetričnih vlog k simetričnim (kaj mora početi ženska, kaj moški; določeno glede na spol)  zdaj pa se to bolj razporeja, partnerja se veliko bolj dogovarjata</text:span></text:p>
        </text:list-item>
        <text:list-item>
          <text:p text:style-name="P3"><text:span text:style-name="T2">Nastaja neolokalna skupnost  včasih družina zasnovala novi dom na domu enega od staršev (patriarhalno, matriarhalno)</text:span></text:p>
        </text:list-item>
        <text:list-item>
          <text:p text:style-name="P3"><text:span text:style-name="T2">Od patriarhata k egalitarni skupnosti.</text:span></text:p>
        </text:list-item>
        <text:list-item>
          <text:p text:style-name="P3"><text:span text:style-name="T2">Spreminja se odnos otroci/starši. Od funkcije avtoritete/nadzora k bolj protektivni funkciji (gre bolj za prijateljsko razmerje med otrokom in starši).</text:span></text:p>
        </text:list-item>
        <text:list-item>
          <text:p text:style-name="P3"><text:span text:style-name="T2">Socialne vloge se spreminjajo  odnos do materinstva in očetovstva; preobremenjenost v zvezi z vlogo matere; očetovstvo – nadzorna funkcija (tudi fizična odsotnost); oče je bil tudi ime zakona v družini; v njegovi odsotnosti to funkcijo opravlja mati; zdaj pa so vedno večja potreba po prisotnosti očeta.</text:span></text:p>
        </text:list-item>
        <text:list-item>
          <text:p text:style-name="P3"><text:span text:style-name="T2">Odnos družbe (oblasti, okolja) do družine  vsaka oblast želi vplivati na to kakšna družina se bo razvijala in kakšni bodo odnosi.</text:span></text:p>
        </text:list-item>
        <text:list-item>
          <text:p text:style-name="P3"><text:span text:style-name="T2">Razna pojmovanja za družino z enim, dvema ali tremi otroci (odvisno od tega kaj oblast potrebuje).</text:span></text:p>
        </text:list-item>
        <text:list-item>
          <text:p text:style-name="P3"><text:span text:style-name="T2"><text:s/>Pluralizacija družinskih poti  vrste sprememb: 1. spremembe oblik in kompozicij družin, 2.maritalne spremembe, 3. rodnostne spremembe, 4. širše societalne in demografske spremembe v družbi.</text:span></text:p>
        </text:list-item>
        <text:list-item>
          <text:p text:style-name="P3"><text:span text:style-name="T2">Pomembne demografske spremembe: 1. spremembe v dolžini življenjske dobe, 2. naraščanja zaposlovanja žensk</text:span></text:p>
        </text:list-item>
        <text:list-item>
          <text:p text:style-name="P3"><text:span text:style-name="T2">Upadanje stopnje rodnosti (10 let nazaj 1.3 otroka na žensko, zdaj pa 1.1): zvišuje se starost žensk ob rojstvu prvega otroka (okrog 30 let); več otrok se rodi v izven zakonskih zvezah (zakonska zveza ni več pogoj).</text:span></text:p>
        </text:list-item>
        <text:list-item>
          <text:p text:style-name="P3"><text:span text:style-name="T2">Pada število porok; narašča število izven zakonskih zvez; zakonska zveza izgublja na pomenu; naraščanje števila konabitacij (ni ji osnova zakonska zveza); zvišuje se tudi starost partnerjev ob prvi poroki; naršača število neporočenih; narašča število samskih oseb; narašča število ponovnih porok.</text:span></text:p>
        </text:list-item>
        <text:list-item>
          <text:p text:style-name="P3"><text:span text:style-name="T2">Reorganizirane družine; družinske oblike se pluralizirajo (tudi druge oblike poleg nuklearne, manjša se število nuklearnih družin); narašča število enostarševskih družin (mater z otroki); pojavlja se parastarševstvo (prevzemanje socialne vloge staršev tudi če niso biološki); naraščanje istospolnih družin; enočlanske družine se povečujejo; zmanjšuje se število družinskih članov.</text:span></text:p>
        </text:list-item>
      </text:list>
      <text:p text:style-name="P4"/>
      <text:p text:style-name="P1"><text:span text:style-name="T2">NASILJE V DRUŽINI</text:span></text:p>
      <text:p text:style-name="P4"/>
      <text:list xml:id="list1368374677" text:continue-list="list1594895787" text:style-name="WWNum1">
        <text:list-item>
          <text:p text:style-name="P2"><text:span text:style-name="T2">premalo se tematizira nasilje v družini  najbolj ogroženi so otroci in mati</text:span></text:p>
        </text:list-item>
        <text:list-item>
          <text:p text:style-name="P2"><text:span text:style-name="T2">specifika  dogaja se za zaprtimi vrati doma, zato je skrito in nevidno; širša javnost (sosedi…) ne reagira</text:span></text:p>
        </text:list-item>
        <text:list-item>
          <text:p text:style-name="P2"><text:span text:style-name="T2">zadeva intimna razmerja</text:span></text:p>
        </text:list-item>
        <text:list-item>
          <text:p text:style-name="P2"><text:span text:style-name="T2">nasilje nad otroci (spolne zlorabe)  ocene so drastične; s strani tistih tistih, ki naj bi jim otroci zaupali</text:span></text:p>
        </text:list-item>
        <text:list-item>
          <text:p text:style-name="P2"><text:span text:style-name="T2">velikokrat jim ne verjamej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>
        <style:tab-stops>
          <style:tab-stop style:position="5.1457in"/>
        </style:tab-stops>
      </style:paragraph-properties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5.1457in"/>
        </style:tab-stops>
      </style:paragraph-properties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2pt" fo:font-weight="bold" style:font-name-asian="Times New Roman2" style:font-size-asian="12pt" style:language-asian="sl" style:country-asian="SI" style:font-weight-asian="bold" style:font-name-complex="Times New Roman2" style:font-size-complex="12pt" style:font-weight-complex="bold"/>
    </style:style>
    <style:style style:name="Body_20_Text_20_2_20_Char" style:display-name="Body Text 2 Char" style:family="text" style:parent-style-name="Default_20_Paragraph_20_Font">
      <style:text-properties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00:00</meta:creation-date>
    <dc:date>2014-03-19T10:0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6" meta:word-count="1361" meta:character-count="6150" meta:non-whitespace-character-count="73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