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5.1457in"/>
        </style:tab-stops>
      </style:paragraph-properties>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tab-stops>
          <style:tab-stop style:position="5.1457in"/>
        </style:tab-stops>
      </style:paragraph-properties>
      <style:text-properties fo:font-size="10pt" style:font-size-asian="10pt" style:font-size-complex="10pt"/>
    </style:style>
    <style:style style:name="P5" style:family="paragraph" style:parent-style-name="Standard">
      <style:paragraph-properties>
        <style:tab-stops>
          <style:tab-stop style:position="3.15in" style:type="center"/>
          <style:tab-stop style:position="5.1457in"/>
          <style:tab-stop style:position="6.3in" style:type="right"/>
        </style:tab-stops>
      </style:paragraph-properties>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tab-stops>
          <style:tab-stop style:position="5.1457in"/>
        </style:tab-stops>
      </style:paragraph-properties>
      <style:text-properties fo:font-size="10pt" fo:font-weight="bold" style:font-size-asian="10pt" style:font-weight-asian="bold" style:font-size-complex="10pt" style:font-weight-complex="bold"/>
    </style:style>
    <style:style style:name="P8" style:family="paragraph" style:parent-style-name="Standard" style:list-style-name="WWNum1"/>
    <style:style style:name="P9" style:family="paragraph" style:parent-style-name="Standard" style:list-style-name="WWNum2"/>
    <style:style style:name="P10" style:family="paragraph" style:parent-style-name="Standard">
      <style:text-properties fo:font-size="16pt" style:font-size-asian="16pt" style:font-size-complex="16pt"/>
    </style:style>
    <style:style style:name="P11" style:family="paragraph" style:parent-style-name="Standard" style:list-style-name="WWNum3"/>
    <style:style style:name="P12" style:family="paragraph" style:parent-style-name="Standard" style:list-style-name="WWNum4"/>
    <style:style style:name="P13" style:family="paragraph" style:parent-style-name="Standard" style:list-style-name="WWNum5"/>
    <style:style style:name="P14" style:family="paragraph" style:parent-style-name="Standard" style:list-style-name="WWNum6"/>
    <style:style style:name="P15" style:family="paragraph" style:parent-style-name="Standard" style:list-style-name="WWNum7"/>
    <style:style style:name="P16" style:family="paragraph" style:parent-style-name="Standard" style:list-style-name="WWNum8"/>
    <style:style style:name="P17" style:family="paragraph" style:parent-style-name="Standard">
      <style:paragraph-properties>
        <style:tab-stops>
          <style:tab-stop style:position="3.15in" style:type="center"/>
          <style:tab-stop style:position="5.1457in"/>
          <style:tab-stop style:position="6.3in" style:type="right"/>
        </style:tab-stops>
      </style:paragraph-properties>
    </style:style>
    <style:style style:name="P18" style:family="paragraph" style:parent-style-name="Standard" style:list-style-name="WWNum3">
      <style:paragraph-properties>
        <style:tab-stops>
          <style:tab-stop style:position="3.15in" style:type="center"/>
          <style:tab-stop style:position="5.1457in"/>
          <style:tab-stop style:position="6.3in" style:type="right"/>
        </style:tab-stops>
      </style:paragraph-properties>
    </style:style>
    <style:style style:name="P19" style:family="paragraph" style:parent-style-name="Standard">
      <style:paragraph-properties>
        <style:tab-stops>
          <style:tab-stop style:position="3.15in" style:type="center"/>
          <style:tab-stop style:position="5.1457in"/>
          <style:tab-stop style:position="6.3in" style:type="right"/>
        </style:tab-stops>
      </style:paragraph-properties>
      <style:text-properties fo:font-size="11pt" style:font-size-asian="11pt" style:font-size-complex="11pt"/>
    </style:style>
    <style:style style:name="P20" style:family="paragraph" style:parent-style-name="Standard">
      <style:paragraph-properties fo:text-align="justify" style:justify-single-word="false">
        <style:tab-stops>
          <style:tab-stop style:position="5.1457in"/>
        </style:tab-stops>
      </style:paragraph-properties>
      <style:text-properties fo:font-size="11pt" style:font-size-asian="11pt" style:font-size-complex="11pt"/>
    </style:style>
    <style:style style:name="P21" style:family="paragraph" style:parent-style-name="Standard">
      <style:paragraph-properties>
        <style:tab-stops>
          <style:tab-stop style:position="5.1457in"/>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paragraph-properties>
        <style:tab-stops>
          <style:tab-stop style:position="5.1457in"/>
        </style:tab-stops>
      </style:paragraph-properties>
    </style:style>
    <style:style style:name="P23" style:family="paragraph" style:parent-style-name="Standard" style:list-style-name="WWNum3">
      <style:paragraph-properties>
        <style:tab-stops>
          <style:tab-stop style:position="5.1457in"/>
        </style:tab-stops>
      </style:paragraph-properties>
    </style:style>
    <style:style style:name="P24" style:family="paragraph" style:parent-style-name="Standard" style:list-style-name="WWNum3">
      <style:paragraph-properties fo:text-align="justify" style:justify-single-word="false">
        <style:tab-stops>
          <style:tab-stop style:position="5.1457in"/>
        </style:tab-stops>
      </style:paragraph-properties>
    </style:style>
    <style:style style:name="P25" style:family="paragraph" style:parent-style-name="Standard" style:list-style-name="WWNum9">
      <style:paragraph-properties fo:text-align="justify" style:justify-single-word="false">
        <style:tab-stops>
          <style:tab-stop style:position="5.1457in"/>
        </style:tab-stops>
      </style:paragraph-properties>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indent="0in" style:auto-text-indent="false"/>
      <style:text-properties fo:font-size="10pt" style:font-size-asian="10pt" style:font-size-complex="10pt"/>
    </style:style>
    <style:style style:name="P28" style:family="paragraph" style:parent-style-name="Standard">
      <style:paragraph-properties fo:margin-left="0.25in" fo:margin-right="0in" fo:text-align="justify" style:justify-single-word="false" fo:text-indent="0in" style:auto-text-indent="false">
        <style:tab-stops>
          <style:tab-stop style:position="5.1457in"/>
        </style:tab-stops>
      </style:paragraph-properties>
      <style:text-properties fo:font-size="10pt" style:font-size-asian="10pt" style:font-size-complex="10pt"/>
    </style:style>
    <style:style style:name="P29"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style>
    <style:style style:name="P30" style:family="paragraph" style:parent-style-name="Standard">
      <style:paragraph-properties fo:margin-left="0.25in" fo:margin-right="0in" fo:text-align="justify" style:justify-single-word="false" fo:text-indent="0in" style:auto-text-indent="false">
        <style:tab-stops>
          <style:tab-stop style:position="5.1457in"/>
        </style:tab-stops>
      </style:paragraph-properties>
      <style:text-properties fo:font-size="10pt" fo:font-weight="bold" style:font-size-asian="10pt" style:font-weight-asian="bold" style:font-size-complex="10pt" style:font-weight-complex="bold"/>
    </style:style>
    <style:style style:name="P31" style:family="paragraph" style:parent-style-name="Standard">
      <style:paragraph-properties fo:margin-left="0.25in" fo:margin-right="0in" fo:text-indent="0in" style:auto-text-indent="false">
        <style:tab-stops>
          <style:tab-stop style:position="5.1457in"/>
        </style:tab-stops>
      </style:paragraph-properties>
    </style:style>
    <style:style style:name="P32" style:family="paragraph" style:parent-style-name="Standard">
      <style:paragraph-properties fo:margin-left="0.25in" fo:margin-right="0in" fo:text-align="justify" style:justify-single-word="false" fo:text-indent="0in" style:auto-text-indent="false">
        <style:tab-stops>
          <style:tab-stop style:position="5.1457in"/>
        </style:tab-stops>
      </style:paragraph-properties>
    </style:style>
    <style:style style:name="P33" style:family="paragraph" style:parent-style-name="Standard">
      <style:paragraph-properties fo:margin-left="0.75in" fo:margin-right="0in" fo:text-align="justify" style:justify-single-word="false" fo:text-indent="0in" style:auto-text-indent="false">
        <style:tab-stops>
          <style:tab-stop style:position="5.1457in"/>
        </style:tab-stops>
      </style:paragraph-properties>
      <style:text-properties fo:font-size="10pt" style:font-size-asian="10pt" style:font-size-complex="10pt"/>
    </style:style>
    <style:style style:name="P34" style:family="paragraph" style:parent-style-name="Standard">
      <style:paragraph-properties fo:margin-left="0.75in" fo:margin-right="0in" fo:text-align="justify" style:justify-single-word="false" fo:text-indent="0in" style:auto-text-indent="false">
        <style:tab-stops>
          <style:tab-stop style:position="5.1457in"/>
        </style:tab-stops>
      </style:paragraph-properties>
      <style:text-properties fo:font-size="10pt" fo:font-weight="bold" style:font-size-asian="10pt" style:font-weight-asian="bold" style:font-size-complex="10pt" style:font-weight-complex="bold"/>
    </style:style>
    <style:style style:name="P35" style:family="paragraph" style:parent-style-name="Standard" style:master-page-name="Standard">
      <style:paragraph-properties style:page-number="auto"/>
    </style:style>
    <style:style style:name="P36" style:family="paragraph" style:parent-style-name="Footer" style:list-style-name="WWNum3">
      <style:paragraph-properties>
        <style:tab-stops>
          <style:tab-stop style:position="5.1457in"/>
        </style:tab-stops>
      </style:paragraph-properties>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1pt" style:font-size-asian="11pt" style:font-size-complex="11pt"/>
    </style:style>
    <style:style style:name="T6"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POSAMEZNIK in DRUŽBA</text:span></text:p>
      <text:p text:style-name="P1"/>
      <text:p text:style-name="Standard"><text:span text:style-name="T2">Sociologija se lahko ukvarja z več vprašanji:</text:span></text:p>
      <text:p text:style-name="P3"/>
      <text:list xml:id="list975728458" text:style-name="WWNum1">
        <text:list-item>
          <text:p text:style-name="P8"><text:span text:style-name="T2">z vprašanjem družbene strukture ali z družbenim delovanjem (</text:span><text:span text:style-name="T3">makro</text:span><text:span text:style-name="T2">  kako družba deluje, </text:span><text:span text:style-name="T3">mikro</text:span><text:span text:style-name="T2">  ukvarja se s posameznikom, izhaja iz individuuma, pristop)</text:span></text:p>
        </text:list-item>
        <text:list-item>
          <text:p text:style-name="P8"><text:span text:style-name="T2">z vprašanjem družbenega reda  kako družba funkcionira, kaj lahko posameznik pričakuje od družbe</text:span></text:p>
        </text:list-item>
        <text:list-item>
          <text:p text:style-name="P8"><text:span text:style-name="T2">z vprašanjem odnosa posameznika in družbo, kot celoto (odnos med akterjem in strukturo)  kaj lahko akter pričakuje od strukture, koliko struktura določa posameznika, vzajemen odnos</text:span></text:p>
        </text:list-item>
        <text:list-item>
          <text:p text:style-name="P8"><text:span text:style-name="T2">z vprašanjem družbenega razvoja (kaj vpliva na družbene spremembe)  kako se družba spreminja, kam pelje, npr. davčna reforma, to rešujejo ekonomisti, morali bi vsi družboslovci, kaj to pomeni dolgoročno</text:span></text:p>
        </text:list-item>
        <text:list-item>
          <text:p text:style-name="P8"><text:span text:style-name="T2">z vprašanjem znanstvenosti (ali ima sociologija svoj epistemološki – spoznavni model)  ali ima sociologija svoj raziskovalni aparat</text:span></text:p>
        </text:list-item>
      </text:list>
      <text:p text:style-name="P3"/>
      <text:p text:style-name="Standard"><text:span text:style-name="T2">Binarne opozicije:</text:span></text:p>
      <text:p text:style-name="P3"/>
      <text:list xml:id="list256643798" text:style-name="WWNum2">
        <text:list-item>
          <text:p text:style-name="P9"><text:span text:style-name="T2">posameznik – družba</text:span></text:p>
        </text:list-item>
        <text:list-item>
          <text:p text:style-name="P9"><text:span text:style-name="T2">struktura – delovanje</text:span></text:p>
        </text:list-item>
        <text:list-item>
          <text:p text:style-name="P9"><text:span text:style-name="T2">objektivno – subjektivno</text:span></text:p>
        </text:list-item>
        <text:list-item>
          <text:p text:style-name="P9"><text:span text:style-name="T2">kolektivno – individualno</text:span></text:p>
        </text:list-item>
        <text:list-item>
          <text:p text:style-name="P9"><text:span text:style-name="T2">red – delovanje</text:span></text:p>
        </text:list-item>
        <text:list-item>
          <text:p text:style-name="P9"><text:span text:style-name="T2">mikro – makro analiza  npr. samomor: MAKRO: v kakšni družbi se je to zgodilo, MIKRO: zakaj se posameznik odloča za to skrajno dejanje</text:span></text:p>
        </text:list-item>
        <text:list-item>
          <text:p text:style-name="P9"><text:span text:style-name="T2">realizem – konstruktivizem</text:span></text:p>
        </text:list-item>
      </text:list>
      <text:p text:style-name="P3"/>
      <text:p text:style-name="Standard"><text:span text:style-name="T2">Dve skrajnosti na kontinuumu človeške družbe. Kako upoštevati in obravnavati in zajeti ter obravnavati oba spola?</text:span></text:p>
      <text:p text:style-name="P3"/>
      <text:p text:style-name="Standard"><text:span text:style-name="T2">Temeljno vprašanje:</text:span></text:p>
      <text:p text:style-name="P3"/>
      <text:list xml:id="list774315389" text:continue-list="list975728458" text:style-name="WWNum1">
        <text:list-item>
          <text:p text:style-name="P8"><text:span text:style-name="T2">ali družbeno realnost ustvarjajo posameznik in njihovo delovanje ali nad-individualne družbene strukture? Modernizacija družbe je temeljila na dveh temeljih:</text:span></text:p>
          <text:list>
            <text:list-item>
              <text:p text:style-name="P8"><text:span text:style-name="T2">naraščajoči individualizaciji družbe  posameznik postaja vse bolj avtonomen</text:span></text:p>
            </text:list-item>
            <text:list-item>
              <text:p text:style-name="P8"><text:span text:style-name="T2">organizacijskem strukturiranju družbenega življenja  ta isti posameznik postaja objekt, delček v formalnem organiziranju družbe, vendar pa so posamezniki različni in se bolj prilagajajo ali manj</text:span></text:p>
            </text:list-item>
            <text:list-item>
              <text:p text:style-name="P8"><text:span text:style-name="T2">institucije te gnetejo celo življenje  nekateri se temu uprejo, nekateri pa temu niso kos</text:span></text:p>
            </text:list-item>
          </text:list>
        </text:list-item>
      </text:list>
      <text:p text:style-name="P3"/>
      <text:p text:style-name="Standard"><text:span text:style-name="T2">Sociologi se razdelijo na dva tabora:</text:span></text:p>
      <text:p text:style-name="P3"/>
      <text:list xml:id="list892883151" text:continue-numbering="true" text:style-name="WWNum1">
        <text:list-item>
          <text:p text:style-name="P8"><text:span text:style-name="T2">eni pristajajo na individualno avtonomijo</text:span></text:p>
        </text:list-item>
        <text:list-item>
          <text:p text:style-name="P8"><text:span text:style-name="T2">drugi pristajajo na nad – individualne strukture</text:span></text:p>
        </text:list-item>
      </text:list>
      <text:p text:style-name="P3"/>
      <text:p text:style-name="Standard"><text:span text:style-name="T3">Marx: »ljudje ustvarjajo zgodovino, vendar ne v pogojih, ki bi si jih sami izbrali«</text:span><text:span text:style-name="T2">  ljudje se rodimo v pogojih, kjer so nam določene stvari dane, ljudje smo akterji, potrebno je vedeti, kaj je mogoče v danih okoliščinah, svet moramo razumeti in nato spremeniti </text:span></text:p>
      <text:p text:style-name="Standard"><text:span text:style-name="T3">Weber niha med obema pristopoma:</text:span></text:p>
      <text:p text:style-name="P3"/>
      <text:list xml:id="list2077565674" text:continue-numbering="true" text:style-name="WWNum1">
        <text:list-item>
          <text:p text:style-name="P8"><text:span text:style-name="T2">v metodološkem se je oprl na individualno metodo – pojem delovanja, ki je vezan na posameznika in njegovo subjektivno interpretacijo</text:span></text:p>
        </text:list-item>
        <text:list-item>
          <text:p text:style-name="P8"><text:span text:style-name="T2">po drugi strani poudarjal pomen racionalne birokratske organizacije (brez katere moderna družba ne more obstajati; temelji na nekem neindividualnem delovanju), kot apersonalno, hierarhično, funkcionalno strukturo</text:span></text:p>
        </text:list-item>
      </text:list>
      <text:p text:style-name="P3"/>
      <text:p text:style-name="Standard"><text:soft-page-break/><text:span text:style-name="T2">Napak bi bilo tistim, ki se zavzemajo za strukturni ali sistemski pristop (Parsons, Luhmann) pripisati zanikanje zgodovinskega in političnega.</text:span></text:p>
      <text:p text:style-name="P3"/>
      <text:p text:style-name="Standard"><text:span text:style-name="T2">Osnovna izhodišča za obravnavanje odnosa med posameznikom in družbo:</text:span></text:p>
      <text:p text:style-name="P3"/>
      <text:p text:style-name="Standard"><text:span text:style-name="T2">1. Skupina ni mehanični agregat posameznikov (Socialni agregat  množica, ki se je slučajno znašla na istem kraju in času, posameznik se različno obnaša glede na to v kakšni množici je; imamo skupno identiteto </text:span></text:p>
      <text:p text:style-name="P3"/>
      <text:list xml:id="list2015378637" text:continue-numbering="true" text:style-name="WWNum1">
        <text:list-item>
          <text:p text:style-name="P8"><text:span text:style-name="T2">skupina ima neko posebno kvaliteto, ki ni zgolj seštevek lastnosti posameznih članov</text:span></text:p>
        </text:list-item>
        <text:list-item>
          <text:p text:style-name="P8"><text:span text:style-name="T2">to pa še ne pomeni, da imajo nad – individualne strukture absolutni primat nad posameznikom </text:span></text:p>
        </text:list-item>
        <text:list-item>
          <text:p text:style-name="P8"><text:span text:style-name="T2">tudi ne zanikanje vpliva individualnih lastnosti na lastnosti skupine (karizmatične osebnosti)</text:span></text:p>
        </text:list-item>
        <text:list-item>
          <text:p text:style-name="P8"><text:span text:style-name="T2">skupina ni zgolj seštevek lastnosti posameznikov, pač pa ima posebno lastno  identifikacijo </text:span></text:p>
        </text:list-item>
      </text:list>
      <text:p text:style-name="P3"/>
      <text:p text:style-name="Standard"><text:span text:style-name="T2">2. Ko posameznik deluje moramo pričakovati, da imajo njihova intencionalna dejanja tudi take posledice, ki jih niso pričakovali (in obratno)</text:span></text:p>
      <text:p text:style-name="P3"/>
      <text:list xml:id="list1323674998" text:continue-numbering="true" text:style-name="WWNum1">
        <text:list-item>
          <text:p text:style-name="P8"><text:span text:style-name="T2">niso vedno racionalni (posamezniki)</text:span></text:p>
        </text:list-item>
        <text:list-item>
          <text:p text:style-name="P8"><text:span text:style-name="T2">spoznanje: strukturalne omejitve, ki se jih posamezniki ne zavedajo, ali nimajo zadosti informacij, onemogočajo doseganje racionalnih ciljev</text:span></text:p>
        </text:list-item>
        <text:list-item>
          <text:p text:style-name="P8"><text:span text:style-name="T2">GIDDENS: moramo se odpovedati predpostavki, da je bilo delovanje…</text:span></text:p>
        </text:list-item>
      </text:list>
      <text:p text:style-name="P3"/>
      <text:p text:style-name="Standard"><text:span text:style-name="T2">3. Akterja ne moremo vedno in v celoti pojmovati kot oblikovalca družbenih odnosov in struktur</text:span></text:p>
      <text:p text:style-name="P3"/>
      <text:list xml:id="list1511600346" text:continue-numbering="true" text:style-name="WWNum1">
        <text:list-item>
          <text:p text:style-name="P8"><text:span text:style-name="T2">bolj ustvarjalen, ponekod le statist </text:span></text:p>
        </text:list-item>
        <text:list-item>
          <text:p text:style-name="P8"><text:span text:style-name="T2">posamezniki in skupine so tu precej razlikujejo predvsem glede na njihovo mesto v družbeni skupini</text:span></text:p>
        </text:list-item>
        <text:list-item>
          <text:p text:style-name="P8"><text:span text:style-name="T2">akter ni </text:span><text:span text:style-name="T3">PASIVNA MARIONETA</text:span><text:span text:style-name="T2"> (odsev ali rezultat institucionalne racionalne logike), ne </text:span><text:span text:style-name="T3">HOMO CREATOR</text:span></text:p>
        </text:list-item>
        <text:list-item>
          <text:p text:style-name="P8"><text:span text:style-name="T2">posameznik ima svojo dejavno vlogo v produkciji družbenega sveta v okviru svojega relevantnega sistema – ta pa se med posamezniki precej razlikuje </text:span></text:p>
        </text:list-item>
      </text:list>
      <text:p text:style-name="P6"/>
      <text:p text:style-name="Standard"><text:span text:style-name="T1">MAX WEBER (1864 – 1920)</text:span></text:p>
      <text:p text:style-name="Standard"/>
      <text:list xml:id="list2061354890" text:continue-numbering="true" text:style-name="WWNum1">
        <text:list-item>
          <text:p text:style-name="P8"><text:span text:style-name="T2">ne funkcionalist, ne marksist, tudi ni oblikoval svoje teoretske šole, izogibal se je teme, da bi izoblikoval zaprt sociološki sistem ali dajal sodbe</text:span></text:p>
        </text:list-item>
        <text:list-item>
          <text:p text:style-name="P8"><text:span text:style-name="T2">to pa še ne pomeni, da ne bomo obravnavali njegovih teoretskih prispevkov k obravnavanju posameznih pomembnih socioloških vprašanj – ravno obratno</text:span></text:p>
        </text:list-item>
        <text:list-item>
          <text:p text:style-name="P8"><text:span text:style-name="T2">Weber – klasična socialna misel</text:span></text:p>
        </text:list-item>
        <text:list-item>
          <text:p text:style-name="P8"><text:span text:style-name="T2">Ukvarjal se je s celo vrsto področij človekovega življenja: religija, ekonomija, ekonomska in pravna zgodovina, glasba…</text:span></text:p>
        </text:list-item>
        <text:list-item>
          <text:p text:style-name="P8"><text:span text:style-name="T2">Bil je utemeljitelj nemške akademske sociologije</text:span></text:p>
        </text:list-item>
        <text:list-item>
          <text:p text:style-name="P8"><text:span text:style-name="T2">Ko vstopiš v politiko nisi več znanstvenik</text:span></text:p>
        </text:list-item>
        <text:list-item>
          <text:p text:style-name="P8"><text:span text:style-name="T2">Najbolj znano socialno delo  </text:span><text:span text:style-name="T3">PROTESTANTSKA ETIKA IN DUH KAPITALIZMA (1905)</text:span></text:p>
        </text:list-item>
        <text:list-item>
          <text:p text:style-name="P8"><text:span text:style-name="T2">Vir originalnih idej  za organizacije (pravne, kulturološke…)</text:span></text:p>
        </text:list-item>
      </text:list>
      <text:p text:style-name="P3"/>
      <text:p text:style-name="Standard"><text:span text:style-name="T2">Webrova kritika Marxa:</text:span></text:p>
      <text:p text:style-name="P3"/>
      <text:list xml:id="list516358506" text:continue-numbering="true" text:style-name="WWNum1">
        <text:list-item>
          <text:p text:style-name="P8"><text:span text:style-name="T2">Weber se je srečeval in soočal z marksizmom kot z močnim idejnim dejavnikom v takratni Nemčiji – in ne kot z nečim, kar bi sodilo v preteklost</text:span></text:p>
        </text:list-item>
        <text:list-item>
          <text:p text:style-name="P8"><text:span text:style-name="T2">Odnos do marksizma in Marxa</text:span></text:p>
        </text:list-item>
        <text:list-item>
          <text:p text:style-name="P8"><text:span text:style-name="T2">Weber odločeno zmerja, sprejme, priredi, določena stališča zavrne, se distancira </text:span></text:p>
        </text:list-item>
        <text:list-item>
          <text:p text:style-name="P8"><text:span text:style-name="T2">Marx + Weber  pogoji nastanka sodobnega kapitalizma  formalno svobodni delavci, ločenost delavcev od produkcijskih sredstev</text:span></text:p>
        </text:list-item>
        <text:list-item>
          <text:p text:style-name="P8"><text:span text:style-name="T2">Marx  zanimanje za notranja protislovja v kapitalističnem sistemu  ti izhajajo iz kapitalistične delitve dela in nasprotja med razrednimi interesi proletariata in buržuoazije</text:span></text:p>
        </text:list-item>
        <text:list-item>
          <text:p text:style-name="P8"><text:span text:style-name="T2">Weber  posameznika določajo poleg ekonomske situacije tudi znanje, moč, ugled</text:span></text:p>
        </text:list-item>
        <text:list-item>
          <text:p text:style-name="P8"><text:soft-page-break/><text:span text:style-name="T2">Za njega je razredna delitev samo en del družbene slojevitosti</text:span></text:p>
        </text:list-item>
        <text:list-item>
          <text:p text:style-name="P8"><text:span text:style-name="T2">Posamezniki, ki uživajo v družbi podoben ugled in imajo podobne kulturne značilnosti (poseben družbeni sloj), znotraj katerega se odvija večji del neformalnih družbenih formacij</text:span></text:p>
        </text:list-item>
        <text:list-item>
          <text:p text:style-name="P8"><text:span text:style-name="T2">Delitev dela  način organizacije, ki prinaša dobre rezultate</text:span></text:p>
        </text:list-item>
        <text:list-item>
          <text:p text:style-name="P8"><text:span text:style-name="T2">Marx in Weber uporabljata iste pojme  vidita pa jih različno, Weber vidi birokracijo kot nujen in zato večen pojav, Marx vidi birokracijo kot produkt določene dobe, kot pojav, ki je spremenljiv, ki ga je mogoče preseči</text:span></text:p>
        </text:list-item>
      </text:list>
      <text:p text:style-name="P3"/>
      <text:p text:style-name="P10"/>
      <text:p text:style-name="Standard"><text:span text:style-name="T1">POSAMEZNIK IN DRUŽBA </text:span></text:p>
      <text:p text:style-name="Standard"><text:span text:style-name="T1">(SIMMLOVO POJMOVANJE ODNOSA INDIVIDUUMA IN DRUŽBE)</text:span></text:p>
      <text:p text:style-name="Standard"/>
      <text:p text:style-name="Standard"><text:span text:style-name="T2">Splošno (ne po Simmlu):</text:span></text:p>
      <text:p text:style-name="P3"/>
      <text:list xml:id="list326423470" text:style-name="WWNum3">
        <text:list-item>
          <text:p text:style-name="P11"><text:span text:style-name="T2">Kaj je družba? Težko dobit Odgovor</text:span></text:p>
        </text:list-item>
        <text:list-item>
          <text:p text:style-name="P11"><text:span text:style-name="T2">Je živa tvorba, ves čas se spreminja (fluidna, izmikanje)</text:span></text:p>
        </text:list-item>
        <text:list-item>
          <text:p text:style-name="P11"><text:span text:style-name="T2">Nekateri se temu pojmu izogibajo, vendar brez tega ne gre</text:span></text:p>
        </text:list-item>
        <text:list-item>
          <text:p text:style-name="P11"><text:span text:style-name="T2">Gre za družbena dejanja in družbene pojave</text:span></text:p>
        </text:list-item>
      </text:list>
      <text:p text:style-name="P3"/>
      <text:p text:style-name="Standard"><text:span text:style-name="T3">Različni pristopi k pojmovanju družbe:</text:span></text:p>
      <text:p text:style-name="P3"/>
      <text:list xml:id="list1100469399" text:style-name="WWNum4">
        <text:list-item>
          <text:p text:style-name="P12"><text:span text:style-name="T2">vse do pojava modernega meščanstva ni bilo jasne razlike med državo in družbo (človek kot zoon politikon)</text:span></text:p>
        </text:list-item>
        <text:list-item>
          <text:p text:style-name="P12"><text:span text:style-name="T2">pojem družbe kot nekaj kar je različno od države, razvijajo šele zgodnji meščanski filozofi in ekonomisti (meščanska ali civilna družba – Ferguson, Hobbes)</text:span></text:p>
        </text:list-item>
        <text:list-item>
          <text:p text:style-name="P12"><text:span text:style-name="T2">pod vplivom Benthama se razvije nominalistično individualistično pojmovanje družbe – družba je vsota posameznikov, njihovih medsebojnih dejanj in posamičnih povezav</text:span></text:p>
        </text:list-item>
        <text:list-item>
          <text:p text:style-name="P12"><text:span text:style-name="T2">filozofi pa so družbo pojmovali kot nekaj, kar je posamezniku nadrejeno in je mnogo močnejše od; pojavila pred posamezniki in jim je nadrejena (fr. konservativa 19. st., predstavniki nemške zg – pravne šole, sodobni funkcionalizem – Durkehim</text:span></text:p>
        </text:list-item>
        <text:list-item>
          <text:p text:style-name="P12"><text:span text:style-name="T3">Durkheim:</text:span><text:span text:style-name="T2"> bistvo družbe je v kolektivni zavesti, v državnih institucijah, ki nastajajo in se razvijajo neodvisno od posameznikov, njihove volje in nagibov</text:span></text:p>
        </text:list-item>
        <text:list-item>
          <text:p text:style-name="P12"><text:span text:style-name="T2">razmerje med posameznikom in družbo je zapleteno razmerje, ki ne zanemarja niti povezav, niti razlik, niti delitve med naravo, družbo in posameznikom</text:span></text:p>
        </text:list-item>
        <text:list-item>
          <text:p text:style-name="P12"><text:span text:style-name="T2">posameznik v mnogih primerih dojema družbene odnose kot objektivnost, kažejo se mu kot nekaj vnaprej danega – to danost dojema kot objektivnost, čeprav je v bistvu le rezultat človeških dejanj</text:span></text:p>
        </text:list-item>
        <text:list-item>
          <text:p text:style-name="P12"><text:span text:style-name="T2">nekateri smatrajo družbo za največjo družbeno skupino</text:span></text:p>
        </text:list-item>
      </text:list>
      <text:p text:style-name="P3"/>
      <text:p text:style-name="Standard"><text:span text:style-name="T3">Pogled v zgodovino – H. Spencer, začetnik sociologije</text:span></text:p>
      <text:p text:style-name="P6"/>
      <text:list xml:id="list1940057954" text:style-name="WWNum5">
        <text:list-item>
          <text:p text:style-name="P13"><text:span text:style-name="T2">organska analogija v družboslovju, človeška družba – visoko razviti organizmi</text:span></text:p>
        </text:list-item>
      </text:list>
      <text:list xml:id="list1327001748" text:continue-list="list326423470" text:style-name="WWNum3">
        <text:list-item>
          <text:p text:style-name="P11"><text:span text:style-name="T2">družba je super organski pojav, ki je podvržen istim zakonom rasti in razvoja kot vsako drugo živo bitje naravnemu zakonu</text:span></text:p>
        </text:list-item>
        <text:list-item>
          <text:p text:style-name="P11"><text:span text:style-name="T2">nasprotoval je prepričanju o človekovi svobodni volji</text:span></text:p>
        </text:list-item>
      </text:list>
      <text:list xml:id="list461519311" text:continue-list="list1940057954" text:style-name="WWNum5">
        <text:list-item>
          <text:p text:style-name="P13"><text:span text:style-name="T2">družba je celota – posebna entiteta v odnosu do njihovih delov – posebej tu povdarja trajnost odnosov med posameznimi deli te celote – zaradi česar daje celoti posebno eksistenco</text:span></text:p>
        </text:list-item>
        <text:list-item>
          <text:p text:style-name="P13"><text:span text:style-name="T2">stalni odnosi med deli družbe so analogni stalnim odnosom med deli živega telesa (telo – družba raste, se spreminja – zato se spreminja tudi notranja struktura celote, rastočo diferenciacijo struktur spremlja rastoča diferenciacija funkcij</text:span></text:p>
        </text:list-item>
      </text:list>
      <text:p text:style-name="P27"/>
      <text:p text:style-name="P27"/>
      <text:p text:style-name="P27"/>
      <text:p text:style-name="P27"/>
      <text:p text:style-name="P27"/>
      <text:p text:style-name="P26"><text:soft-page-break/><text:span text:style-name="T3">Individuum</text:span></text:p>
      <text:p text:style-name="P29"/>
      <text:list xml:id="list622603680" text:continue-list="list1327001748" text:style-name="WWNum3">
        <text:list-item>
          <text:p text:style-name="P11"><text:span text:style-name="T2">pojem je star, sama beseda pa se izoblikuje v 18. stoletju</text:span></text:p>
        </text:list-item>
        <text:list-item>
          <text:p text:style-name="P11"><text:span text:style-name="T3">Adorno</text:span><text:span text:style-name="T2">  sociologija je dolgo zanemarjala proučevanje individuov v družbi (bolj – medsebojnih odnosov skupin, razredov in družbenih institucij)</text:span></text:p>
        </text:list-item>
        <text:list-item>
          <text:p text:style-name="P11"><text:span text:style-name="T2">Kaj je individuum  človekovo življenje je v bistvu in ne samo slučajno življenje v skupnosti</text:span></text:p>
        </text:list-item>
        <text:list-item>
          <text:p text:style-name="P11"><text:span text:style-name="T2">Posamezni individuum je nenehno v dinamičnem odnosu z drugimi individuumi, družbo in naravo</text:span></text:p>
        </text:list-item>
      </text:list>
      <text:p text:style-name="P27"/>
      <text:list xml:id="list748243425" text:style-name="WWNum6">
        <text:list-item>
          <text:p text:style-name="P14"><text:span text:style-name="T3">Predvsem se v sociologiji ukvarjajo z vprašanjem kako posameznik sebe umesti v določeno družbo:</text:span></text:p>
        </text:list-item>
      </text:list>
      <text:p text:style-name="P27"/>
      <text:list xml:id="list1455039386" text:continue-list="list622603680" text:style-name="WWNum3">
        <text:list-item>
          <text:p text:style-name="P11"><text:span text:style-name="T2">vemo, da z določeno starostjo otrok začne sebe locirati v odnosu do drugih (v času prihoda v šolo poznajo ime, priimek, bivanje... kaže se navezanost na mati; najprej sebe dojema kot drugo osebno, o sebi govori v tretji osebi... šele nato se začne spoznavat)</text:span></text:p>
        </text:list-item>
        <text:list-item>
          <text:p text:style-name="P11"><text:span text:style-name="T2">zanima nas: način na katerega takšno lociranje posamezniku pove kaj on/ona lahko počne in kaj lahko pričakuje od življenja</text:span></text:p>
        </text:list-item>
        <text:list-item>
          <text:p text:style-name="P11"><text:span text:style-name="T2">premikanje v družbi pomeni premikanje znotraj pazljivo definiranega sistema moči in prestiža</text:span></text:p>
        </text:list-item>
      </text:list>
      <text:p text:style-name="P29"/>
      <text:list xml:id="list2108649324" text:continue-list="list748243425" text:style-name="WWNum6">
        <text:list-item>
          <text:p text:style-name="P14"><text:span text:style-name="T2">Vprašanje kdo smo mi, kdo so oni?, oni so vedno drugačni, na nek način nevarni, nas celo ogrožajo. Lahko opažamo kako se izoblikuje pojem jaz in oni, oni so tam, oni so izoblikovalci pravil, oni so začrtali pot...</text:span></text:p>
        </text:list-item>
      </text:list>
      <text:p text:style-name="P29"/>
      <text:list xml:id="list602720802" text:continue-list="list1455039386" text:style-name="WWNum3">
        <text:list-item>
          <text:p text:style-name="P11"><text:span text:style-name="T2">osnovne koordinate znotraj katerih se nekdo lahko giblje in odloča so zagotovo naredili drugi  večina njih tujci, mnogi od njih niso več živi</text:span></text:p>
        </text:list-item>
        <text:list-item>
          <text:p text:style-name="P11"><text:span text:style-name="T2">institucije so seveda interne, težko premakljive in težko jih je spreminjati</text:span></text:p>
        </text:list-item>
        <text:list-item>
          <text:p text:style-name="P11"><text:span text:style-name="T2">če hočemo analizirati kako drugi – oni oblikujejo naše življenje moramo raziskati dve pomembni področji raziskovanja: SOCIALNO KONTROLO in SOCIALNO STRATIFIKACIJO</text:span></text:p>
        </text:list-item>
        <text:list-item>
          <text:p text:style-name="P11"><text:span text:style-name="T2">kaže se, kot da sta posameznik in družba dve entiteti, ki sta v nasprotju</text:span></text:p>
        </text:list-item>
        <text:list-item>
          <text:p text:style-name="P11"><text:span text:style-name="T2">družba je dojeta kot zunanja realnost, ki izvaja pritisk in prisilo nad posamezniki</text:span></text:p>
        </text:list-item>
        <text:list-item>
          <text:p text:style-name="P11"><text:span text:style-name="T2">Zakaj potem ne trpimo bolj zaradi moči, ki jo ima nad nami družba? Zakaj se posameznik drži pravil?</text:span></text:p>
        </text:list-item>
        <text:list-item>
          <text:p text:style-name="P11"><text:span text:style-name="T2">Zakaj ubogamo oblast, smo konformni? Zaradi ugodja se nam splača, čeprav je cena včasih prevelika</text:span></text:p>
        </text:list-item>
      </text:list>
      <text:p text:style-name="P3"/>
      <text:p text:style-name="Standard"><text:span text:style-name="T2">Bolj natančno se s temi vprašanji ukvarjajo naslednji sociološki pristopi:</text:span></text:p>
      <text:p text:style-name="P3"/>
      <text:list xml:id="list728052486" text:continue-numbering="true" text:style-name="WWNum3">
        <text:list-item>
          <text:p text:style-name="P11"><text:span text:style-name="T2">teorija vlog (William James, Charles Cobbey, Gerog Herbert Mead)</text:span></text:p>
        </text:list-item>
        <text:list-item>
          <text:p text:style-name="P11"><text:span text:style-name="T2">sociologija znanja</text:span></text:p>
        </text:list-item>
        <text:list-item>
          <text:p text:style-name="P11"><text:span text:style-name="T2">teorija referenčnih skupin</text:span></text:p>
        </text:list-item>
      </text:list>
      <text:p text:style-name="P3"/>
      <text:p text:style-name="Standard"><text:span text:style-name="T1">Teorija vlog</text:span></text:p>
      <text:p text:style-name="P3"/>
      <text:list xml:id="list491327363" text:continue-numbering="true" text:style-name="WWNum3">
        <text:list-item>
          <text:p text:style-name="P11"><text:span text:style-name="T2">individuum, ki vstopa v različne situacije se sooča z različnimi pričakovanji in zahtevami, in s specifičnimi odgovori na ta vprašanja</text:span></text:p>
        </text:list-item>
        <text:list-item>
          <text:p text:style-name="P11"><text:span text:style-name="T2">v povprečju se individuum sooča z različnimi pričakovanji v različnih življenjskih obdobjih v družbi</text:span></text:p>
        </text:list-item>
        <text:list-item>
          <text:p text:style-name="P11"><text:span text:style-name="T2">vloga je tipiziran odgovor na tipizirana pričakovanja – družba je vnaprej določila temeljno tipologijo</text:span></text:p>
        </text:list-item>
        <text:list-item>
          <text:p text:style-name="P11"><text:span text:style-name="T2">če bi uporabili jezik gledališča bi lahko rekli, da individuum skoči v vlogo, ki mu je vnaprej pripisana</text:span></text:p>
        </text:list-item>
        <text:list-item>
          <text:p text:style-name="P11"><text:span text:style-name="T2">vloga v sebi nosi vzorec obnašanja v skladu s katerim naj se individuum obnaša v določeni situaciji </text:span></text:p>
        </text:list-item>
      </text:list>
      <text:p text:style-name="P26"><text:span text:style-name="T2">Vloge se pri izvajanju od enega do drugega seveda razlikujejo</text:span></text:p>
      <text:p text:style-name="P27"/>
      <text:p text:style-name="P27"/>
      <text:list xml:id="list429697259" text:continue-numbering="true" text:style-name="WWNum3">
        <text:list-item>
          <text:p text:style-name="P11"><text:span text:style-name="T2">vloga je dinamično (aktivno) izražanje nekega statusa (vsak ima tudi pasivno stanje)</text:span></text:p>
        </text:list-item>
        <text:list-item>
          <text:p text:style-name="P11"><text:span text:style-name="T2">posamezniki imajo status in igrajo vloge (Linton 1937)</text:span></text:p>
        </text:list-item>
        <text:list-item>
          <text:p text:style-name="P11"><text:span text:style-name="T2">status študenta</text:span></text:p>
        </text:list-item>
        <text:list-item>
          <text:p text:style-name="P11"><text:span text:style-name="T2">biti stric v določenih kulturah</text:span></text:p>
        </text:list-item>
      </text:list>
      <text:p text:style-name="P27"/>
      <text:p text:style-name="P26"><text:soft-page-break/><text:span text:style-name="T2">Ker posedujemo več različnih statusov istočasno, igramo tudi več različnih vlog. Robert Merton je izoblikoval termin </text:span><text:span text:style-name="T3">ROLE SET</text:span><text:span text:style-name="T2">  niz vlog, s katerimi je označil vrsto vlog, ki je vezana na nek status</text:span></text:p>
      <text:p text:style-name="P26"/>
      <text:p text:style-name="P26"><text:span text:style-name="T1">ŽENSKA</text:span></text:p>
      <text:p text:style-name="P26"/>
      <text:list xml:id="list1807339535" text:continue-numbering="true" text:style-name="WWNum3">
        <text:list-item>
          <text:p text:style-name="P11"><text:span text:style-name="T2">statusi: Slovenka, profesorica, mati, raziskovalka</text:span></text:p>
        </text:list-item>
        <text:list-item>
          <text:p text:style-name="P11"><text:span text:style-name="T2">kateri so pripisani, kateri pridobljeni</text:span></text:p>
        </text:list-item>
      </text:list>
      <text:p text:style-name="P26"/>
      <text:p text:style-name="P26"><text:span text:style-name="T1">Vloge:</text:span></text:p>
      <text:p text:style-name="P26"/>
      <text:list xml:id="list1891147667" text:continue-numbering="true" text:style-name="WWNum3">
        <text:list-item>
          <text:p text:style-name="P11"><text:span text:style-name="T2">več vlog</text:span></text:p>
        </text:list-item>
        <text:list-item>
          <text:p text:style-name="P11"><text:span text:style-name="T2">obremenjenost z vlogami</text:span></text:p>
        </text:list-item>
        <text:list-item>
          <text:p text:style-name="P11"><text:span text:style-name="T2">konfliktnost vlog</text:span></text:p>
        </text:list-item>
        <text:list-item>
          <text:p text:style-name="P11"><text:span text:style-name="T2">izhod iz vloge</text:span></text:p>
        </text:list-item>
      </text:list>
      <text:p text:style-name="Standard"/>
      <text:p text:style-name="Standard"><text:span text:style-name="T1">GEORG SIMMEL (1858 – 1919)</text:span></text:p>
      <text:p text:style-name="Standard"/>
      <text:list xml:id="list1752985994" text:continue-numbering="true" text:style-name="WWNum3">
        <text:list-item>
          <text:p text:style-name="P11"><text:span text:style-name="T2">nemški sociolog</text:span></text:p>
        </text:list-item>
        <text:list-item>
          <text:p text:style-name="P11"><text:span text:style-name="T2">napisal 20 knjig, in ogromno člankov</text:span></text:p>
        </text:list-item>
        <text:list-item>
          <text:p text:style-name="P11"><text:span text:style-name="T2">ni pa imel učencev</text:span></text:p>
        </text:list-item>
        <text:list-item>
          <text:p text:style-name="P11"><text:span text:style-name="T2">ukvarjal se je s posamezniki v njihovih vsakdanjih mikroskopskih manifestacijah življenja</text:span></text:p>
        </text:list-item>
        <text:list-item>
          <text:p text:style-name="P11"><text:span text:style-name="T2">družba je zapletena mreža mnogovrstnih in mnogokratnih odnosov med posamezniki</text:span></text:p>
        </text:list-item>
        <text:list-item>
          <text:p text:style-name="P11"><text:span text:style-name="T2">če bi ga morali označiti bi bil mikrosociolog, vprašanja: zakaj se podrejamo?...</text:span></text:p>
        </text:list-item>
      </text:list>
      <text:p text:style-name="P3"/>
      <text:p text:style-name="P3"/>
      <text:p text:style-name="Standard"><text:span text:style-name="T1">TEMELJNA VPRAŠANJA SOCIOLOGIJE (1911)</text:span></text:p>
      <text:p text:style-name="P10"/>
      <text:list xml:id="list63151825" text:continue-numbering="true" text:style-name="WWNum3">
        <text:list-item>
          <text:p text:style-name="P11"><text:span text:style-name="T2">zadnji obsežnejši spis iz področja sociologije</text:span></text:p>
        </text:list-item>
        <text:list-item>
          <text:p text:style-name="P11"><text:span text:style-name="T2">kadarkoli z dovolj visoko frekvenco potekajo »interakcije med ljudmi« imamo opravka z družbo</text:span></text:p>
        </text:list-item>
        <text:list-item>
          <text:p text:style-name="P11"><text:span text:style-name="T2">pri tem misli na interakcijske kristale kot so: družina, država, ceh, cerkev, družbeni razredi, organizacije, ki povezujejo v skupne interese</text:span></text:p>
        </text:list-item>
        <text:list-item>
          <text:p text:style-name="P11"><text:span text:style-name="T2">ključno stališče Simmla: človeka v vsem njegovem delanju določa okoliščina, da živi v interakciji z drugimi ljudmi</text:span></text:p>
        </text:list-item>
      </text:list>
      <text:p text:style-name="P26"/>
      <text:p text:style-name="Standard"><text:span text:style-name="T1">KAKO JE MOGOČA DRUŽBA?</text:span></text:p>
      <text:p text:style-name="P1"/>
      <text:list xml:id="list2077931065" text:continue-numbering="true" text:style-name="WWNum3">
        <text:list-item>
          <text:p text:style-name="P11"><text:span text:style-name="T2">po njegovem mnenju se družba oblikuje neposredno z medsebojnimi delovanjem objektov, ki s tem ustvarjajo sintezo (subjekti ustvarjajo tvorbe, so pa tudi ustvarjeni od teh tvorb; smo tako produkt nečesa kot tudi aktivni ustvarjalci)</text:span></text:p>
        </text:list-item>
        <text:list-item>
          <text:p text:style-name="P11"><text:span text:style-name="T2">družbena sinteza obstaja sama po sebi, ne glede na opazovalca – ni stvar apriornih kategorij človeškega duha</text:span></text:p>
        </text:list-item>
        <text:list-item>
          <text:p text:style-name="P11"><text:span text:style-name="T2">družba je torej rezultat zavestnega delovanja zavestnih bitij in zato tudi zapletena mreža mnogovrstnih odnosov med posamezniki</text:span></text:p>
        </text:list-item>
      </text:list>
      <text:p text:style-name="P3"/>
      <text:p text:style-name="P6"/>
      <text:p text:style-name="P6"/>
      <text:p text:style-name="P6"/>
      <text:p text:style-name="Standard"><text:span text:style-name="T1">OBSTOJ POSAMEZNIKOV</text:span></text:p>
      <text:p text:style-name="Standard"/>
      <text:list xml:id="list857288906" text:continue-numbering="true" text:style-name="WWNum3">
        <text:list-item>
          <text:p text:style-name="P11"><text:span text:style-name="T2">tudi obstoj posameznikov in njihova subjektivnost sta absolutna in neodvisna od opazovalca, vendar lahko opazovalec s pomočjo apriornih kategorij posameznika spremeni v objekt svojega opazovanja in spoznanja in ga s tem do neke mere tudi ustvarja</text:span></text:p>
        </text:list-item>
        <text:list-item>
          <text:p text:style-name="P11"><text:span text:style-name="T2">te apriorne kategorije: razred, poklic, izobrazba so tudi osnovni pogoji sociološkega spoznanja</text:span></text:p>
        </text:list-item>
        <text:list-item>
          <text:p text:style-name="P11"><text:soft-page-break/><text:span text:style-name="T2">namesto da bi ljudi spoznali v vsej njihovi konkretni subjektivnosti, jih <text:s/>spoznavamo s pomočjo posplošenih vnaprejšnjih kategorij: npr. nekoga ki ga spoznavamo uvrstimo najprej v neke kategorije: je mlad, je zdravnik, izvira iz meščanskega srednjega razreda etc. šele potem morda pridejo na vrsto konkretnosti</text:span></text:p>
        </text:list-item>
      </text:list>
      <text:p text:style-name="Standard"/>
      <text:p text:style-name="Standard"><text:span text:style-name="T1">TIPIZACIJA INDIVIDUALNOSTI</text:span></text:p>
      <text:p text:style-name="Standard"/>
      <text:list xml:id="list1407385501" text:continue-numbering="true" text:style-name="WWNum3">
        <text:list-item>
          <text:p text:style-name="P11"><text:span text:style-name="T2">ta proces Simmel imenuje tipizacija individualnosti</text:span></text:p>
        </text:list-item>
        <text:list-item>
          <text:p text:style-name="P11"><text:span text:style-name="T2">toda taka tipizacija ni brez preostanka – to je imenoval ostanek osebnosti</text:span></text:p>
        </text:list-item>
        <text:list-item>
          <text:p text:style-name="P11"><text:span text:style-name="T2">osebnost vsakega posameznika, posameznice je namreč sestavljena iz dveh delov: družbenega, ki je proizvod družbe in osebnega, ta pa določa odzivanje posameznika na družbene vplive in hkrati soodloča o tem, kakšna bo družba </text:span></text:p>
        </text:list-item>
        <text:list-item>
          <text:p text:style-name="P11"><text:span text:style-name="T2">popolna vključitev posameznika v družbo je zasnovana na njegovi zavesti o nujnosti, da sprejme vlogo, ki mu je dodeljena</text:span></text:p>
        </text:list-item>
        <text:list-item>
          <text:p text:style-name="P11"><text:span text:style-name="T2">s tem sprejme družbene naloge za svoje – iz tega spoznanja so kasneje izhajale teorije družbenih vlog</text:span></text:p>
        </text:list-item>
        <text:list-item>
          <text:p text:style-name="P11"><text:span text:style-name="T2">nadindividualne strukture: država, družina, mesto, politična stranka so kristalizacija omejenih interakcij, čeprav ohranjajo neke vrste avtonomijo in trajnost v razmerju do posameznika</text:span></text:p>
        </text:list-item>
        <text:list-item>
          <text:p text:style-name="P11"><text:span text:style-name="T2">družba obstaja le dokler obstaja medsebojna interakcija med posamezniki, dokler se posamezniki na osnovnih...</text:span></text:p>
        </text:list-item>
        <text:list-item>
          <text:p text:style-name="P11"><text:span text:style-name="T2">družba nastane, ko posamezniki zaradi uresničevanja različnih</text:span> interesov oz. doseganja različnih ciljev delujejo drug na drugega in... </text:p>
        </text:list-item>
      </text:list>
      <text:p text:style-name="Standard"/>
      <text:p text:style-name="Standard"><text:span text:style-name="T1">DRUŽBENA KONSTRUKCIJA REALNOSTI (POSAMEZNIK IN DRUŽBA)</text:span></text:p>
      <text:p text:style-name="P1"/>
      <text:p text:style-name="Standard"><text:span text:style-name="T1">Odnos DRUŽBA in AKTERJI</text:span></text:p>
      <text:p text:style-name="Standard"/>
      <text:p text:style-name="Standard"><text:span text:style-name="T2">- kako posameznik živi v življenju, kako si posameznik konstruira družbo, življenje</text:span></text:p>
      <text:p text:style-name="P3"/>
      <text:p text:style-name="Standard"><text:span text:style-name="T2">1. Družbeni sistem programira delovanje nas in skupin  npr. institucionalizacija norm in vrednot</text:span></text:p>
      <text:p text:style-name="P3"/>
      <text:list xml:id="list1049261428" text:continue-numbering="true" text:style-name="WWNum3">
        <text:list-item>
          <text:p text:style-name="P11"><text:span text:style-name="T2">delovanje posameznika – Durkheim, Parsons</text:span></text:p>
        </text:list-item>
        <text:list-item>
          <text:p text:style-name="P11"><text:span text:style-name="T2">kolektivni akterji  npr. razred pa določa družbeno strukturo oziroma odnos do produkcijskih sredstev (Marx) oz. oblasti (Dahrendorf)</text:span></text:p>
        </text:list-item>
      </text:list>
      <text:p text:style-name="P3"/>
      <text:p text:style-name="Standard"><text:span text:style-name="T2">2. Sistemska teorija družbe – zanjo so akterji sekundarnega pomena tako pride do depersonalizacije akterja in personalizacije…</text:span></text:p>
      <text:p text:style-name="P3"/>
      <text:p text:style-name="Standard"><text:span text:style-name="T2">Berger in Luckmann  vzpostavljata zvezo med akterjem in sistemom (volja sinteze med posameznikom in sistemom)</text:span></text:p>
      <text:p text:style-name="P3"/>
      <text:list xml:id="list1694187589" text:continue-numbering="true" text:style-name="WWNum3">
        <text:list-item>
          <text:p text:style-name="P11"><text:span text:style-name="T2">družba je konstrukcija (je objektivizirana realnost)</text:span></text:p>
        </text:list-item>
        <text:list-item>
          <text:p text:style-name="P11"><text:span text:style-name="T2">tudi človek je produkt družbe (zakaj človek nekatere stvari preprosto sprejme)</text:span></text:p>
        </text:list-item>
        <text:list-item>
          <text:p text:style-name="P11"><text:span text:style-name="T2">družbeno realnost oblikujejo trije procesi:</text:span></text:p>
        </text:list-item>
      </text:list>
      <text:p text:style-name="P6"/>
      <text:list xml:id="list1447708892" text:style-name="WWNum7">
        <text:list-item>
          <text:p text:style-name="P15"><text:span text:style-name="T3">eksternalizacija</text:span></text:p>
        </text:list-item>
        <text:list-item>
          <text:p text:style-name="P15"><text:span text:style-name="T3">objektivizacija</text:span></text:p>
        </text:list-item>
        <text:list-item>
          <text:p text:style-name="P15"><text:span text:style-name="T3">internalizacija</text:span></text:p>
        </text:list-item>
      </text:list>
      <text:p text:style-name="P1"/>
      <text:p text:style-name="P1"/>
      <text:p text:style-name="P1"/>
      <text:p text:style-name="P1"/>
      <text:p text:style-name="Standard"><text:span text:style-name="T1">Kako razumeti vsakdanje življenje?</text:span></text:p>
      <text:p text:style-name="P1"/>
      <text:list xml:id="list1793308364" text:continue-list="list1694187589" text:style-name="WWNum3">
        <text:list-item>
          <text:p text:style-name="P11"><text:soft-page-break/><text:span text:style-name="T2">kako razumeti človeka in njegovo delovanje, kaj človeka vodi v življenju, zakaj ravno to, zakaj avtomatizem</text:span></text:p>
        </text:list-item>
        <text:list-item>
          <text:p text:style-name="P11"><text:span text:style-name="T2">Zakaj mnogo stvari delamo brez razmisleka, po avtomatizmu</text:span></text:p>
        </text:list-item>
        <text:list-item>
          <text:p text:style-name="P11"><text:span text:style-name="T2">Kakšne motivacije vodijo posameznike v vsakdanjem življenju </text:span></text:p>
        </text:list-item>
      </text:list>
      <text:p text:style-name="P3"/>
      <text:list xml:id="list1317581434" text:continue-numbering="true" text:style-name="WWNum3">
        <text:list-item>
          <text:p text:style-name="P11"><text:span text:style-name="T2">Berger in Luckmann sta se pri odgovorih na to vprašanje zgledovala oz. sta nadaljevala delo Alfreda Shutza </text:span></text:p>
        </text:list-item>
        <text:list-item>
          <text:p text:style-name="P11"><text:span text:style-name="T3">Alfred Shutz</text:span><text:span text:style-name="T2"> (1899 – 1959)  kako svet vidi običajna oseba v vsakdanjem življenju v tako imenovani naravni drži</text:span></text:p>
        </text:list-item>
      </text:list>
      <text:p text:style-name="P3"/>
      <text:p text:style-name="P3"/>
      <text:p text:style-name="P3"/>
      <text:p text:style-name="P3"/>
      <text:p text:style-name="P3"/>
      <text:list xml:id="list1112353003" text:continue-numbering="true" text:style-name="WWNum3">
        <text:list-item>
          <text:p text:style-name="P11"><text:span text:style-name="T2">Svet je zraven razumen tak, kakršen se kaže (prva slika)</text:span></text:p>
        </text:list-item>
        <text:list-item>
          <text:p text:style-name="P11"><text:span text:style-name="T2">Človek ga dojema kot resničnega in vanj ne hodi</text:span></text:p>
        </text:list-item>
        <text:list-item>
          <text:p text:style-name="P11"><text:span text:style-name="T2">Shutza so zanimali predsodki, stereotipi, klišeji, tipizacije, razlage in seveda kako nastajajo</text:span></text:p>
        </text:list-item>
        <text:list-item>
          <text:p text:style-name="P11"><text:span text:style-name="T2">To je Svet, ki se vsakdanjemu človeku kaže kot resničen in objektiven; to je svet, ki ima zanj subjektiven pomen in usmerja njegovo delovanje</text:span></text:p>
        </text:list-item>
        <text:list-item>
          <text:p text:style-name="P11"><text:span text:style-name="T2">Shutza niso zanimali objektivni motivi in razlage ampak dejanski, resnični motivi vsakdanjega življenja</text:span></text:p>
        </text:list-item>
      </text:list>
      <text:p text:style-name="P3"/>
      <text:list xml:id="list526057706" text:continue-numbering="true" text:style-name="WWNum3">
        <text:list-item>
          <text:p text:style-name="P11"><text:span text:style-name="T2">družbeno delovanje je mogoče razumeti – zato moramo poznati motive tega delovanja (lahko razume in razloži)</text:span></text:p>
        </text:list-item>
        <text:list-item>
          <text:p text:style-name="P11"><text:span text:style-name="T2">ne gre za posamično delovanje ampak za tipično delovanje posameznikov v tipičnih okoliščinah oz. razmerah – (institucije – s svojimi pravili določajo posameznikovo ravnanje; pride do institucionalizacije posameznikov)</text:span></text:p>
        </text:list-item>
        <text:list-item>
          <text:p text:style-name="P11"><text:span text:style-name="T2">vzročna pojasnitev: npr. s kolikšno verjetnostjo bo pojavu x sledil pojav y</text:span></text:p>
        </text:list-item>
        <text:list-item>
          <text:p text:style-name="P11"><text:span text:style-name="T2">Webrovemu razumevanju racionalnega delovanja je dodal kategorijo načrtnosti: menil je da racionalno delovanje poteka po nekem vnaprej pripravljenem načrtu</text:span></text:p>
        </text:list-item>
      </text:list>
      <text:p text:style-name="P27"/>
      <text:list xml:id="list1084710940" text:continue-numbering="true" text:style-name="WWNum3">
        <text:list-item>
          <text:p text:style-name="P11"><text:span text:style-name="T2">delovanje lahko razumemo šele takrat, ko dojamemo motive</text:span></text:p>
        </text:list-item>
        <text:list-item>
          <text:p text:style-name="P11"><text:span text:style-name="T2">dve vrsti motivov:</text:span></text:p>
        </text:list-item>
        <text:list-item>
          <text:p text:style-name="P11"><text:span text:style-name="T3">da bi motivi</text:span><text:span text:style-name="T2"> vsebujejo racionalna delovanja: npr. pustil ji je sporočilo, da bi vedela kdaj se vrne. Gre za načrt, v katerem je vključena presoja</text:span></text:p>
        </text:list-item>
        <text:list-item>
          <text:p text:style-name="P11"><text:span text:style-name="T3">ker motivi</text:span><text:span text:style-name="T2"> pa imajo motive v prejšnjih preživelih motivih (npr. »Odprla je dežnik, ker je začelo deževati.« Gre za privajeno delovanje ob pričetku dežja)</text:span></text:p>
        </text:list-item>
      </text:list>
      <text:p text:style-name="P29"/>
      <text:list xml:id="list1854986687" text:continue-numbering="true" text:style-name="WWNum3">
        <text:list-item>
          <text:p text:style-name="P11"><text:span text:style-name="T2">kako ljudje osmišljajo svoja izkustva in katere zakonitosti uokvirjajo to dojemanje</text:span></text:p>
        </text:list-item>
        <text:list-item>
          <text:p text:style-name="P11"><text:span text:style-name="T2">ljudje se pri svojem delovanju opirajo na vrsto nespremenljivih in samoumevnih predpostavk</text:span></text:p>
        </text:list-item>
      </text:list>
      <text:list xml:id="list2028474450" text:style-name="WWNum8">
        <text:list-item>
          <text:p text:style-name="P16"><text:span text:style-name="T2">svet dojemajo kot nevprašljiv, trden in verjamejo, da bo tak tudi v prihodnje</text:span></text:p>
        </text:list-item>
        <text:list-item>
          <text:p text:style-name="P16"><text:span text:style-name="T2">v vsakodnevnih interakcijah z drugimi pa si zgradijo številna dokončna področja pomenov in oblikujejo hierarhije načrtov, s socialno negotovostjo pa se spopadajo tako, da oblikujejo tipe, kar jim pomaga pri interpretaciji in usmeritvi</text:span></text:p>
        </text:list-item>
        <text:list-item>
          <text:p text:style-name="P16"><text:span text:style-name="T2">na teh in podobnih predpostavkah si ljudje oblikujejo ideologije, verovanja, znanstvene sisteme</text:span></text:p>
        </text:list-item>
      </text:list>
      <text:p text:style-name="P27"/>
      <text:list xml:id="list1387259152" text:continue-list="list1854986687" text:style-name="WWNum3">
        <text:list-item>
          <text:p text:style-name="P11"><text:span text:style-name="T2">najprej proučiti in opisat temeljne strukture, predznanstvene, samoumevne realnosti človeka v naravni življenjski drži</text:span></text:p>
        </text:list-item>
        <text:list-item>
          <text:p text:style-name="P11"><text:span text:style-name="T2">za človeka v naravni drži je vsakdanje življenje najvišja in najbolj pomembna vednost</text:span></text:p>
        </text:list-item>
        <text:list-item>
          <text:p text:style-name="P11"><text:span text:style-name="T2">tak posameznik se le redko postavi v druge realnosti, kjer se oblikujejo posebni končni pomenski svetovi (svet religije, znanosti, fantazije, sanj)</text:span></text:p>
        </text:list-item>
        <text:list-item>
          <text:p text:style-name="P11"><text:span text:style-name="T2">socialne realnosti se od npr. naravoslovnih razlikujejo</text:span></text:p>
        </text:list-item>
        <text:list-item>
          <text:p text:style-name="P11"><text:span text:style-name="T2">ne sestavljajo jo mrtva dejstva, ampak je ta svet že predselekcioniran in predinterpretiran s strani človeških bitij, ki mislijo in delujejo v njem in o njem v medsebojnih interakcijah zgradijo vrsto zdravorazumskih konstruktov</text:span></text:p>
        </text:list-item>
      </text:list>
      <text:p text:style-name="P27"/>
      <text:list xml:id="list983111262" text:continue-numbering="true" text:style-name="WWNum3">
        <text:list-item>
          <text:p text:style-name="P11"><text:soft-page-break/><text:span text:style-name="T2">družboslovec razmišlja o nečem že osmišljenem, Shutz opozarja, da družboslovje to pogosto pozablja</text:span></text:p>
        </text:list-item>
        <text:list-item>
          <text:p text:style-name="P11"><text:span text:style-name="T2">v znanstveno teorijo je treba vključiti tudi subjektivno perspektivo človeka v naravni drži in upoštevati zdravorazumske zaloge znanja – vednosti</text:span></text:p>
        </text:list-item>
      </text:list>
      <text:p text:style-name="P3"/>
      <text:p text:style-name="Standard"><text:span text:style-name="T1">ZALOGE VEDNOSTI</text:span></text:p>
      <text:p text:style-name="Standard"/>
      <text:list xml:id="list1691199972" text:continue-numbering="true" text:style-name="WWNum3">
        <text:list-item>
          <text:p text:style-name="P11"><text:span text:style-name="T2">vsakodnevno življenje si olajšujemo z vrsto rutin, avtomatizmov, ti ne vključujejo posebne presoje, razen če nastopi posebna situacija</text:span></text:p>
        </text:list-item>
        <text:list-item>
          <text:p text:style-name="P11"><text:span text:style-name="T2">ustvarimo si neko zalogo vednosti oz. znanja, ki nam omogoča oz. olajšuje življenje to je znanje na recept</text:span></text:p>
        </text:list-item>
        <text:list-item>
          <text:p text:style-name="P11"><text:span text:style-name="T2">oblikujeta pa se dve različni vrsti vednosti:</text:span></text:p>
        </text:list-item>
        <text:list-item>
          <text:p text:style-name="P11"><text:span text:style-name="T3">subjektivna zaloga vednosti</text:span><text:span text:style-name="T2"> nastaja v procesu nalaganja – subjektivnih izkušenj, ki si jih pridobimo v življenju, odvisne od tega kam so usmerjeni naši praktični interesi (od subjektivne zaloge vednosti prehaja v družbeno zalogo vednosti)</text:span></text:p>
        </text:list-item>
        <text:list-item>
          <text:p text:style-name="P11"><text:span text:style-name="T2">nastajanje vednosti: npr. Znanje uporabe računalnika</text:span></text:p>
        </text:list-item>
        <text:list-item>
          <text:p text:style-name="P11"><text:span text:style-name="T3">družbene zaloge vednosti</text:span><text:span text:style-name="T2"> vključuje elemente subjektivne vednosti, a ne vseh, le tiste, ki so intersubjektivno relevantne tudi za druge </text:span></text:p>
        </text:list-item>
        <text:list-item>
          <text:p text:style-name="P11"><text:span text:style-name="T2">do oblikovanja družbene zaloge vednosti prihaja v intersubjektivnem procesu objektiviziranja</text:span></text:p>
        </text:list-item>
        <text:list-item>
          <text:p text:style-name="P11"><text:span text:style-name="T2">v zgodovinskem toku se akumulira, kopiči, pri tem sodelujejo različne institucije: cerkev, šola, mediji, itd.</text:span></text:p>
        </text:list-item>
      </text:list>
      <text:p text:style-name="P27"/>
      <text:list xml:id="list531768797" text:continue-numbering="true" text:style-name="WWNum3">
        <text:list-item>
          <text:p text:style-name="P11"><text:span text:style-name="T2">različni tipi vednosti: </text:span><text:span text:style-name="T3">obče vednosti</text:span><text:span text:style-name="T2"> (vsi), </text:span><text:span text:style-name="T3">posebne vednosti</text:span><text:span text:style-name="T2"> (postaja dejavnik moči (manipuliranje, lahko škodljivo družbi)</text:span></text:p>
        </text:list-item>
        <text:list-item>
          <text:p text:style-name="P11"><text:span text:style-name="T2">obča vednost je dostopna vsakomur; to so razni običaji, temeljna znanja in veščine (uporaba pribora za jedi)</text:span></text:p>
        </text:list-item>
        <text:list-item>
          <text:p text:style-name="P11"><text:span text:style-name="T2">različni deli družbe imajo različno zalogo vednosti</text:span></text:p>
        </text:list-item>
        <text:list-item>
          <text:p text:style-name="P11"><text:span text:style-name="T2">enotna razporeditev ni mogoča: vse ni enako pomembno za vse</text:span></text:p>
        </text:list-item>
        <text:list-item>
          <text:p text:style-name="P11"><text:span text:style-name="T2">stalna akumulacija je nemogoča, pri prenosu se lahko vsebina izmaliči, itd.</text:span></text:p>
        </text:list-item>
      </text:list>
      <text:p text:style-name="P3"/>
      <text:list xml:id="list315546255" text:continue-numbering="true" text:style-name="WWNum3">
        <text:list-item>
          <text:p text:style-name="P11"><text:span text:style-name="T2">pride pa tudi do specializacije posebne vednosti, pridobi si avtonomijo in še bolj oddalji od občega; poveča se razlika med laiki in izbranci</text:span></text:p>
        </text:list-item>
        <text:list-item>
          <text:p text:style-name="P11"><text:span text:style-name="T2">posebna vednost je tudi v načelu dostopna vsakomur, vendar le glede na npr. spol, starost ipd.</text:span></text:p>
        </text:list-item>
        <text:list-item>
          <text:p text:style-name="P11"><text:span text:style-name="T2">vednost, ki je v eni družbi obča je lahko v drugi posebna (npr. jezik)</text:span></text:p>
        </text:list-item>
      </text:list>
      <text:p text:style-name="P27"/>
      <text:list xml:id="list1573389509" text:continue-numbering="true" text:style-name="WWNum3">
        <text:list-item>
          <text:p text:style-name="P11"><text:span text:style-name="T2">akter vnese v vsako družbeno razmerje neko zalogo vednosti, ki je na voljo in jo ima vedno pri roki</text:span></text:p>
        </text:list-item>
        <text:list-item>
          <text:p text:style-name="P11"><text:span text:style-name="T2">specializirana posebno vednost v načelu ni dostopna vsakomur, razvijejo se nova pomenska področja (npr. virtualni svet interneta)</text:span></text:p>
        </text:list-item>
        <text:list-item>
          <text:p text:style-name="P11"><text:span text:style-name="T2">specializirana vednost postane tudi dejavnik moči</text:span></text:p>
        </text:list-item>
      </text:list>
      <text:p text:style-name="P27"/>
      <text:list xml:id="list1016445598" text:continue-numbering="true" text:style-name="WWNum3">
        <text:list-item>
          <text:p text:style-name="P11"><text:span text:style-name="T2">zaloge znanja, ki jih uporablja delujejo kot končno področje pomenov, posameznik pa med njimi prehaja iz enega v drugo – kaj to pomeni?</text:span></text:p>
        </text:list-item>
        <text:list-item>
          <text:p text:style-name="P11"><text:span text:style-name="T2">z njeno pomočjo se oblikuje zdravorazumsko razumevanje delovanja drugih</text:span></text:p>
        </text:list-item>
        <text:list-item>
          <text:p text:style-name="P11"><text:span text:style-name="T2">v pomoč so mu različne interpretativne sheme, katerimi tipizira druge, kot poštarja, tujca, zdravnika, itd. predvidi njihov odziv na sloje delovanja in vzdržuje komunikacijo z njimi</text:span></text:p>
        </text:list-item>
        <text:list-item>
          <text:p text:style-name="P11"><text:span text:style-name="T2">prehodi so lahko šokantni</text:span></text:p>
        </text:list-item>
        <text:list-item>
          <text:p text:style-name="P11"><text:span text:style-name="T2">npr. iz mestnega vrveža v cerkev – tu veljajo druga pravila, nov sistem interpretacij in odnosov, posebni rituali, itd.</text:span></text:p>
        </text:list-item>
      </text:list>
      <text:p text:style-name="P3"/>
      <text:p text:style-name="P3"/>
      <text:h text:style-name="Heading_20_1" text:outline-level="1"><text:span text:style-name="T2">POSAMEZNIK V VSAKDANJIH ŽIVLJENJSKIH SITUACIJAH<text:tab/></text:span></text:h>
      <text:p text:style-name="P4"/>
      <text:list xml:id="list1610866298" text:continue-numbering="true" text:style-name="WWNum3">
        <text:list-item>
          <text:p text:style-name="P36"><text:span text:style-name="T2">sociološki pogled na posameznika v različnih obdobjih njegovega življenja</text:span></text:p>
        </text:list-item>
        <text:list-item>
          <text:p text:style-name="P18"><text:span text:style-name="T2">otroštvo, mladost, starost  poudarek na teh treh obdobjih</text:span></text:p>
        </text:list-item>
      </text:list>
      <text:p text:style-name="P5"/>
      <text:p text:style-name="P17"><text:soft-page-break/><text:span text:style-name="T4">OTROŠTVO</text:span><text:span text:style-name="T2"> – kako se ta znajde posameznik v tem obdobju?</text:span></text:p>
      <text:p text:style-name="P5"/>
      <text:list xml:id="list2003227115" text:continue-numbering="true" text:style-name="WWNum3">
        <text:list-item>
          <text:p text:style-name="P18"><text:span text:style-name="T2">s tem se ukvarja psihologija, sociologija… </text:span></text:p>
        </text:list-item>
        <text:list-item>
          <text:p text:style-name="P18"><text:span text:style-name="T2">odnos družbe do otroka se je skozi čas spreminjal; podobe otroštva se tudi razlikujejo od družbe do družbe  spremembo je prinesla moderna, in sicer večjo skrb za otroka, vendar ne v smislu ljubezni ali emocionalne pripadnosti; večja skrb celotne družbe in tudi staršev do otroka</text:span></text:p>
        </text:list-item>
        <text:list-item>
          <text:p text:style-name="P18"><text:span text:style-name="T2">govori se kot o neki vrednosti, vrednoti, ki je emocionalna  starši imajo otroke zato, ker jih imajo radi in ne pa zato, da bi dobili delovno silo ali pa zaradi tega, da bi skrbeli za njih ko bodo stari</text:span></text:p>
        </text:list-item>
        <text:list-item>
          <text:p text:style-name="P18"><text:span text:style-name="T2">prehodi med obdobji, ki se spontano odvijajo, zaradi starosti, vendar ne gre zgolj zato (gre za dosti bolj kompleksne stvari, kulture, obredov)</text:span></text:p>
        </text:list-item>
        <text:list-item>
          <text:p text:style-name="P18"><text:span text:style-name="T2">o otroku se </text:span><text:span text:style-name="T4">skozi zgodovino govori na različne načine</text:span><text:span text:style-name="T2">  kot objekt discipliniranja in izobraževanja, kot o investiciji v prihodnost, kot o objektu ljubezni in človeškem kapitalu</text:span></text:p>
        </text:list-item>
        <text:list-item>
          <text:p text:style-name="P18"><text:span text:style-name="T2">otrok  vdružbljanje, projekt, ki ga nato starši izpeljejo, ne kot nek subjekt, ki se odziva na to socializacijo</text:span></text:p>
        </text:list-item>
        <text:list-item>
          <text:p text:style-name="P18"><text:span text:style-name="T2">permisivna vzgoja = nebogljen otrok; nasproti temu pa je represivna vzgoja</text:span></text:p>
        </text:list-item>
        <text:list-item>
          <text:p text:style-name="P18"><text:span text:style-name="T4">investicija</text:span><text:span text:style-name="T2">  v razmišljanju naših družb (»otroci so naše bogastvo«), naroda (več rojstev je več vojske) in pa tudi na ravni individuuma (v starosti bodo za njih poskrbeli…)</text:span></text:p>
        </text:list-item>
        <text:list-item>
          <text:p text:style-name="P18"><text:span text:style-name="T2">rojstva se premikajo proti 30 letu in več; to se odločajo takrat, ko si bodo to želeli (družba nekako »napada« posameznike v zvezi s tem in jih sili, da bi do rojstev prišlo prej)</text:span></text:p>
        </text:list-item>
        <text:list-item>
          <text:p text:style-name="P18"><text:span text:style-name="T2">zaželeni otroci = ljubljeni otroci = zdravi otroci = zdrava družba</text:span></text:p>
        </text:list-item>
        <text:list-item>
          <text:p text:style-name="P18"><text:span text:style-name="T4">človeški kapital</text:span><text:span text:style-name="T2">  zaželen otrok, ki se mu marsikaj nudi in se vanj vlaga; v izobraževanje in izgrajevanje celovite osebnosti  iz nas hočejo starši nekaj narediti</text:span></text:p>
        </text:list-item>
        <text:list-item>
          <text:p text:style-name="P18"><text:span text:style-name="T2">pojem otroka je javen in distinktiven</text:span></text:p>
        </text:list-item>
        <text:list-item>
          <text:p text:style-name="P18"><text:span text:style-name="T2">obdobje ko nehaš biti dojenček in do prehoda v mladostništvo  otroštvo; oba prehoda pa nista jasno začrtana</text:span></text:p>
        </text:list-item>
        <text:list-item>
          <text:p text:style-name="P18"><text:span text:style-name="T2">otroštvo se konča veliko prej, stopnja se pomika navzdol (postaneš prej mladostnik)</text:span></text:p>
        </text:list-item>
        <text:list-item>
          <text:p text:style-name="P18"><text:span text:style-name="T4">emocionalno, ekonomsko, socialno</text:span><text:span text:style-name="T2">  so otroci odvisni od svojih staršev; družba je odgovorna za vzgojo otrok v več pogledih</text:span></text:p>
        </text:list-item>
        <text:list-item>
          <text:p text:style-name="P18"><text:span text:style-name="T2">takšno pojmovanje otroka je proizvod moderne družbe; včasih je bila podoba otroka podoba pomanjšanega odraslega</text:span></text:p>
        </text:list-item>
        <text:list-item>
          <text:p text:style-name="P18"><text:span text:style-name="T2">otroci so zelo hitro vstopili v polje odraslih; najbolj značilno je to, da so začeli zelo hitro delati; fizično lažja dela, razni posli za družino in tudi v novonastajajočih industrijskih panogah (tekstilna industrija)  včasih</text:span></text:p>
        </text:list-item>
        <text:list-item>
          <text:p text:style-name="P18"><text:span text:style-name="T2">o tem piše A. Puhar, Prvotno besedilo življenja (delali na izključno nizkih strojih, jemali otroke iz sirotišnic, popolni sužnji svojih delodajalcev…) , delajo 6,5 ur na dan; pred uvedbo novega zakona tudi 8 ur dnevno</text:span></text:p>
        </text:list-item>
        <text:list-item>
          <text:p text:style-name="P18"><text:span text:style-name="T2">otroško delo je nekaj na čem je družba delno slonela</text:span></text:p>
        </text:list-item>
        <text:list-item>
          <text:p text:style-name="P18"><text:span text:style-name="T2">danes je to prepovedano, vendar to ne pomeni, da ne obstaja (skrito)</text:span></text:p>
        </text:list-item>
        <text:list-item>
          <text:p text:style-name="P18"><text:span text:style-name="T2">Aries Phillipe  govori o odkritju otroka; <text:s/>o različno dolgih obdobjih otroštva</text:span></text:p>
        </text:list-item>
      </text:list>
      <text:p text:style-name="P19"/>
      <text:h text:style-name="Heading_20_1" text:outline-level="1"><text:span text:style-name="T5">OTROŠTVO V KMEČKIH DRUŽINAH</text:span></text:h>
      <text:p text:style-name="P22"/>
      <text:list xml:id="list1607367573" text:continue-numbering="true" text:style-name="WWNum3">
        <text:list-item>
          <text:p text:style-name="P23"><text:span text:style-name="T2">otrok se razume kot delovno silo; veliko rojstev, ker so bili potrebna delovna sila na polju ali pa za delo z živino </text:span></text:p>
        </text:list-item>
        <text:list-item>
          <text:p text:style-name="P23"><text:span text:style-name="T2">bili so pojmovani tudi kot dediči  dedič je bil en sam, zato da se je ozemlje čim manj delilo</text:span></text:p>
        </text:list-item>
        <text:list-item>
          <text:p text:style-name="P23"><text:span text:style-name="T4">SHORTER</text:span><text:span text:style-name="T2"> (teza)  kmečke matere so bile precej ravnodušne do otrok, zato pomanjkanje ljubezni; na čem ta teza temelji? Na visoki umrljivosti, težkih obolenjih, na pripovedih in gradivu iz tega časa (18. in 19. st.)</text:span></text:p>
        </text:list-item>
        <text:list-item>
          <text:p text:style-name="P23"><text:span text:style-name="T4">ELIZABETH BADINTER</text:span><text:span text:style-name="T2">  teza da iz tega sklepamo  materinstvo ni nek instinkt, ampak konstrukt, ki se je moral izoblikovati; nimajo vse matere čuta za materinstvo</text:span></text:p>
        </text:list-item>
        <text:list-item>
          <text:p text:style-name="P23"><text:span text:style-name="T2">vedno je bilo tako, da je mati kriva in nikoli pa oče (nikoli se ni noben vprašal kaj je z očetom, ki ga prav tako kot mame ni bilo veliko časa, in ta je še manj skrbel za svoje otroke)</text:span></text:p>
        </text:list-item>
        <text:list-item>
          <text:p text:style-name="P23"><text:span text:style-name="T2">če hočemo razumeti kako izgleda otroštvo v kmečki družini moramo vedet kako izgleda </text:span><text:span text:style-name="T4">vsakdanjik</text:span></text:p>
        </text:list-item>
        <text:list-item>
          <text:p text:style-name="P23"><text:span text:style-name="T2">12 otrok, živina za katero je bilo treba poskrbeti; delali so vsi (tudi oče in mati)</text:span></text:p>
        </text:list-item>
        <text:list-item>
          <text:p text:style-name="P23"><text:soft-page-break/><text:span text:style-name="T2">mame so imele manj časa za svoje otroke, ker so delale ves čas; drugače je bilo pri meščanskih materah</text:span></text:p>
        </text:list-item>
        <text:list-item>
          <text:p text:style-name="P23"><text:span text:style-name="T2">na kmetih so bili drugačni standardi, zato njihovega življenja ne moremo primerjati z današnjim </text:span></text:p>
        </text:list-item>
        <text:list-item>
          <text:p text:style-name="P23"><text:span text:style-name="T4">tesen stik</text:span><text:span text:style-name="T2"> se je vzpostavil ob delu; vzgoja ob delu in tudi pohvala ob tem; ljubezen se je vzpostavila ob delu</text:span></text:p>
        </text:list-item>
        <text:list-item>
          <text:p text:style-name="P23"><text:span text:style-name="T2">starejši otroci so tudi skrbeli za mlajše otroke; otroci delajo na polju; po svojih močeh so prispevali k ekonomiji v družini</text:span></text:p>
        </text:list-item>
        <text:list-item>
          <text:p text:style-name="P23"><text:span text:style-name="T2">različna interpretacija praks takrat  </text:span></text:p>
          <text:list>
            <text:list-item>
              <text:p text:style-name="P23"><text:span text:style-name="T4">povijanje v štruce</text:span><text:span text:style-name="T2"> (danes menijo, da so to počeli, zaradi tega da bi jih s tem disciplinirali, vendar to ni res  zavijajo jih v štruce, zato da bi lahko delale še kaj drugega; otroka so lahko pustile tudi na tleh, ker je bilo zaradi štruce »varno«; zavijali so predvsem deklice, da bi imele ravne noge)</text:span></text:p>
            </text:list-item>
            <text:list-item>
              <text:p text:style-name="P23"><text:span text:style-name="T4">odnos do dojenja</text:span><text:span text:style-name="T2"> (sprejemanje odnosa do dojenja; ciklično; danes je najboljša mati tista, ki doji; mati ki ne doji je neljubeča  včasih pa niso dojile tudi zato, ker jim je hitro zmanjkalo mleka, ker so fizično delale; dojilje  kritičen pogled, služijo s tem)</text:span></text:p>
            </text:list-item>
            <text:list-item>
              <text:p text:style-name="P23"><text:span text:style-name="T4">pogosta smrtnost otrok</text:span><text:span text:style-name="T2"> (1800 – 1900 je bilo veliko otrok, vendar je bila smrtnost ob rojstvu in do 1 leta starosti zelo visoka; slabe zdravstvene razmere, higiena, ženske so rojevale same, brez nadzora; zastrupitve s kravjim mlekom, ki se je tudi skisalo; point ni bil v tem, da svojih otrok niso imeli radi, ker so smrti imeli za skrajno resno in so žalovali)</text:span></text:p>
            </text:list-item>
            <text:list-item>
              <text:p text:style-name="P23"><text:span text:style-name="T4">odnos do dela otrok</text:span><text:span text:style-name="T2"> (otroci so delali in starši priganjajo  NE!, šlo je za vprašanje preživetja)</text:span></text:p>
            </text:list-item>
            <text:list-item>
              <text:p text:style-name="P23"><text:span text:style-name="T4">položaj otrok v družini</text:span><text:span text:style-name="T2"> (iz stoletja ekonomske varnosti  najstarejši ali pa najmlajši podedujeta; pogojeno tudi s spolom; hčerke je bilo treba čimprej poročiti  so dobile doto ali balo; starejši otroci so imeli so tudi veliko odgovornost)</text:span></text:p>
            </text:list-item>
            <text:list-item>
              <text:p text:style-name="P23"><text:span text:style-name="T4">odnos do šole</text:span><text:span text:style-name="T2"> (konfliktna situacija; šola/družina; treba je bilo delati na njivi, zato so bile velikokrat šole nedeljske; učitelji so velikokrat prosili starše naj otroke pustijo v šolo, zato so morali otroci, če so hoteli iti v šolo narediti vse; zato potem v šoli spijo in ne odnesejo nič; v šoli in družini je bila vzgoja s palico zelo uporabljena metoda)</text:span></text:p>
            </text:list-item>
          </text:list>
        </text:list-item>
      </text:list>
      <text:p text:style-name="P21"/>
      <text:h text:style-name="Heading_20_1" text:outline-level="1"><text:span text:style-name="T5">OTROŠTVO V DELAVSKIH SLOJIH</text:span></text:h>
      <text:p text:style-name="P22"/>
      <text:list xml:id="list886740331" text:continue-numbering="true" text:style-name="WWNum3">
        <text:list-item>
          <text:p text:style-name="P23"><text:span text:style-name="T2">pri teh družinah ni bilo kaj za podedovati, ker niso imeli zemlje; velikokrat so bili številčni otroci breme</text:span></text:p>
        </text:list-item>
        <text:list-item>
          <text:p text:style-name="P23"><text:span text:style-name="T2">otroci so bili neke vrste delovna sila, ki je opravljala pomožna dela (nabirali so odpadni premog in les za kurjavo)</text:span></text:p>
        </text:list-item>
        <text:list-item>
          <text:p text:style-name="P23"><text:span text:style-name="T2">matere so si med seboj pomagale pri skrbi za otroke (en dan je pazila otroke ena mati, drugi dan druga); skupna skrb za otroke</text:span></text:p>
        </text:list-item>
        <text:list-item>
          <text:p text:style-name="P23"><text:span text:style-name="T2">pojmovanje kot ekonomski faktor</text:span></text:p>
        </text:list-item>
        <text:list-item>
          <text:p text:style-name="P23"><text:span text:style-name="T2">odnos do </text:span><text:span text:style-name="T4">dela, smrti, vzgoje</text:span></text:p>
        </text:list-item>
        <text:list-item>
          <text:p text:style-name="P23"><text:span text:style-name="T4">delo</text:span><text:span text:style-name="T2">  ločitev od dela in gospodinjstva, loči se delovni in prosti čas</text:span></text:p>
        </text:list-item>
        <text:list-item>
          <text:p text:style-name="P23"><text:span text:style-name="T4">smrti </text:span><text:span text:style-name="T2"></text:span><text:span text:style-name="T4"> </text:span><text:span text:style-name="T2">pogosteje umirajo, tukaj je bila smrt razbremenitev stanovanjske stiske</text:span></text:p>
        </text:list-item>
        <text:list-item>
          <text:p text:style-name="P23"><text:span text:style-name="T4">vzgoja </text:span><text:span text:style-name="T2"> ni veliko podatkov, vzgoja ulice in starejših otrok</text:span></text:p>
        </text:list-item>
        <text:list-item>
          <text:p text:style-name="P23"><text:span text:style-name="T2">šolanje je ovirano  pred poukom so morali otroci delati, velikokrat jih v šoli ni bilo</text:span></text:p>
        </text:list-item>
        <text:list-item>
          <text:p text:style-name="P23"><text:span text:style-name="T2">hitro so si želeli osamosvojitve in to seveda ni bilo dobro za družino</text:span></text:p>
        </text:list-item>
        <text:list-item>
          <text:p text:style-name="P23"><text:span text:style-name="T2">dekleta se zaposlujejo pri gospodinjskih opravilih (čuvanje otrok)</text:span></text:p>
        </text:list-item>
        <text:list-item>
          <text:p text:style-name="P23"><text:span text:style-name="T2">čas s starši je bil omejen, zaradi dela, na večerne ure dneva</text:span></text:p>
        </text:list-item>
        <text:list-item>
          <text:p text:style-name="P23"><text:span text:style-name="T2">nosijo malico svojim staršem v tovarno </text:span></text:p>
        </text:list-item>
        <text:list-item>
          <text:p text:style-name="P23"><text:span text:style-name="T2">vloga staršev je bolj </text:span><text:span text:style-name="T4">nadzorna</text:span><text:span text:style-name="T2">  predvsem oče, disciplinirajoča; red je moral biti  pater familias v vlogi očeta ali pa je bila mama v tej vlogi, če je bil vdova</text:span></text:p>
        </text:list-item>
      </text:list>
      <text:p text:style-name="P4"/>
      <text:h text:style-name="Heading_20_1" text:outline-level="1"><text:span text:style-name="T5">OTROŠTVO V MEŠČANSKIH DRUŽINAH</text:span></text:h>
      <text:p text:style-name="P22"/>
      <text:list xml:id="list1932711086" text:continue-numbering="true" text:style-name="WWNum3">
        <text:list-item>
          <text:p text:style-name="P23"><text:span text:style-name="T2">otrok pojmovan, </text:span><text:span text:style-name="T4">kot posameznik</text:span><text:span text:style-name="T2">, kot bitje potrebno pozornosti</text:span></text:p>
        </text:list-item>
        <text:list-item>
          <text:p text:style-name="P23"><text:span text:style-name="T2">delo je fizično manj zahtevno; psihično pa bolj  močna kontrola staršev; niso bili dosti zunaj med svojimi vrstniki</text:span></text:p>
        </text:list-item>
        <text:list-item>
          <text:p text:style-name="P23"><text:span text:style-name="T2">izobraževanje  šola in družina nista bili v konfliktu; drugače za fanta in punco</text:span></text:p>
        </text:list-item>
        <text:list-item>
          <text:p text:style-name="P23"><text:soft-page-break/><text:span text:style-name="T2">vzgoja  starši so bili zadolženi, zato so otroci imeli domače učitelje ali druge institucije (internati)</text:span></text:p>
        </text:list-item>
        <text:list-item>
          <text:p text:style-name="P23"><text:span text:style-name="T4">pomembni mejniki</text:span><text:span text:style-name="T2">  odnos do dela, izobraževanje (javno šolstvo, ko starši ne opravljajo več te naloge učenja in ko jih ne morejo naučiti še nekaj več; znanje ki ga družba potrebuje; odgovornost družbe/države; šola/ločitev otrok od staršev, podaljševanje šolanja je podaljševanje mladostništva) in individualizacije osebne svobode (izstopi iz kolektiva družine, ni zgolj v družinskem kontekstu)</text:span></text:p>
        </text:list-item>
        <text:list-item>
          <text:p text:style-name="P23"><text:span text:style-name="T4">danes </text:span><text:span text:style-name="T2">je treba zaščititi pred pretirano skrbjo in nego; na otroka osrediščena družba </text:span></text:p>
        </text:list-item>
        <text:list-item>
          <text:p text:style-name="P23"><text:span text:style-name="T4">zaščita otroka, psihološko stanje, zdravje, izobraževanje</text:span><text:span text:style-name="T2">  skrbi staršev (danes)</text:span></text:p>
        </text:list-item>
      </text:list>
      <text:p text:style-name="P31"><text:tab/></text:p>
      <text:h text:style-name="Heading_20_2" text:outline-level="2"><text:span text:style-name="T6">MLADOST</text:span></text:h>
      <text:p text:style-name="P32"/>
      <text:list xml:id="list2178406671" text:continue-numbering="true" text:style-name="WWNum3">
        <text:list-item>
          <text:p text:style-name="P24"><text:span text:style-name="T2">mladostništvo  ni neke definicije o tem kaj mladost je, dva pogleda</text:span></text:p>
        </text:list-item>
      </text:list>
      <text:p text:style-name="P28"/>
      <text:list xml:id="list1583111113" text:continue-numbering="true" text:style-name="WWNum3">
        <text:list-item>
          <text:list>
            <text:list-item>
              <text:p text:style-name="P24"><text:span text:style-name="T2">1. POGLED  fascinacija nad tem obdobjem, najlepša leta našega življenja</text:span></text:p>
            </text:list-item>
            <text:list-item>
              <text:p text:style-name="P24"><text:span text:style-name="T2">2. POGLED  strah pred tem obdobjem, mladi nimajo pravih vrednot; nimajo enakih vrednot kot starejši; če pa bi imeli enake vrednote bi bilo nekaj narobe; strah pred mlado generacijo</text:span></text:p>
            </text:list-item>
          </text:list>
        </text:list-item>
      </text:list>
      <text:p text:style-name="P33"/>
      <text:list xml:id="list244873097" text:continue-numbering="true" text:style-name="WWNum3">
        <text:list-item>
          <text:p text:style-name="P24"><text:span text:style-name="T2">mladina in mladost; empirična sociologija  raziskovanje te populacije in kako se spreminja</text:span></text:p>
        </text:list-item>
        <text:list-item>
          <text:p text:style-name="P24"><text:span text:style-name="T2">MIRJANA ULE  empirične raziskave na to temo; napisala je že veliko knjig; longitudinalne študije </text:span></text:p>
        </text:list-item>
        <text:list-item>
          <text:p text:style-name="P24"><text:span text:style-name="T2">obdobje mladostništva se začne s koncem otroštva (ta konec se premika, vendar je nekako vezan na konec obveznega šolanja), v otroštvu si celotno odvisen od staršev; v mladosti pa se to nekako spreminja</text:span></text:p>
        </text:list-item>
        <text:list-item>
          <text:p text:style-name="P24"><text:span text:style-name="T4">začetek mladosti se premika navzdol</text:span><text:span text:style-name="T2">; </text:span><text:span text:style-name="T4">prehod v odraslost pa se premika navzgor</text:span><text:span text:style-name="T2">; tako da se obdobje mladosti razteza</text:span></text:p>
        </text:list-item>
        <text:list-item>
          <text:p text:style-name="P24"><text:span text:style-name="T2">meje so premakljive, povezane z odvisnostjo od staršev in zaradi šolanja</text:span></text:p>
        </text:list-item>
        <text:list-item>
          <text:p text:style-name="P24"><text:span text:style-name="T2">vse družbe poznajo to obdobje, vendar obstajajo za to obdobje različna pojmovanja; tudi faze prehoda so različne</text:span></text:p>
        </text:list-item>
        <text:list-item>
          <text:p text:style-name="P24"><text:span text:style-name="T2">mladost je prvi poimenoval HALL leta 1904 in je to obdobje poimenoval </text:span><text:span text:style-name="T4">adolescenca </text:span></text:p>
        </text:list-item>
        <text:list-item>
          <text:p text:style-name="P24"><text:span text:style-name="T2">v 20. stoletju pišejo o adolescenci, kot o nekem enotnem obdobju, v resnici pa obstaja več faz</text:span></text:p>
        </text:list-item>
        <text:list-item>
          <text:p text:style-name="P24"><text:span text:style-name="T2">z mladostjo se ukvarja vrsta disciplin; tudi politika in pa zabavna industrija</text:span></text:p>
        </text:list-item>
        <text:list-item>
          <text:p text:style-name="P24"><text:span text:style-name="T2">mladost ima več </text:span><text:span text:style-name="T4">dimenzij</text:span><text:span text:style-name="T2">:</text:span></text:p>
        </text:list-item>
      </text:list>
      <text:p text:style-name="P28"/>
      <text:list xml:id="list428938577" text:continue-numbering="true" text:style-name="WWNum3">
        <text:list-item>
          <text:list>
            <text:list-item>
              <text:p text:style-name="P24"><text:span text:style-name="T4">1.</text:span><text:span text:style-name="T2"> </text:span><text:span text:style-name="T4">ena od faz v življenju</text:span><text:span text:style-name="T2">; poteka v posameznikovem življenju od otroštva pa do starosti, ki pa naj bi bil precej načrtovan proces; tako iz strani družine kot iz strani posameznika</text:span></text:p>
            </text:list-item>
            <text:list-item>
              <text:p text:style-name="P24"><text:span text:style-name="T4">2. socialna skupina</text:span><text:span text:style-name="T2"> za katero je značilno določeno vedenje, hite spremembe, nestabilnost, to da se pustimo presenečat in ni nekih začrtanih vizij; pomen prijateljev in vrstnikov je zelo pomemben; danes tudi značilno da srečuješ trume najstnikov, ki hodijo od lokala do lokala in niti ne vejo kam bi se dali</text:span></text:p>
            </text:list-item>
            <text:list-item>
              <text:p text:style-name="P24"><text:span text:style-name="T4">3. nepopolni status</text:span><text:span text:style-name="T2">; ekonomsko so mladostniki v veliki meri odvisni od staršev; socialno tudi; psihološko je to obdobje tudi odvisno od staršev; vendar pa višji letnik kot si na fakulteti bolj se od tega oddaljuješ</text:span></text:p>
            </text:list-item>
            <text:list-item>
              <text:p text:style-name="P24"><text:span text:style-name="T4">4</text:span><text:span text:style-name="T2">. </text:span><text:span text:style-name="T4">starostna kohorta</text:span><text:span text:style-name="T2">; gre za neko zajetje v dimenzijah let.</text:span></text:p>
            </text:list-item>
            <text:list-item>
              <text:p text:style-name="P24"><text:span text:style-name="T4">5</text:span><text:span text:style-name="T2">. </text:span><text:span text:style-name="T4">idealni vrednotni pojem</text:span><text:span text:style-name="T2">  vitalnost, živahnost, idealiziranje tega obdobja</text:span></text:p>
            </text:list-item>
          </text:list>
        </text:list-item>
      </text:list>
      <text:p text:style-name="P34"/>
      <text:list xml:id="list1211285295" text:continue-numbering="true" text:style-name="WWNum3">
        <text:list-item>
          <text:p text:style-name="P24"><text:span text:style-name="T2">zaključek otroštva je povezan z nekaterimi nalogami, ki nam jih nalaga družba: šolanje</text:span></text:p>
        </text:list-item>
        <text:list-item>
          <text:p text:style-name="P24"><text:span text:style-name="T2">šolanje je naše delo v tem trenutku in institucija za prihodnost (izbira šole je pomembna: na izbiro pa vpliva  socialni izvor, družinske podpore, aspiracije staršev, predhodni učni uspeh…)</text:span></text:p>
        </text:list-item>
        <text:list-item>
          <text:p text:style-name="P24"><text:span text:style-name="T4">družbeni konstrukt</text:span><text:span text:style-name="T2">  kako mladi izgledajo, kako se mladost spreminja je stvar odprtosti družb, tistega okolja, naroda, običajev, formalnega in neformalnega nadzora, možnosti…</text:span></text:p>
        </text:list-item>
        <text:list-item>
          <text:p text:style-name="P24"><text:span text:style-name="T4">vpliv več dejavnost na to kako se mladost konstruira</text:span></text:p>
        </text:list-item>
      </text:list>
      <text:p text:style-name="P30"/>
      <text:list xml:id="list2104339059" text:continue-numbering="true" text:style-name="WWNum3">
        <text:list-item>
          <text:list>
            <text:list-item>
              <text:p text:style-name="P24"><text:span text:style-name="T4">1. šola in pedagoški proces</text:span><text:span text:style-name="T2">  na mladino gledajo kot nedorasle, ki jih morajo podučiti</text:span></text:p>
            </text:list-item>
            <text:list-item>
              <text:p text:style-name="P24"><text:span text:style-name="T4">2. javni govor (politični)</text:span><text:span text:style-name="T2"> o mladostnikih, pa tudi znanstveni diskurz (mladina je zaradi teh raziskav postala apatična? Privatizacija mladine?)</text:span></text:p>
            </text:list-item>
            <text:list-item>
              <text:p text:style-name="P24"><text:soft-page-break/><text:span text:style-name="T4">3. mladinske kulture in subkulture</text:span><text:span text:style-name="T2">, ki kot notranji dejavnik vpliva na mladostnike</text:span></text:p>
            </text:list-item>
          </text:list>
        </text:list-item>
      </text:list>
      <text:p text:style-name="P7"/>
      <text:list xml:id="list2150242866" text:continue-numbering="true" text:style-name="WWNum3">
        <text:list-item>
          <text:p text:style-name="P24"><text:span text:style-name="T2">HALL  značilni stresti, upori… kaže se v drugačnih oblikah, ta koncept obvladujeta dve metodologiji  </text:span><text:span text:style-name="T4">idealizacija mladosti</text:span><text:span text:style-name="T2"> (mladi so up), </text:span><text:span text:style-name="T4">podcenjevanje mladosti</text:span><text:span text:style-name="T2"> (gledajo na mladost kot zgolj neko problematično obdobje)</text:span></text:p>
        </text:list-item>
        <text:list-item>
          <text:p text:style-name="P24"><text:span text:style-name="T2">obdobje identitetnih kriz (Kdo sem jaz? Kaj sem? Razna vprašanja…); obdobje neravnovesja o predstavi o sebi; izumljaš sebe kot nekaj novega; rezultat uspešne predelave je </text:span><text:span text:style-name="T4">reorganizacija osebnosti</text:span><text:span text:style-name="T2"> in razvoj zrelejših odnosov do vrstnikov in institucij = trdna uravnovešena osebnost</text:span></text:p>
        </text:list-item>
        <text:list-item>
          <text:p text:style-name="P24"><text:span text:style-name="T4">na to kako družba gleda na mladost vpliva:</text:span></text:p>
        </text:list-item>
      </text:list>
      <text:p text:style-name="P28"/>
      <text:list xml:id="list1242755416" text:continue-numbering="true" text:style-name="WWNum3">
        <text:list-item>
          <text:list>
            <text:list-item>
              <text:p text:style-name="P24"><text:span text:style-name="T4">1. šolanje in občutno podaljševanje šolanja</text:span></text:p>
            </text:list-item>
            <text:list-item>
              <text:p text:style-name="P24"><text:span text:style-name="T4">2. razširitev pravic in pravne zaščite tega obdobja</text:span></text:p>
            </text:list-item>
          </text:list>
        </text:list-item>
      </text:list>
      <text:p text:style-name="P2"/>
      <text:p text:style-name="Text_20_body"><text:span text:style-name="T5">IDENTIFIKACIJA TREH OBDOBIJ PREHODA V MLADOSTI (znotraj obdobja mladosti so tri obdobja prehoda)</text:span></text:p>
      <text:p text:style-name="P20"/>
      <text:list xml:id="list85721742" text:style-name="WWNum9">
        <text:list-item>
          <text:p text:style-name="P25"><text:span text:style-name="T4">KLASIČNO OBDOBJE MLADOSTI (</text:span><text:span text:style-name="T2">med </text:span><text:span text:style-name="T4">16 – 19 </text:span><text:span text:style-name="T2">letom)  sinhron prehod, neodvisnost; končana poklicna srednja šola; REZ  odnos do družine, politike, avtoritete; nek OSTER REZ (ČIST)  pri nas večinoma prizidki, pozidki, nadzidki; močna neformalna kontrola (tašča, mama, oče), zato do močnega reza ne prihaja, ker močne osamosvojitve ni; značilna ukoreninjenost; odvisnost od staršev se nadaljuje</text:span></text:p>
        </text:list-item>
        <text:list-item>
          <text:p text:style-name="P25"><text:span text:style-name="T4">POSTADOLESCENA ALI POST MLADOST</text:span><text:span text:style-name="T2"> </text:span><text:span text:style-name="T4">(</text:span><text:span text:style-name="T2">med </text:span><text:span text:style-name="T4">20 – 24 </text:span><text:span text:style-name="T2">letom</text:span><text:span text:style-name="T4">) </text:span><text:span text:style-name="T2"> to oblikuje prvi KENINGSTONE; empirične študije med študenti v Ameriki; gre za podaljševanje odvisnosti od staršev in od družbe; oblast, družba se z njimi ne ukvarja, da vendar s tem ko jim je nudila izobraževanje se zgodi tudi to da se izobražujejo tudi na način, ki družbi ne rabi (</text:span><text:span text:style-name="T4">neka kritična množica</text:span><text:span text:style-name="T2">)  ta množica ima nek potencial, ki vidi tudi napake in javno govori o njih, si upa; ta pojav je možen tudi, ker so dobili možnost reflektirati družbo in so dobili možnost to zavračati (to kar jim družba govori); novi poskusi in načini življenja (flower power); mladi se </text:span><text:span text:style-name="T4">kritično odzovejo</text:span><text:span text:style-name="T2"> na družbeno dogajanje; konflikti, upori in tudi socialni dogovori</text:span></text:p>
        </text:list-item>
        <text:list-item>
          <text:p text:style-name="P25"><text:span text:style-name="T4">POZNA MLADOST ALI MLAJŠA ODRASLOST (</text:span><text:span text:style-name="T2">med </text:span><text:span text:style-name="T4">25 – 29</text:span><text:span text:style-name="T2"> letom</text:span><text:span text:style-name="T4">)</text:span><text:span text:style-name="T2">  povezano s podaljševanjem študija (šolanja); nimajo še lastne družine, neka ekonomska odvisnost je še vedno prisotna; to je tudi neko »lagodno«, zanimivo življen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5.1457in"/>
        </style:tab-stops>
      </style:paragraph-properties>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ab-stops>
          <style:tab-stop style:position="5.1457in"/>
        </style:tab-stops>
      </style:paragraph-propertie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100%" fo:margin-left="0.25in" fo:margin-right="0in" fo:text-indent="0in" style:auto-text-indent="false" fo:keep-with-next="always">
        <style:tab-stops>
          <style:tab-stop style:position="5.1457in"/>
        </style:tab-stops>
      </style:paragraph-properties>
      <style:text-properties fo:font-size="16pt" fo:font-weight="bold" style:font-size-asian="16pt"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Heading_20_2_20_Char" style:display-name="Heading 2 Char" style:family="text" style:parent-style-name="Default_20_Paragraph_20_Font">
      <style:text-properties style:font-name="Times New Roman" fo:font-size="16pt" fo:font-weight="bold" style:font-name-asian="Times New Roman2" style:font-size-asian="16pt" style:language-asian="sl" style:country-asian="SI" style:font-weight-asian="bold" style:font-name-complex="Times New Roman2" style:font-size-complex="12pt" style:font-weight-complex="bold"/>
    </style:style>
    <style:style style:name="Footer_20_Char" style:display-name="Footer Char" style:family="text" style:parent-style-name="Default_20_Paragraph_20_Font">
      <style:text-properties style:font-name="Times New Roman" fo:font-size="12pt" style:font-name-asian="Times New Roman2" style:font-size-asian="12pt" style:language-asian="sl" style:country-asian="SI" style:font-name-complex="Times New Roman2" style:font-size-complex="12pt"/>
    </style:style>
    <style:style style:name="Body_20_Text_20_Char" style:display-name="Body Text Char" style:family="text" style:parent-style-name="Default_20_Paragraph_20_Font">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0:00:00</meta:creation-date>
    <dc:date>2014-03-19T10:00:00</dc:date>
    <meta:editing-duration>P0D</meta:editing-duration>
    <meta:generator>LibreOffice/3.5$Linux_X86_64 LibreOffice_project/350m1$Build-2</meta:generator>
    <meta:document-statistic meta:table-count="0" meta:image-count="0" meta:object-count="0" meta:page-count="12" meta:paragraph-count="329" meta:word-count="5502" meta:character-count="31223" meta:non-whitespace-character-count="295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