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542in" fo:margin-left="-0.075in" style:page-number="auto" table:align="left" style:writing-mode="lr-tb"/>
    </style:style>
    <style:style style:name="Table1.A" style:family="table-column">
      <style:table-column-properties style:column-width="6.1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3.9708in" fo:margin-left="-0.075in" table:align="left" style:writing-mode="lr-tb"/>
    </style:style>
    <style:style style:name="Table2.A" style:family="table-column">
      <style:table-column-properties style:column-width="3.970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2.4125in" fo:margin-left="-0.075in" table:align="left" style:writing-mode="lr-tb"/>
    </style:style>
    <style:style style:name="Table3.A" style:family="table-column">
      <style:table-column-properties style:column-width="2.412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2.1528in" fo:margin-left="-0.075in" table:align="left" style:writing-mode="lr-tb"/>
    </style:style>
    <style:style style:name="Table4.A" style:family="table-column">
      <style:table-column-properties style:column-width="2.1528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T4" style:family="text">
      <style:text-properties fo:language="sl" fo:country="SI"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SOCIALIZACIJA</text:span></text:p>
          </table:table-cell>
        </table:table-row>
      </table:table>
      <text:p text:style-name="P1"/>
      <text:p text:style-name="P4"><text:span text:style-name="T1"><text:tab/>Znotraj procesa socializacije gre za dva procesa: poces </text:span><text:span text:style-name="T2">učlovečenja</text:span><text:span text:style-name="T1"> in proces </text:span><text:span text:style-name="T2">udružbljenja</text:span><text:span text:style-name="T1">. Na pomembnost procesa socializacije kažejo predvsem tisti, ki ga niso bili deležni. Zanj velja </text:span><text:span text:style-name="T2">iriverzibilnost</text:span><text:span text:style-name="T1">; tisti, ki socializacije niso bili deležni, tega ne morejo nadomestiti, vsaj v polni meri ne. Proces socializacije poteka celo življenje. Nekateri sociologi ločijo primarno, sekundarno in tudi terciarno socializacijo. Vsi pa poudarjajo zanjo pomemben faktor – družino.</text:span></text:p>
      <text:p text:style-name="P2"/>
      <text:p text:style-name="P4"><text:span text:style-name="T1"><text:tab/>Socializacija je nek proces, v katerem se posameznik nauči in v splošnem sprejme ustaljene načine obnašanja in delovanja v določeni družbeni skupini, družbi... Sicer gre za univerzalen proces, vendar prihaja do razlik. Denimo socialni sloj bistveno vpliva na našo socializacijo.</text:span></text:p>
      <text:p text:style-name="P4"><text:span text:style-name="T1"><text:tab/>P. Bourdieu govori o »</text:span><text:span text:style-name="T2">kulturnem kapitalu</text:span><text:span text:style-name="T1">« kot o spoznanjih in občutenjih, ki jih posamezniki prinesejo s seboj iz obdobja zgodnje socializacije (ta se izvrši predvsem z dejavnostjo družine). Vsi sociologi dajejo največji pomen zgodnji socializaciji. </text:span></text:p>
      <text:p text:style-name="P2"/>
      <text:p text:style-name="P4"><text:span text:style-name="T1"><text:tab/>Socializacija je tudi proces, ki povezuje generacije. Na vsako novo generacijo delujejo različne vrste socializacije. </text:span></text:p>
      <text:p text:style-name="P8"><text:span text:style-name="T1">Na značilnosti zgodnjega razvoja otrok vpliva t.i. </text:span><text:span text:style-name="T2">primarna socializacija</text:span><text:span text:style-name="T1">. V zgodnjem otroštvu je zelo pomembno, kako otrok razvija zaznavne sposobnosti. Že kmalu po rojstvu dojema oblike, nato barvne površine. Do prvega meseca življenja zaznava predmete oddaljene do 30 cm, po tretjem mesecu pa že zaznava premikanje po prostoru. Otrok najprej zaznava stvari, ki jih lahko prime, otiplje, okusi... Jok in smeh sta pomembni sestavini izražanja (ne)zadovoljstva. Vsa svoja občutja otrok izraža le na ta dva načina. V različnih kulturah se osebe različno odzivajo na jok in smeh otrok – in otroci se začno temu primerno različno obnašati.</text:span></text:p>
      <text:p text:style-name="P8"><text:span text:style-name="T1">Odnos do odraslih oseb je pomemben dejavnik, ki vpliva na kasnejši razvoj. Teorija deprivacije, J. </text:span><text:span text:style-name="T2">Bowlby</text:span><text:span text:style-name="T1">, 50. leta. Bowlby je beležil odzive otroka na materino ravnanje. Ugotovil je, da ima otrok, ki je trpel pomanjkanje stika in ljubezni v zgodnjem otroštvu, velike osebnostne probleme v življenju; gre za t.i. </text:span><text:span text:style-name="T2">materinsko deprivacijo</text:span><text:span text:style-name="T1">.</text:span></text:p>
      <text:p text:style-name="P8"><text:span text:style-name="T1">Kasnejši antropologi in sociologi so ugotovili, da je zelo pomembno, da ima otrok v zgodnjem otroštvu tesno emocionalno razmerje z odraslo osebo – ni pa nujno, da gre za biološko mater. Popravili so Bowlby-jevo izhodiščno tezo in oblikovali t.i. </text:span><text:span text:style-name="T2">teorijo o socialnem starševstvu</text:span><text:span text:style-name="T1">. Gre za mnenje, da vlogo starševstva lahko uspešno odigrajo tudi nebiološki starši. Kakorkoli že, pa nedvomno velja, da morajo odrasle osebe odigrati vlogo socializatorjev – od tega je odvisen uspeh socializacije.</text:span></text:p>
      <text:p text:style-name="P9"/>
      <table:table table:name="Table2" table:style-name="Table2">
        <table:table-column table:style-name="Table2.A"/>
        <table:table-row table:style-name="Table2.1">
          <table:table-cell table:style-name="Table2.A1" office:value-type="string">
            <text:p text:style-name="P4"><text:span text:style-name="T2">Teorija o razvoju otroka v zgodnjem otroštvu – Piaget</text:span><text:span text:style-name="T1">.</text:span></text:p>
          </table:table-cell>
        </table:table-row>
      </table:table>
      <text:p text:style-name="P9"/>
      <text:p text:style-name="P8"><text:span text:style-name="T1">Piaget meni, da je vsaka nadaljna faza v </text:span><text:span text:style-name="T2">procesu kognicije</text:span><text:span text:style-name="T1"> odvisna od (uspešnosti) prejšnje. Trdi tudi, da ni nujno, da vsak otrok doseže najvišjo oz. zadnjo fazo kognicije. Loči štiri faze razvoja otroka:</text:span></text:p>
      <text:list xml:id="list19052813301" text:style-name="WWNum1">
        <text:list-item>
          <text:p text:style-name="P5"><text:span text:style-name="T2">senzorno-motorična faza</text:span></text:p>
        </text:list-item>
      </text:list>
      <text:p text:style-name="P4"><text:span text:style-name="T1">je najzgodnješa faza, traja od rojstva do drugega leta starosti. V tej fazi otrok postopoma ločuje ljudi od predmetov, spoznava neodvisnost lastnega obstoja od drugih ljudi, svet spoznava zgolj preko čutil, zato se hoče vsega dotakniti...</text:span></text:p>
      <text:p text:style-name="P3"/>
      <text:list xml:id="list1905281430" text:continue-numbering="true" text:style-name="WWNum1">
        <text:list-item>
          <text:p text:style-name="P5"><text:soft-page-break/><text:span text:style-name="T2">predoperacionalna faza</text:span></text:p>
        </text:list-item>
      </text:list>
      <text:p text:style-name="P4"><text:span text:style-name="T1">traja od drugega do sedmega leta. Otrok se (na)uči govoriti, nauči se izbirati besede, ki poimenujejo predmete, ki jih želi imenovati oz. o njih govoriti, nauči se razbirati simbole. Vendar pa še ne zna svojega znanja sistematično uporabiti – od tod ime predoperacionalna faza. Otroci so v tej dobi izrazito egocentrični, saj svet okrog sebe interpretirajo izključno iz lastne pozicije.</text:span></text:p>
      <text:p text:style-name="P3"/>
      <text:list xml:id="list1214560253" text:continue-numbering="true" text:style-name="WWNum1">
        <text:list-item>
          <text:p text:style-name="P5"><text:span text:style-name="T2">konkretno-operacionalna faza</text:span></text:p>
        </text:list-item>
      </text:list>
      <text:p text:style-name="P4"><text:span text:style-name="T1">traja od sedmega do enajstega leta. Otroci se v tem obdobju naučijo obvladati konkretne in abstraktne pojme, uspešno opravijo preizkus o količni vode v posodah različnih oblik – tj. vedo, da je v vseh posodah enaka količina vode. Otrok zna opravljati osnovne matematične operacije, egocentričnost izginja z naraščanjem sposobnosti vživljanja v drugo osebo. Znajo reševati uporabne naloge.</text:span></text:p>
      <text:p text:style-name="P3"/>
      <text:list xml:id="list1965509491" text:continue-numbering="true" text:style-name="WWNum1">
        <text:list-item>
          <text:p text:style-name="P5"><text:span text:style-name="T2">formalno-operacionalna faza</text:span></text:p>
        </text:list-item>
      </text:list>
      <text:p text:style-name="P4"><text:span text:style-name="T1">traja od enajstega do petnajstega leta. V tej fazi otrok razume abstraktne in hipotetične ideje – ko se sooča s problemom, se že poigrava z različnimi hipotetičnimi rešitvami v iskanju optimuma. Ni nujno, da do te faze pridejo vsi otroci (ali kasneje odrasli). </text:span><text:span text:style-name="T3">Od tod tudi toliko govorjenja o funkcionalni nepismenosti – gre za dejstvo, da osebe so deležne izobrazbe, vendar pa je v knkretni situacije niso sposobne uporabiti.</text:span></text:p>
      <text:p text:style-name="P2"/>
      <text:p text:style-name="P4"><text:span text:style-name="T1"><text:tab/></text:span><text:span text:style-name="T2"> </text:span></text:p>
      <table:table table:name="Table3" table:style-name="Table3">
        <table:table-column table:style-name="Table3.A"/>
        <table:table-row table:style-name="Table3.1">
          <table:table-cell table:style-name="Table3.A1" office:value-type="string">
            <text:p text:style-name="P4"><text:span text:style-name="T2">Interakcionistična teorija - Coley in Mead</text:span><text:span text:style-name="T1">.</text:span></text:p>
          </table:table-cell>
        </table:table-row>
      </table:table>
      <text:p text:style-name="P1"/>
      <text:p text:style-name="P4"><text:span text:style-name="T1"><text:tab/>Kako se pri otroku razvije občutenje jaza, občutenje lastne distinktivne (</text:span><text:span text:style-name="T3">=razlikovalne, razločevalne</text:span><text:span text:style-name="T1">) identitete, kako otrok percipira lastno osebo v odnosu do drugih ljudi. Ravno zaradi vzpostavitve odnosa do samega sebe in spoznavanja samega sebe (precepcijo jaza), so za otroka zelo pomembni drugi.</text:span></text:p>
      <text:p text:style-name="P4"><text:span text:style-name="T1"><text:tab/>V prvih letih otrok o sebi ne ve veliko – od tod izvira pojav, ko otrok o sebih govori v 3. gramatični osebi. Svoj jaz začenja razumevati, ko začne ločevati sebe od drugih. To ločevanje poteka po stopnjah, preko iger in preko objektov. </text:span></text:p>
      <text:p text:style-name="P2"/>
      <text:list xml:id="list1214560153" text:style-name="WWNum2">
        <text:list-item>
          <text:p text:style-name="P6"><text:span text:style-name="T2">pripravljalna faza igre</text:span></text:p>
        </text:list-item>
      </text:list>
      <text:p text:style-name="P4"><text:span text:style-name="T1">Otrok se najprej igra neorganizirano. V tej fazi potekajo interakcije predvsem z odraslimi na nek njižji način. Otroci se izražajo z neartikuliranimi glasovi, ki pa jih odrasli dekodirajo in otroke vzbodbujajo k verbalni komunikaciji.</text:span></text:p>
      <text:p text:style-name="P2"/>
      <text:list xml:id="list692051019" text:continue-numbering="true" text:style-name="WWNum2">
        <text:list-item>
          <text:p text:style-name="P6"><text:span text:style-name="T2">faza individualne igre</text:span></text:p>
        </text:list-item>
      </text:list>
      <text:p text:style-name="P4"><text:span text:style-name="T1">V fazi individualne igre otroci posnemajo delovanje odraslih v konkretnih situacijiah. V glavnem stopajo v interakcijo z osebami, ki so jim blizu, tj. so z njimi v emocionalnme razmerju. Mead imenuje te osebe »</text:span><text:span text:style-name="T2">pomembni drugi</text:span><text:span text:style-name="T1">«. Prvi med pomembnimi drugimi je seveda mati.</text:span></text:p>
      <text:p text:style-name="P4"><text:span text:style-name="T1">Pomembni drugi so z otrokom v specifičnem odnosu in tudi zanje je otrokov status izpostavljen. Otroci se v tej fazi učijo tako, da privzemajo vloge odraslih – se vživljajo v njihove vloge. Na tej stopnji se izoblikuje občutk jaza, saj se otrok zavestno postavi v vlogo drugega, za katerega ve, da ni on. </text:span></text:p>
      <text:p text:style-name="P4"><text:span text:style-name="T1"><text:tab/></text:span><text:span text:style-name="T3">V Haralambos, Holborn (str. 900): </text:span><text:span text:style-name="T4">»play« stopnja</text:span><text:span text:style-name="T3"> – otroci igrajo vloge, ki niso njihove (vloga staršev, zdravnikov....). Pri tem se začno zavedati razlike med seboj in vlogami, </text:span><text:soft-page-break/><text:span text:style-name="T3">ki se jih igrajo. Torej se ideja jaza razvije, ko prevzame otrok vlogo in se dela, da je nekdo drug.</text:span></text:p>
      <text:list xml:id="list1881235861" text:continue-numbering="true" text:style-name="WWNum2">
        <text:list-item>
          <text:p text:style-name="P6"><text:span text:style-name="T2">faza organizirane igre</text:span></text:p>
        </text:list-item>
      </text:list>
      <text:p text:style-name="P4"><text:span text:style-name="T1">Otrok v tej fazi spozna, da vloge, ki jih igra niso pomembne le za tiste, ki so z njim v bližnjem emocionalnem stiku, temveč tudi za druge s katerimi prihaja v stik. Ugotovi, da imajo tudi drugi od njega pričakovanja. Ni več v zgolj emocionalnem odnosu, temveč tudi v širšem stiku. Zaveda se, da je pomembno, da izpolni pričakovanja drugih, če z njimi že prihaja v stik. Tukaj spozna, da je (le) eden od enakih; ni več izpostavljen. V taki igri se nauči pravil, ki so za vse enaka. Mead druge v fazi organizirane igre imenuje »</text:span><text:span text:style-name="T2">posplošeni drugi</text:span><text:span text:style-name="T1">«. V tej fazi otrok sprejema pomene in išče potrditve. Uči se različnih tipov komuniciranja v različnih situacijah.</text:span></text:p>
      <text:p text:style-name="P8"><text:span text:style-name="T3">V Haralambos, Holborn (str. 900): </text:span><text:span text:style-name="T4">»game« stopnja</text:span><text:span text:style-name="T3"> – pri igranju igre začnejo otroci gledati nase z vidika različnih udeležencev. Denimo za nogometno tekmo je potrebno, da se otrok zaveda svojih odnosov do drugih igralcev. Postaviti se morajo v vloge drugih, da bi dojeli svojo lastno vlogo v igri.</text:span></text:p>
      <text:p text:style-name="P2"/>
      <table:table table:name="Table4" table:style-name="Table4">
        <table:table-column table:style-name="Table4.A"/>
        <table:table-row table:style-name="Table4.1">
          <table:table-cell table:style-name="Table4.A1" office:value-type="string">
            <text:p text:style-name="P4"><text:span text:style-name="T1">Freudova teorija socializacije</text:span></text:p>
          </table:table-cell>
        </table:table-row>
      </table:table>
      <text:p text:style-name="P2"/>
      <text:p text:style-name="P4"><text:span text:style-name="T1"><text:tab/>Freud do svojih spoznanj ni prišel preko raziskovanja otrok, temveč odraslih. Zanima ga, kako se otrok nauči obvladovati nelagodje v zgodnjem otroštvu. Ukvarjal se je z odraslimi, ki so imeli težave. Skozi vprašanja in asociacije je posegel v njihovo otroštvo. NAJDI <text:s text:c="2"/>ZAPISKE!!!</text:span></text:p>
      <text:p text:style-name="P2"/>
      <text:p text:style-name="P4"><text:span text:style-name="T1"><text:tab/>Z odnosom hči-oče se je ukvarjala N. Chodorow. Govori o odnosu enakosti oz. razlike: hči do matere se razvija v odnosu enakosti, sin do matere pa v odnosu neenakosti.</text:span></text:p>
      <text:p text:style-name="P2"/>
      <text:p text:style-name="P2"/>
      <text:p text:style-name="P8"><text:span text:style-name="T1">Vse te teorije socializacije smatrajo, da je zgodnje obdobje otroštva pomembno za razvoj osebnosti – zrele, trdne odrasle osebe. Sicer pa med njimi obstajajo razlike in le nekatere postavke so bile širše sprejete. Denimo pri Freudu je široko sprejt pomen obvladovanja nelagodja, pri interakcionistični teoriji pa zavedanje jaza (delitev na socialni in individualni jaz). Individualni jaz je, kako vidim sam sebe, socialni jaz pa se izraža kot »mene« - kako me vidijo drugi. Piagetova teorija je zanimiva zaradi razvoja po fazah.</text:span></text:p>
      <text:p text:style-name="P4"><text:span text:style-name="T1"><text:s/><text:tab/>Vse teorije tudi poudarjajo pomen trdnih emocionalnih odnosov v zgodnjem otroštvu.</text:span></text:p>
      <text:p text:style-name="P2"/>
      <text:p text:style-name="P4"><text:span text:style-name="T1"><text:tab/>Družina je najpomembnejši dejavnik socializacije. Vendar so tudi starši v določenem odnosu z otrok; tudi otroci vplivajo na starše (reverzibilen proces????).</text:span></text:p>
      <text:p text:style-name="P3"/>
      <text:list xml:id="list1965509391" text:style-name="WWNum3">
        <text:list-item>
          <text:p text:style-name="P7"><text:span text:style-name="T2">vpliv staršev na otroke</text:span></text:p>
        </text:list-item>
      </text:list>
      <text:p text:style-name="P4"><text:span text:style-name="T1">je zelo pomemben, univerzalen. Pomembno je, kam starši v socialni strukturi sodijo, v kateri sloj, saj namreč otroci prevzamejo način svojega socialnega kroga. To (način govora, gibanja v socialnem krogu) ostane pri otroku prisotno dalj časa.</text:span></text:p>
      <text:p text:style-name="P4"><text:span text:style-name="T1">Vendarle so otroci tudi kritični do tistega, kar prinašajo starši, lahko se tudi upirajo. Odnosstaršev do otrok je »na otroke osrediščena družba«. Nekoč je otrok veljal za pomanjšanega odraslega, danes pa se otroštvo (predvsem pa mladostništvo) načrtno pomika v pozna leta. Za starše so otroci neka vrsta investicija v prihodnost, zato pa so lahko starši za otroke tudi emocionalno breme.</text:span></text:p>
      <text:p text:style-name="P2"/>
      <text:list xml:id="list748114638" text:continue-numbering="true" text:style-name="WWNum3">
        <text:list-item>
          <text:p text:style-name="P7"><text:span text:style-name="T2">vpliv otrok na starše</text:span></text:p>
        </text:list-item>
      </text:list>
      <text:p text:style-name="P4"><text:soft-page-break/><text:span text:style-name="T1">se spreminja in povečuje. Starši so dojemljivi za potrebe svojih otrok, saj ne gre več za hierarhični, temveč bolj neke vrste partnerski odnos oz. pokroviteljski odnos – zato se izoblikuje »zaščitniško starševstvo«. Starši sprejemajo novosti, ki prihajajo do njihovih otr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2:00</meta:creation-date>
    <dc:date>2014-03-19T09:52:00</dc:date>
    <meta:editing-duration>P0D</meta:editing-duration>
    <meta:generator>LibreOffice/3.5$Linux_X86_64 LibreOffice_project/350m1$Build-2</meta:generator>
    <meta:document-statistic meta:table-count="4" meta:image-count="0" meta:object-count="0" meta:page-count="4" meta:paragraph-count="42" meta:word-count="1428" meta:character-count="9088" meta:non-whitespace-character-count="7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