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1542in" fo:margin-left="-0.075in" style:page-number="auto" table:align="left" style:writing-mode="lr-tb"/>
    </style:style>
    <style:style style:name="Table1.A" style:family="table-column">
      <style:table-column-properties style:column-width="6.15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language="sl" fo:country="SI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2">STAROSTNIKI, STAROST, STARANJE</text:span></text:p>
          </table:table-cell>
        </table:table-row>
      </table:table>
      <text:p text:style-name="P4"/>
      <text:p text:style-name="P1"><text:span text:style-name="T1"><text:tab/>Starost je nekaj, kar vsi odlagamo, tako na individualni kot družbeni ravni. Dejstvo je, da tega obdobja ne želimo, a vseeno pride. Zato se je nanj pametno ustrezno pripraviti. Ker tako posamezniki kot družba odlagamo starost, nas le-ta ujame nepričakovano in zato predstavlja problem. Vstop med starostnike pomeni za posameznika globok rez v življenju. V moderni in/oz. v post-moderni družbi je odnos do starostnikov zelo specifičen: obravnava se jih kot breme. Tak status pa jim je pripisan zaradi nesposobnosti obravnavati jih kot nekja pozitivnega.</text:span></text:p>
      <text:p text:style-name="P1"><text:span text:style-name="T1"><text:tab/>Tudi starostniki so lahko na nek poseben način produktivni. Pri njih je predvsem prisotne strah – strah pred starostjo, pred nadaljnim življenjem, pred zmanšanjem fizičnih sposobnosti, pred devitalizacijo in v končni fazi tudi strah pred samo smrtjo.</text:span></text:p>
      <text:p text:style-name="P1"><text:span text:style-name="T1"><text:tab/>Strah pred starostjo pa je prisoten tudi na kolektivni oz. družbeni ravni – ko se ljudje upokojijo, postanejo za družbo breme. Družba ne zna usmeriti socialnega potenciala starega razreda.</text:span></text:p>
      <text:p text:style-name="P1"><text:span text:style-name="T1"><text:tab/>Starostnike najbolj zaboli občutenje odvečnosti, nekoristnosti, neproduktivnosti. Vendar ni nujno, da je tako. Mogoče je biti tudi kot starostnik družbeno koristen član družbe – preko svetovalnega dela, različni oblik pomoči in samopomoči. V Italiji so izvedli projekt, kjer so združili starostnike z mladostniki – študentje so pri ostarelih dobili sobe, v zameno pa so jim pomagali pri nakupovanju, se z njimi družili in pogovarjali. Izkazalo se je, da gre za obojestransko korist.</text:span></text:p>
      <text:p text:style-name="P1"><text:span text:style-name="T1"><text:tab/>Socialne mreže v katere so starostniki vpeti, se načeloma vse bolj ožajo. Ni pa nujno tako, s pomočjo organizacije (ki pa večinoma nažalost resda šepa) bi se lahko tudi starostniki vključevali v različne družbene skupine.</text:span></text:p>
      <text:p text:style-name="P4"/>
      <text:p text:style-name="P1"><text:span text:style-name="T1"><text:tab/>Obstajajo pa tudi starostniki, ki potrebujejo pomoč in oskrbo:</text:span></text:p>
      <text:list xml:id="list15816467301" text:style-name="WWNum1">
        <text:list-item>
          <text:p text:style-name="P2"><text:span text:style-name="T1">kategorija starostnikov, ki jim pomoč nudijo v krogu družine, običajno skrbijo za to ženske,</text:span></text:p>
        </text:list-item>
        <text:list-item>
          <text:p text:style-name="P2"><text:span text:style-name="T1">kategorija starostnikov, ki nimajo nikogar, da bi skrbel zanje – ti pa morajo poiskati pomoč socialnih ustanov. Starostniki različno občutijo pomoč socialnih ustanov: nekaterim je všeč, ker imajo tako zagotovljene tudi socialne stike, drugi pa jo zavračajo, ker niso želeli zapustiti svojega stanovanja – in zato zelo trpijo.</text:span></text:p>
        </text:list-item>
      </text:list>
      <text:p text:style-name="P4"/>
      <text:p text:style-name="P5"><text:span text:style-name="T1">Naloga družbe kot celote je biti sposobna organiziranja življenja starostnikov. Slovenija je na tem področju vsaj deloma zatajila, saj je nepripravljena (premalo kapacitet...).</text:span></text:p>
      <text:p text:style-name="P5"><text:span text:style-name="T1">Kaj družba lahko postori?</text:span></text:p>
      <text:list xml:id="list1925146951" text:style-name="WWNum2">
        <text:list-item>
          <text:p text:style-name="P3"><text:span text:style-name="T1">izdela socialne programe za delo s starostniki,</text:span></text:p>
        </text:list-item>
        <text:list-item>
          <text:p text:style-name="P3"><text:span text:style-name="T1">poskrbi za kapacitete,</text:span></text:p>
        </text:list-item>
        <text:list-item>
          <text:p text:style-name="P3"><text:span text:style-name="T1">organizira oz. zgradi dnevne centre pomoči,</text:span></text:p>
        </text:list-item>
        <text:list-item>
          <text:p text:style-name="P3"><text:span text:style-name="T1">samopomoč,</text:span></text:p>
        </text:list-item>
        <text:list-item>
          <text:p text:style-name="P3"><text:span text:style-name="T1">civilna družba s civilnodružbenimi iniciativami, kjer bi starostniki lahko bili koristni.</text:span></text:p>
        </text:list-item>
      </text:list>
      <text:p text:style-name="P4"/>
      <text:p text:style-name="P5"><text:span text:style-name="T1">Sociologija nasploh se starostniki zelo malo ukvar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0417in" fo:text-indent="-0.25in" fo:margin-left="5.0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09:53:00</meta:creation-date>
    <dc:date>2014-03-19T09:53:00</dc:date>
    <meta:editing-duration>P0D</meta:editing-duration>
    <meta:generator>LibreOffice/3.5$Linux_X86_64 LibreOffice_project/350m1$Build-2</meta:generator>
    <meta:document-statistic meta:table-count="1" meta:image-count="0" meta:object-count="0" meta:page-count="1" meta:paragraph-count="17" meta:word-count="400" meta:character-count="2264" meta:non-whitespace-character-count="22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