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8743in" fo:margin-left="-0.0521in" table:align="left" style:writing-mode="lr-tb"/>
    </style:style>
    <style:style style:name="Table1.A" style:family="table-column">
      <style:table-column-properties style:column-width="0.5486in"/>
    </style:style>
    <style:style style:name="Table1.B" style:family="table-column">
      <style:table-column-properties style:column-width="1.3292in"/>
    </style:style>
    <style:style style:name="Table1.C" style:family="table-column">
      <style:table-column-properties style:column-width="1.3299in"/>
    </style:style>
    <style:style style:name="Table1.E" style:family="table-column">
      <style:table-column-properties style:column-width="1.3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list-style-name="WW8Num1">
      <style:text-properties fo:font-weight="bold" style:font-weight-asian="bold" style:font-weight-complex="bold"/>
    </style:style>
    <style:style style:name="P4" style:family="paragraph" style:parent-style-name="Standard" style:list-style-name="WW8Num3">
      <style:paragraph-properties fo:line-height="200%"/>
    </style:style>
    <style:style style:name="P5" style:family="paragraph" style:parent-style-name="Standard" style:list-style-name="WW8Num1">
      <style:paragraph-properties fo:line-height="200%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Heading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rtikulacijska fonetika: vaje</text:p>
      <text:p text:style-name="Standard"/>
      <text:list xml:id="list795441836" text:style-name="WW8Num2">
        <text:list-item>
          <text:p text:style-name="P1">Opiši soglasnike v povedi 'na sodišču so ga oprostili krivde' v naslednji tabeli: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Zveneč ali nezveneč?</text:p>
          </table:table-cell>
          <table:table-cell table:style-name="Table1.A1" office:value-type="string">
            <text:p text:style-name="Standard">Mesto artikulacije</text:p>
          </table:table-cell>
          <table:table-cell table:style-name="Table1.A1" office:value-type="string">
            <text:p text:style-name="Standard">Način artikulacije</text:p>
          </table:table-cell>
          <table:table-cell table:style-name="Table1.E1" office:value-type="string">
            <text:p text:style-name="Standard">Nosni ali ustni?</text:p>
          </table:table-cell>
        </table:table-row>
        <table:table-row table:style-name="Table1.1">
          <table:table-cell table:style-name="Table1.A1" office:value-type="string">
            <text:p text:style-name="Standard">n</text:p>
          </table:table-cell>
          <table:table-cell table:style-name="Table1.A1" office:value-type="string">
            <text:p text:style-name="P2"/>
            <text:p text:style-name="Standard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s</text:p>
          </table:table-cell>
          <table:table-cell table:style-name="Table1.A1" office:value-type="string">
            <text:p text:style-name="P2"/>
            <text:p text:style-name="Standard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d</text:p>
          </table:table-cell>
          <table:table-cell table:style-name="Table1.A1" office:value-type="string">
            <text:p text:style-name="P2"/>
            <text:p text:style-name="Standard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š</text:p>
          </table:table-cell>
          <table:table-cell table:style-name="Table1.A1" office:value-type="string">
            <text:p text:style-name="P2"/>
            <text:p text:style-name="Standard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č</text:p>
          </table:table-cell>
          <table:table-cell table:style-name="Table1.A1" office:value-type="string">
            <text:p text:style-name="P2"/>
            <text:p text:style-name="Standard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g</text:p>
          </table:table-cell>
          <table:table-cell table:style-name="Table1.A1" office:value-type="string">
            <text:p text:style-name="P2"/>
            <text:p text:style-name="Standard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p</text:p>
          </table:table-cell>
          <table:table-cell table:style-name="Table1.A1" office:value-type="string">
            <text:p text:style-name="P2"/>
            <text:p text:style-name="Standard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r</text:p>
          </table:table-cell>
          <table:table-cell table:style-name="Table1.A1" office:value-type="string">
            <text:p text:style-name="P2"/>
            <text:p text:style-name="Standard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t</text:p>
          </table:table-cell>
          <table:table-cell table:style-name="Table1.A1" office:value-type="string">
            <text:p text:style-name="P2"/>
            <text:p text:style-name="Standard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l</text:p>
          </table:table-cell>
          <table:table-cell table:style-name="Table1.A1" office:value-type="string">
            <text:p text:style-name="P2"/>
            <text:p text:style-name="Standard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k</text:p>
          </table:table-cell>
          <table:table-cell table:style-name="Table1.A1" office:value-type="string">
            <text:p text:style-name="P2"/>
            <text:p text:style-name="Standard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w</text:p>
          </table:table-cell>
          <table:table-cell table:style-name="Table1.A1" office:value-type="string">
            <text:p text:style-name="P2"/>
            <text:p text:style-name="Standard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</table:table>
      <text:p text:style-name="Standard"><text:s/></text:p>
      <text:p text:style-name="Standard"/>
      <text:list xml:id="list346030989" text:continue-numbering="true" text:style-name="WW8Num2">
        <text:list-item>
          <text:p text:style-name="P1">Katere soglasnike v knjižni slovenščini opisujejo naslednji fonetični opisi:</text:p>
        </text:list-item>
      </text:list>
      <text:p text:style-name="Standard"/>
      <text:list xml:id="list1808634710" text:continue-numbering="true" text:style-name="WW8Num2">
        <text:list-item>
          <text:list>
            <text:list-item>
              <text:p text:style-name="P1">zobnojezični lateral ________</text:p>
            </text:list-item>
            <text:list-item>
              <text:p text:style-name="P1">mehkonebnojezični pripornik _________</text:p>
            </text:list-item>
            <text:list-item>
              <text:p text:style-name="P1">nezveneči zadlesničnojezični zlitnik _________</text:p>
            </text:list-item>
            <text:list-item>
              <text:p text:style-name="P1">zveneči zobnojezični pripornik ________</text:p>
            </text:list-item>
            <text:list-item>
              <text:p text:style-name="P1">nezveneči zobnojezični zapornik _________</text:p>
            </text:list-item>
            <text:list-item>
              <text:p text:style-name="P1">nosni ustničnoustnični zapornik ________</text:p>
            </text:list-item>
            <text:list-item>
              <text:p text:style-name="P1">zveneči mehkonebni zapornik ________</text:p>
            </text:list-item>
            <text:list-item>
              <text:p text:style-name="P1">zobnojezični vibrant ________</text:p>
            </text:list-item>
            <text:list-item>
              <text:p text:style-name="P1">zveneči zobnoustnični pripornik ________</text:p>
            </text:list-item>
            <text:list-item>
              <text:p text:style-name="P1">zveneči zadlesnično jezični pripornik ________</text:p>
            </text:list-item>
            <text:list-item>
              <text:p text:style-name="P1">nebnojezični drsnik_______</text:p>
            </text:list-item>
            <text:list-item>
              <text:p text:style-name="P1">nezveneči ustničnoustnični zapornik _______</text:p>
            </text:list-item>
            <text:list-item>
              <text:p text:style-name="P1">zveneči zobnojezični zapornik ________</text:p>
            </text:list-item>
            <text:list-item>
              <text:p text:style-name="P1">nezveneči zobnojezični zlitnik _______</text:p>
            </text:list-item>
          </text:list>
        </text:list-item>
      </text:list>
      <text:p text:style-name="Standard"/>
      <text:h text:style-name="Heading_20_1" text:outline-level="1"><text:soft-page-break/>Slovenski soglasniški sistem – vaje</text:h>
      <text:p text:style-name="Standard"/>
      <text:list xml:id="list510008967" text:style-name="WW8Num1">
        <text:list-item>
          <text:p text:style-name="P3">Določi različice slovenskih soglasniških fonemov, ki se pojavljajo v naslednjih besedah in so označene z debelim tiskom:</text:p>
        </text:list-item>
      </text:list>
      <text:p text:style-name="Standard"/>
      <text:list xml:id="list2052120016" text:style-name="WW8Num3">
        <text:list-item>
          <text:p text:style-name="P4">a<text:span text:style-name="T1">n</text:span>gel</text:p>
        </text:list-item>
        <text:list-item>
          <text:p text:style-name="P4"><text:span text:style-name="T1">n</text:span>oga</text:p>
        </text:list-item>
        <text:list-item>
          <text:p text:style-name="P4"><text:span text:style-name="T1">v</text:span>iza</text:p>
        </text:list-item>
        <text:list-item>
          <text:p text:style-name="P4">kla<text:span text:style-name="T1">m</text:span>fati</text:p>
        </text:list-item>
        <text:list-item>
          <text:p text:style-name="P4">pa<text:span text:style-name="T1">v</text:span></text:p>
        </text:list-item>
        <text:list-item>
          <text:p text:style-name="P4">pre<text:span text:style-name="T1">dv</text:span>sem</text:p>
        </text:list-item>
        <text:list-item>
          <text:p text:style-name="P4"><text:span text:style-name="T1">v</text:span>zrok</text:p>
        </text:list-item>
        <text:list-item>
          <text:p text:style-name="P4">o<text:span text:style-name="T1">b</text:span>vladati</text:p>
        </text:list-item>
        <text:list-item>
          <text:p text:style-name="P4">ri<text:span text:style-name="T1">s</text:span>ba</text:p>
        </text:list-item>
        <text:list-item>
          <text:p text:style-name="P4">jasnovi<text:span text:style-name="T1">d</text:span>ka</text:p>
        </text:list-item>
        <text:list-item>
          <text:p text:style-name="P4">tran<text:span text:style-name="T1">s</text:span>gresija</text:p>
        </text:list-item>
        <text:list-item>
          <text:p text:style-name="P4">pa<text:span text:style-name="T1">n</text:span>j</text:p>
        </text:list-item>
        <text:list-item>
          <text:p text:style-name="P4">prero<text:span text:style-name="T1">k</text:span>ba</text:p>
        </text:list-item>
        <text:list-item>
          <text:p text:style-name="P4">re<text:span text:style-name="T1">s</text:span>da</text:p>
        </text:list-item>
      </text:list>
      <text:p text:style-name="Standard"/>
      <text:list xml:id="list1744867382" text:continue-list="list510008967" text:style-name="WW8Num1">
        <text:list-item>
          <text:p text:style-name="P3">Določi različice slovenskih soglasniških fonemov, ki se pojavljajo v naslednjih primerih na meji med besedama.</text:p>
        </text:list-item>
      </text:list>
      <text:p text:style-name="P6"/>
      <text:list xml:id="list391729690" text:continue-numbering="true" text:style-name="WW8Num1">
        <text:list-item>
          <text:list>
            <text:list-item>
              <text:p text:style-name="P5">o<text:span text:style-name="T1">d F</text:span>ranca</text:p>
            </text:list-item>
            <text:list-item>
              <text:p text:style-name="P5">Fran<text:span text:style-name="T1">c d</text:span>ela</text:p>
            </text:list-item>
            <text:list-item>
              <text:p text:style-name="P5">Jane<text:span text:style-name="T1">z N</text:span>ovak</text:p>
            </text:list-item>
            <text:list-item>
              <text:p text:style-name="P5">Jane<text:span text:style-name="T1">z D</text:span>olinar</text:p>
            </text:list-item>
            <text:list-item>
              <text:p text:style-name="P5">na<text:span text:style-name="T1">š d</text:span>eček</text:p>
            </text:list-item>
            <text:list-item>
              <text:p text:style-name="P5">no<text:span text:style-name="T1">ž p</text:span>rinesem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ikulacijska fonetika: vaje</dc:title>
    <meta:initial-creator>Tatjana Marvin</meta:initial-creator>
    <meta:creation-date>2005-11-21T10:26:00</meta:creation-date>
    <dc:creator>Tatjana Marvin</dc:creator>
    <dc:date>2005-12-14T21:38:00</dc:date>
    <meta:print-date>2005-12-14T21:37:00</meta:print-date>
    <meta:editing-cycles>9</meta:editing-cycles>
    <meta:editing-duration>PT1H</meta:editing-duration>
    <meta:document-statistic meta:table-count="1" meta:image-count="0" meta:object-count="0" meta:page-count="2" meta:paragraph-count="57" meta:word-count="200" meta:character-count="225" meta:non-whitespace-character-count="118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