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972in" fo:margin-left="-0.0486in" table:align="left" style:writing-mode="lr-tb"/>
    </style:style>
    <style:style style:name="Table1.A" style:family="table-column">
      <style:table-column-properties style:column-width="3.1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left="0.54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0417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2">
      <style:paragraph-properties fo:text-align="justify" style:justify-single-word="false"/>
    </style:style>
    <style:style style:name="P10" style:family="paragraph" style:parent-style-name="Heading_20_1">
      <style:paragraph-properties fo:text-align="justify" style:justify-single-word="false"/>
    </style:style>
    <style:style style:name="P11" style:family="paragraph" style:parent-style-name="Heading_20_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style:font-name="Wingdings"/>
    </style:style>
    <style:style style:name="T2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uzeologija</text:p>
      <text:p text:style-name="P1"/>
      <text:list xml:id="list766696061" text:style-name="WW8Num1">
        <text:list-item>
          <text:p text:style-name="P2">ni samo veda o muzejih</text:p>
        </text:list-item>
        <text:list-item>
          <text:p text:style-name="P2">srce muzejev so predmeti</text:p>
        </text:list-item>
        <text:list-item>
          <text:p text:style-name="P2">pod pojem muzej spadajo tudi galerije (likovna umetnost, slikarstvo, kiparstvo)</text:p>
        </text:list-item>
        <text:list-item>
          <text:p text:style-name="P2">muzeologija se ukvarja s kulturno dediščino</text:p>
          <text:list>
            <text:list-item>
              <text:p text:style-name="P2">premična kult.dediščina <text:span text:style-name="T1"></text:span> predmeti</text:p>
            </text:list-item>
            <text:list-item>
              <text:p text:style-name="P2">nepremična kult.dediščina <text:span text:style-name="T1"></text:span> stavbe</text:p>
            </text:list-item>
            <text:list-item>
              <text:p text:style-name="P2">kulturno dediščino je potrebno varovati</text:p>
            </text:list-item>
          </text:list>
        </text:list-item>
      </text:list>
      <text:p text:style-name="P1"/>
      <text:p text:style-name="P1">Zgodovina muzejev</text:p>
      <text:p text:style-name="P1"/>
      <text:list xml:id="list953350148" text:continue-numbering="true" text:style-name="WW8Num1">
        <text:list-item>
          <text:p text:style-name="P2">sprva muzej predstavlja posamezne zbirke <text:span text:style-name="T1"></text:span> že od prazgodovine dalje</text:p>
        </text:list-item>
        <text:list-item>
          <text:p text:style-name="P2">nastanejo zaradi želje po iskanju, zbiranju, hranjenju stvari</text:p>
        </text:list-item>
        <text:list-item>
          <text:p text:style-name="P2">zbirajo kosti, lobanje, školjke (plačilno sredstvo), rastline</text:p>
        </text:list-item>
        <text:list-item>
          <text:p text:style-name="P2">predmete hranijo na posebnem mestu in jih prenašajo na naslednje generacije</text:p>
        </text:list-item>
        <text:list-item>
          <text:p text:style-name="P2">začetki muzejev v antični Grčiji</text:p>
          <text:list>
            <text:list-item>
              <text:p text:style-name="P2">muzeon – mesto, ki je pod varstvom muz</text:p>
            </text:list-item>
            <text:list-item>
              <text:p text:style-name="P2">tesauros – bogastvo, so ene najbogatejših zbirk, tezavriranje</text:p>
            </text:list-item>
            <text:list-item>
              <text:p text:style-name="P2">Platonova Akademija in Aristotelov Licej <text:span text:style-name="T1"></text:span> muzeona s knjižnico, ki je bila zelo pomembna</text:p>
            </text:list-item>
            <text:list-item>
              <text:p text:style-name="P2">Aleksandrija – muzeon <text:span text:style-name="T1"></text:span> največji na svetu (Kolomej, 3.stoletje pnšt)</text:p>
            </text:list-item>
          </text:list>
        </text:list-item>
        <text:list-item>
          <text:p text:style-name="P2">v času helenizma zbirke kipov bogovom in boginjam</text:p>
        </text:list-item>
        <text:list-item>
          <text:p text:style-name="P2">grški kult muz l.189 prnšt se prenese v Rim</text:p>
        </text:list-item>
        <text:list-item>
          <text:p text:style-name="P2">tja prepeljejo bronaste, zlate, srebrne, marmorne kipe</text:p>
          <text:list>
            <text:list-item>
              <text:p text:style-name="P2">Pulvius (Pulvij) zgradi tempelj, kjer razstavi kipe (vojni plen) in jih posveti <text:span text:style-name="T1"></text:span> zgled za ostale zbirke (predvsem privatne, ki so bile v lasti meščanov, prinesejo spominke iz drugih ekspedicij)</text:p>
            </text:list-item>
            <text:list-item>
              <text:p text:style-name="P2">nekatere zbirke postajajo odprte za javnost</text:p>
            </text:list-item>
          </text:list>
        </text:list-item>
        <text:list-item>
          <text:p text:style-name="P2">v srednjem veku vlogo Akademij prevzamejo samostani in samostanske knjižnice</text:p>
          <text:list>
            <text:list-item>
              <text:p text:style-name="P2">manj posluha za izročila preteklosti</text:p>
            </text:list-item>
            <text:list-item>
              <text:p text:style-name="P2">prevajajo in hranijo antične spise, dodajajo tudi sodobnike</text:p>
            </text:list-item>
            <text:list-item>
              <text:p text:style-name="P2">samostani so centri kulture s svojimi skriptoriji</text:p>
            </text:list-item>
            <text:list-item>
              <text:p text:style-name="P2">pomembni so tudi cerkveni objekti, v katerih se nahajajo umetniški predmeti – relikvije, ki imajo umetniško in »versko« vrednost</text:p>
            </text:list-item>
            <text:list-item>
              <text:p text:style-name="P2">cerkveni zakladi imajo tudi trgovsko vrednost, jih zastavljajo in prodajajo, s tem denarjem nastajajo tudi nove cerkve</text:p>
            </text:list-item>
            <text:list-item>
              <text:p text:style-name="P2">cehi <text:span text:style-name="T1"></text:span> hranijo pokale, pečate, posodo, skrinjice, ki jih v kriznih situacijah prodajajo</text:p>
            </text:list-item>
            <text:list-item>
              <text:p text:style-name="P2">današnji muzeji hranijo ostanke ostankov, saj se je mnogo predmetov uničilo z ukinjanjem samostanov, v vojnah</text:p>
            </text:list-item>
            <text:list-item>
              <text:p text:style-name="P2">mestne orožarne <text:span text:style-name="T1"></text:span> topovi, orožje, skladišča (pri nas pomemben Ptuj)</text:p>
            </text:list-item>
          </text:list>
        </text:list-item>
        <text:list-item>
          <text:p text:style-name="P2">humanizem v Italiji postavi pojem zbirke na njeno mesto</text:p>
          <text:list>
            <text:list-item>
              <text:p text:style-name="P2">na dvoriščih premožnih Italijanov najdemo pomembne zbirke antičnih kipov, portretov, slik, znanstvenih predmetov</text:p>
            </text:list-item>
            <text:list-item>
              <text:p text:style-name="P2">predmeti odkrivajo kulturo in izobrazbo zbiralca, pomembne so knjižnice</text:p>
            </text:list-item>
            <text:list-item>
              <text:p text:style-name="P2">posebnosti so eksotične živali, predmeti iz potovanj</text:p>
              <text:list>
                <text:list-item>
                  <text:p text:style-name="P2">naturalija – naravne stvari, antiqvitates – starine</text:p>
                </text:list-item>
              </text:list>
            </text:list-item>
            <text:list-item>
              <text:p text:style-name="P2"><text:soft-page-break/>bistven pogoj za zbiranje so dovolj velika sredstva, interes, načrt zbiranja</text:p>
            </text:list-item>
            <text:list-item>
              <text:p text:style-name="P2">pomembne zbirke nastajajo povsod v Evropi</text:p>
            </text:list-item>
            <text:list-item>
              <text:p text:style-name="P2">pomembnejši zbiralci</text:p>
              <text:list>
                <text:list-item>
                  <text:p text:style-name="P2">Medičejci, Dorija v Genovi, toskanski vojvoda Franc I., kardinal Grimani (v 16.stoletju podari državi muzejsko zbirko), v Rimu se ohranjajo papeške stvari</text:p>
                </text:list-item>
              </text:list>
            </text:list-item>
            <text:list-item>
              <text:p text:style-name="P2">v 16.stoletju se pojavi prvo delo, ki daje navodila za urejanje zbirk, napiše ga Quicheberg <text:span text:style-name="T1"></text:span> munchenski dvor</text:p>
            </text:list-item>
            <text:list-item>
              <text:p text:style-name="P2">za ohranjanje starin se izkažejo pomembni Habsburžani, Rudolf II. v Pragi, Avgust II. na Bavarskem in Saškem</text:p>
            </text:list-item>
            <text:list-item>
              <text:p text:style-name="P2">najbogatejša dežela privatnih zbirk je Anglija – Ashmod – Oxford</text:p>
            </text:list-item>
            <text:list-item>
              <text:p text:style-name="P2">v Franciji je bilo leta 1661 odkupljenih 220 000 zbirk, l.1673 v Parizu odprta prva razstava v sedanjem pomenu besede (Salon des Artistes)</text:p>
            </text:list-item>
            <text:list-item>
              <text:p text:style-name="P2">na Slovenskem je pomemben Martin Sluga, ki je svojo zbirko podaril muzejem </text:p>
            </text:list-item>
            <text:list-item>
              <text:p text:style-name="P2">v Franciji se začnejo zavedati bogastva privatnih zbirk</text:p>
            </text:list-item>
            <text:list-item>
              <text:p text:style-name="P2">odprtost zbirk zahtevajo enciklopedisti (Diderot) <text:span text:style-name="T1"></text:span> Louvre odprt l.1792/3</text:p>
            </text:list-item>
            <text:list-item>
              <text:p text:style-name="P2">znanost in vedenje naj bi se razširilo med vse ljudi, ko bi umetnost postala dostopna, naj bi prispevala k moralni vzgoji ljudi <text:span text:style-name="T1"></text:span> ideja francoske revolucije</text:p>
            </text:list-item>
            <text:list-item>
              <text:p text:style-name="P2">v Prusiji kralj odpre zbirko, v Rimu je odprt Kvirinal, v Avstriji pa so odprte slikarske zbirke</text:p>
            </text:list-item>
            <text:list-item>
              <text:p text:style-name="P2">v tistem času so umetniki in kustosi zaman nasprotovali, da bo javnost motila tiho opazovanje umetnin</text:p>
              <text:list>
                <text:list-item>
                  <text:p text:style-name="P2">prošnjam za obisk muzeja je bilo ugodeno, skupaj so izdali le 10 vstopnic, lahko so ostali samo 3 ure, a so si morali ogledati celotno zbirko</text:p>
                </text:list-item>
              </text:list>
            </text:list-item>
          </text:list>
        </text:list-item>
        <text:list-item>
          <text:p text:style-name="P2">prve muzejske zbirke so bile »zmedene«, razstavljali so vse, kar so imeli <text:span text:style-name="T1"></text:span> 18.stoletje; v 18.stoletju pojav dveh smeri</text:p>
          <text:list>
            <text:list-item>
              <text:p text:style-name="P2">angleške, ki zagovarja študijski, znanstveni princip muzejev</text:p>
            </text:list-item>
            <text:list-item>
              <text:p text:style-name="P2">francoska, ki poudarja estetska merila</text:p>
            </text:list-item>
          </text:list>
        </text:list-item>
        <text:list-item>
          <text:p text:style-name="P2">19.stoletje je rojstno leto muzejev</text:p>
          <text:list>
            <text:list-item>
              <text:p text:style-name="P2">ti postanejo institucija, ki je ustanovljena s strani države</text:p>
            </text:list-item>
            <text:list-item>
              <text:p text:style-name="P2">v Habsburški monarhiji</text:p>
              <text:list>
                <text:list-item>
                  <text:p text:style-name="P2">Gradec (1811), Praga (1818-1820), Kranjski deželni muzej (1821), Innsbruck (1823)</text:p>
                </text:list-item>
              </text:list>
            </text:list-item>
            <text:list-item>
              <text:p text:style-name="P2">nastanek je pogojen z:</text:p>
              <text:list>
                <text:list-item>
                  <text:p text:style-name="P2">vplivi romantičnega gibanja</text:p>
                </text:list-item>
                <text:list-item>
                  <text:p text:style-name="P2">vplivi narodnega gibanja</text:p>
                </text:list-item>
                <text:list-item>
                  <text:p text:style-name="P2">zanimanjem za zgodovino, odraža se v narodnih in domovinskih muzejih</text:p>
                </text:list-item>
              </text:list>
            </text:list-item>
            <text:list-item>
              <text:p text:style-name="P2">naloga muzejev (Schmidburg – KDM)</text:p>
              <text:list>
                <text:list-item>
                  <text:p text:style-name="P2">nacionalno slovstvo in ustvarjalnost</text:p>
                </text:list-item>
                <text:list-item>
                  <text:p text:style-name="P2">vse, kar je ustvarila narava</text:p>
                </text:list-item>
              </text:list>
            </text:list-item>
            <text:list-item>
              <text:p text:style-name="P2">zbirke razstavljene glede na namembnost</text:p>
              <text:list>
                <text:list-item>
                  <text:p text:style-name="P2">predmeti za glasbo, medicino,…</text:p>
                </text:list-item>
              </text:list>
            </text:list-item>
          </text:list>
        </text:list-item>
        <text:list-item>
          <text:p text:style-name="P2">koristna pravila ob obisku muzeja ob koncu 19.stoletja</text:p>
          <text:list>
            <text:list-item>
              <text:p text:style-name="P2">izogibaj se tega, da vidiš preveč</text:p>
            </text:list-item>
            <text:list-item>
              <text:p text:style-name="P2">kaj hočeš videti <text:span text:style-name="T1"></text:span> selekcija</text:p>
            </text:list-item>
            <text:list-item>
              <text:p text:style-name="P2">vzemi beležnico, pogovarjaj se z drugimi</text:p>
            </text:list-item>
            <text:list-item>
              <text:p text:style-name="P2">muzej obišči večkrat</text:p>
            </text:list-item>
            <text:list-item>
              <text:p text:style-name="P2"><text:soft-page-break/>ustvari si prvotno zbirko</text:p>
            </text:list-item>
            <text:list-item>
              <text:p text:style-name="P2">muzeji kot mesto mrzlega, smrtne tišine</text:p>
            </text:list-item>
          </text:list>
        </text:list-item>
      </text:list>
      <text:p text:style-name="P1"/>
      <text:p text:style-name="P1"/>
      <text:p text:style-name="P1"/>
      <text:h text:style-name="Heading_20_4" text:outline-level="4">Razvoj muzejstva na Slovenskem</text:h>
      <text:p text:style-name="P1"/>
      <text:list xml:id="list177595051" text:continue-numbering="true" text:style-name="WW8Num1">
        <text:list-item>
          <text:p text:style-name="P2">razvoj poteka podobno kot drugod po Evropi</text:p>
        </text:list-item>
        <text:list-item>
          <text:p text:style-name="P2">zbirke so obstajale na gradovih in pri bogatih meščanih</text:p>
        </text:list-item>
        <text:list-item>
          <text:p text:style-name="P2">za čas pred 17.stoletjem je malo raziskav</text:p>
        </text:list-item>
        <text:list-item>
          <text:p text:style-name="P2">na področju raziskovanja inventarja pomemben M.Štuhec (17. in 18. stoletje), </text:p>
        </text:list-item>
        <text:list-item>
          <text:p text:style-name="P2">J.Horvat</text:p>
          <text:list>
            <text:list-item>
              <text:p text:style-name="P2">za 17.stoletje <text:span text:style-name="T1"></text:span> katalog za razstavo o življenju v 17. stoletju za bogatejše sloje)</text:p>
            </text:list-item>
            <text:list-item>
              <text:p text:style-name="P2">gre predvsem za slike <text:span text:style-name="T1"></text:span> zbirke do 150 slik, raziskave ikonografije, značilnosti portretov bogatejših družin, portreti cesarjev, upodobitve tihožitij (novost v 17.stoletju), bitke</text:p>
            </text:list-item>
          </text:list>
        </text:list-item>
        <text:list-item>
          <text:p text:style-name="P2">v 17. stoletju pomemben J.V.Valvasor, ki s svojo zbirko prednjači (barok)</text:p>
          <text:list>
            <text:list-item>
              <text:p text:style-name="P2">živi na gradu Bogenšperk, tam med drugim nastane tudi Slava vojvodine Kranjske</text:p>
            </text:list-item>
            <text:list-item>
              <text:p text:style-name="P2">zaradi finančnih težav je Valvasor svojo zbirko prodal, grafično zbirko je kupil škof v Zagrebu</text:p>
            </text:list-item>
            <text:list-item>
              <text:p text:style-name="P2">zbirka Valvasorja</text:p>
              <text:list>
                <text:list-item>
                  <text:p text:style-name="P2">1000 zvezkov</text:p>
                </text:list-item>
                <text:list-item>
                  <text:p text:style-name="P2">bogata knjižnica (kartografska, zgodovinske, zemljepisne tematike, grafični listi, ki jih tematsko uredi v 18 zvezkov, potopisi, matematika, umetniški listi, duhovna literatura)</text:p>
                </text:list-item>
                <text:list-item>
                  <text:p text:style-name="P2">lesorezi, bakrorezi, risbe, ki jih nariše okrog 400 mojstrov iz cele Evrope</text:p>
                </text:list-item>
                <text:list-item>
                  <text:p text:style-name="P2">vsebina:</text:p>
                  <text:list>
                    <text:list-item>
                      <text:p text:style-name="P2">podobe svetnikov, puščavnikov, topografija, narava, portreti, lov in ribolov, motivi iz Sv. Pisma, noše, grbi, bitke <text:span text:style-name="T1"></text:span> vsebino upodabljajo predvsem nemški in nizozemski umetniki, 2000 grbov pomembnih družin</text:p>
                    </text:list-item>
                  </text:list>
                </text:list-item>
                <text:list-item>
                  <text:p text:style-name="P2">zbirka matematičnih in kartografskih elementov <text:span text:style-name="T1"></text:span> zbirka se porazgubi, za Valvasorja je zbirka pomembna, ker potuje in popisuje deželo Kranjsko</text:p>
                </text:list-item>
                <text:list-item>
                  <text:p text:style-name="P2">zbira tudi rudnine in kamenine, o katerih v svoji zbirki tudi poroča</text:p>
                </text:list-item>
                <text:list-item>
                  <text:p text:style-name="P2">rimski ostanki v Trebnjem <text:span text:style-name="T1"></text:span> medeninasta sponka in oljenka; novce mu podarjajo kmetje (v bližini Vranskega 1000 novcev; Drnovo)</text:p>
                </text:list-item>
              </text:list>
            </text:list-item>
          </text:list>
        </text:list-item>
        <text:list-item>
          <text:p text:style-name="P2">podobne zbirke obstajajo tudi na drugih gradovih <text:span text:style-name="T1"></text:span> zbirke orožja, slik, drugih dragocenosti</text:p>
        </text:list-item>
        <text:list-item>
          <text:p text:style-name="P2">zapuščinski inventarji so kot zgodovinski vir pomembni zato, ker podajo vpogled v imetje</text:p>
          <text:list>
            <text:list-item>
              <text:p text:style-name="P2">popisovali so ga komisarji</text:p>
            </text:list-item>
            <text:list-item>
              <text:p text:style-name="P2">začnejo z nepremičninami, denarjem, zlatnino, srebrnino, ogledali, slikami, listinami, tapiserijami, knjigami, preprogami, oblekami, orožjem, posteljnino, platnom, predivom, posodjem, kuhinjsko opremo, stanje v hlevu, živali, orodja…</text:p>
            </text:list-item>
          </text:list>
        </text:list-item>
        <text:list-item>
          <text:p text:style-name="P2">druga polovica 18.stoletja</text:p>
          <text:list>
            <text:list-item>
              <text:p text:style-name="P2">zbirke nastajajo in naraščajo</text:p>
            </text:list-item>
            <text:list-item>
              <text:p text:style-name="P2">knjižnica barona Smlednika, Valentina Vodnika, Franc Anton Breckerfeld</text:p>
            </text:list-item>
            <text:list-item>
              <text:p text:style-name="P2">zbiratelji Balthazar Haquiet </text:p>
              <text:list>
                <text:list-item>
                  <text:p text:style-name="P2"><text:soft-page-break/>zdravnik, pride v Idrijo, 32 del s področja medicine, veterine, botanike, geologije, imamo tudi njegov herbarij v Prirodoslovnem muzeju Slovenije; v Ljubljani ima tudi anatomski muzej</text:p>
                </text:list-item>
              </text:list>
            </text:list-item>
            <text:list-item>
              <text:p text:style-name="P2">zbiratelj Karel Zois (brat Žige)</text:p>
              <text:list>
                <text:list-item>
                  <text:p text:style-name="P2">herbarij z 2100 rastlinami, v gradu Brdo zasadi prvi botanični vrt na Slovenskem</text:p>
                </text:list-item>
              </text:list>
            </text:list-item>
          </text:list>
        </text:list-item>
      </text:list>
      <text:p text:style-name="P1"/>
      <text:list xml:id="list781434907" text:continue-numbering="true" text:style-name="WW8Num1">
        <text:list-item>
          <text:list>
            <text:list-item>
              <text:p text:style-name="P2">zbiratelj Žiga Zois</text:p>
              <text:list>
                <text:list-item>
                  <text:p text:style-name="P2">vešč podjetnik, bil je mineralog (500 primerkov), imel eno najpomembnejših zbirk (Prirodoslovni muzej Slovenije razstavlja izbor), svojo zbirko je predstavljal strokovnjakom, ki so bili večinoma tujci</text:p>
                </text:list-item>
              </text:list>
            </text:list-item>
            <text:list-item>
              <text:p text:style-name="P2">zbiratelj J.K. Erberg</text:p>
              <text:list>
                <text:list-item>
                  <text:p text:style-name="P2">graščak na graščini Dol pri Ljubljani, imel knjižnico s 6000 enotami, numizmatično zbirko, prav tako slike tujih slikarjev, orodje, orožje, grbe, pečate, napise, nagačene živali, portrete pomembnih Kranjcev, herbarij</text:p>
                </text:list-item>
                <text:list-item>
                  <text:p text:style-name="P2">na dan imel tudi po 80 obiskovalcev</text:p>
                </text:list-item>
              </text:list>
            </text:list-item>
          </text:list>
        </text:list-item>
        <text:list-item>
          <text:p text:style-name="P2">obdobje romantike v 19.stoletju je bilo obdobje zavedanja naroda <text:span text:style-name="T1"></text:span> nastanek domovinskih muzejev, na kar je mislil že Ž.Zois</text:p>
          <text:list>
            <text:list-item>
              <text:p text:style-name="P2">bal se je razprodaje svoje zbirke, l.1819 napiše predlog za ustanovitev muzeja Ilirije</text:p>
            </text:list-item>
            <text:list-item>
              <text:p text:style-name="P2">4.julija 1821 na predlog škofa Gneberja potrdijo, da Kranjska ustanovi svoj muzej, dokončna potrditev 15.oktobra 1821 s strani kranjskih deželnih stanov <text:span text:style-name="T1"></text:span> ustanovitev Kranjskega deželnega muzeja</text:p>
            </text:list-item>
            <text:list-item>
              <text:p text:style-name="P2">muzej Kranjske naj bi sledil muzeju iz južne Štajerske, ki je bil ustanovljen deset let prej, in sicer v Gradcu</text:p>
            </text:list-item>
            <text:list-item>
              <text:p text:style-name="P2">sledi zbiranje grbov, pečatov, listov, nagrobnikov, osnovala naj bi se galerija vseh pomembnih mož v deželi, prav tako etnografski oddelek (ljudske pripovedi, kultura, noše)</text:p>
            </text:list-item>
            <text:list-item>
              <text:p text:style-name="P2">statistični popisi krajev, izdelkov obrti, industrijskih izdelkov</text:p>
            </text:list-item>
            <text:list-item>
              <text:p text:style-name="P2">l.1826 Franc I. odloči, da se ustanova imenuje Deželni muzej</text:p>
            </text:list-item>
            <text:list-item>
              <text:p text:style-name="P2">prostore ima najprej v prostorih kmetijske družbe, kasneje v liceju (današnja tržnica), prvič razstavljeno l.1831</text:p>
            </text:list-item>
            <text:list-item>
              <text:p text:style-name="P2">zbirke l.1831</text:p>
              <text:list>
                <text:list-item>
                  <text:p text:style-name="P2">zbirka Zoisovih mineralov – odkupi jo vlada in jo podari muzeju</text:p>
                </text:list-item>
                <text:list-item>
                  <text:p text:style-name="P2">zbirka školjk</text:p>
                </text:list-item>
                <text:list-item>
                  <text:p text:style-name="P2">starine ljubljanskega župana</text:p>
                </text:list-item>
                <text:list-item>
                  <text:p text:style-name="P2">slovstvo</text:p>
                </text:list-item>
                <text:list-item>
                  <text:p text:style-name="P2">etnografija Južne Amerike</text:p>
                </text:list-item>
              </text:list>
            </text:list-item>
            <text:list-item>
              <text:p text:style-name="P2">prva muzealca sta bila ravnatelj in kustos</text:p>
            </text:list-item>
          </text:list>
        </text:list-item>
        <text:list-item>
          <text:p text:style-name="P2">pomen domovinskih muzejev v 19.stoletju</text:p>
          <text:list>
            <text:list-item>
              <text:p text:style-name="P2">zbiranje predmetov</text:p>
            </text:list-item>
            <text:list-item>
              <text:p text:style-name="P2">središče znanstvenega dela, danes tudi drugi institucije</text:p>
            </text:list-item>
            <text:list-item>
              <text:p text:style-name="P2">1839 ustanovitev muzejskega društva (drugo po nastanku)</text:p>
            </text:list-item>
            <text:list-item>
              <text:p text:style-name="P2">1843 ustanovitev historičnega društva</text:p>
            </text:list-item>
            <text:list-item>
              <text:p text:style-name="P2">v muzejih se razvija tudi knjižnica, dedič je knjižnica Narodnega muzeja (1895 licej zaradi potresa porušijo)</text:p>
            </text:list-item>
          </text:list>
        </text:list-item>
        <text:list-item>
          <text:p text:style-name="P2"><text:soft-page-break/>muzej se sooča s prostorskimi težavami (licej je premajhen, ukrepa kustos Karel Dežman, ki je dejaven v politiki, ukvarja se z naravoslovjem in arheologijo, lobira za muzejsko stavbo na Prešernovi 20</text:p>
        </text:list-item>
        <text:list-item>
          <text:p text:style-name="P2">l.1881 sklep o gradnji nove muzejske stavbe (Kranjski deželni zbor)</text:p>
        </text:list-item>
        <text:list-item>
          <text:p text:style-name="P2">l.1882 <text:span text:style-name="T2">cesar Franc Jožef dovoli, da se muzej v čast prestolonaslednika preimenuje v Kranjski deželni muzej - Rudolfinum</text:span></text:p>
        </text:list-item>
        <text:list-item>
          <text:p text:style-name="P2">14.6.1883 Franc Jožef položi temeljni kamen muzeja, decembra 1888 deželni glavar Jožef Pokljukar slovesno odpre</text:p>
        </text:list-item>
        <text:list-item>
          <text:p text:style-name="P2">na Štajerskem</text:p>
          <text:list>
            <text:list-item>
              <text:p text:style-name="P2">bogata arheološka najdišča na Ptuju in Gradcu</text:p>
            </text:list-item>
            <text:list-item>
              <text:p text:style-name="P2">najpomembnejša odkritja se nahajajo na Dunaju v dvornem muzeju</text:p>
            </text:list-item>
            <text:list-item>
              <text:p text:style-name="P2">l.1882 muzej v Celju</text:p>
            </text:list-item>
            <text:list-item>
              <text:p text:style-name="P2">l.1893 muzej na Ptuju (najprej deluje muzejsko društvo, zasluge ima Perk, po katerem se muzej tudi imenuje <text:span text:style-name="T1"></text:span> Perkov muzej), sprva je stacioniran v samostanu, po drugi svetovni vojni dobijo še grad in zapuščino rodbine Herberstein</text:p>
            </text:list-item>
            <text:list-item>
              <text:p text:style-name="P2">l.1893 v domači hiši odpre muzej Sadnikar, Kamnik</text:p>
            </text:list-item>
            <text:list-item>
              <text:p text:style-name="P2">l.1896 muzej odpre lavantinsko škofijsko društvo v Mariboru</text:p>
            </text:list-item>
            <text:list-item>
              <text:p text:style-name="P2">l.1902 v Mariboru, muzejsko društvo pod nemškim vodstvom, leto kasneje zgodovinsko društvo pod slovenskim vodstvom</text:p>
            </text:list-item>
            <text:list-item>
              <text:p text:style-name="P2">l.1903 muzejsko društvo odpre svoj muzej v Mariboru, l.1909 pa zgodovinsko društvo</text:p>
            </text:list-item>
            <text:list-item>
              <text:p text:style-name="P2">obe društvi združita muzeja l.1921, l.1924 vsi muzeji skupaj</text:p>
            </text:list-item>
            <text:list-item>
              <text:p text:style-name="P2">po vojni je dr. Franjo Baš prvi direktor vseh združenih delov, je tudi prvi predavatelj muzeologije</text:p>
            </text:list-item>
          </text:list>
        </text:list-item>
        <text:list-item>
          <text:p text:style-name="P2">področje, ki sodi pod Beneško republiko</text:p>
          <text:list>
            <text:list-item>
              <text:p text:style-name="P2">po njenem padcu in Napoleonovi dobi je Istra priključena Avstriji, s tem tudi pridobi antične zbirke</text:p>
            </text:list-item>
            <text:list-item>
              <text:p text:style-name="P2">v 60.letih 19.stoletja pospešeno zbiranje gradiva</text:p>
            </text:list-item>
            <text:list-item>
              <text:p text:style-name="P2">l.1910 muzej, katerega povod je prva istrska pokrajinska razstava</text:p>
            </text:list-item>
            <text:list-item>
              <text:p text:style-name="P2">l.1861 historični muzej v Gorici</text:p>
            </text:list-item>
          </text:list>
        </text:list-item>
        <text:list-item>
          <text:p text:style-name="P2">poseben deželni muzej na Koroškem, v Prekmurju Sombotel</text:p>
        </text:list-item>
        <text:list-item>
          <text:p text:style-name="P2">l.1898 v Ljubljani nastane Šolski muzej s posebno zbirko, dedič je Slovenski šolski muzej</text:p>
        </text:list-item>
        <text:list-item>
          <text:p text:style-name="P2">med l.1821 in 1918 muzeji nastajajo iz zavzetosti za lokalno, teritorialno zgodovino, iz bojazni po razprodaji zbirk</text:p>
        </text:list-item>
        <text:list-item>
          <text:p text:style-name="P2">med l.1918 in l.1941 (drugo obdobje razvoja muzejev)</text:p>
          <text:list>
            <text:list-item>
              <text:p text:style-name="P2">spremembe zaradi političnega razvoja</text:p>
            </text:list-item>
            <text:list-item>
              <text:p text:style-name="P2">takrat tudi ime Narodni muzej (1921)</text:p>
            </text:list-item>
            <text:list-item>
              <text:p text:style-name="P2">svojo nalogo opravlja samo delno, zaradi sprememb meje deluje kot osrednji muzej</text:p>
            </text:list-item>
            <text:list-item>
              <text:p text:style-name="P2">po vojni ga vodi Josip Mal</text:p>
              <text:list>
                <text:list-item>
                  <text:p text:style-name="P2">pridobi velik fond gradiva pri izseljenih plemiških družinah, ki so se izselile zaradi nenaklonjene politike v svoje gradove v tuje države</text:p>
                </text:list-item>
                <text:list-item>
                  <text:p text:style-name="P2">pohištvo, stanovanjsko opremo ponudijo v odkup na dražbah</text:p>
                </text:list-item>
                <text:list-item>
                  <text:p text:style-name="P2">vodja Mal odkupi etnografsko zbirko Grebenco</text:p>
                </text:list-item>
                <text:list-item>
                  <text:p text:style-name="P2">v tem času se že pojavi pomanjkanje prostora, ki je še danes problem</text:p>
                </text:list-item>
              </text:list>
            </text:list-item>
            <text:list-item>
              <text:p text:style-name="P2">muzej na Ptuju, v Mariboru bogatita svoje zbirke</text:p>
            </text:list-item>
            <text:list-item>
              <text:p text:style-name="P2"><text:soft-page-break/>ustanovitev Narodne galerije v Ljubljani, za ustanovitev si prizadeva R.Jakopič, ki l.1908 postavi južni paviljon (galerija v Tivoliju), uničen zaradi proge</text:p>
            </text:list-item>
            <text:list-item>
              <text:p text:style-name="P2">l.1918 začne Narodna galerija delovati kot društvo</text:p>
            </text:list-item>
            <text:list-item>
              <text:p text:style-name="P2">l.1933 Narodna galerija postane institucija <text:span text:style-name="T1"></text:span> vključuje vseslovenski program, sem se začno zbirati stvari iz vsega slovenskega prostora</text:p>
            </text:list-item>
            <text:list-item>
              <text:p text:style-name="P2">od Narodnega muzeja se odcepi Slovenski etnografski muzej, ki ostane v isti stavbi (1923)</text:p>
            </text:list-item>
            <text:list-item>
              <text:p text:style-name="P2">l.1935 ustanovitev Mestnega muzeja, ob odprtju dve leti kasneje razstavlja stanovanjsko kulturo na Slovenskem, do sredine 70.let; nato se posveti mestni zgodovini, priprava stalne razstave</text:p>
            </text:list-item>
            <text:list-item>
              <text:p text:style-name="P2">l.1939 ustanovljen Loški muzej v Škofji Loki</text:p>
            </text:list-item>
            <text:list-item>
              <text:p text:style-name="P2">l.1927 ustanovljen prvi Slovenski pokrajinski muzej, ki se združi z mariborskim</text:p>
            </text:list-item>
            <text:list-item>
              <text:p text:style-name="P2">l.1935 nastanek Sokličevega muzeja, ko mestni župnik v Slovenj Gradcu odpre zasebno zbirko</text:p>
            </text:list-item>
          </text:list>
        </text:list-item>
        <text:list-item>
          <text:p text:style-name="P2">tretje obdobje po l.1941</text:p>
          <text:list>
            <text:list-item>
              <text:p text:style-name="P2">število muzejev se zelo poveča</text:p>
            </text:list-item>
            <text:list-item>
              <text:p text:style-name="P2">l.1944 se iz Narodnega muzeja odcepi Prirodoslovni muzej, ki ostane v isti stavbi, sredi 90.let položijo temeljni kamen pri ZOO</text:p>
            </text:list-item>
            <text:list-item>
              <text:p text:style-name="P2">l.1948 ustanovljena Moderna galerija, ki se želi razdeliti v dve ločeni ustanovi, in sicer moderno umetnost (20.stoletje) in sodobna umetnost</text:p>
            </text:list-item>
            <text:list-item>
              <text:p text:style-name="P2">l.1948 v Cekinovem gradu nastane Muzej ljudske revolucije Slovenije, kasnejši Muzej novejše zgodovine Slovenije; je izhodišče za zbirke ljudske revolucije, nove osvoboditve naroda</text:p>
              <text:list>
                <text:list-item>
                  <text:p text:style-name="P2">ni zastavljen objektivno, odgovor na to razstavo je katalog Temna stran meseca</text:p>
                </text:list-item>
              </text:list>
            </text:list-item>
            <text:list-item>
              <text:p text:style-name="P2">l.1951 ustanovljen Tehnični muzej Slovenije</text:p>
              <text:list>
                <text:list-item>
                  <text:p text:style-name="P2">prvi direktor je Franjo Baš</text:p>
                </text:list-item>
                <text:list-item>
                  <text:p text:style-name="P2">prostori v muzeju Bistra</text:p>
                </text:list-item>
                <text:list-item>
                  <text:p text:style-name="P2">zbirka avtomobilov (Tito), ogromno materiala</text:p>
                </text:list-item>
              </text:list>
            </text:list-item>
            <text:list-item>
              <text:p text:style-name="P2">v 50.letih</text:p>
              <text:list>
                <text:list-item>
                  <text:p text:style-name="P2">Slovenski gledališki in filmski muzej, ki se ločita</text:p>
                </text:list-item>
                <text:list-item>
                  <text:p text:style-name="P2">Pomorski muzej v Piranu</text:p>
                </text:list-item>
                <text:list-item>
                  <text:p text:style-name="P2">Posavski muzej v Brežicah, Goriški v NG, Dolenjski v Novem mestu, Belokranjski v Metliki, Mestni v Idriji, Pokrajinski v Murski soboti</text:p>
                </text:list-item>
              </text:list>
            </text:list-item>
            <text:list-item>
              <text:p text:style-name="P2">60.leta</text:p>
              <text:list>
                <text:list-item>
                  <text:p text:style-name="P2">Arhitekturni muzej, ki deluje v Gradu Fužine</text:p>
                </text:list-item>
                <text:list-item>
                  <text:p text:style-name="P2">galerijske ustanove</text:p>
                  <text:list>
                    <text:list-item>
                      <text:p text:style-name="P2">v Mariboru Umetnostna galerija</text:p>
                    </text:list-item>
                    <text:list-item>
                      <text:p text:style-name="P2">Slovenj Gradec, Kostanjevica na Krki, Koper, Piran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po letu 1991</text:p>
          <text:list>
            <text:list-item>
              <text:p text:style-name="P2">spremembe imena</text:p>
              <text:list>
                <text:list-item>
                  <text:p text:style-name="P2">Muzej ljudske revolucije spremeni ime v Muzej novejše zgodovine <text:span text:style-name="T1"></text:span> morajo razširiti področje svojega delovanja, saj se ne ukvarjajo samo s politiko, ampak razširijo zanimanje <text:span text:style-name="T1"></text:span> kompleksnost</text:p>
                </text:list-item>
                <text:list-item>
                  <text:p text:style-name="P2">Narodni muzej se l.1997 preimenuje v Narodni muzej Slovenije</text:p>
                </text:list-item>
              </text:list>
            </text:list-item>
            <text:list-item>
              <text:p text:style-name="P2">20.10.2000 državna uredba, ki vzpostavlja muzejsko mrežo v Sloveniji, za gradivo v depojih – javna služba na področju varstva premične kulturne dediščine</text:p>
              <text:list>
                <text:list-item>
                  <text:p text:style-name="P2"><text:soft-page-break/>muzeji so odgovorni za material v muzejih + odgovorni so tudi za material na terenu <text:span text:style-name="T1"></text:span> to pomeni skrb za varstvo kulturne dediščine, zavedanje in ohranjanje kulture</text:p>
                </text:list-item>
                <text:list-item>
                  <text:p text:style-name="P2">načrtuje se register javne premične dediščine</text:p>
                </text:list-item>
              </text:list>
            </text:list-item>
            <text:list-item>
              <text:p text:style-name="P2">nastajajo tudi novi, privatni muzeji <text:span text:style-name="T1"></text:span> skušajo se vključiti v mrežo</text:p>
            </text:list-item>
            <text:list-item>
              <text:p text:style-name="P2">depoji <text:span text:style-name="T1"></text:span> za muzej izbrani zato, da preživijo (vsak stol ima svojo zgodbo), rešitev je na Metelkovi, kjer etnografi dobijo upravno palačo, Narodni muzej Slovenije bo tam imel depoje in eno stalno zbirko</text:p>
            </text:list-item>
          </text:list>
        </text:list-item>
      </text:list>
      <text:p text:style-name="P1"/>
      <text:p text:style-name="P1">Vrste muzejev</text:p>
      <text:list xml:id="list647040555" text:continue-numbering="true" text:style-name="WW8Num1">
        <text:list-item>
          <text:p text:style-name="P2">glede na teritorij </text:p>
          <text:list>
            <text:list-item>
              <text:p text:style-name="P2">osrednji – nacionalni; pokrajinski; mestni = krajevni; muzejske zbirke</text:p>
            </text:list-item>
          </text:list>
        </text:list-item>
        <text:list-item>
          <text:p text:style-name="P2">glede na doseg zbirke</text:p>
          <text:list>
            <text:list-item>
              <text:p text:style-name="P2">kompleksni (pokrajinski, narodni, različna področja znanosti na enem prostoru)</text:p>
            </text:list-item>
            <text:list-item>
              <text:p text:style-name="P2">specialni (ki se posvečajo gradivu določene vrste – tehnični, šolski…)</text:p>
            </text:list-item>
          </text:list>
        </text:list-item>
      </text:list>
      <text:p text:style-name="P1"/>
      <text:p text:style-name="P1"/>
      <text:p text:style-name="P1">Muzeologija</text:p>
      <text:list xml:id="list655568757" text:continue-numbering="true" text:style-name="WW8Num1">
        <text:list-item>
          <text:p text:style-name="P2">stroka, ki se ukvarja z muzejskimi predmeti, ki so srce muzeja</text:p>
        </text:list-item>
        <text:list-item>
          <text:p text:style-name="P2">ponekod je priznana kot samostojna znanstvena veda, definicija odvisna tudi od tega</text:p>
        </text:list-item>
        <text:list-item>
          <text:p text:style-name="P2">Marojević: predmet muzeologije je raziskovanje muzejske dejavnosti s ciljem zaščite in interpretacije kulturne in naravne dediščine v najširšem pomenu te besede in brez časovnih omejitev</text:p>
        </text:list-item>
        <text:list-item>
          <text:p text:style-name="P2">muzeografija <text:span text:style-name="T1"></text:span> ožje področje, ki je vključeno v sfero muzeologije kot preučevanje prakse, ki nudi niz praktičnih tehničnih sestavin za mnogovrstno dejavnost muzejev</text:p>
        </text:list-item>
        <text:list-item>
          <text:p text:style-name="P2">ICOM</text:p>
          <text:list>
            <text:list-item>
              <text:p text:style-name="P2">deluje v okvirju Unesca</text:p>
            </text:list-item>
            <text:list-item>
              <text:p text:style-name="P2">v okviru ICOMA delujejo različni komiteji (25)</text:p>
            </text:list-item>
            <text:list-item>
              <text:p text:style-name="P2">javno funkcioniranje, stiki z javnostjo</text:p>
            </text:list-item>
            <text:list-item>
              <text:p text:style-name="P2">tehnična dediščina</text:p>
            </text:list-item>
            <text:list-item>
              <text:p text:style-name="P2">uporabna umetnost</text:p>
            </text:list-item>
            <text:list-item>
              <text:p text:style-name="P2">konzervacije</text:p>
            </text:list-item>
            <text:list-item>
              <text:p text:style-name="P2">kostumizacije</text:p>
            </text:list-item>
            <text:list-item>
              <text:p text:style-name="P2">steklo</text:p>
            </text:list-item>
          </text:list>
        </text:list-item>
        <text:list-item>
          <text:p text:style-name="P2">muzeološka glasila</text:p>
          <text:list>
            <text:list-item>
              <text:p text:style-name="P2">začnejo izhajati v 19.stoletju in začetku 20.stoletja</text:p>
            </text:list-item>
            <text:list-item>
              <text:p text:style-name="P2">Museum</text:p>
            </text:list-item>
            <text:list-item>
              <text:p text:style-name="P2">Museum Journal</text:p>
            </text:list-item>
            <text:list-item>
              <text:p text:style-name="P2">Informatica muzeologica</text:p>
            </text:list-item>
            <text:list-item>
              <text:p text:style-name="P2">Argo (1962 dalje)</text:p>
            </text:list-item>
          </text:list>
        </text:list-item>
        <text:list-item>
          <text:p text:style-name="P2">Zbymek Stransky</text:p>
          <text:list>
            <text:list-item>
              <text:p text:style-name="P2">muzealija <text:span text:style-name="T1"></text:span> predmeti, ki je izdvojen iz svoje prvotne resničnosti (okolja) in prenesen v novo muzejsko resničnost, da bi v njej postal dokument resničnosti, iz katere je bil izdvojen</text:p>
            </text:list-item>
            <text:list-item>
              <text:p text:style-name="P2">sodobni muzeji se ukvarjajo z zgodbami <text:span text:style-name="T1"></text:span> okrog predmeta hočejo ugotoviti njegovo življenjsko zgodbo</text:p>
            </text:list-item>
            <text:list-item>
              <text:p text:style-name="P2">muzealnost <text:span text:style-name="T1"></text:span> značilnost posameznih predmetov, zaradi katere so ti predmeti prišli v muzej in postali muzejski predmeti</text:p>
            </text:list-item>
          </text:list>
        </text:list-item>
        <text:list-item>
          <text:p text:style-name="P2"><text:soft-page-break/>discipline, s pomočjo katere muzeologija deluje</text:p>
          <text:list>
            <text:list-item>
              <text:p text:style-name="P2">arheologija, (umetnostna) zgodovina, etnologija</text:p>
            </text:list-item>
          </text:list>
        </text:list-item>
        <text:list-item>
          <text:p text:style-name="P2">interdisciplinarno delo muzeologije</text:p>
          <text:list>
            <text:list-item>
              <text:p text:style-name="P2">večina znanstvenega značaja muzeologije ne upoštevajo, kljub znanstvenim metodam, ki jih uporabljajo</text:p>
            </text:list-item>
            <text:list-item>
              <text:p text:style-name="P2">muzejske dejavnosti ne moremo opravljati samo zdravo razumsko in z izkušnjami <text:span text:style-name="T1"></text:span> potrebujemo metode in način dela muzeologije in študij le te</text:p>
            </text:list-item>
          </text:list>
        </text:list-item>
        <text:list-item>
          <text:p text:style-name="P2">po Benišu je muzeologija kompleksen sistem, ki uporablja lasten sistem metod <text:s/>in zaključkov</text:p>
        </text:list-item>
        <text:list-item>
          <text:p text:style-name="P2">Schreiner</text:p>
          <text:list>
            <text:list-item>
              <text:p text:style-name="P2">raziskuje teorijo o metodah muzeološkega dela <text:span text:style-name="T1"></text:span> razvije metodo dela v muzejih</text:p>
            </text:list-item>
            <text:list-item>
              <text:p text:style-name="P2">v muzejih je ponaredkov zelo malo, izdelujejo jih predvsem strokovnjaki</text:p>
            </text:list-item>
            <text:list-item>
              <text:p text:style-name="P2">muzeji si prizadevajo za pridobitev originalov</text:p>
            </text:list-item>
            <text:list-item>
              <text:p text:style-name="P2">ukvarjajo se s pridobivanjem in hranjenjem originalov, razstavami, stiki z javnostjo, interdisciplinarnem sodelovanjem, odnosom med muzeji in arhivistiko, bibliotekarstvom, informacijsko dejavnostjo</text:p>
            </text:list-item>
            <text:list-item>
              <text:p text:style-name="P2">velika pozornost je namenjena študiju predmetov, razstavljanje muzejskih predmetov <text:span text:style-name="T1"></text:span> skušajo slediti tehničnim, muzeografskem napredku</text:p>
            </text:list-item>
          </text:list>
        </text:list-item>
      </text:list>
      <text:p text:style-name="P1"/>
      <text:list xml:id="list1275995437" text:continue-numbering="true" text:style-name="WW8Num1">
        <text:list-item>
          <text:p text:style-name="P2">Marojević</text:p>
          <text:list>
            <text:list-item>
              <text:p text:style-name="P2">bistvo muzeologije je v okviru informacijske znanosti</text:p>
            </text:list-item>
            <text:list-item>
              <text:p text:style-name="P2">usmerja se k kulturnim informacijam <text:span text:style-name="T1"></text:span> banke podatkov o kulturni dediščini</text:p>
            </text:list-item>
          </text:list>
        </text:list-item>
        <text:list-item>
          <text:p text:style-name="P2">Reinweildova akademija v Amsterdamu</text:p>
          <text:list>
            <text:list-item>
              <text:p text:style-name="P2">šola za študij muzeologije</text:p>
            </text:list-item>
            <text:list-item>
              <text:p text:style-name="P2">najvidnejši predstavnik je P. van Mensch, po katerem je bistvo muzeologije zaščita (konzerviranje, restavriranje, dokumentiranje), raziskovanje, komunikacija (razstavljanje, informacija, izobraževanje)</text:p>
            </text:list-item>
            <text:list-item>
              <text:p text:style-name="P2">splošna muzeologija</text:p>
              <text:list>
                <text:list-item>
                  <text:p text:style-name="P2">ukvarja se s principi zaščite, raziskovanja in komuniciranjem dediščine človeštva</text:p>
                </text:list-item>
              </text:list>
            </text:list-item>
            <text:list-item>
              <text:p text:style-name="P2">zgodovinska muzeologija</text:p>
            </text:list-item>
            <text:list-item>
              <text:p text:style-name="P2">teoretska muzeologija</text:p>
              <text:list>
                <text:list-item>
                  <text:p text:style-name="P2">postavlja filozofski temelj in povezuje muzeologijo s epistemološkimi pogledi</text:p>
                </text:list-item>
              </text:list>
            </text:list-item>
            <text:list-item>
              <text:p text:style-name="P2">specialna muzeologija</text:p>
              <text:list>
                <text:list-item>
                  <text:p text:style-name="P2">povezuje splošno muzeologijo s posameznimi disciplinami, usmerjenimi k raziskovanju materialnih dokazov dediščine človeštva (zgodovine umetnosti, antropologijo…)</text:p>
                </text:list-item>
              </text:list>
            </text:list-item>
            <text:list-item>
              <text:p text:style-name="P2">uporabna muzeologija</text:p>
              <text:list>
                <text:list-item>
                  <text:p text:style-name="P2">ukvarja se s praktičnimi implikacijami muzeoloških principov ob pomoči velikega števila pomožnih znanosti</text:p>
                </text:list-item>
                <text:list-item>
                  <text:p text:style-name="P2">ta muzeologija se deli na tri primarne muzeološke funkcije</text:p>
                  <text:list>
                    <text:list-item>
                      <text:p text:style-name="P2">zaščita</text:p>
                    </text:list-item>
                    <text:list-item>
                      <text:p text:style-name="P2">raziskovanje</text:p>
                    </text:list-item>
                    <text:list-item>
                      <text:p text:style-name="P2">komunikacija</text:p>
                    </text:list-item>
                  </text:list>
                </text:list-item>
              </text:list>
            </text:list-item>
            <text:list-item>
              <text:p text:style-name="P2">vizija prihodnosti je v tem, da bi se morala dejavnost razširiti</text:p>
              <text:list>
                <text:list-item>
                  <text:p text:style-name="P2">prvo na šolo, kjer bi se uveljavil način razmišljanja heritologije <text:span text:style-name="T1"></text:span> veda o kulturni dediščini</text:p>
                  <text:list>
                    <text:list-item>
                      <text:p text:style-name="P2"><text:soft-page-break/>predmete hranimo zaradi spoštovanja časa in njihovega pomena, gre za kolektivno identiteto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Predmeti</text:p>
      <text:p text:style-name="P1"/>
      <text:list xml:id="list208918249" text:continue-numbering="true" text:style-name="WW8Num1">
        <text:list-item>
          <text:p text:style-name="P2">S. Pearce</text:p>
          <text:list>
            <text:list-item>
              <text:p text:style-name="P2">predmeti so srce muzeja</text:p>
            </text:list-item>
            <text:list-item>
              <text:p text:style-name="P2">muzeji hranijo in zbirajo predmete iz vseh časovnih obdobij (pri nas najstarejše obdobje paleozoik)</text:p>
            </text:list-item>
            <text:list-item>
              <text:p text:style-name="P2">te predmete urejajo po zbirkah, ki so odvisne od tematike muzeja</text:p>
            </text:list-item>
            <text:list-item>
              <text:p text:style-name="P2">zbirke kot osnova, na kateri temelji muzej, so predmet raziskovanja</text:p>
            </text:list-item>
            <text:list-item>
              <text:p text:style-name="P2">5% predmetov razstavljenih, 95% pa jih hranijo v depojih</text:p>
            </text:list-item>
            <text:list-item>
              <text:p text:style-name="P2">večinoma so predmeti leseni, zato morajo biti depoji posebej prilagojeni</text:p>
            </text:list-item>
            <text:list-item>
              <text:p text:style-name="P2">zbirke predstavljajo predmeti, ki so jih ustvarili ljudje in izražajo človeško naravo, lastnosti nekega predmeta</text:p>
              <text:list>
                <text:list-item>
                  <text:p text:style-name="P2">zunanja realnost predmeta <text:span text:style-name="T1"></text:span> poslužujemo se analitičnih postopkov in interpretacije, s tem lahko spoznamo mesto predmeta v človeški družbi</text:p>
                </text:list-item>
              </text:list>
            </text:list-item>
            <text:list-item>
              <text:p text:style-name="P2">ob vsakem predmetu se moramo vprašati kdo, kaj, kdaj, kje, zakaj</text:p>
            </text:list-item>
            <text:list-item>
              <text:p text:style-name="P2">študiranje predmetov poteka na štirih stopnjah</text:p>
              <text:list>
                <text:list-item>
                  <text:p text:style-name="P2">zgodovina predmeta</text:p>
                </text:list-item>
                <text:list-item>
                  <text:p text:style-name="P2">okolje, v katerem je predmet deloval</text:p>
                </text:list-item>
                <text:list-item>
                  <text:p text:style-name="P2">gradivo, iz katerega je narejen</text:p>
                </text:list-item>
                <text:list-item>
                  <text:p text:style-name="P2">pomen</text:p>
                </text:list-item>
              </text:list>
            </text:list-item>
            <text:list-item>
              <text:p text:style-name="P2">tipologija predmeta je subjektiven proces kustosa, potrebno je iskanje podobnost med predmeti</text:p>
            </text:list-item>
            <text:list-item>
              <text:p text:style-name="P2">zgodovina predmeta se deli na</text:p>
              <text:list>
                <text:list-item>
                  <text:p text:style-name="P2">lastno zgodovina predmeta, o izdelovalcu, okolju</text:p>
                </text:list-item>
                <text:list-item>
                  <text:p text:style-name="P2">zgodovino, ki jo ima predmet v muzeju</text:p>
                </text:list-item>
              </text:list>
            </text:list-item>
          </text:list>
        </text:list-item>
      </text:list>
      <text:p text:style-name="P1"/>
      <text:list xml:id="list2138003996" text:continue-numbering="true" text:style-name="WW8Num1">
        <text:list-item>
          <text:p text:style-name="P2">interpretacije se skozi čas spreminjajo, pogojene z intenzivnostjo opravljenih raziskav, želena je avtentičnost s prvotnim okoljem</text:p>
        </text:list-item>
      </text:list>
      <text:p text:style-name="P1"/>
      <text:p text:style-name="P1">Inventarizacija</text:p>
      <text:p text:style-name="P1"/>
      <text:list xml:id="list1494005497" text:continue-numbering="true" text:style-name="WW8Num1">
        <text:list-item>
          <text:p text:style-name="P2">prevzemni list = akcesijska knjiga</text:p>
          <text:list>
            <text:list-item>
              <text:p text:style-name="P2">prvi stik predmeta z muzejem</text:p>
            </text:list-item>
            <text:list-item>
              <text:p text:style-name="P2">vpis, da je predmet prišel v muzej</text:p>
            </text:list-item>
            <text:list-item>
              <text:p text:style-name="P2">ime predmeta, čas nastanka, način (arheološka izkopavanja, darilo, nakup), datum prihoda v muzej</text:p>
            </text:list-item>
          </text:list>
        </text:list-item>
        <text:list-item>
          <text:p text:style-name="P2">inventarna knjiga</text:p>
          <text:list>
            <text:list-item>
              <text:p text:style-name="P2">postopek vnosa je predpisan</text:p>
            </text:list-item>
            <text:list-item>
              <text:p text:style-name="P2">mora biti trdno vezana, črnilo, tuš, popravljanje je nedopustno, poseben papir, podpisi o popravkih</text:p>
            </text:list-item>
            <text:list-item>
              <text:p text:style-name="P2">predmet ima inventarno število, ime avtorja, naziv predmeta, opis (material, mere, tehnika izdelave), izvor, las, način pridobitve predmeta, ceno, opis stanja predmeta, vrednost, prostor v depoju, datum vpisa, podpis kustosa</text:p>
            </text:list-item>
          </text:list>
        </text:list-item>
        <text:list-item>
          <text:p text:style-name="P2">strokovna kartoteka</text:p>
          <text:list>
            <text:list-item>
              <text:p text:style-name="P2">se stalno dopolnjuje</text:p>
            </text:list-item>
          </text:list>
        </text:list-item>
        <text:list-item>
          <text:p text:style-name="P2"><text:soft-page-break/>fototeka</text:p>
          <text:list>
            <text:list-item>
              <text:p text:style-name="P2">fotografije posameznih predmetov <text:span text:style-name="T1"></text:span> starejši način</text:p>
            </text:list-item>
            <text:list-item>
              <text:p text:style-name="P2">danes računalniška obdelava <text:span text:style-name="T1"></text:span> vzpostavitev različnih programov, dokumentacij</text:p>
              <text:list>
                <text:list-item>
                  <text:p text:style-name="P2">numiz – numizmatika, slovenski program</text:p>
                </text:list-item>
                <text:list-item>
                  <text:p text:style-name="P2">arheo – arheološko gradivo</text:p>
                </text:list-item>
                <text:list-item>
                  <text:p text:style-name="P2">fundus – program Narodnega muzeja</text:p>
                  <text:list>
                    <text:list-item>
                      <text:p text:style-name="P2">opremljen z različnimi šifranti</text:p>
                    </text:list-item>
                    <text:list-item>
                      <text:p text:style-name="P2">zbirke, ime predmetov, avtor (šifranti), delavnica, imenski sklop(dom, cerkev), kraj nastanka predmeta, obdobje nastanka, leto nastanka, lastništva, depoj(v katerem je hranjen), vir od katerega smo predmet dobili/kupili, ohranjenost, cena, datum akcesije, vnosa, ime kustos, tehnika izdelave, stare inventarne številke (zaradi predmetov, ki iz muzeja odidejo, novo označevanje), dimenzije predmeta, napisi na predmetih (signatura na slikah), provencienca (kupljen v antikvariatu, uporabljan na x gradu, med vojno ukraden), naročnik, uporabnik, vprašanje motiva, material predmeta, obdelava predmeta, literatura, opombe</text:p>
                    </text:list-item>
                  </text:list>
                </text:list-item>
                <text:list-item>
                  <text:p text:style-name="P2">Program - Mestni muzej</text:p>
                  <text:list>
                    <text:list-item>
                      <text:p text:style-name="P2">aktiven na področju dokumentiranja: številka,zbirka, obdobje, datacija,…, muzeološki kontekst</text:p>
                    </text:list-item>
                  </text:list>
                </text:list-item>
                <text:list-item>
                  <text:p text:style-name="P2">Indoc – podatki o premični kulturni dediščini</text:p>
                </text:list-item>
              </text:list>
            </text:list-item>
          </text:list>
        </text:list-item>
      </text:list>
      <text:p text:style-name="P1"/>
      <text:p text:style-name="P1"/>
      <text:list xml:id="list1562621338" text:continue-numbering="true" text:style-name="WW8Num1">
        <text:list-item>
          <text:p text:style-name="P2">Icom 98 – načelo muzejev</text:p>
          <text:list>
            <text:list-item>
              <text:p text:style-name="P2">odprta ustanova, ni pridobitna, stalna ustanova v službi družbe in njenega razvoja, le v imenu preučevanja pridobiva informacije o človeškem življenju, te informacije posreduje in jih razstavlja</text:p>
            </text:list-item>
            <text:list-item>
              <text:p text:style-name="P2">pri obdelavi podatkov morajo muzeji upoštevati etnično načelo</text:p>
            </text:list-item>
            <text:list-item>
              <text:p text:style-name="P2">spoštovanje resničnih podatkov</text:p>
            </text:list-item>
            <text:list-item>
              <text:p text:style-name="P2">prednost pred lastnimi interesi ima muzej (kustos ne sme biti zbiralec)</text:p>
            </text:list-item>
          </text:list>
        </text:list-item>
      </text:list>
      <text:p text:style-name="P1"/>
      <text:h text:style-name="P9" text:outline-level="2">Depoji</text:h>
      <text:p text:style-name="P1"/>
      <text:list xml:id="list1628864133" text:continue-numbering="true" text:style-name="WW8Num1">
        <text:list-item>
          <text:p text:style-name="P2">hranjenje predmetov v depojih je prva naloga muzeja</text:p>
        </text:list-item>
        <text:list-item>
          <text:p text:style-name="P2">pri njihovi ureditvi je prvo načelo varnost predmetov (mehanska, klimatska varnost, tatvine) in preglednost nad shranjenimi predmeti (dokumentacija)</text:p>
        </text:list-item>
        <text:list-item>
          <text:p text:style-name="P2">depoje je potrebno imeti v primerni temperaturi in vlagi glede na predmet</text:p>
        </text:list-item>
        <text:list-item>
          <text:p text:style-name="P2">študijski depoji – preučevanje predmetov s strani strokovnjakov</text:p>
        </text:list-item>
        <text:list-item>
          <text:p text:style-name="P2">ogledni depoji – gre za neke vrste razstave, vpogled v množico predmetov z minimalnim številom podatkov</text:p>
        </text:list-item>
        <text:list-item>
          <text:p text:style-name="P2">delo strokovnjakov konzervatorjev, restavratorjev se povezuje z naravoslovnimi znanostmi, katerih izsledke je pri takem delu potrebno upoštevati</text:p>
        </text:list-item>
        <text:list-item>
          <text:p text:style-name="P2">konzerviranje <text:span text:style-name="T1"></text:span> predmet se ohrani v obliki, v kateri je v muzej prišel</text:p>
        </text:list-item>
        <text:list-item>
          <text:p text:style-name="P2">restavriranje <text:span text:style-name="T1"></text:span> obnova, popravilo predmeta, ki je v muzej prišel</text:p>
        </text:list-item>
        <text:list-item>
          <text:p text:style-name="P2">vlažnost v depojih je 50%, temperatura 18°C</text:p>
        </text:list-item>
      </text:list>
      <text:p text:style-name="P1"/>
      <text:p text:style-name="P8">Odnos med muzeologijo in znanstvenimi disciplinami, ki se ukvarjajo s kulturno dediščino</text:p>
      <text:list xml:id="list1562996890" text:continue-numbering="true" text:style-name="WW8Num1">
        <text:list-item>
          <text:p text:style-name="P2">arheologija</text:p>
          <text:list>
            <text:list-item>
              <text:p text:style-name="P2"><text:soft-page-break/>svoje gradivo najde v zemlji, razvije svoje metode (posveča se antiki, sr.veku)</text:p>
            </text:list-item>
          </text:list>
        </text:list-item>
        <text:list-item>
          <text:p text:style-name="P2">etnologija oz. kulturna antropologija</text:p>
          <text:list>
            <text:list-item>
              <text:p text:style-name="P2">posveča se razvoju kulture</text:p>
            </text:list-item>
          </text:list>
        </text:list-item>
        <text:list-item>
          <text:p text:style-name="P2">zgodovina</text:p>
          <text:list>
            <text:list-item>
              <text:p text:style-name="P2">razvoj človeške družbe v preteklosti</text:p>
            </text:list-item>
          </text:list>
        </text:list-item>
        <text:list-item>
          <text:p text:style-name="P2">zgodovina umetnosti</text:p>
          <text:list>
            <text:list-item>
              <text:p text:style-name="P2">umetniška dela</text:p>
            </text:list-item>
          </text:list>
        </text:list-item>
        <text:list-item>
          <text:p text:style-name="P2">vsaka izmed njih ima svoje metode, ukvarjajo se s predmeti, ki v preteklosti obkrožajo ljudi, vendar je pozornost teh ved usmerjena v druge stvari, ne v predmete</text:p>
        </text:list-item>
        <text:list-item>
          <text:p text:style-name="P2">sporočilnost <text:span text:style-name="T1"></text:span> temeljne znanstvene discipline se s tem ne ukvarjajo</text:p>
        </text:list-item>
        <text:list-item>
          <text:p text:style-name="P2">predmet je vez med muzeologijo in vedami</text:p>
          <text:list>
            <text:list-item>
              <text:p text:style-name="P2">muzeologija razširja svoj interes iz predmeta na dogajanje v prostor, raziskuje sporočila, ki jih muzejski predmeti prenašajo</text:p>
            </text:list-item>
          </text:list>
        </text:list-item>
        <text:list-item>
          <text:p text:style-name="P2">arheologija&amp;muzeologija</text:p>
          <text:list>
            <text:list-item>
              <text:p text:style-name="P2">arheologijo zanima predmet v času nastanka, muzeologija pa se ukvarja z zgodbo predmeta (od nastanka do danes), v prvotnem in muzejskem okolju</text:p>
            </text:list-item>
          </text:list>
        </text:list-item>
        <text:list-item>
          <text:p text:style-name="P2">povezava zgodovine in muzeologije se vrši na nivoju muzejskih razstav</text:p>
          <text:list>
            <text:list-item>
              <text:p text:style-name="P2">uvajajo nas v predmete, ki so živeli drugačno življenje od našega in nas z njim seznanijo</text:p>
            </text:list-item>
            <text:list-item>
              <text:p text:style-name="P2">predpogoj za vsako razstavo je predmet</text:p>
            </text:list-item>
            <text:list-item>
              <text:p text:style-name="P2">pri razstavi gre za interpretacijo časa, v katerem je predmet živel, muzejski predmeti samega sebe ne morejo razložiti, to je naloga muzejskih razstav</text:p>
            </text:list-item>
            <text:list-item>
              <text:p text:style-name="P2">napaka, ki se lahko pojavi, je to, da k predmetu usmerjene razstave brez interpretacije obiskovalcu ne povedo nič</text:p>
            </text:list-item>
            <text:list-item>
              <text:p text:style-name="P2">naloga je torej postaviti muzejske predmete v kontekst, jim dati zgodbo in predstaviti idejo tistega časa</text:p>
            </text:list-item>
            <text:list-item>
              <text:p text:style-name="P2">to se dosega na različne načine, v 20.stoletju novosti</text:p>
              <text:list>
                <text:list-item>
                  <text:p text:style-name="P2">prelomnica v muzejski literaturi <text:span text:style-name="T1"></text:span> Mestnem muzeju v Varšavi (zavedajo se smiselne razporeditve, v vsaki dvorani temeljni predmet – akcent, v razstavo vpeljejo barve za razbijanje monotonosti)</text:p>
                </text:list-item>
                <text:list-item>
                  <text:p text:style-name="P2">v 60.letih v razstave uvajajo makete in rekonstrukcije</text:p>
                </text:list-item>
                <text:list-item>
                  <text:p text:style-name="P2">l.1977 Rivier govori o novih konceptih muzej – interdisciplinarni način dela</text:p>
                </text:list-item>
                <text:list-item>
                  <text:p text:style-name="P2">dopolnilno gradivo – muzeografska pomagala, ki so povezana z razvojem tehnike (avdiovizualna tehnika, računalniška tehnika)</text:p>
                </text:list-item>
                <text:list-item>
                  <text:p text:style-name="P2">l.1976 razstava v Biselshemu(?), ki je bila nagrajena za nov pristop</text:p>
                  <text:list>
                    <text:list-item>
                      <text:p text:style-name="P2">razstava bo pripovedovala zgodbo</text:p>
                    </text:list-item>
                    <text:list-item>
                      <text:p text:style-name="P2">predmeti iz privatnega življenja, politična, gospodarska umetnost</text:p>
                      <text:list>
                        <text:list-item>
                          <text:p text:style-name="P2">nosijo vrednote časa</text:p>
                        </text:list-item>
                        <text:list-item>
                          <text:p text:style-name="P2">rekonstrukcije</text:p>
                        </text:list-item>
                        <text:list-item>
                          <text:p text:style-name="P2">nestandardna razporeditev</text:p>
                        </text:list-item>
                      </text:list>
                    </text:list-item>
                    <text:list-item>
                      <text:p text:style-name="P2">fevdalizem</text:p>
                      <text:list>
                        <text:list-item>
                          <text:p text:style-name="P2">panoji v muzejih so zapičeni v zemljo (razstavni eksponat, ki izraža pomembnost zemlje v srednjem veku – šokiranje prebivalstva)</text:p>
                        </text:list-item>
                        <text:list-item>
                          <text:p text:style-name="P2">na njej razstavljajo tudi orodje, kljub temu da je po vsej verjetnosti razpadlo, ker je bilo iz lesa</text:p>
                        </text:list-item>
                      </text:list>
                    </text:list-item>
                    <text:list-item>
                      <text:p text:style-name="P2">pokrovitelj razstave je bil Opel</text:p>
                    </text:list-item>
                  </text:list>
                </text:list-item>
                <text:list-item>
                  <text:p text:style-name="P2"><text:soft-page-break/>razstava v Štreyerju z naslovom Delo, Človek, Stroj</text:p>
                  <text:list>
                    <text:list-item>
                      <text:p text:style-name="P2">dobi mesto v tovarni, razstavlja predhodnike industrijske družbe, danes to večkrat izvajajo v tekstilstvu</text:p>
                    </text:list-item>
                    <text:list-item>
                      <text:p text:style-name="P2">obiskovalec naj vsebino razstave določi s svojimi čutili, nekakšno gledališče za obiskovalce</text:p>
                    </text:list-item>
                    <text:list-item>
                      <text:p text:style-name="P2">hočejo predstaviti način dela in življenja ljudi v tistem času</text:p>
                    </text:list-item>
                    <text:list-item>
                      <text:p text:style-name="P2">razstava je razdeljena na štiri dele</text:p>
                      <text:list>
                        <text:list-item>
                          <text:p text:style-name="P2">potrebna je jasnost in preglednost tem; simboli: vedno več svetlobe, ko se približujemo sedanjosti</text:p>
                        </text:list-item>
                        <text:list-item>
                          <text:p text:style-name="P2">parni stroj <text:span text:style-name="T1"></text:span> ob njem človek sestavljen iz samih kovinskih predmetov, prikaz družbe v tistem času (temna tovarna: svetlemu razkošju lastnika tovarne)</text:p>
                        </text:list-item>
                        <text:list-item>
                          <text:p text:style-name="P2">tekoči trak <text:span text:style-name="T1"></text:span> ljudi sploh ni, glasba…</text:p>
                        </text:list-item>
                        <text:list-item>
                          <text:p text:style-name="P2">doba elektrike <text:span text:style-name="T1"></text:span> predstavljen Hitler, zvok vojne</text:p>
                        </text:list-item>
                        <text:list-item>
                          <text:p text:style-name="P2">računalniki, roboti, potrošniška mrzlica…</text:p>
                        </text:list-item>
                      </text:list>
                    </text:list-item>
                    <text:list-item>
                      <text:p text:style-name="P2">neposredno doživetje preteklosti in dediščin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muzeji sodijo v faraonski kompleks človeštva <text:span text:style-name="T1"></text:span> zbirajo vse, kar je iz preteklosti, stvar je potrebno razstaviti tako, da zadostimo načelu komunikacije</text:p>
        </text:list-item>
        <text:list-item>
          <text:p text:style-name="P2">delitev muzejev na</text:p>
          <text:list>
            <text:list-item>
              <text:p text:style-name="P2">hladen medij <text:span text:style-name="T1"></text:span> spodbuja sodelovanje, komunikacijo</text:p>
            </text:list-item>
            <text:list-item>
              <text:p text:style-name="P2">vroč medij <text:span text:style-name="T1"></text:span> daje informacije, malo sodelovanja (primer Victoria and Albert Museum)</text:p>
            </text:list-item>
            <text:list-item>
              <text:p text:style-name="P2">komunikativni medij <text:span text:style-name="T1"></text:span> spodbuja k sodelovanju</text:p>
            </text:list-item>
          </text:list>
        </text:list-item>
        <text:list-item>
          <text:p text:style-name="P2">muzejske postavitve morajo zagotoviti</text:p>
          <text:list>
            <text:list-item>
              <text:p text:style-name="P2">estetsko zadovoljitev v muzejih in galerijah</text:p>
              <text:list>
                <text:list-item>
                  <text:p text:style-name="P2">premišljena postavitev omejenega števila predmetov, predstavitev predmetov</text:p>
                </text:list-item>
              </text:list>
            </text:list-item>
            <text:list-item>
              <text:p text:style-name="P2">romantična zadovoljitev</text:p>
              <text:list>
                <text:list-item>
                  <text:p text:style-name="P2">predmeti morajo biti razstavljeni tako, da jih lahko začutimo v družbi</text:p>
                </text:list-item>
              </text:list>
            </text:list-item>
            <text:list-item>
              <text:p text:style-name="P2">intelektualna zadovoljitev</text:p>
              <text:list>
                <text:list-item>
                  <text:p text:style-name="P2">obiskovalca vodi od ene hipoteze do zaključka</text:p>
                </text:list-item>
              </text:list>
            </text:list-item>
          </text:list>
        </text:list-item>
      </text:list>
      <text:p text:style-name="P1"/>
      <text:p text:style-name="P1"/>
      <text:list xml:id="list896986814" text:continue-numbering="true" text:style-name="WW8Num1">
        <text:list-item>
          <text:p text:style-name="P2">razstave delimo na</text:p>
          <text:list>
            <text:list-item>
              <text:p text:style-name="P2">kolekcijske razstave <text:span text:style-name="T1"></text:span> najstarejše, razstavljeno po panogah in skupinah; hranjene so v vitrinah z listki in osnovnimi podatki; steklo, keramike <text:span text:style-name="T1"></text:span> ni interpretacije</text:p>
              <text:list>
                <text:list-item>
                  <text:p text:style-name="P2">značilen Victoria and Albert Museum v Veliki Britaniji</text:p>
                </text:list-item>
              </text:list>
            </text:list-item>
            <text:list-item>
              <text:p text:style-name="P2">ambientalne razstave</text:p>
            </text:list-item>
            <text:list-item>
              <text:p text:style-name="P2">ansambelske postavitve <text:span text:style-name="T1"></text:span> v gradovih (ohranijo svojo prvotno opremo)</text:p>
              <text:list>
                <text:list-item>
                  <text:p text:style-name="P2">Ptujski grad</text:p>
                </text:list-item>
              </text:list>
            </text:list-item>
            <text:list-item>
              <text:p text:style-name="P2">rekonstrukcijske postavitve <text:span text:style-name="T1"></text:span> zbiranje gradiva in rekonstrukcija, sožitje časovno sorodnih predmetov, ki ga uredimo tako kot mislimo, da so ga uporabljali v času nastanka</text:p>
            </text:list-item>
          </text:list>
        </text:list-item>
        <text:list-item>
          <text:p text:style-name="P2">pravica predmeta samega</text:p>
          <text:list>
            <text:list-item>
              <text:p text:style-name="P2">obstajati za vedno</text:p>
            </text:list-item>
            <text:list-item>
              <text:p text:style-name="P2">muzeji so njihovi začasni varuhi</text:p>
            </text:list-item>
            <text:list-item>
              <text:p text:style-name="P2">razstavljeni morajo biti tako, da so razumljivi in nenadomestljivi</text:p>
            </text:list-item>
            <text:list-item>
              <text:p text:style-name="P2"><text:soft-page-break/>potrebno jih je vključiti v čas, v katerem so živeli</text:p>
            </text:list-item>
            <text:list-item>
              <text:p text:style-name="P2">so lahko nadomestki za resničnost ali pa nova resničnost (različna mnenja)</text:p>
              <text:list>
                <text:list-item>
                  <text:p text:style-name="P2">predmeti morajo biti v soodvisnosti z drugimi predmeti, morajo biti informacija in interpretacija</text:p>
                </text:list-item>
              </text:list>
            </text:list-item>
            <text:list-item>
              <text:p text:style-name="P2">muzejski predmet zgodovino približa</text:p>
            </text:list-item>
            <text:list-item>
              <text:p text:style-name="P2">W.Benjamin</text:p>
              <text:list>
                <text:list-item>
                  <text:p text:style-name="P2">avtentičnost je zgodovinsko pričevanje, ne pa estetika</text:p>
                </text:list-item>
                <text:list-item>
                  <text:p text:style-name="P2">šok, ki ga doživimo pri opazovanju predmeta nam omogoča, da intenzivneje zaznamo predmet kot preteklost</text:p>
                </text:list-item>
                <text:list-item>
                  <text:p text:style-name="P2">na avtentičnost predmeta se nanaša aura, šok spoznanja priporoča za nova vedenja</text:p>
                </text:list-item>
              </text:list>
            </text:list-item>
            <text:list-item>
              <text:p text:style-name="P2">P. van Mensch</text:p>
              <text:list>
                <text:list-item>
                  <text:p text:style-name="P2">subjektivna povezava z intelektualnim kontekstom, v katerem je predmet</text:p>
                </text:list-item>
                <text:list-item>
                  <text:p text:style-name="P2">subjektivnost pri presojanju predmeta</text:p>
                </text:list-item>
                <text:list-item>
                  <text:p text:style-name="P2">avtentičnost je subjektivnost</text:p>
                </text:list-item>
                <text:list-item>
                  <text:p text:style-name="P2">predmet predstavljajo tudi zgodovinska zaznavanja zbiralcev in razstavljalcev (različna vloga in interpretacije skozi čas)</text:p>
                </text:list-item>
              </text:list>
            </text:list-item>
          </text:list>
        </text:list-item>
        <text:list-item>
          <text:p text:style-name="P2">naloga muzeja</text:p>
          <text:list>
            <text:list-item>
              <text:p text:style-name="P2">predmet – ideja – zgodba – sporočilo</text:p>
            </text:list-item>
            <text:list-item>
              <text:p text:style-name="P2">ideja</text:p>
              <text:list>
                <text:list-item>
                  <text:p text:style-name="P2">ob njej si je treba zagotoviti zgodbo, predmet je osrednji element, s pomočjo katerega predpostavimo idejo, kontekst in pomen časa, v katerem je živel <text:span text:style-name="T1"></text:span> interpretacija</text:p>
                </text:list-item>
              </text:list>
            </text:list-item>
            <text:list-item>
              <text:p text:style-name="P2">okolje predmeta</text:p>
              <text:list>
                <text:list-item>
                  <text:p text:style-name="P2">velik razmislek</text:p>
                </text:list-item>
                <text:list-item>
                  <text:p text:style-name="P2">v skladu z njegovim pomenom</text:p>
                </text:list-item>
                <text:list-item>
                  <text:p text:style-name="P2">obiskovalci zahtevajo intenzivno sodelovanje – presoja avtorja razstave</text:p>
                </text:list-item>
                <text:list-item>
                  <text:p text:style-name="P2">avtorjeve ideje ni vedno mogoče realizirati (finančne, prostorske težave)</text:p>
                </text:list-item>
              </text:list>
            </text:list-item>
          </text:list>
        </text:list-item>
      </text:list>
      <text:h text:style-name="P9" text:outline-level="2">Stalna razstava</text:h>
      <text:list xml:id="list619484422" text:continue-numbering="true" text:style-name="WW8Num1">
        <text:list-item>
          <text:p text:style-name="P2">najpomembnejša predstavitev</text:p>
        </text:list-item>
        <text:list-item>
          <text:p text:style-name="P2">legitimizacija muzeja in predstavitev zbirke, dela, interdisciplinarnosti</text:p>
        </text:list-item>
        <text:list-item>
          <text:p text:style-name="P2">razstava traja nekaj časa (5-10 let), čas stalnih razstav se zdaj zmanjšuje</text:p>
          <text:list>
            <text:list-item>
              <text:p text:style-name="P2">odraz zbranih fondov, predmetov</text:p>
            </text:list-item>
          </text:list>
        </text:list-item>
        <text:list-item>
          <text:p text:style-name="P2">v njej so večinoma tudi teme, ki so že znane, raziskane (muzej ima zadostno količino muzejskih predmetov)</text:p>
        </text:list-item>
        <text:list-item>
          <text:p text:style-name="P2">na teh razstavah večinoma predstavljajo gradivo muzeja, ki ima razstavo</text:p>
        </text:list-item>
        <text:list-item>
          <text:p text:style-name="P2">ekipa strokovnjakov že od vsega začetka sodeluje pri pripravi razstave</text:p>
          <text:list>
            <text:list-item>
              <text:p text:style-name="P2">delo na nivoju sinopsisa (kustosi pripravijo idejo za razstave)</text:p>
            </text:list-item>
            <text:list-item>
              <text:p text:style-name="P2">faza sceniranja – priprava, oblikovanje razstave, določanje znanstvenih form, formuliranje celotne zgodbe razstave, določanje kulturnih podatkov, določitev pomagal, ki bodo pripomogla k razumevanju</text:p>
            </text:list-item>
            <text:list-item>
              <text:p text:style-name="P2">oblikovalec razstave določi, na kakšen način bodo muzejsko zgodbo prenesli v prostor – to so včasih večinoma opravljali arhitekti, sedaj to ljudje iz gledališča, scenografi</text:p>
            </text:list-item>
            <text:list-item>
              <text:p text:style-name="P2">načrti se lahko narišejo na papir, lahko pa se tudi naredi 3D maketa</text:p>
            </text:list-item>
            <text:list-item>
              <text:p text:style-name="P2">potreben je tesen, intenziven odnos med pripravljalcem razstave in kustosi, konzervatorji, restavratorji, muzejskimi pedagogi, komunikatorji, animatorji</text:p>
            </text:list-item>
            <text:list-item>
              <text:p text:style-name="P2">s končno fazo se morajo strinjati strokovnjaki</text:p>
            </text:list-item>
            <text:list-item>
              <text:p text:style-name="P2"><text:soft-page-break/>stalna razstava mora imeti idejo v slojevitih sporočilih, estetskem in logičnem oblikovanju (ne sme biti preveč pisnega gradiva, podnapisi morajo biti jasni)</text:p>
            </text:list-item>
            <text:list-item>
              <text:p text:style-name="P2">na eni strani mora razstava podajati znanje, na drugi strani doživetje</text:p>
            </text:list-item>
            <text:list-item>
              <text:p text:style-name="P2">tudi stalne razstave je potrebno osveževati</text:p>
            </text:list-item>
            <text:list-item>
              <text:p text:style-name="P2">večina stalnih razstav ima tudi katalog s fotografijami</text:p>
            </text:list-item>
            <text:list-item>
              <text:p text:style-name="P2">njen namen je vzpodbujanje zavesti in spoštovanja do preteklosti <text:span text:style-name="T1"></text:span> vzbujanje skrbi za ohranjanje dediščine</text:p>
              <text:list>
                <text:list-item>
                  <text:p text:style-name="P2">spodbujajo izkušnje, usode ljudi iz preteklosti</text:p>
                </text:list-item>
                <text:list-item>
                  <text:p text:style-name="P2">vodstvo po segmentih razstave ali po celi razstavi</text:p>
                </text:list-item>
                <text:list-item>
                  <text:p text:style-name="P2">delavnice za otroke in odrasle</text:p>
                </text:list-item>
                <text:list-item>
                  <text:p text:style-name="P2">v muzejih lahko potekajo tudi različni kulturno-razvedrilni dogodki </text:p>
                </text:list-item>
              </text:list>
            </text:list-item>
          </text:list>
        </text:list-item>
        <text:list-item>
          <text:p text:style-name="P2">muzejske razstave so spomenik, sredstvo, ki je usmerjeno na velike skupine, javnosti</text:p>
        </text:list-item>
        <text:list-item>
          <text:p text:style-name="P2">ima namen posredovati informacije, ideje in čustva v zvezi z materialnimi dokazi o ljudeh in njihovi okolici</text:p>
        </text:list-item>
        <text:list-item>
          <text:p text:style-name="P2">to počnejo v glavnem s pomočjo vizualnih sredstev in muzejskega prostorskega oblikovanja</text:p>
        </text:list-item>
        <text:list-item>
          <text:p text:style-name="P2">vsaka razstava pokriva določeno temo, ki se deli na dejavno in podrejeno temo</text:p>
        </text:list-item>
        <text:list-item>
          <text:p text:style-name="P2">vsaka razstava je interdisciplinarni posel</text:p>
        </text:list-item>
        <text:list-item>
          <text:p text:style-name="P2">po Meetru ločimo sedem faz</text:p>
          <text:list>
            <text:list-item>
              <text:p text:style-name="P2">preliminarna faza</text:p>
              <text:list>
                <text:list-item>
                  <text:p text:style-name="P2">določi se temo, ciljne skupine, učinek in smoter razstave</text:p>
                </text:list-item>
              </text:list>
            </text:list-item>
            <text:list-item>
              <text:p text:style-name="P2">pripravljalna faza</text:p>
              <text:list>
                <text:list-item>
                  <text:p text:style-name="P2">formiranje problema, raziskave o tematiki, priprava scenarija</text:p>
                </text:list-item>
              </text:list>
            </text:list-item>
            <text:list-item>
              <text:p text:style-name="P2">faza finalizacije</text:p>
              <text:list>
                <text:list-item>
                  <text:p text:style-name="P2">dokončen izbor predmetov, pisanje besedil, načrt promocij, dejavnosti</text:p>
                </text:list-item>
              </text:list>
            </text:list-item>
            <text:list-item>
              <text:p text:style-name="P2">faza izvedbe</text:p>
              <text:list>
                <text:list-item>
                  <text:p text:style-name="P2">postavitev razstave</text:p>
                </text:list-item>
              </text:list>
            </text:list-item>
            <text:list-item>
              <text:p text:style-name="P2">faza odprtja razstave</text:p>
              <text:list>
                <text:list-item>
                  <text:p text:style-name="P2">za obiskovalce, pomembno je anketiranje obiskovalcev <text:span text:style-name="T1"></text:span> evalviranje</text:p>
                </text:list-item>
              </text:list>
            </text:list-item>
            <text:list-item>
              <text:p text:style-name="P2">faza odstranitve oz. zaključna funkcija</text:p>
            </text:list-item>
            <text:list-item>
              <text:p text:style-name="P2">faza ovrednotenja</text:p>
              <text:list>
                <text:list-item>
                  <text:p text:style-name="P2">lahko prinese določene uspehe</text:p>
                </text:list-item>
              </text:list>
            </text:list-item>
          </text:list>
        </text:list-item>
      </text:list>
      <text:p text:style-name="P1"/>
      <text:h text:style-name="P10" text:outline-level="1">Tipologija občasnih razstav</text:h>
      <text:p text:style-name="P1"/>
      <text:list xml:id="list2003745695" text:continue-numbering="true" text:style-name="WW8Num1">
        <text:list-item>
          <text:p text:style-name="P2">način priprave se v določeni meri pokriva s pripravo stalne razstave</text:p>
        </text:list-item>
        <text:list-item>
          <text:p text:style-name="P2">so lahko provokativne, ponujajo več odgovorov</text:p>
        </text:list-item>
        <text:list-item>
          <text:p text:style-name="P2">lahko so dodatek k stalni razstavi</text:p>
        </text:list-item>
        <text:list-item>
          <text:p text:style-name="P2">spekter dela, ki ga predstavlja, je zelo širok</text:p>
        </text:list-item>
        <text:list-item>
          <text:p text:style-name="P2">v muzej lahko privabi več obiskovalcev kot stalna razstava</text:p>
        </text:list-item>
        <text:list-item>
          <text:p text:style-name="P2">načini predstavitve so lahko bolj sodobni, eksperimentalni</text:p>
        </text:list-item>
        <text:list-item>
          <text:p text:style-name="P2">v zadnjem času razširjajo tematske razstave</text:p>
          <text:list>
            <text:list-item>
              <text:p text:style-name="P2">sodelujejo različni muzeji</text:p>
            </text:list-item>
            <text:list-item>
              <text:p text:style-name="P2">zgodovina tematskih razstav je zelo dolga</text:p>
            </text:list-item>
            <text:list-item>
              <text:p text:style-name="P2">povezujejo se s svetovnimi razstavami</text:p>
            </text:list-item>
            <text:list-item>
              <text:p text:style-name="P2">vzporedno z razvojem teh je povezan razvoj razstavljanja</text:p>
            </text:list-item>
          </text:list>
        </text:list-item>
        <text:list-item>
          <text:p text:style-name="P2">situacijske razstave</text:p>
          <text:list>
            <text:list-item>
              <text:p text:style-name="P2">razstave primarnih izkušenj</text:p>
            </text:list-item>
            <text:list-item>
              <text:p text:style-name="P2"><text:soft-page-break/>pojavljajo se zlasti v prirodoslovnih muzejih, posnemajo biološki svet, tehnični muzeji, ambientalni prostori (ambient postavi obiskovalca v čas)</text:p>
            </text:list-item>
          </text:list>
        </text:list-item>
        <text:list-item>
          <text:p text:style-name="P2">taksonometrijske razstave</text:p>
          <text:list>
            <text:list-item>
              <text:p text:style-name="P2">pokazati želijo, kar je največ mogoče</text:p>
            </text:list-item>
            <text:list-item>
              <text:p text:style-name="P2">razstava je linearna, predmeti so osamljeni, iztrgani iz konteksta</text:p>
            </text:list-item>
            <text:list-item>
              <text:p text:style-name="P2">vsi predmeti so med seboj enakopravni</text:p>
            </text:list-item>
            <text:list-item>
              <text:p text:style-name="P2">gre za abstraktno objektivnost – predmeti so pač tam</text:p>
            </text:list-item>
          </text:list>
        </text:list-item>
        <text:list-item>
          <text:p text:style-name="P2">evokativne razstave</text:p>
          <text:list>
            <text:list-item>
              <text:p text:style-name="P2">oživljanje dežele, stila časa</text:p>
            </text:list-item>
            <text:list-item>
              <text:p text:style-name="P2">muzej je kulisa</text:p>
            </text:list-item>
          </text:list>
        </text:list-item>
        <text:list-item>
          <text:p text:style-name="P2">didaktične razstave</text:p>
          <text:list>
            <text:list-item>
              <text:p text:style-name="P2">skušajo učiti, pogosto dosežejo ravno nasprotno</text:p>
            </text:list-item>
          </text:list>
        </text:list-item>
      </text:list>
      <text:p text:style-name="P1"/>
      <text:p text:style-name="P3">Kenneth Hudson: muzeji in razstave, ki so prijazni do obiskovalcev (Muzeoforum 92/93)</text:p>
      <text:p text:style-name="P1"/>
      <text:list xml:id="list662467555" text:continue-numbering="true" text:style-name="WW8Num1">
        <text:list-item>
          <text:p text:style-name="P2">muzeji so lahko</text:p>
          <text:list>
            <text:list-item>
              <text:p text:style-name="P2">psihološko hladni – podajo le eksponate, obiskovalci so naključni in vredni pomilovanja</text:p>
            </text:list-item>
            <text:list-item>
              <text:p text:style-name="P2">psihološko topli – prijazni obiskovalci, skušajo ustvariti prijetno vzdušje, imajo šest temeljnih značilnosti</text:p>
              <text:list>
                <text:list-item>
                  <text:p text:style-name="P2">svoboda – brezskrbno raziskovanje obiskovalcev po muzeju</text:p>
                </text:list-item>
                <text:list-item>
                  <text:p text:style-name="P2">muzej ni šola – preverjanje znanja ni zaželeno</text:p>
                </text:list-item>
                <text:list-item>
                  <text:p text:style-name="P2">prijaznost delavcev</text:p>
                </text:list-item>
                <text:list-item>
                  <text:p text:style-name="P2">prostor oz. okolje, kjer se človek lahko spočije – skrb za telesno udobje </text:p>
                </text:list-item>
                <text:list-item>
                  <text:p text:style-name="P2">občutek majhnosti</text:p>
                </text:list-item>
                <text:list-item>
                  <text:p text:style-name="P2">lasten slog muzeja – naj se ozirajo po načinu butika in ne blagovnice</text:p>
                </text:list-item>
                <text:list-item>
                  <text:p text:style-name="P2">primer: razstava o kruhu v Švici, ki po mnenju Hudsona deluje na srce, nos, želodec in je zato ena najboljših razstav na sveetu</text:p>
                </text:list-item>
              </text:list>
            </text:list-item>
          </text:list>
        </text:list-item>
        <text:list-item>
          <text:p text:style-name="P2">ključna oseba za vsak muzej je njegov direktor, od katerega je odvisna uspešnost muzeja</text:p>
          <text:list>
            <text:list-item>
              <text:p text:style-name="P2">primer je muzej v Alti na Norveškem, kjer so s prihodom novega direktorja l.1991 začeli črpati več finančnih sredstev, obogatili program</text:p>
            </text:list-item>
          </text:list>
        </text:list-item>
        <text:list-item>
          <text:p text:style-name="P2">pomembna je jasna in trdna identiteta muzeja, obiskovalci so glavno vodilo ustvarjanja razstav in nasploh muzejev</text:p>
        </text:list-item>
        <text:list-item>
          <text:p text:style-name="P2">European Museum Forum</text:p>
          <text:list>
            <text:list-item>
              <text:p text:style-name="P2">ustanovi ga Kennet Hudson, podeljuje nagrado E.M. of the year</text:p>
            </text:list-item>
          </text:list>
        </text:list-item>
      </text:list>
      <text:p text:style-name="P5"/>
      <text:h text:style-name="P11" text:outline-level="1">Nove oblike muzejske prakse</text:h>
      <text:p text:style-name="P1"/>
      <text:list xml:id="list273542425" text:continue-numbering="true" text:style-name="WW8Num1">
        <text:list-item>
          <text:p text:style-name="P2">l.1891 je Arthur Hazelius postavil prvi muzej na prostem</text:p>
          <text:list>
            <text:list-item>
              <text:p text:style-name="P2">s tem je muzejska praksa načela prvo vprašanje zaščite okolja na prostem <text:span text:style-name="T1"></text:span> ne samo predmetov, temveč tudi okolja, v katerem so živeli</text:p>
            </text:list-item>
            <text:list-item>
              <text:p text:style-name="P2">postavljalec te razstave je v posebnem predelu Stockholma izbral stavbe, jih prenesel na novo lokacijo in jih zaščitil</text:p>
            </text:list-item>
            <text:list-item>
              <text:p text:style-name="P2">pojavljajo se problemi pri preseljevanju zgradb/okolja na novo lokacijo</text:p>
            </text:list-item>
            <text:list-item>
              <text:p text:style-name="P2">ta del, Skansen, se deli na podeželski in mestni del</text:p>
            </text:list-item>
          </text:list>
        </text:list-item>
        <text:list-item>
          <text:p text:style-name="P2">pri nas je tak primer muzej v Rogatcu <text:span text:style-name="T1"></text:span> ohranjeno avtentično okolje štajerske kmetije, različnih gospodarskih poslopij (sredina 19/20 stoletje)</text:p>
          <text:list>
            <text:list-item>
              <text:p text:style-name="P2">črna kuhinja, svinjski hlev, trgovina na drobno, čebelarna, kovačnica</text:p>
            </text:list-item>
            <text:list-item>
              <text:p text:style-name="P2"><text:soft-page-break/>pri nas je določeno, da se muzeji na prostem locirajo v svojem pristnem okolju – npr. kraška hiša na Krasu </text:p>
            </text:list-item>
          </text:list>
        </text:list-item>
        <text:list-item>
          <text:p text:style-name="P2">ekomuzej</text:p>
          <text:list>
            <text:list-item>
              <text:p text:style-name="P2">70.leta v Franciji, Georg Henri Riviere – dediščine se varuje v svojem izvirnem okolju</text:p>
            </text:list-item>
            <text:list-item>
              <text:p text:style-name="P2">ideja se od tam preseli še drugam, vplivi vidni predvsem v Kanadi, zadnje čase tudi v Latinski Ameriki</text:p>
            </text:list-item>
            <text:list-item>
              <text:p text:style-name="P2">pomen ekomuzeja je v tem, da se ljudje odločijo, da bodo varovali svoje okolje</text:p>
            </text:list-item>
            <text:list-item>
              <text:p text:style-name="P2">je institucija, ki varuje in izrablja okolje za razvoj odnosa do dediščine </text:p>
            </text:list-item>
            <text:list-item>
              <text:p text:style-name="P2">pri nas Sečoveljske soline</text:p>
              <text:list>
                <text:list-item>
                  <text:p text:style-name="P2">s sponzorsko pomočjo prikazovanje inventarja in človeka v solinah</text:p>
                  <text:list>
                    <text:list-item>
                      <text:p text:style-name="P2">ohranjanje načina življenja in dela v določenem okolju, obdobju</text:p>
                    </text:list-item>
                  </text:list>
                </text:list-item>
              </text:list>
            </text:list-item>
            <text:list-item>
              <text:p text:style-name="P2">ohranjanje nacionalnih parkov</text:p>
              <text:list>
                <text:list-item>
                  <text:p text:style-name="P2">seznanjajo z naravno dediščino s pohodi po različnih poteh</text:p>
                </text:list-item>
                <text:list-item>
                  <text:p text:style-name="P2">pri nas Škocjanske jame, ki so vpisane v Unesco, tja se je skušala vpisati tudi bolnica Franja (ni uspelo, ker zahteva originalno ohranjen izdelek/znamenitost)</text:p>
                </text:list-item>
                <text:list-item>
                  <text:p text:style-name="P2">različna arheološka najdišča </text:p>
                  <text:list>
                    <text:list-item>
                      <text:p text:style-name="P2">na Danskem imajo počitnice v okolju iz bronaste dobe, enak način življenja)</text:p>
                    </text:list-item>
                  </text:list>
                </text:list-item>
              </text:list>
            </text:list-item>
            <text:list-item>
              <text:p text:style-name="P2">otroški muzeji</text:p>
              <text:list>
                <text:list-item>
                  <text:p text:style-name="P2">približajo svoje delo otrokom različnih starosti</text:p>
                </text:list-item>
                <text:list-item>
                  <text:p text:style-name="P2">ob različnih temah ponujajo tudi muzejska doživetja s ciljem spodbujati vsa čutila</text:p>
                </text:list-item>
                <text:list-item>
                  <text:p text:style-name="P2">za svoje delo je l.1996 Hermanov brlog v Celju dobil Valvasorjevo nagrado; takrat je bila direktorica muzeja Andreja Rihter</text:p>
                </text:list-item>
              </text:list>
            </text:list-item>
          </text:list>
        </text:list-item>
        <text:list-item>
          <text:p text:style-name="P2">zagrebški muzeolog dr. Tomislav Šola je področje muzeologije razširil in uvedel izraz heritologija <text:span text:style-name="T1"></text:span> varovanje celotne dediščine, v strokovnih krogih se izraz ni uveljavil</text:p>
        </text:list-item>
        <text:list-item>
          <text:p text:style-name="P2">Skupnost muzejev Slovenije (SMS) – 63 muzejev</text:p>
          <text:list>
            <text:list-item>
              <text:p text:style-name="P2">več oddelkov (pedagogi, konzervatorji, tehnični oddelek, sekcija muzejskih fotografov, dokumetaristi – njihova naloga je, da popišejo predmete muzejev in zbiralcev ter jih vpišejo v register premične kulturne dediščine <text:span text:style-name="T1"></text:span> pomagajo zasebnim muzejem)</text:p>
            </text:list-item>
            <text:list-item>
              <text:p text:style-name="P2">organizira bienalno (na dve leti) muzejski sejem</text:p>
              <text:list>
                <text:list-item>
                  <text:p text:style-name="P2">lastno izražanje/tečaji</text:p>
                </text:list-item>
              </text:list>
            </text:list-item>
            <text:list-item>
              <text:p text:style-name="P2">omogoča muzejskim delavcem obiskovanje simpozijev, muzejev, razstav,</text:p>
            </text:list-item>
            <text:list-item>
              <text:p text:style-name="P2">vključuje muzeje kot institucije</text:p>
            </text:list-item>
          </text:list>
        </text:list-item>
        <text:list-item>
          <text:p text:style-name="P2">strokovni delavci se združujejo v SMD – Slovensko muzejsko društvo, ustanovljeno l.1939</text:p>
          <text:list>
            <text:list-item>
              <text:p text:style-name="P2">društvo podeljuje Valvasorjevo nagrado, organizira <text:s/>zborovanje SMD</text:p>
            </text:list-item>
            <text:list-item>
              <text:p text:style-name="P2">organizira muzeoforume (mednarodno sodelovanje in zbor strokovnih delavcev)</text:p>
            </text:list-item>
          </text:list>
        </text:list-item>
        <text:list-item>
          <text:p text:style-name="P2">pedagoški programi</text:p>
          <text:list>
            <text:list-item>
              <text:p text:style-name="P2">strokovno vodstvo</text:p>
            </text:list-item>
            <text:list-item>
              <text:p text:style-name="P2">ure pravljic</text:p>
            </text:list-item>
            <text:list-item>
              <text:p text:style-name="P2">muzejske delavnice (etnološke, umetnostno zgodovinske, arheološke, tehnični, slikarske, kiparske, naravoslovne, likovne aktivnosti)</text:p>
            </text:list-item>
            <text:list-item>
              <text:p text:style-name="P2">strokovno vodstvo po predstavah</text:p>
            </text:list-item>
            <text:list-item>
              <text:p text:style-name="P2">glasbeni večer</text:p>
            </text:list-item>
            <text:list-item>
              <text:p text:style-name="P2"><text:soft-page-break/>gledališka predavanja</text:p>
            </text:list-item>
            <text:list-item>
              <text:p text:style-name="P2">zabavni kvizi</text:p>
            </text:list-item>
          </text:list>
        </text:list-item>
      </text:list>
      <text:p text:style-name="P1"><text:span text:style-name="T1"></text:span> vse to je namenjeno določenim starostnim skupinam</text:p>
      <text:list xml:id="list2098225724" text:continue-numbering="true" text:style-name="WW8Num1">
        <text:list-item>
          <text:p text:style-name="P2">Ljubljanski muzej</text:p>
          <text:list>
            <text:list-item>
              <text:p text:style-name="P2">ogled ostankov Emone, sobe Ivana Cankarja, arheološki peskovnik, sestavljanje mozaika</text:p>
            </text:list-item>
          </text:list>
        </text:list-item>
        <text:list-item>
          <text:p text:style-name="P2">Narodna galerija</text:p>
          <text:list>
            <text:list-item>
              <text:p text:style-name="P2">stalna razstava slovenske/evropske umetnosti</text:p>
            </text:list-item>
            <text:list-item>
              <text:p text:style-name="P2">podelitev nagrad za najprizadevnejše obiskovalce galerije</text:p>
            </text:list-item>
            <text:list-item>
              <text:p text:style-name="P2">Pozdravljen, Ciciban!, Odkrivajmo in raziskujmo, delavnice med počitnicami</text:p>
            </text:list-item>
            <text:list-item>
              <text:p text:style-name="P2">iskanje upodobljenih predmetov</text:p>
            </text:list-item>
          </text:list>
        </text:list-item>
        <text:list-item>
          <text:p text:style-name="P2">muzej v Celju</text:p>
          <text:list>
            <text:list-item>
              <text:p text:style-name="P2">učne ure z delovnimi zvezki</text:p>
            </text:list-item>
            <text:list-item>
              <text:p text:style-name="P2">izbirne vsebine (dediščina obrti)</text:p>
            </text:list-item>
            <text:list-item>
              <text:p text:style-name="P2">zgodovinski kviz</text:p>
            </text:list-item>
            <text:list-item>
              <text:p text:style-name="P2">muzejske delavnice (navezujejo se na posamezne letne čase)</text:p>
            </text:list-item>
            <text:list-item>
              <text:p text:style-name="P2">družbeno-naravoslovni-tehnični dnevi</text:p>
            </text:list-item>
            <text:list-item>
              <text:p text:style-name="P2">delavnica: Dotakni se me in mi povej, kaj sem</text:p>
            </text:list-item>
            <text:list-item>
              <text:p text:style-name="P2">Hermanov abonma</text:p>
            </text:list-item>
            <text:list-item>
              <text:p text:style-name="P2">slaščičarna in kavarna, kjer se lahko praznuje rojstne dni</text:p>
            </text:list-item>
            <text:list-item>
              <text:p text:style-name="P2">stalna postavitev Hermanov brlog, Pelikanov atelje, Stari pisker, Slovenska zobozdravniška zbirka</text:p>
            </text:list-item>
          </text:list>
        </text:list-item>
        <text:list-item>
          <text:p text:style-name="P2">muzeji so večinoma posvečeni preteklosti, čeprav nekateri muzeji prikazujejo tudi današnji čas in družbo</text:p>
          <text:list>
            <text:list-item>
              <text:p text:style-name="P2">sodobni čas skuša (po načelu Unesca izboljšati življenje danes in po svetu)</text:p>
              <text:list>
                <text:list-item>
                  <text:p text:style-name="P2">interpretirati družbo</text:p>
                </text:list-item>
                <text:list-item>
                  <text:p text:style-name="P2">izobraževati (čeprav bazirajo na znanstveni snovi)</text:p>
                </text:list-item>
                <text:list-item>
                  <text:p text:style-name="P2">približati obiskovalcem, ki so večinoma intelektualci</text:p>
                </text:list-item>
                <text:list-item>
                  <text:p text:style-name="P2">z vzbujanjem pozitivnih čustev se jih trudijo priučiti aktivnega odnosa za varovanje kulturne dediščine (K.Hudson)</text:p>
                </text:list-item>
                <text:list-item>
                  <text:p text:style-name="P2">izhodišča</text:p>
                  <text:list>
                    <text:list-item>
                      <text:p text:style-name="P2">kreativnost</text:p>
                    </text:list-item>
                    <text:list-item>
                      <text:p text:style-name="P2">interpretacija</text:p>
                    </text:list-item>
                    <text:list-item>
                      <text:p text:style-name="P2">identitet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h text:style-name="P10" text:outline-level="1">Razlike med tradicionalnimi in sodobnimi muzeji</text:h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Tradicionalni</text:p>
            <text:p text:style-name="P1"/>
            <text:list xml:id="list1565098523" text:continue-numbering="true" text:style-name="WW8Num1">
              <text:list-item>
                <text:p text:style-name="P2">usmerjeni k predmetu</text:p>
              </text:list-item>
              <text:list-item>
                <text:p text:style-name="P2">analitični</text:p>
              </text:list-item>
              <text:list-item>
                <text:p text:style-name="P2">usmerjeni v preteklost</text:p>
              </text:list-item>
              <text:list-item>
                <text:p text:style-name="P2">racionalni</text:p>
              </text:list-item>
              <text:list-item>
                <text:p text:style-name="P2">znanstveni</text:p>
              </text:list-item>
              <text:list-item>
                <text:p text:style-name="P2">svečani</text:p>
              </text:list-item>
              <text:list-item>
                <text:p text:style-name="P2">dokončni</text:p>
              </text:list-item>
              <text:list-item>
                <text:p text:style-name="P2">z dokončanimi definicijami</text:p>
              </text:list-item>
              <text:list-item>
                <text:p text:style-name="P2">pozitivistični (samo predstavlja, ne <text:soft-page-break/>spodbuja komunikacije)</text:p>
              </text:list-item>
              <text:list-item>
                <text:p text:style-name="P2">specializirani</text:p>
              </text:list-item>
              <text:list-item>
                <text:p text:style-name="P2">predmeti govorijo sami zase</text:p>
              </text:list-item>
              <text:list-item>
                <text:p text:style-name="P2">zadovolji se z esteticizmom</text:p>
              </text:list-item>
              <text:list-item>
                <text:p text:style-name="P2">tradicija znanja</text:p>
              </text:list-item>
              <text:list-item>
                <text:p text:style-name="P2">širjenje znanja</text:p>
              </text:list-item>
              <text:list-item>
                <text:p text:style-name="P2">informacija</text:p>
              </text:list-item>
              <text:list-item>
                <text:p text:style-name="P2">impresiven</text:p>
              </text:list-item>
              <text:list-item>
                <text:p text:style-name="P2">prestižen</text:p>
              </text:list-item>
              <text:list-item>
                <text:p text:style-name="P2">v službi vodilnih sil družbe</text:p>
              </text:list-item>
              <text:list-item>
                <text:p text:style-name="P2">predstavlja raziskave</text:p>
              </text:list-item>
            </text:list>
            <text:p text:style-name="P6"/>
            <text:list xml:id="list1011281091" text:continue-numbering="true" text:style-name="WW8Num1">
              <text:list-item>
                <text:p text:style-name="P2">zbira večnost</text:p>
              </text:list-item>
              <text:list-item>
                <text:p text:style-name="P2">mit originalnega predmeta</text:p>
              </text:list-item>
            </text:list>
            <text:p text:style-name="P6"/>
            <text:list xml:id="list1019949381" text:continue-numbering="true" text:style-name="WW8Num1">
              <text:list-item>
                <text:p text:style-name="P2">usmerjen k znanstvenim uporabnikom</text:p>
              </text:list-item>
              <text:list-item>
                <text:p text:style-name="P2">statičen</text:p>
              </text:list-item>
              <text:list-item>
                <text:p text:style-name="P2">v dediščini vidi neprecenljivo vrednost</text:p>
              </text:list-item>
            </text:list>
          </table:table-cell>
          <table:table-cell table:style-name="Table1.A1" office:value-type="string">
            <text:p text:style-name="P1">Sodobni</text:p>
            <text:p text:style-name="P1"/>
            <text:list xml:id="list1520255860" text:continue-numbering="true" text:style-name="WW8Num1">
              <text:list-item>
                <text:p text:style-name="P2">usmerjen h konceptu</text:p>
              </text:list-item>
              <text:list-item>
                <text:p text:style-name="P2">sintetičen</text:p>
              </text:list-item>
              <text:list-item>
                <text:p text:style-name="P2">usmerjen v prihodnost</text:p>
              </text:list-item>
              <text:list-item>
                <text:p text:style-name="P2">emocionalen</text:p>
              </text:list-item>
              <text:list-item>
                <text:p text:style-name="P2">popularen</text:p>
              </text:list-item>
              <text:list-item>
                <text:p text:style-name="P2">sproščujoč</text:p>
              </text:list-item>
              <text:list-item>
                <text:p text:style-name="P2">odprt</text:p>
              </text:list-item>
              <text:list-item>
                <text:p text:style-name="P2">z odprtimi definicijami</text:p>
              </text:list-item>
              <text:list-item>
                <text:p text:style-name="P2">sproža vprašanja, odgovore</text:p>
              </text:list-item>
            </text:list>
            <text:p text:style-name="P6"><text:soft-page-break/></text:p>
            <text:list xml:id="list1901850089" text:continue-numbering="true" text:style-name="WW8Num1">
              <text:list-item>
                <text:p text:style-name="P2">interdisciplinaren</text:p>
              </text:list-item>
              <text:list-item>
                <text:p text:style-name="P2">predmeti so izhodišče</text:p>
              </text:list-item>
              <text:list-item>
                <text:p text:style-name="P2">oblikovanje</text:p>
              </text:list-item>
              <text:list-item>
                <text:p text:style-name="P2">izmenjava izkušenj in modrosti</text:p>
              </text:list-item>
              <text:list-item>
                <text:p text:style-name="P2">razumevanje s kreativnostjo</text:p>
              </text:list-item>
              <text:list-item>
                <text:p text:style-name="P2">komunikacija</text:p>
              </text:list-item>
              <text:list-item>
                <text:p text:style-name="P2">prijazen</text:p>
              </text:list-item>
              <text:list-item>
                <text:p text:style-name="P2">skromen</text:p>
              </text:list-item>
              <text:list-item>
                <text:p text:style-name="P2">služi družbi</text:p>
              </text:list-item>
              <text:list-item>
                <text:p text:style-name="P2">upošteva raziskave kot osnovo za predstavitev</text:p>
              </text:list-item>
              <text:list-item>
                <text:p text:style-name="P2">zbira vsakdanjost</text:p>
              </text:list-item>
              <text:list-item>
                <text:p text:style-name="P2">sprejema nadomestke in dopolnjeno gradivo</text:p>
              </text:list-item>
              <text:list-item>
                <text:p text:style-name="P2">usmerjen k uporabnosti</text:p>
              </text:list-item>
              <text:list-item>
                <text:p text:style-name="P2">dinamičen</text:p>
              </text:list-item>
              <text:list-item>
                <text:p text:style-name="P2">v dediščini vidi kolektivni spomin</text:p>
              </text:list-item>
            </text:list>
            <text:p text:style-name="P6"/>
          </table:table-cell>
        </table:table-row>
      </table:table>
      <text:p text:style-name="P1"/>
      <text:h text:style-name="Heading_20_3" text:outline-level="3">Tomislav Šola – Essays on Museums and their theory, l.1997</text:h>
      <text:p text:style-name="P1"/>
      <text:list xml:id="list760858436" text:continue-numbering="true" text:style-name="WW8Num1">
        <text:list-item>
          <text:p text:style-name="P2">pojasnjuje ustanovitev muzejev (tradicionalnih in modernih)</text:p>
        </text:list-item>
        <text:list-item>
          <text:p text:style-name="P2">pri tem se naslanja na druge zgodbe in grško filozofijo, postavi sedem vprašanj, ki se nanašajo na muzeologijo</text:p>
        </text:list-item>
        <text:list-item>
          <text:p text:style-name="P4">kaj je muzej</text:p>
          <text:list>
            <text:list-item>
              <text:p text:style-name="P2">za javnost odprta, nepridobitna ustanova, ki hrani analizirane in predstavitvene predmete, ki pripadajo pretekli kulturni dediščini</text:p>
            </text:list-item>
            <text:list-item>
              <text:p text:style-name="P2">vzpostaviti mora odnos z uporabniki</text:p>
            </text:list-item>
            <text:list-item>
              <text:p text:style-name="P2">način razširjanja človekovih občutkov na področje kulturne dediščine in pametnega ter harmoničnega razvoja okolja</text:p>
            </text:list-item>
          </text:list>
        </text:list-item>
        <text:list-item>
          <text:p text:style-name="P4">kakšna je vloga muzeja v sodobni družbi</text:p>
          <text:list>
            <text:list-item>
              <text:p text:style-name="P2">ohraniti kulturno dediščino, spodbujati in razvijati, ohranjati dostojanstvo in bogastvo v različnosti, mesta stalne kontemplacije in vprašanj, pravilno interpretiranje narave in družbe</text:p>
            </text:list-item>
          </text:list>
        </text:list-item>
      </text:list>
      <text:p text:style-name="P1"/>
      <text:p text:style-name="P1"/>
      <text:list xml:id="list1788821974" text:continue-numbering="true" text:style-name="WW8Num1">
        <text:list-item>
          <text:p text:style-name="P4">kaj je najpomembnejša funkcija muzeja</text:p>
          <text:list>
            <text:list-item>
              <text:p text:style-name="P2">komunikacija z družbo, da spozna družbene probleme, jih razloži, vloga svetovalca v sodobni družbi</text:p>
            </text:list-item>
            <text:list-item>
              <text:p text:style-name="P2">znanstvene rezultate predstavi v sodobni obliki</text:p>
            </text:list-item>
          </text:list>
        </text:list-item>
        <text:list-item>
          <text:p text:style-name="P4">čigava last je muzej</text:p>
          <text:list>
            <text:list-item>
              <text:p text:style-name="P2">v skladu z demokratičnimi principi se danes s spoštovanjem in sledenjem etičnih principov, ki skuša doseči visoke komunikacijske, tehnične, etične standarde, skuša služiti družbi</text:p>
            </text:list-item>
          </text:list>
        </text:list-item>
        <text:list-item>
          <text:p text:style-name="P4">kaj je muzeologija in zakaj jo potrebujemo</text:p>
          <text:list>
            <text:list-item>
              <text:p text:style-name="P2">usmeritev k interdisciplinarnemu delu s pomočjo znanstvenih disciplin, ne samo predstavljanje znanja, ampak tudi neko vrsto »modrosti«</text:p>
            </text:list-item>
          </text:list>
        </text:list-item>
        <text:list-item>
          <text:p text:style-name="P4">kako bi opisali muzeologa</text:p>
          <text:list>
            <text:list-item>
              <text:p text:style-name="P2"><text:soft-page-break/>pri nas še ni poklica muzeologa, je kustos, ki postavlja besede, zamisli, vprašanja obiskovalcu</text:p>
            </text:list-item>
            <text:list-item>
              <text:p text:style-name="P2">je strokovnjak v vsaj eni panogi, razume tako koncept dediščine in idejo muzeja</text:p>
            </text:list-item>
            <text:list-item>
              <text:p text:style-name="P2">pomembna je kreativnost, inteligenca</text:p>
            </text:list-item>
            <text:list-item>
              <text:p text:style-name="P2">zanima se tudi za dediščino izven muzeja</text:p>
            </text:list-item>
          </text:list>
        </text:list-item>
        <text:list-item>
          <text:p text:style-name="P4">kaj bi želeli spremeniti v muzejskih ustanovah</text:p>
          <text:list>
            <text:list-item>
              <text:p text:style-name="P2">etika muzejskega dela je še vedno na stopnji lepega vedenja, muzeologi so premalo upoštevani</text:p>
            </text:list-item>
          </text:list>
        </text:list-item>
      </text:list>
      <text:p text:style-name="P1"/>
      <text:h text:style-name="P10" text:outline-level="1">Kritika muzejev in muzejskih razstav</text:h>
      <text:p text:style-name="P1"/>
      <text:list xml:id="list1890189120" text:continue-numbering="true" text:style-name="WW8Num1">
        <text:list-item>
          <text:p text:style-name="P2">sodobni razstavljalci naj bi opuščali znanstveno komunikacijo z obiskovalci</text:p>
        </text:list-item>
        <text:list-item>
          <text:p text:style-name="P2">muzeji naj bi bili</text:p>
          <text:list>
            <text:list-item>
              <text:p text:style-name="P2">ogledalo življenja</text:p>
            </text:list-item>
            <text:list-item>
              <text:p text:style-name="P2">varuhi, zaščitniki in raziskovalci predmetov in kulturne dediščine</text:p>
            </text:list-item>
            <text:list-item>
              <text:p text:style-name="P2">borci proti izgubi identitete</text:p>
            </text:list-item>
            <text:list-item>
              <text:p text:style-name="P2">prenašalci kulture</text:p>
            </text:list-item>
          </text:list>
        </text:list-item>
        <text:list-item>
          <text:p text:style-name="P2">dobri muzeji so družbeno potrebni</text:p>
          <text:list>
            <text:list-item>
              <text:p text:style-name="P2">zgodovina ni le ilustrirana, temveč jo ustvarjajo in dokumentirajo</text:p>
            </text:list-item>
            <text:list-item>
              <text:p text:style-name="P2">usmerjeni so v prihodnost</text:p>
            </text:list-item>
            <text:list-item>
              <text:p text:style-name="P2">delujejo v dobro družb in ekonomskega razvoja</text:p>
            </text:list-item>
            <text:list-item>
              <text:p text:style-name="P2">družbeno spreminjanje, rekonstrukcija <text:span text:style-name="T1"></text:span> ustvarjanje novega, kulturne dediščine</text:p>
            </text:list-item>
            <text:list-item>
              <text:p text:style-name="P2">vključevanje tradicije v vsakdanje življenje</text:p>
            </text:list-item>
          </text:list>
        </text:list-item>
        <text:list-item>
          <text:p text:style-name="P2">konec 80.let muzejski bum, pojav odličnih muzejev</text:p>
        </text:list-item>
        <text:list-item>
          <text:p text:style-name="P2">največja moč je v tehnologiji, ki vpliva na spominjanje, in komunikaciji <text:span text:style-name="T1"></text:span> medij predmete uporablja tako, da ti prinašajo svoje individualno sporočilo <text:span text:style-name="T1"></text:span> lastna in prepoznavna govorica</text:p>
        </text:list-item>
        <text:list-item>
          <text:p text:style-name="P2">kritika slovenskega prostora</text:p>
          <text:list>
            <text:list-item>
              <text:p text:style-name="P2">kritike na tem območju pravzaprav ni, ker jo nihče ne dela</text:p>
            </text:list-item>
            <text:list-item>
              <text:p text:style-name="P2">kritika mora biti konstruktivna (prednosti, slabosti, predlogi)</text:p>
            </text:list-item>
            <text:list-item>
              <text:p text:style-name="P2">tudi na prostoru Avstrije ni kritike muzejskih razstav, ker ji razstavljalci niso naklonjeni</text:p>
            </text:list-item>
            <text:list-item>
              <text:p text:style-name="P2">ocenjevalci navadno niso zaposleni v muzejih</text:p>
            </text:list-item>
          </text:list>
        </text:list-item>
        <text:list-item>
          <text:p text:style-name="P2">dober namen ima ocenjevalna skupina EMIJA – nagrajujejo razstavljalce, omejitev Evropa</text:p>
        </text:list-item>
      </text:list>
      <text:p text:style-name="P1"/>
      <text:p text:style-name="P1"/>
      <text:p text:style-name="P1"/>
      <text:h text:style-name="P10" text:outline-level="1">Nagrajene razstave v 90.letih 20.stoletja pri nas</text:h>
      <text:p text:style-name="P1"><text:s/></text:p>
      <text:list xml:id="list1147227250" text:continue-numbering="true" text:style-name="WW8Num1">
        <text:list-item>
          <text:p text:style-name="P2">nagrade Valvasorja podeljujejo od 70.let 20.stoletja dalje za življenjsko delo v muzejih, uspešne oziroma za izstopajoče razstave</text:p>
          <text:list>
            <text:list-item>
              <text:p text:style-name="P2">obravnavajo se samo razstave, ki se prijavijo na razpis</text:p>
            </text:list-item>
          </text:list>
        </text:list-item>
        <text:list-item>
          <text:p text:style-name="P2">l.1991 – Kobariški muzej <text:span text:style-name="T1"></text:span> l.1993 nagrada sveta EVR in arheološkega muzeja v Carigradu <text:span text:style-name="T1"></text:span> o tem odločajo člani EMIJE</text:p>
          <text:list>
            <text:list-item>
              <text:p text:style-name="P2">prevzelo jih je njegovo sporočilo, nastane zaradi zanimanja domačinov, se zavedajo svoje preteklosti</text:p>
            </text:list-item>
            <text:list-item>
              <text:p text:style-name="P2"><text:soft-page-break/>nagrada za prvo svetovno vojno <text:span text:style-name="T1"></text:span> s to razstavo muzej posega na širši svetovni prostor</text:p>
            </text:list-item>
            <text:list-item>
              <text:p text:style-name="P2">spremeni pogled na zgodovino vojskovanja</text:p>
            </text:list-item>
            <text:list-item>
              <text:p text:style-name="P2">sporočilo: prekleta vojna</text:p>
            </text:list-item>
          </text:list>
        </text:list-item>
        <text:list-item>
          <text:p text:style-name="P2">Pismo brez pisave</text:p>
          <text:list>
            <text:list-item>
              <text:p text:style-name="P2">arheologija v prvih stoletjih krščanstva na Slovenskem</text:p>
            </text:list-item>
            <text:list-item>
              <text:p text:style-name="P2">rekonstrukcija dveh cerkvenih objektov</text:p>
            </text:list-item>
          </text:list>
        </text:list-item>
        <text:list-item>
          <text:p text:style-name="P2">Kam so vsi pastirji šli</text:p>
          <text:list>
            <text:list-item>
              <text:p text:style-name="P2">raziskovanje ovčereje na Pivškem</text:p>
            </text:list-item>
            <text:list-item>
              <text:p text:style-name="P2">postavljena na izvirnem področju</text:p>
            </text:list-item>
            <text:list-item>
              <text:p text:style-name="P2">delovanje na čutila</text:p>
            </text:list-item>
            <text:list-item>
              <text:p text:style-name="P2">omogočeno predenje na statvah</text:p>
            </text:list-item>
          </text:list>
        </text:list-item>
        <text:list-item>
          <text:p text:style-name="P2">stalna razstava Tobačne v Ljubljani</text:p>
          <text:list>
            <text:list-item>
              <text:p text:style-name="P2">muzej ima več kot 500 predmetov</text:p>
            </text:list-item>
            <text:list-item>
              <text:p text:style-name="P2">rekonstrukcija dela, načina življenja delavcev</text:p>
            </text:list-item>
          </text:list>
        </text:list-item>
        <text:list-item>
          <text:p text:style-name="P2">Srečanje z jutrovim(?) na Ptujskem gradu</text:p>
          <text:list>
            <text:list-item>
              <text:p text:style-name="P2">Turki od sr. Azije do Dunaja</text:p>
            </text:list-item>
            <text:list-item>
              <text:p text:style-name="P2">turberije (27 slik), so najstarejše v Evropi</text:p>
            </text:list-item>
          </text:list>
        </text:list-item>
        <text:list-item>
          <text:p text:style-name="P2">razstava Prosim, dotikajte se muzejskih predmetov</text:p>
          <text:list>
            <text:list-item>
              <text:p text:style-name="P2">gre za večinoma originalne predmete, dragoceni so nameščeni s kopijami</text:p>
            </text:list-item>
            <text:list-item>
              <text:p text:style-name="P2">legende in napisi so v Brailovi pisavi</text:p>
            </text:list-item>
          </text:list>
        </text:list-item>
        <text:list-item>
          <text:p text:style-name="P2">razstava o Obletnici potresa v Ljubljani l.1995</text:p>
          <text:list>
            <text:list-item>
              <text:p text:style-name="P2">v Narodni galeriji</text:p>
            </text:list-item>
            <text:list-item>
              <text:p text:style-name="P2">manjša simulacija potresa</text:p>
            </text:list-item>
            <text:list-item>
              <text:p text:style-name="P2">razstavijo večinoma posnetke in slike predmetov</text:p>
            </text:list-item>
            <text:list-item>
              <text:p text:style-name="P2">edina nagrajena galerijska razstava (!)</text:p>
            </text:list-item>
          </text:list>
        </text:list-item>
        <text:list-item>
          <text:p text:style-name="P2">l.1995(6?) nagrajen Hermanov brlog, otroški muzej</text:p>
        </text:list-item>
        <text:list-item>
          <text:p text:style-name="P2">Rifnik in njegovi zaklad, arheološka razstava</text:p>
        </text:list-item>
        <text:list-item>
          <text:p text:style-name="P2">Razstava pokrajinskega muzeja v MS, l.1999</text:p>
          <text:list>
            <text:list-item>
              <text:p text:style-name="P2">moto: spoznanje in priznanje identitete prekmurskih muzejev</text:p>
            </text:list-item>
            <text:list-item>
              <text:p text:style-name="P2">hodnik čustev za uvajanje v razstavo</text:p>
            </text:list-item>
          </text:list>
        </text:list-item>
        <text:list-item>
          <text:p text:style-name="P2">Muzej premogovništva v Velenju</text:p>
          <text:list>
            <text:list-item>
              <text:p text:style-name="P2">povezava s še delujočim premogovnikom v Velenju</text:p>
            </text:list-item>
            <text:list-item>
              <text:p text:style-name="P2">razstava v avtentičnem okolju</text:p>
            </text:list-item>
          </text:list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zeologija</dc:title>
    <meta:initial-creator>soferjipe</meta:initial-creator>
    <meta:creation-date>2007-03-12T03:48:00</meta:creation-date>
    <dc:creator>soferjipe</dc:creator>
    <dc:date>2007-03-12T03:48:00</dc:date>
    <meta:editing-cycles>2</meta:editing-cycles>
    <meta:editing-duration>P15824DT17H31M44S</meta:editing-duration>
    <meta:document-statistic meta:table-count="1" meta:image-count="0" meta:object-count="0" meta:page-count="20" meta:paragraph-count="704" meta:word-count="6687" meta:character-count="43166" meta:non-whitespace-character-count="378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