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Gautami" svg:font-family="Gautami"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style:font-name="Georgia" fo:font-size="10pt" style:font-size-asian="10pt" style:font-name-complex="Gautami" style:font-size-complex="10pt"/>
    </style:style>
    <style:style style:name="P2" style:family="paragraph" style:parent-style-name="Standard">
      <style:paragraph-properties fo:line-height="150%"/>
      <style:text-properties style:font-name="Georgia" fo:font-size="10pt" style:font-size-asian="10pt" style:font-name-complex="Gautami" style:font-size-complex="10pt"/>
    </style:style>
    <style:style style:name="P3" style:family="paragraph" style:parent-style-name="Standard" style:list-style-name="WW8Num18">
      <style:paragraph-properties fo:line-height="150%"/>
      <style:text-properties style:font-name="Georgia" fo:font-size="10pt" style:font-size-asian="10pt" style:font-name-complex="Gautami" style:font-size-complex="10pt"/>
    </style:style>
    <style:style style:name="P4" style:family="paragraph" style:parent-style-name="Standard" style:list-style-name="WW8Num1">
      <style:paragraph-properties fo:line-height="150%"/>
      <style:text-properties style:font-name="Georgia" fo:font-size="10pt" style:font-size-asian="10pt" style:font-name-complex="Gautami" style:font-size-complex="10pt"/>
    </style:style>
    <style:style style:name="P5" style:family="paragraph" style:parent-style-name="Standard" style:list-style-name="WW8Num19">
      <style:paragraph-properties fo:line-height="150%"/>
      <style:text-properties style:font-name="Georgia" fo:font-size="10pt" style:font-size-asian="10pt" style:font-name-complex="Gautami" style:font-size-complex="10pt"/>
    </style:style>
    <style:style style:name="P6" style:family="paragraph" style:parent-style-name="Standard" style:list-style-name="WW8Num8">
      <style:paragraph-properties fo:line-height="150%"/>
      <style:text-properties style:font-name="Georgia" fo:font-size="10pt" style:font-size-asian="10pt" style:font-name-complex="Gautami" style:font-size-complex="10pt"/>
    </style:style>
    <style:style style:name="P7" style:family="paragraph" style:parent-style-name="Standard" style:list-style-name="WW8Num20">
      <style:paragraph-properties fo:line-height="150%"/>
      <style:text-properties style:font-name="Georgia" fo:font-size="10pt" style:font-size-asian="10pt" style:font-name-complex="Gautami" style:font-size-complex="10pt"/>
    </style:style>
    <style:style style:name="P8" style:family="paragraph" style:parent-style-name="Standard" style:list-style-name="WW8Num28">
      <style:paragraph-properties fo:line-height="150%"/>
      <style:text-properties style:font-name="Georgia" fo:font-size="10pt" style:font-size-asian="10pt" style:font-name-complex="Gautami" style:font-size-complex="10pt"/>
    </style:style>
    <style:style style:name="P9" style:family="paragraph" style:parent-style-name="Standard" style:list-style-name="WW8Num2">
      <style:paragraph-properties fo:line-height="150%"/>
      <style:text-properties style:font-name="Georgia" fo:font-size="10pt" style:font-size-asian="10pt" style:font-name-complex="Gautami" style:font-size-complex="10pt"/>
    </style:style>
    <style:style style:name="P10" style:family="paragraph" style:parent-style-name="Standard" style:list-style-name="WW8Num13">
      <style:paragraph-properties fo:line-height="150%"/>
      <style:text-properties style:font-name="Georgia" fo:font-size="10pt" style:font-size-asian="10pt" style:font-name-complex="Gautami" style:font-size-complex="10pt"/>
    </style:style>
    <style:style style:name="P11" style:family="paragraph" style:parent-style-name="Standard" style:list-style-name="WW8Num4">
      <style:paragraph-properties fo:line-height="150%"/>
      <style:text-properties style:font-name="Georgia" fo:font-size="10pt" style:font-size-asian="10pt" style:font-name-complex="Gautami" style:font-size-complex="10pt"/>
    </style:style>
    <style:style style:name="P12" style:family="paragraph" style:parent-style-name="Standard" style:list-style-name="WW8Num12">
      <style:paragraph-properties fo:line-height="150%"/>
      <style:text-properties style:font-name="Georgia" fo:font-size="10pt" style:font-size-asian="10pt" style:font-name-complex="Gautami" style:font-size-complex="10pt"/>
    </style:style>
    <style:style style:name="P13" style:family="paragraph" style:parent-style-name="Standard" style:list-style-name="WW8Num22">
      <style:paragraph-properties fo:line-height="150%"/>
      <style:text-properties style:font-name="Georgia" fo:font-size="10pt" style:font-size-asian="10pt" style:font-name-complex="Gautami" style:font-size-complex="10pt"/>
    </style:style>
    <style:style style:name="P14" style:family="paragraph" style:parent-style-name="Standard" style:list-style-name="WW8Num27">
      <style:paragraph-properties fo:line-height="150%"/>
      <style:text-properties style:font-name="Georgia" fo:font-size="10pt" style:font-size-asian="10pt" style:font-name-complex="Gautami" style:font-size-complex="10pt"/>
    </style:style>
    <style:style style:name="P15" style:family="paragraph" style:parent-style-name="Standard" style:list-style-name="WW8Num30">
      <style:paragraph-properties fo:line-height="150%"/>
      <style:text-properties style:font-name="Georgia" fo:font-size="10pt" style:font-size-asian="10pt" style:font-name-complex="Gautami" style:font-size-complex="10pt"/>
    </style:style>
    <style:style style:name="P16" style:family="paragraph" style:parent-style-name="Standard" style:list-style-name="WW8Num26">
      <style:paragraph-properties fo:line-height="150%"/>
      <style:text-properties style:font-name="Georgia" fo:font-size="10pt" style:font-size-asian="10pt" style:font-name-complex="Gautami" style:font-size-complex="10pt"/>
    </style:style>
    <style:style style:name="P17" style:family="paragraph" style:parent-style-name="Standard" style:list-style-name="WW8Num5">
      <style:paragraph-properties fo:line-height="150%"/>
      <style:text-properties style:font-name="Georgia" fo:font-size="10pt" style:font-size-asian="10pt" style:font-name-complex="Gautami" style:font-size-complex="10pt"/>
    </style:style>
    <style:style style:name="P18" style:family="paragraph" style:parent-style-name="Standard">
      <style:paragraph-properties fo:line-height="150%"/>
      <style:text-properties style:font-name="Georgia" fo:font-size="10pt" style:font-size-asian="10pt" style:font-size-complex="10pt"/>
    </style:style>
    <style:style style:name="P19" style:family="paragraph" style:parent-style-name="Standard" style:list-style-name="WW8Num1">
      <style:paragraph-properties fo:line-height="150%"/>
      <style:text-properties style:font-name="Georgia" fo:font-size="10pt" style:font-size-asian="10pt" style:font-size-complex="10pt"/>
    </style:style>
    <style:style style:name="P20" style:family="paragraph" style:parent-style-name="Standard" style:list-style-name="WW8Num8">
      <style:paragraph-properties fo:line-height="150%"/>
      <style:text-properties style:font-name="Georgia" fo:font-size="10pt" style:font-size-asian="10pt" style:font-size-complex="10pt"/>
    </style:style>
    <style:style style:name="P21" style:family="paragraph" style:parent-style-name="Standard" style:list-style-name="WW8Num20">
      <style:paragraph-properties fo:line-height="150%"/>
      <style:text-properties style:font-name="Georgia" fo:font-size="10pt" style:font-size-asian="10pt" style:font-size-complex="10pt"/>
    </style:style>
    <style:style style:name="P22" style:family="paragraph" style:parent-style-name="Standard" style:list-style-name="WW8Num2">
      <style:paragraph-properties fo:line-height="150%"/>
      <style:text-properties style:font-name="Georgia" fo:font-size="10pt" style:font-size-asian="10pt" style:font-size-complex="10pt"/>
    </style:style>
    <style:style style:name="P23" style:family="paragraph" style:parent-style-name="Standard" style:list-style-name="WW8Num13">
      <style:paragraph-properties fo:line-height="150%"/>
      <style:text-properties style:font-name="Georgia" fo:font-size="10pt" style:font-size-asian="10pt" style:font-size-complex="10pt"/>
    </style:style>
    <style:style style:name="P24" style:family="paragraph" style:parent-style-name="Standard" style:list-style-name="WW8Num4">
      <style:paragraph-properties fo:line-height="150%"/>
      <style:text-properties style:font-name="Georgia" fo:font-size="10pt" style:font-size-asian="10pt" style:font-size-complex="10pt"/>
    </style:style>
    <style:style style:name="P25" style:family="paragraph" style:parent-style-name="Standard" style:list-style-name="WW8Num30">
      <style:paragraph-properties fo:line-height="150%"/>
      <style:text-properties style:font-name="Georgia" fo:font-size="10pt" style:font-size-asian="10pt" style:font-size-complex="10pt"/>
    </style:style>
    <style:style style:name="P26" style:family="paragraph" style:parent-style-name="Standard" style:list-style-name="WW8Num26">
      <style:paragraph-properties fo:line-height="150%"/>
      <style:text-properties style:font-name="Georgia" fo:font-size="10pt" style:font-size-asian="10pt" style:font-size-complex="10pt"/>
    </style:style>
    <style:style style:name="P27" style:family="paragraph" style:parent-style-name="Standard">
      <style:paragraph-properties fo:line-height="150%" fo:text-align="center" style:justify-single-word="false"/>
      <style:text-properties style:font-name="Georgia" fo:font-size="10pt" style:text-underline-style="solid" style:text-underline-width="auto" style:text-underline-color="font-color" style:font-size-asian="10pt" style:font-name-complex="Gautami" style:font-size-complex="10pt"/>
    </style:style>
    <style:style style:name="P28" style:family="paragraph" style:parent-style-name="Standard">
      <style:paragraph-properties fo:line-height="150%"/>
      <style:text-properties style:font-name="Georgia" fo:font-size="10pt" fo:font-style="italic" style:font-size-asian="10pt" style:font-style-asian="italic" style:font-size-complex="10pt"/>
    </style:style>
    <style:style style:name="P29" style:family="paragraph" style:parent-style-name="Standard">
      <style:paragraph-properties fo:line-height="150%"/>
      <style:text-properties fo:font-size="10pt" style:font-size-asian="10pt" style:font-size-complex="10pt"/>
    </style:style>
    <style:style style:name="P30" style:family="paragraph" style:parent-style-name="Standard" style:list-style-name="WW8Num1">
      <style:paragraph-properties fo:line-height="150%"/>
      <style:text-properties fo:font-size="10pt" style:font-size-asian="10pt" style:font-size-complex="10pt"/>
    </style:style>
    <style:style style:name="P31" style:family="paragraph" style:parent-style-name="Standard" style:list-style-name="WW8Num19">
      <style:paragraph-properties fo:line-height="150%"/>
      <style:text-properties fo:font-size="10pt" style:font-size-asian="10pt" style:font-size-complex="10pt"/>
    </style:style>
    <style:style style:name="P32" style:family="paragraph" style:parent-style-name="Standard" style:list-style-name="WW8Num8">
      <style:paragraph-properties fo:line-height="150%"/>
      <style:text-properties fo:font-size="10pt" style:font-size-asian="10pt" style:font-size-complex="10pt"/>
    </style:style>
    <style:style style:name="P33" style:family="paragraph" style:parent-style-name="Standard" style:list-style-name="WW8Num21">
      <style:paragraph-properties fo:line-height="150%"/>
      <style:text-properties fo:font-size="10pt" style:font-size-asian="10pt" style:font-size-complex="10pt"/>
    </style:style>
    <style:style style:name="P34" style:family="paragraph" style:parent-style-name="Standard" style:list-style-name="WW8Num13">
      <style:paragraph-properties fo:line-height="150%"/>
      <style:text-properties fo:font-size="10pt" style:font-size-asian="10pt" style:font-size-complex="10pt"/>
    </style:style>
    <style:style style:name="P35" style:family="paragraph" style:parent-style-name="Standard" style:list-style-name="WW8Num25">
      <style:paragraph-properties fo:line-height="150%"/>
      <style:text-properties fo:font-size="10pt" style:font-size-asian="10pt" style:font-size-complex="10pt"/>
    </style:style>
    <style:style style:name="P36" style:family="paragraph" style:parent-style-name="Standard">
      <style:paragraph-properties fo:line-height="150%"/>
      <style:text-properties fo:font-size="10pt" fo:font-style="italic" style:font-size-asian="10pt" style:font-style-asian="italic" style:font-size-complex="10pt"/>
    </style:style>
    <style:style style:name="P37" style:family="paragraph" style:parent-style-name="Standard">
      <style:paragraph-properties fo:margin-left="0in" fo:margin-right="0in" fo:line-height="150%" fo:text-indent="0.4917in" style:auto-text-indent="false"/>
      <style:text-properties style:font-name="Georgia" fo:font-size="10pt" style:font-size-asian="10pt" style:font-name-complex="Gautami" style:font-size-complex="10pt"/>
    </style:style>
    <style:style style:name="P38" style:family="paragraph" style:parent-style-name="Standard">
      <style:paragraph-properties fo:margin-left="0in" fo:margin-right="0in" fo:line-height="150%" fo:text-indent="0.4917in" style:auto-text-indent="false"/>
      <style:text-properties style:font-name="Georgia" fo:font-size="10pt" style:font-size-asian="10pt" style:font-size-complex="10pt"/>
    </style:style>
    <style:style style:name="P39" style:family="paragraph" style:parent-style-name="Standard">
      <style:paragraph-properties fo:margin-left="0in" fo:margin-right="0in" fo:line-height="150%" fo:text-indent="0.4917in" style:auto-text-indent="false"/>
      <style:text-properties style:font-name="Georgia" fo:font-size="10pt" style:text-underline-style="solid" style:text-underline-width="auto" style:text-underline-color="font-color" style:font-size-asian="10pt" style:font-name-complex="Gautami" style:font-size-complex="10pt"/>
    </style:style>
    <style:style style:name="P40" style:family="paragraph" style:parent-style-name="Standard">
      <style:paragraph-properties fo:margin-left="0in" fo:margin-right="0in" fo:line-height="150%" fo:text-indent="0.4917in" style:auto-text-indent="false"/>
      <style:text-properties style:font-name="Georgia" fo:font-size="10pt" fo:font-weight="bold" style:font-size-asian="10pt" style:font-weight-asian="bold" style:font-name-complex="Gautami" style:font-size-complex="10pt"/>
    </style:style>
    <style:style style:name="P41" style:family="paragraph" style:parent-style-name="Standard" style:master-page-name="Standard">
      <style:paragraph-properties fo:margin-left="0in" fo:margin-right="0in" fo:line-height="150%" fo:text-indent="0.4917in" style:auto-text-indent="false" style:page-number="auto"/>
      <style:text-properties style:font-name="Georgia" fo:font-size="10pt" style:font-size-asian="10pt" style:font-name-complex="Gautami" style:font-size-complex="10pt"/>
    </style:style>
    <style:style style:name="P42" style:family="paragraph" style:parent-style-name="Standard">
      <style:paragraph-properties fo:margin-left="1.9665in" fo:margin-right="0in" fo:line-height="150%" fo:text-indent="0in" style:auto-text-indent="false"/>
      <style:text-properties style:font-name="Georgia" fo:font-size="10pt" fo:font-style="italic" style:font-size-asian="10pt" style:font-style-asian="italic" style:font-name-complex="Gautami" style:font-size-complex="10pt"/>
    </style:style>
    <style:style style:name="P43" style:family="paragraph" style:parent-style-name="Standard">
      <style:paragraph-properties fo:margin-left="1.2752in" fo:margin-right="0in" fo:line-height="150%" fo:text-indent="0in" style:auto-text-indent="false"/>
      <style:text-properties fo:font-size="10pt" style:font-size-asian="10pt" style:font-size-complex="10pt"/>
    </style:style>
    <style:style style:name="P44" style:family="paragraph" style:parent-style-name="Standard">
      <style:paragraph-properties fo:margin-left="1.4752in" fo:margin-right="0in" fo:line-height="150%" fo:text-indent="0in" style:auto-text-indent="false"/>
      <style:text-properties style:font-name="Georgia" fo:font-size="10pt" style:font-size-asian="10pt" style:font-name-complex="Gautami" style:font-size-complex="10pt"/>
    </style:style>
    <style:style style:name="P45" style:family="paragraph" style:parent-style-name="Standard">
      <style:paragraph-properties fo:margin-left="0.9811in" fo:margin-right="0in" fo:line-height="150%" fo:text-indent="0in" style:auto-text-indent="false"/>
      <style:text-properties fo:font-size="10pt" style:font-size-asian="10pt" style:font-size-complex="10pt"/>
    </style:style>
    <style:style style:name="P46" style:family="paragraph" style:parent-style-name="Standard">
      <style:paragraph-properties fo:margin-left="0.9811in" fo:margin-right="0in" fo:line-height="150%" fo:text-indent="0in" style:auto-text-indent="false"/>
      <style:text-properties style:font-name="Georgia" fo:font-size="10pt" style:font-size-asian="10pt" style:font-size-complex="10pt"/>
    </style:style>
    <style:style style:name="P47" style:family="paragraph" style:parent-style-name="Standard">
      <style:paragraph-properties fo:margin-left="1.1874in" fo:margin-right="0in" fo:line-height="150%" fo:text-indent="0in" style:auto-text-indent="false"/>
      <style:text-properties style:font-name="Georgia" fo:font-size="10pt" style:font-size-asian="10pt" style:font-size-complex="10pt"/>
    </style:style>
    <style:style style:name="P48" style:family="paragraph" style:parent-style-name="Standard">
      <style:paragraph-properties fo:margin-left="1.2311in" fo:margin-right="0in" fo:line-height="150%" fo:text-indent="0in" style:auto-text-indent="false"/>
      <style:text-properties style:font-name="Georgia" fo:font-size="10pt" style:font-size-asian="10pt" style:font-name-complex="Gautami" style:font-size-complex="10pt"/>
    </style:style>
    <style:style style:name="P49" style:family="paragraph" style:parent-style-name="Standard">
      <style:paragraph-properties fo:margin-left="1.2311in" fo:margin-right="0in" fo:line-height="150%" fo:text-indent="0in" style:auto-text-indent="false"/>
      <style:text-properties style:font-name="Georgia" fo:font-size="10pt" style:font-size-asian="10pt" style:font-size-complex="10pt"/>
    </style:style>
    <style:style style:name="P50" style:family="paragraph" style:parent-style-name="Standard">
      <style:paragraph-properties fo:margin-left="0.6165in" fo:margin-right="0in" fo:line-height="150%" fo:text-indent="0in" style:auto-text-indent="false"/>
      <style:text-properties style:font-name="Georgia" fo:font-size="10pt" style:font-size-asian="10pt" style:font-size-complex="10pt"/>
    </style:style>
    <style:style style:name="P51" style:family="paragraph" style:parent-style-name="Standard">
      <style:paragraph-properties fo:margin-left="0.4917in" fo:margin-right="0in" fo:line-height="150%" fo:text-indent="0in" style:auto-text-indent="false"/>
      <style:text-properties fo:font-size="10pt" style:font-size-asian="10pt" style:font-size-complex="10pt"/>
    </style:style>
    <style:style style:name="P52" style:family="paragraph" style:parent-style-name="Standard">
      <style:paragraph-properties fo:margin-left="0.4917in" fo:margin-right="0in" fo:line-height="150%" fo:text-indent="0in" style:auto-text-indent="false"/>
      <style:text-properties style:font-name="Georgia" fo:font-size="10pt" style:font-size-asian="10pt" style:font-size-complex="10pt"/>
    </style:style>
    <style:style style:name="P53" style:family="paragraph" style:parent-style-name="Standard">
      <style:paragraph-properties fo:margin-left="0.4917in" fo:margin-right="0in" fo:line-height="150%" fo:text-indent="0in" style:auto-text-indent="false"/>
      <style:text-properties style:font-name="Georgia" fo:font-size="10pt" style:font-size-asian="10pt" style:font-name-complex="Gautami" style:font-size-complex="10pt"/>
    </style:style>
    <style:style style:name="P54" style:family="paragraph" style:parent-style-name="Standard">
      <style:paragraph-properties fo:margin-left="0.4917in" fo:margin-right="0in" fo:line-height="150%" fo:text-indent="0in" style:auto-text-indent="false"/>
      <style:text-properties style:font-name="Georgia" fo:font-size="10pt" fo:font-style="italic" style:font-size-asian="10pt" style:font-style-asian="italic" style:font-name-complex="Gautami" style:font-size-complex="10pt"/>
    </style:style>
    <style:style style:name="P55" style:family="paragraph" style:parent-style-name="Standard">
      <style:paragraph-properties fo:margin-left="0.4898in" fo:margin-right="0in" fo:line-height="150%" fo:text-indent="0in" style:auto-text-indent="false"/>
      <style:text-properties style:font-name="Georgia" fo:font-size="10pt" style:font-size-asian="10pt" style:font-name-complex="Gautami" style:font-size-complex="10pt"/>
    </style:style>
    <style:style style:name="P56" style:family="paragraph" style:parent-style-name="Standard">
      <style:paragraph-properties fo:margin-left="0.4898in" fo:margin-right="0in" fo:line-height="150%" fo:text-indent="0in" style:auto-text-indent="false"/>
      <style:text-properties style:font-name="Georgia" fo:font-size="10pt" style:font-size-asian="10pt" style:font-size-complex="10pt"/>
    </style:style>
    <style:style style:name="P57" style:family="paragraph" style:parent-style-name="Standard">
      <style:paragraph-properties fo:margin-left="0.4898in" fo:margin-right="0in" fo:line-height="150%" fo:text-indent="0.0417in" style:auto-text-indent="false"/>
      <style:text-properties style:font-name="Georgia" fo:font-size="10pt" fo:font-style="italic" style:font-size-asian="10pt" style:font-style-asian="italic" style:font-name-complex="Gautami" style:font-size-complex="10pt"/>
    </style:style>
    <style:style style:name="P58" style:family="paragraph" style:parent-style-name="Standard">
      <style:paragraph-properties fo:margin-left="0in" fo:margin-right="0in" fo:line-height="150%" fo:text-indent="0.4898in" style:auto-text-indent="false"/>
      <style:text-properties style:font-name="Georgia" fo:font-size="10pt" style:font-size-asian="10pt" style:font-size-complex="10pt"/>
    </style:style>
    <style:style style:name="P59" style:family="paragraph" style:parent-style-name="Standard">
      <style:paragraph-properties fo:margin-left="0.9791in" fo:margin-right="0in" fo:line-height="150%" fo:text-indent="0in" style:auto-text-indent="false"/>
      <style:text-properties style:font-name="Georgia" fo:font-size="10pt" style:font-size-asian="10pt" style:font-name-complex="Gautami" style:font-size-complex="10pt"/>
    </style:style>
    <style:style style:name="P60" style:family="paragraph" style:parent-style-name="Standard">
      <style:paragraph-properties fo:margin-left="0.9791in" fo:margin-right="0in" fo:line-height="150%" fo:text-indent="0in" style:auto-text-indent="false"/>
      <style:text-properties style:font-name="Georgia" fo:font-size="10pt" style:text-underline-style="solid" style:text-underline-width="auto" style:text-underline-color="font-color" style:font-size-asian="10pt" style:font-name-complex="Gautami" style:font-size-complex="10pt"/>
    </style:style>
    <style:style style:name="P61" style:family="paragraph" style:parent-style-name="Standard">
      <style:paragraph-properties fo:margin-left="0.9835in" fo:margin-right="0in" fo:line-height="150%" fo:text-indent="0in" style:auto-text-indent="false"/>
      <style:text-properties fo:font-size="10pt" style:font-size-asian="10pt" style:font-size-complex="10pt"/>
    </style:style>
    <style:style style:name="P62" style:family="paragraph" style:parent-style-name="Standard">
      <style:paragraph-properties fo:margin-left="0.9835in" fo:margin-right="0in" fo:line-height="150%" fo:text-indent="0in" style:auto-text-indent="false"/>
      <style:text-properties style:font-name="Georgia" fo:font-size="10pt" style:font-size-asian="10pt" style:font-size-complex="10pt"/>
    </style:style>
    <style:style style:name="P63" style:family="paragraph" style:parent-style-name="Standard">
      <style:paragraph-properties fo:margin-left="0.9835in" fo:margin-right="0in" fo:line-height="150%" fo:text-indent="0in" style:auto-text-indent="false"/>
      <style:text-properties style:font-name="Georgia" fo:font-size="10pt" style:font-size-asian="10pt" style:font-name-complex="Gautami" style:font-size-complex="10pt"/>
    </style:style>
    <style:style style:name="P64" style:family="paragraph" style:parent-style-name="Standard">
      <style:paragraph-properties fo:margin-left="1.2291in" fo:margin-right="0in" fo:line-height="150%" fo:text-indent="0in" style:auto-text-indent="false"/>
      <style:text-properties style:font-name="Georgia" fo:font-size="10pt" style:font-size-asian="10pt" style:font-name-complex="Gautami" style:font-size-complex="10pt"/>
    </style:style>
    <style:style style:name="P65" style:family="paragraph" style:parent-style-name="Standard">
      <style:paragraph-properties fo:margin-left="0in" fo:margin-right="0in" fo:line-height="150%" fo:text-indent="0.9835in" style:auto-text-indent="false"/>
      <style:text-properties style:font-name="Georgia" fo:font-size="10pt" style:font-size-asian="10pt" style:font-size-complex="10pt"/>
    </style:style>
    <style:style style:name="P66" style:family="paragraph" style:parent-style-name="Standard" style:list-style-name="WW8Num8">
      <style:paragraph-properties fo:margin-left="1.2283in" fo:margin-right="0in" fo:line-height="150%" fo:text-indent="-0.248in" style:auto-text-indent="false"/>
      <style:text-properties fo:font-size="10pt" style:font-size-asian="10pt" style:font-size-complex="10pt"/>
    </style:style>
    <style:style style:name="P67" style:family="paragraph" style:parent-style-name="Standard">
      <style:paragraph-properties fo:margin-left="0in" fo:margin-right="0in" fo:line-height="150%" fo:text-indent="0.25in" style:auto-text-indent="false"/>
      <style:text-properties style:font-name="Georgia" fo:font-size="10pt" style:font-size-asian="10pt" style:font-name-complex="Gautami" style:font-size-complex="10pt"/>
    </style:style>
    <style:style style:name="P68" style:family="paragraph" style:parent-style-name="Standard">
      <style:paragraph-properties fo:margin-left="0.7398in" fo:margin-right="0in" fo:line-height="150%" fo:text-indent="0in" style:auto-text-indent="false"/>
      <style:text-properties fo:font-size="10pt" style:font-size-asian="10pt" style:font-size-complex="10pt"/>
    </style:style>
    <style:style style:name="P69" style:family="paragraph" style:parent-style-name="Standard">
      <style:paragraph-properties fo:margin-left="0.7398in" fo:margin-right="0in" fo:line-height="150%" fo:text-indent="0in" style:auto-text-indent="false"/>
      <style:text-properties style:font-name="Georgia" fo:font-size="10pt" style:font-size-asian="10pt" style:font-size-complex="10pt"/>
    </style:style>
    <style:style style:name="P70" style:family="paragraph" style:parent-style-name="Standard">
      <style:paragraph-properties fo:margin-left="0.7398in" fo:margin-right="0in" fo:line-height="150%" fo:text-indent="0in" style:auto-text-indent="false"/>
      <style:text-properties style:font-name="Georgia" fo:font-size="10pt" style:font-size-asian="10pt" style:font-name-complex="Gautami" style:font-size-complex="10pt"/>
    </style:style>
    <style:style style:name="P71" style:family="paragraph" style:parent-style-name="Standard">
      <style:paragraph-properties fo:margin-left="0.3752in" fo:margin-right="0in" fo:line-height="150%" fo:text-indent="0in" style:auto-text-indent="false"/>
      <style:text-properties style:font-name="Georgia" fo:font-size="10pt" style:font-size-asian="10pt" style:font-name-complex="Gautami" style:font-size-complex="10pt"/>
    </style:style>
    <style:style style:name="P72" style:family="paragraph" style:parent-style-name="Footer">
      <style:paragraph-properties fo:margin-left="0in" fo:margin-right="0.25in" fo:text-indent="0in" style:auto-text-indent="false"/>
    </style:style>
    <style:style style:name="T1" style:family="text">
      <style:text-properties style:font-name="Georgia" style:font-name-complex="Gautami"/>
    </style:style>
    <style:style style:name="T2" style:family="text">
      <style:text-properties style:font-name="Georgia" style:font-name-asian="Georgia" style:font-name-complex="Georgia"/>
    </style:style>
    <style:style style:name="T3" style:family="text">
      <style:text-properties style:font-name="Georgia" fo:font-weight="bold" style:font-weight-asian="bold" style:font-name-complex="Gautami"/>
    </style:style>
    <style:style style:name="T4" style:family="text">
      <style:text-properties style:font-name="Georgia" style:text-underline-style="solid" style:text-underline-width="auto" style:text-underline-color="font-color" style:font-name-complex="Gautami"/>
    </style:style>
    <style:style style:name="T5" style:family="text">
      <style:text-properties style:font-name="Georgia" fo:font-style="italic" style:font-style-asian="italic" style:font-name-complex="Gautami"/>
    </style:style>
    <style:style style:name="T6" style:family="text">
      <style:text-properties style:font-name="Georgia" fo:font-style="italic" style:font-name-asian="Georgia" style:font-style-asian="italic" style:font-name-complex="Georgia"/>
    </style:style>
    <style:style style:name="T7" style:family="text">
      <style:text-properties style:font-name-complex="Gautami"/>
    </style:style>
    <style:style style:name="T8" style:family="text">
      <style:text-properties style:font-name="Gautami" style:font-name-complex="Gautami"/>
    </style:style>
    <style:style style:name="T9" style:family="text">
      <style:text-properties style:font-name="Gautami" style:font-name-asian="Gautami" style:font-name-complex="Gautami"/>
    </style:style>
    <style:style style:name="T10" style:family="text">
      <style:text-properties style:font-name="Gautami" fo:font-style="italic" style:font-style-asian="italic" style:font-name-complex="Gautami"/>
    </style:style>
    <style:style style:name="T11" style:family="text">
      <style:text-properties style:font-name-asian="Georgia" style:font-name-complex="Georgia"/>
    </style:style>
    <style:style style:name="T12" style:family="text">
      <style:text-properties fo:font-weight="bold" style:font-weight-asian="bold" style:font-name-complex="Gautami"/>
    </style:style>
    <style:style style:name="T13" style:family="text">
      <style:text-properties fo:font-style="italic" style:font-style-asian="italic" style:font-name-complex="Gautami"/>
    </style:style>
    <style:style style:name="T14"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ESTETIKA JE NAUK O LEPEM. </text:p>
      <text:p text:style-name="P2">Kot filozofska disciplina se estetika ukvarja z lepoto in umetnostjo.</text:p>
      <text:p text:style-name="P29"><text:span text:style-name="T1">Estetski odnos je odnos, ki označuje človekovo ugodje in neugodje na to ali je nekaj lepo ali grdo </text:span><text:span text:style-name="T8">→</text:span><text:span text:style-name="T1"> estetsko ugodje je ugodje, ki zadovoljuje človekove kulturne potrebe.</text:span></text:p>
      <text:p text:style-name="P2">Želja po umetniškem ustvarjanju je ena od človeških potreb po lepem:</text:p>
      <text:list xml:id="list1246094909" text:style-name="WW8Num18">
        <text:list-item>
          <text:p text:style-name="P3">gre za umetniške stvaritve (umetnine)</text:p>
        </text:list-item>
        <text:list-item>
          <text:p text:style-name="P3">umetnine so ustvarjene z namenom, da bi služile lepoti sami</text:p>
        </text:list-item>
      </text:list>
      <text:p text:style-name="P2">Naloga estetike in estetske kritike je da iz umetnine izlušči tisto, zaradi česar je to sploh umetnina ali da izlušči to zaradi česar je neka umetnina estetski pojav ali estetski fenomen – torej: estetiko zanima simbolni značaj umetnosti (če se ta ukvarja z umetnino)</text:p>
      <text:p text:style-name="P18"><text:span text:style-name="T7"><text:tab/>naloga estetike je: 1. estetika ugotavlja in raziskuje notranje zakonitosti umetnine</text:span></text:p>
      <text:p text:style-name="P18"><text:span text:style-name="T7"><text:tab/><text:tab/><text:tab/> <text:s text:c="5"/>2. estetika skuša razložiti pojem umetnine</text:span></text:p>
      <text:p text:style-name="P2"><text:tab/>npr.: v slikarstvu lahko ugotavlja notranje zakonitosti barve in prostorske koncepcije</text:p>
      <text:p text:style-name="P18"><text:span text:style-name="T7"><text:tab/> <text:s text:c="8"/>v pomenski razlagi pa lahko ugotavlja povezavo med morebitno literarno <text:s text:c="9"/></text:span></text:p>
      <text:p text:style-name="P18"><text:span text:style-name="T7"><text:tab/> <text:s text:c="8"/>predlogo</text:span></text:p>
      <text:p text:style-name="P18"><text:span text:style-name="T7"><text:tab/> <text:s text:c="7"/>v abstraktnem slikarstvu ugotavlja govorico barv in linij</text:span></text:p>
      <text:p text:style-name="P29"><text:span text:style-name="T2"><text:s text:c="4"/></text:span><text:span text:style-name="T9">→</text:span><text:span text:style-name="T2"> </text:span><text:span text:style-name="T1">po eni plati raziskuje lepoto predmetov, ki jih ni ustvaril človek, po drugi plati pa raziskuje lepoto predmetov, ki jih je ustvaril človek, da bi služil lepoti in človeški <text:s text:c="3"/></text:span></text:p>
      <text:p text:style-name="P18"><text:span text:style-name="T11"><text:s text:c="8"/></text:span><text:span text:style-name="T7">ustvarjalnosti</text:span></text:p>
      <text:p text:style-name="P27">STARI GRKI IN LEPOTA</text:p>
      <text:p text:style-name="P18"><text:span text:style-name="T7">Značaj umetnine za Grke: filozofi so v njej iskali resnico in so jo s tem zamenjevali z znanostjo.</text:span></text:p>
      <text:p text:style-name="P29"><text:span text:style-name="T1">Eno izmed temeljnih načel, ki jim je bil podrejen kozmos je bila </text:span><text:span text:style-name="T3">harmonija</text:span><text:span text:style-name="T1"> </text:span><text:span text:style-name="T8">→</text:span><text:span text:style-name="T1"> je pomembna estetska in fizikalna kategorija (Pitagora: kozmos je sestavljen iz sfer, te pa so med seboj v harmoniji)</text:span></text:p>
      <text:p text:style-name="P2">DEMOKRIT 4. ST.p.n.št.</text:p>
      <text:list xml:id="list1606459778" text:style-name="WW8Num1">
        <text:list-item>
          <text:p text:style-name="P4">učil je, da je lepota v enotnosti mnogega, če so deli v pravilnih razmerjih, pravo razmerje pa je med preveč in premalo = srednja mera.</text:p>
        </text:list-item>
        <text:list-item>
          <text:p text:style-name="P4">sama telesna lepota ni kaj prida, če je ne spremlja duh</text:p>
        </text:list-item>
        <text:list-item>
          <text:p text:style-name="P4">umetnost ni sama po sebi namen, ampak ima neko psihološko in družbeno razsežnost</text:p>
        </text:list-item>
        <text:list-item>
          <text:p text:style-name="P30"><text:span text:style-name="T1">trdil je, da je umetnost nastala šele takrat, o so bili zadovoljeni vsi človekovi prvotni nameni </text:span><text:span text:style-name="T8">→</text:span><text:span text:style-name="T1"> s tem je postal </text:span><text:span text:style-name="T3">začetnik empirične estetike</text:span><text:span text:style-name="T1"> <text:s text:c="12"/></text:span></text:p>
        </text:list-item>
      </text:list>
      <text:p text:style-name="P18"><text:span text:style-name="T7">SOFISTI so prvi pravi učitelji in izobraževalci; umetnosti so se posluževali iz <text:tab/>praktičnih razlogov (denar)</text:span></text:p>
      <text:list xml:id="list794980407" text:continue-numbering="true" text:style-name="WW8Num1">
        <text:list-item>
          <text:p text:style-name="P4">niso se ukvarjali z vprašanjem kaj je lepota, ampak kako jo lahko ustvarimo</text:p>
        </text:list-item>
        <text:list-item>
          <text:p text:style-name="P19"><text:span text:style-name="T7">učili so, da je merilo vseh stvari človek sam (človek ima svojo resnico, bogovi pa svojo)</text:span></text:p>
        </text:list-item>
        <text:list-item>
          <text:p text:style-name="P4">menili so, da stvari niso same na sebi niti lepe niti grede, da so takšne le zaradi posebnosti človekovega dojemanja</text:p>
        </text:list-item>
      </text:list>
      <text:p text:style-name="P42">Lepo je v človekovem zaznavanju in ne v stvareh samih.</text:p>
      <text:p text:style-name="P43"><text:span text:style-name="T1">ta posebna lastnost dojemanja lepega pa temelji na ugodju in neugodju <text:s text:c="14"/></text:span><text:span text:style-name="T8">→</text:span><text:span text:style-name="T1"> lepo <text:s/>je nekaj kar zbuja ugodje</text:span></text:p>
      <text:p text:style-name="P43"><text:soft-page-break/><text:span text:style-name="T9">→</text:span><text:span text:style-name="T2"> </text:span><text:span text:style-name="T1">grdo je nekaj kar zbuja neugodje</text:span></text:p>
      <text:p text:style-name="P18"><text:span text:style-name="T11"><text:s text:c="3"/></text:span><text:span text:style-name="T7"><text:tab/><text:tab/> <text:s text:c="6"/>s tem so </text:span><text:span text:style-name="T12">začetniki</text:span><text:span text:style-name="T7"> </text:span><text:span text:style-name="T12">estetskega hedonizma</text:span></text:p>
      <text:p text:style-name="P29"><text:span text:style-name="T1"><text:tab/>- raziskovali so tudi temeljne odnose v umetnosti </text:span><text:span text:style-name="T8">→</text:span><text:span text:style-name="T1"> med lepim predmetom in <text:s text:c="3"/></text:span></text:p>
      <text:p text:style-name="P18"><text:span text:style-name="T7"><text:tab/><text:tab/> veščino kako ta lepi predmet ustvariti <text:s/>(pride do upora zaradi etičnih vprašanj)</text:span></text:p>
      <text:p text:style-name="P2">SOKRAT = največji nasprotnik sofistov, čeprav izhaja od njih</text:p>
      <text:list xml:id="list1428418521" text:continue-numbering="true" text:style-name="WW8Num1">
        <text:list-item>
          <text:p text:style-name="P4">vse življenje je skušal dokazati, da obstaja trdno spoznanje nasproti sofistični teoriji</text:p>
        </text:list-item>
        <text:list-item>
          <text:p text:style-name="P19"><text:span text:style-name="T7">cilj njegove teorije = definicija dobrega</text:span></text:p>
        </text:list-item>
        <text:list-item>
          <text:p text:style-name="P30"><text:span text:style-name="T1">umetnost je imel za veščino </text:span><text:span text:style-name="T8">→</text:span><text:span text:style-name="T1"> to pomeni, da je umetnost cenil in ocenjeval samo glede na njeno uporabnost</text:span></text:p>
        </text:list-item>
      </text:list>
      <text:p text:style-name="P44">primer: umetelno skovan ščit ne morebiti lep, če ne služi dobro svojemu namenu, človekovi obrambi</text:p>
      <text:p text:style-name="P29"><text:span text:style-name="T1">- umetnost je povezoval z etiko (nauk o dobrem), ki mu je pomenila tudi vrh in cilj vsega filozofiranja </text:span><text:span text:style-name="T8">→</text:span><text:span text:style-name="T1"> tako postaneta estetika in etika povezani filozofski <text:s text:c="6"/>disciplini tudi pri njegovem učencu Platonu</text:span></text:p>
      <text:p text:style-name="P18"><text:span text:style-name="T11"><text:s/></text:span><text:span text:style-name="T7">PLATON = eden največjih estetov iz antične Grčije</text:span></text:p>
      <text:p text:style-name="P38"><text:span text:style-name="T7"><text:tab/> <text:s text:c="4"/>= imamo ga za prvega ustanovitelja estetike kot nauka o lepem</text:span></text:p>
      <text:p text:style-name="P29"><text:span text:style-name="T1">- njegova estetika sledi njegovi temeljni filozofiji usmeritvi = nauk o idejah </text:span><text:span text:style-name="T8">→</text:span><text:span text:style-name="T1"> kozmos razdeli na empirični svet in svet idej :</text:span></text:p>
      <text:p text:style-name="P18"><text:span text:style-name="T7">- empirični svet je čutno zaznavni svet človekovega <text:s/>vsakdanjega izkustva, ki je minljiv in spremenljiv</text:span></text:p>
      <text:p text:style-name="P2">- svet idej je svet spremenljivih bistev stvari, ki jih je svet izkustva deležen ali se zgleduje po njih</text:p>
      <text:p text:style-name="P29"><text:span text:style-name="T2"><text:s text:c="3"/></text:span><text:span text:style-name="T9">→</text:span><text:span text:style-name="T2"> </text:span><text:span text:style-name="T1">ideje so urejene po vsakodnevnem redu in sestavljajo nekakšno piramido, katere vrh sestavljajo:</text:span></text:p>
      <text:p text:style-name="P45"><text:span text:style-name="T1"><text:tab/><text:tab/>ideje dobrega, resničnega, lepega </text:span><text:span text:style-name="T8">→</text:span><text:span text:style-name="T1"> ideja lepega vlada svetu čutil</text:span></text:p>
      <text:p text:style-name="P46"><text:span text:style-name="T7"><text:tab/><text:tab/><text:tab/><text:tab/><text:tab/></text:span><text:span text:style-name="T13">To kar je lepo je nujno tudi dobro.</text:span></text:p>
      <text:list xml:id="list561665502" text:continue-numbering="true" text:style-name="WW8Num1">
        <text:list-item>
          <text:p text:style-name="P4">etika in estetika si v njegovem delu Simpozij podata roke, vendar je estetika podrejena etiki = lepo je podrejeno dobremu</text:p>
        </text:list-item>
        <text:list-item>
          <text:p text:style-name="P30"><text:span text:style-name="T1">kasneje ugotovi: lepota enega samega telesa je premalo, ljubiti je treba lepoto vseh teles </text:span><text:span text:style-name="T8">→</text:span><text:span text:style-name="T1"> spozna, da je telesna lepota najnižja vrsta lepote</text:span></text:p>
        </text:list-item>
      </text:list>
      <text:p text:style-name="P42">Lepota duš ima večjo vrednost kot lepota teles.</text:p>
      <text:p text:style-name="P47"><text:span text:style-name="T7">pri iskanju lepote mora človek zanemariti telesno lepoto in iskati duševno, ki je v kreposti in modrosti</text:span></text:p>
      <text:list xml:id="list313572010" text:continue-numbering="true" text:style-name="WW8Num1">
        <text:list-item>
          <text:p text:style-name="P19"><text:span text:style-name="T7">lepoto je Platon glede na njeno mesto v hierarhiji določil tako: </text:span><text:span text:style-name="T13">Lepota je pomočnica pri rojstvu dobrote.</text:span></text:p>
        </text:list-item>
        <text:list-item>
          <text:p text:style-name="P19"><text:span text:style-name="T7">Platon je tako </text:span><text:span text:style-name="T12">tvorec objektivne estetike, </text:span><text:span text:style-name="T7">ki vidi lepoto tako, da je ta njena lastnost</text:span></text:p>
        </text:list-item>
      </text:list>
      <text:p text:style-name="P48">*razlika med sofisti in Platonom: sofisti vidijo lepoto v načinu človekovega</text:p>
      <text:p text:style-name="P49"><text:span text:style-name="T7"><text:tab/><text:tab/><text:tab/><text:tab/><text:tab/> <text:s text:c="2"/>dojemanja stvarnosti</text:span></text:p>
      <text:p text:style-name="P18"><text:span text:style-name="T11"><text:s/></text:span><text:span text:style-name="T7">Platon: lepota stvari je kot njena lastnost <text:s/>ali deležnost predmeta na osnovi lepega</text:span></text:p>
      <text:list xml:id="list306133149" text:continue-numbering="true" text:style-name="WW8Num1">
        <text:list-item>
          <text:p text:style-name="P19"><text:span text:style-name="T7">Platon se loti tudi lepote po subjektivni poti, kot jo človek doživlja v svojem vsakdanjem življenju</text:span></text:p>
        </text:list-item>
      </text:list>
      <text:p text:style-name="P42">Telesna, predmetna lepota se kaže po svojih čustveno zaznavnih lastnostih.</text:p>
      <text:list xml:id="list1989690878" text:continue-numbering="true" text:style-name="WW8Num1">
        <text:list-item>
          <text:p text:style-name="P19"><text:span text:style-name="T7">po Platonu lahko določimo lepoto po usmerjenosti, simetričnosti in razmerju (isto velja za resnico in dobroto)</text:span></text:p>
        </text:list-item>
        <text:list-item>
          <text:p text:style-name="P4">uživanje lepega je zanj čisto racionalno, razumsko dejanje</text:p>
        </text:list-item>
      </text:list>
      <text:p text:style-name="P27"><text:soft-page-break/>PLATON IN ARISTOTEL O UMETNOSTI</text:p>
      <text:p text:style-name="P2">Platon pojasni v svoji knjigi Država svoj odnos do umetnosti s primero o jami.</text:p>
      <text:p text:style-name="P2">Umetnost pri Platonu: <text:s/>umetnost je posnemanje ali mimezis</text:p>
      <text:p text:style-name="P18"><text:span text:style-name="T7">- iz primere o jami vemo, da je izkustveni svet svet posnetkov</text:span></text:p>
      <text:p text:style-name="P50"><text:span text:style-name="T7">primer: če slikar slika stol (stol je izkustveni predmet) je slika stola posnetek pravega <text:s text:c="9"/>stola in ker je ta že sam po sebi posnetek ideje stola je torej slika posnetek posnetka</text:span></text:p>
      <text:p text:style-name="P52"><text:span text:style-name="T7">torej: če je najvišje spoznanje spoznanje ideje ali vsaj pojmovnega sveta in je čutno spoznanje posameznih, izkustvenih stvari na nižji stopnji je </text:span><text:span text:style-name="T13">umetnost kot posnemanje posnetkov <text:s/>spoznavnoteoretsko skoraj brez vrednost.</text:span></text:p>
      <text:p text:style-name="P2">- pri Platonu je umetnost skoraj pravo nasprotje znanosti in filozofiji in s tem pravi resnici</text:p>
      <text:p text:style-name="P2">- po Platonu prikazuje umetnost tudi stvari, ki po svojem zunanjem in notranjem sploh </text:p>
      <text:p text:style-name="P55">niso etične ali pa moralno vsaj dvomljive <text:s/></text:p>
      <text:p text:style-name="P29"><text:span text:style-name="T1">- Platon v svoji Državi opiše idejo o idealni državi, ki je razdeljena na 3 sloje prebivalstva in vsi so podrejeni enemu samemu cilju = blaginji države in najvišji cilj državnosti je pravičnost </text:span><text:span text:style-name="T8">→</text:span><text:span text:style-name="T1"> ker pa resnica ni cilj umetnosti se mora ta umakniti iz znanosti in vsem potem ki vodijo do resnice</text:span></text:p>
      <text:p text:style-name="P29"><text:span text:style-name="T1">- umetnost dobi pri Platonu le pedagoško nalogo </text:span><text:span text:style-name="T8">→</text:span><text:span text:style-name="T1"> dovoljena je le pri vzgoji kot pomagalo in tako je postala umetnost prvič služabnica etike in morale</text:span></text:p>
      <text:p text:style-name="P57">Estetika je upravičena in utemeljena samo preko etike.</text:p>
      <text:p text:style-name="P58"><text:span text:style-name="T12">ARISTOTEL</text:span><text:span text:style-name="T7"> iz Stagire = učenec Platona in nasprotuje njegovi teoriji</text:span></text:p>
      <text:p text:style-name="P2">- ugotovil je, da so ideje same bistvo stvari, torej bistvo po čemer so stvari tisto kar so</text:p>
      <text:p text:style-name="P18"><text:span text:style-name="T7"><text:tab/><text:tab/></text:span><text:span text:style-name="T13">Ideje ali bistva stvari so v njih samih.</text:span></text:p>
      <text:p text:style-name="P2">*odnos do umetnost je pri Aristotelu povsem drugačen kot pri Platonu<text:line-break/><text:tab/>Platon: lepota je deležnost predmetov </text:p>
      <text:p text:style-name="P59">na ideji lepote je imela svoje stopnje, od katerih je bila lepota na čutnem nivoju najnižja in je je bilo v umetnosti najmanj</text:p>
      <text:p text:style-name="P53">Aristotel: tudi on določa lepoto z dobrim vendar ju ve tudi ločiti ter da s tem <text:s text:c="2"/></text:p>
      <text:p text:style-name="P62"><text:span text:style-name="T11"><text:s text:c="4"/></text:span><text:span text:style-name="T7">samostojnost umetnosti (estetika kot nauk o lepem)</text:span></text:p>
      <text:p text:style-name="P2">Aristotel je razlikoval med objektivno in relativno lepoto: </text:p>
      <text:p text:style-name="P2">- relativno lepoto je povezal z dobrim</text:p>
      <text:p text:style-name="P18"><text:span text:style-name="T7">- objektivno lepoto je mogoče videti na predmetih in jo je opredelil kot :</text:span></text:p>
      <text:p text:style-name="P51"><text:span text:style-name="T4">zakonitost</text:span><text:span text:style-name="T1">, </text:span><text:span text:style-name="T4">simetrijo</text:span><text:span text:style-name="T1"> in </text:span><text:span text:style-name="T4">omejitev</text:span><text:span text:style-name="T1"> </text:span><text:span text:style-name="T8">→</text:span><text:span text:style-name="T1"> ti trije pojmi postanejo merila, ki se jim mora podrediti vse kar hoče veljati za lepo</text:span></text:p>
      <text:p text:style-name="P53"><text:tab/>* zakonitost = povezava različnih delov v nerazumljivo lepoto</text:p>
      <text:p text:style-name="P61"><text:span text:style-name="T1">* simetrija = načelo, ki združuje mnogo v eno </text:span><text:span text:style-name="T8">→</text:span><text:span text:style-name="T1"> enotnost mnogega, ki se kaže tudi kot zakonitost</text:span></text:p>
      <text:p text:style-name="P63">* omejitev = srednja mera</text:p>
      <text:p text:style-name="P29"><text:span text:style-name="T9">→</text:span><text:span text:style-name="T2"> </text:span><text:span text:style-name="T1">Aristotelova estetika postane s tem normativa, ker daje merila za ocenjevanje kar je lepo in grdo</text:span></text:p>
      <text:p text:style-name="P2">Aristotelovo vrednotenje umetnosti:</text:p>
      <text:p text:style-name="P56"><text:soft-page-break/><text:span text:style-name="T7">v svojem delu Poetika govori o poeziji in posebej poudari, da mora biti lepa in ne poudari, da mora biti dobra</text:span></text:p>
      <text:p text:style-name="P29"><text:span text:style-name="T1">tudi pri Aristotelu je umetnost mimezis vendar ne v smislu imitacije ali kopiranja pač pa v smislu </text:span><text:span text:style-name="T5">poustvarjanja notranjega bistva stvari, ki je hkrati tudi norma in notranji cilj stvari same. <text:s/></text:span><text:span text:style-name="T8">→</text:span><text:span text:style-name="T1"> posnemanje je zanj vsaj v večini primerov umetniško ustvarjanje:</text:span></text:p>
      <text:p text:style-name="P18"><text:span text:style-name="T7"><text:tab/>umetnik pa ima na voljo 2 vrsti posnemanja:</text:span></text:p>
      <text:list xml:id="list1724409033" text:style-name="WW8Num19">
        <text:list-item>
          <text:p text:style-name="P5">stvari posnema takšne kot so</text:p>
        </text:list-item>
        <text:list-item>
          <text:p text:style-name="P31"><text:span text:style-name="T1">stvari posnema takšne kot bi morale biti </text:span><text:span text:style-name="T8">→</text:span><text:span text:style-name="T1"> gre za umetnost poustvarjanja, izpolnjevanja narave takšne kot bi morala biti pa iz določenih razlogov tega ni zmogla</text:span></text:p>
        </text:list-item>
      </text:list>
      <text:p text:style-name="P54">Zaradi tega umetnost presega stvarnost in se od nje razlikuje po tem, da je možno estetsko ustvariti tudi grdo, če je v tem ujeta neka bistvena značilnost.</text:p>
      <text:p text:style-name="P18"><text:span text:style-name="T7">Pri Aristotelu je umetniško področje povezano z etičnim (lepo z dobrim), vendar ne gre za istovetnost ampak navezanost: </text:span><text:span text:style-name="T13">nekaj kar je dobro ni nujno že lepo in obratno.</text:span></text:p>
      <text:p text:style-name="P29"><text:span text:style-name="T9">→</text:span><text:span text:style-name="T2"> </text:span><text:span text:style-name="T1">tako se lepo in dobro ločita kot lastnosti svojega nosilca</text:span></text:p>
      <text:p text:style-name="P2">s tem pa ukine tudi mnenje, da je umetnost pedagoška se pravi moralna</text:p>
      <text:p text:style-name="P27">ESTETIKA V HELENIZMU IN V ZGODNJEM KRŠČANSTVU</text:p>
      <text:p text:style-name="P18"><text:span text:style-name="T7">V t.i. helenističnih filozofskih šolah (stoiki, epikurejci,..) skorajda niso poznali estetike.</text:span></text:p>
      <text:p text:style-name="P2">STOIKI = rimska stoa s Seneko </text:p>
      <text:p text:style-name="P18"><text:span text:style-name="T7"><text:tab/>- strinjali so se s Platonom, zato so umetnost zavračali </text:span></text:p>
      <text:p text:style-name="P2"><text:tab/>- od umetnosti so zahtevali jedrnatost in natančnost</text:p>
      <text:p text:style-name="P2">PLOTINOVA ŠOLA, 2.st.</text:p>
      <text:p text:style-name="P2"><text:tab/>- naslon na Platona</text:p>
      <text:p text:style-name="P18"><text:span text:style-name="T7"><text:tab/>- vrh helenistične filozofije</text:span></text:p>
      <text:p text:style-name="P2">*FILOSTRAD = je učitelj Plotina</text:p>
      <text:p text:style-name="P2"><text:tab/> <text:s text:c="12"/>= je novopitagorejec iz Rima</text:p>
      <text:p text:style-name="P29"><text:span text:style-name="T1">- delo: Življenje Apolonija iz Tirane </text:span><text:span text:style-name="T8">→</text:span><text:span text:style-name="T1"> govori tudi o umetnosti, imitaciji, domišljiji, pojmu posnemanja </text:span><text:span text:style-name="T8">→</text:span><text:span text:style-name="T1"> odloča se proti Platonu v prid domišljiji in meni:</text:span></text:p>
      <text:p text:style-name="P54">Umetnik je ustvarjalec in ne posnemovalec</text:p>
      <text:p text:style-name="P2">*LONGINUS, 3.st.</text:p>
      <text:p text:style-name="P29"><text:span text:style-name="T1">- delo: O vzvišenemu </text:span><text:span text:style-name="T8">→</text:span><text:span text:style-name="T1"> sam se postavi proti imitacijski teoriji umetnosti in meni:</text:span></text:p>
      <text:p text:style-name="P18"><text:span text:style-name="T7"><text:tab/></text:span><text:span text:style-name="T13">Umetnosti ni mogoče soditi s kriteriji znanstvene natančnosti in preverljivosti</text:span></text:p>
      <text:p text:style-name="P29"><text:span text:style-name="T1">- dokazoval je tudi, da umetnost ni toliko plod domišljije kot navdiha </text:span><text:span text:style-name="T8">→</text:span><text:span text:style-name="T1"> bistvo učinkovanja umetnosti je navdušenje, vzbujanje strasti in neke vrste ekstaza</text:span></text:p>
      <text:p text:style-name="P2">PLOTIN, 2.st.</text:p>
      <text:p text:style-name="P29"><text:span text:style-name="T1">- nekako najbolj pod vplivom Platona </text:span><text:span text:style-name="T8">→</text:span><text:span text:style-name="T1"> v svoji filozofiji je hotel predvsem obnoviti <text:s/>Platonov nauk o duši</text:span></text:p>
      <text:p text:style-name="P29"><text:span text:style-name="T1">- delo Eneade ( zapiše 54 razprav, ki jih njegov, učenec Porfirij združi v deveterke) </text:span><text:span text:style-name="T8">→</text:span><text:span text:style-name="T1"> v tem delu razloži svojo filozofijo:</text:span></text:p>
      <text:list xml:id="list1960731528" text:style-name="WW8Num8">
        <text:list-item>
          <text:p text:style-name="P32"><text:soft-page-break/><text:span text:style-name="T1">opisuje stopnjevanje urejenosti posameznih sfer in sevanje prvobitnega in prabitnega enega boga ( je temeljni bit, ki seva iz sebe mnoštvo vsega) </text:span><text:span text:style-name="T8">→</text:span><text:span text:style-name="T1"> najbolj oddaljeno je tisto kar je brez duha = tisto kar je materialno</text:span></text:p>
        </text:list-item>
      </text:list>
      <text:p text:style-name="P64">sevanje gre od duhovnega k materialnemu</text:p>
      <text:list xml:id="list650958020" text:continue-numbering="true" text:style-name="WW8Num8">
        <text:list-item>
          <text:p text:style-name="P20"><text:span text:style-name="T7">pri teh sevanjih je najpomembnejša lepota</text:span></text:p>
        </text:list-item>
        <text:list-item>
          <text:p text:style-name="P20"><text:span text:style-name="T7">potovanje materije k duhovnemu spremlja lepota, ki je najprej lepota </text:span></text:p>
        </text:list-item>
      </text:list>
      <text:p text:style-name="P65"><text:span text:style-name="T11"><text:s text:c="6"/></text:span><text:span text:style-name="T7">čutnih, materialnih, izkustvenih stvari, nato pa je lepota duha, misli in </text:span></text:p>
      <text:p text:style-name="P65"><text:span text:style-name="T11"><text:s text:c="6"/></text:span><text:span text:style-name="T7">končno samega enega </text:span></text:p>
      <text:list xml:id="list86137325" text:continue-numbering="true" text:style-name="WW8Num8">
        <text:list-item>
          <text:p text:style-name="P20"><text:span text:style-name="T7">človekovo hrepenenje po lepem je hrepenenje po bogu <text:s text:c="5"/></text:span></text:p>
        </text:list-item>
      </text:list>
      <text:p text:style-name="P1">Plotin in umetnost:</text:p>
      <text:list xml:id="list726766369" text:continue-numbering="true" text:style-name="WW8Num8">
        <text:list-item>
          <text:p text:style-name="P66"><text:span text:style-name="T1">zgleduje se po Aristotelu </text:span><text:span text:style-name="T8">→</text:span><text:span text:style-name="T1"> umetnost je sicer posnemanje, vendar ne gre za imitacija pač pa za ustvarjanje</text:span></text:p>
        </text:list-item>
      </text:list>
      <text:p text:style-name="P29"><text:span text:style-name="T1">Lepota je za Plotina lepa duša </text:span><text:span text:style-name="T8">→</text:span><text:span text:style-name="T1"> ta lahko zaznava in prepozna lepoto ter jo sama ustvarja, ker <text:tab/><text:tab/><text:tab/><text:tab/> <text:s text:c="5"/>je sama lepa: </text:span><text:span text:style-name="T5">Samo podobno lahko dojame podobno.</text:span></text:p>
      <text:p text:style-name="P29"><text:span text:style-name="T1">Umetnost je spoznanje vendar ima v nasprotju z znanostjo in filozofijo bolj funkcijo vodnika </text:span><text:span text:style-name="T8">→</text:span><text:span text:style-name="T1"> pravo spoznanje je prihranjeno za stapljanje z enim v transu, ki ga ni vsak sposoben</text:span></text:p>
      <text:p text:style-name="P2">Tako se Plotinova estetika izteče v mistiko spoznanja</text:p>
      <text:p text:style-name="P67">AVRELIJ AVGUŠTIN 4./5. st. = cerkveni oče</text:p>
      <text:list xml:id="list1877380319" text:continue-numbering="true" text:style-name="WW8Num8">
        <text:list-item>
          <text:p text:style-name="P20"><text:span text:style-name="T7">pod Plotinovim vplivom</text:span></text:p>
        </text:list-item>
        <text:list-item>
          <text:p text:style-name="P6">v svoji filozofiji združi Platonovo filozofijo v Plotinovi priredbi v novo krščansko filozofijo</text:p>
        </text:list-item>
        <text:list-item>
          <text:p text:style-name="P6">zanje je bil bog kreator vsega in vse stvari so bile v njegovih mislih</text:p>
        </text:list-item>
        <text:list-item>
          <text:p text:style-name="P6">v estetiki se bolj drži Platona</text:p>
        </text:list-item>
        <text:list-item>
          <text:p text:style-name="P32"><text:span text:style-name="T1">prepričan je, da je za spoznanje sveta pomembno število </text:span><text:span text:style-name="T8">→</text:span><text:span text:style-name="T1"> čeprav je Plotin zanikal, da je simetrija, red, središčna mera bistveno povezana s pojavom lepote in umetnostjo se Avguštin tukaj zgleduje po Aristotelu pri čemer še posebej poudari številčno mero</text:span></text:p>
        </text:list-item>
        <text:list-item>
          <text:p text:style-name="P6">pri razlagah umetnosti si pomaga z matematiko, bistveno mu je določiti red in simetrijo pri lepem</text:p>
        </text:list-item>
        <text:list-item>
          <text:p text:style-name="P6">zanje je lepo tisto kar je v sorazmerjih in se mu pridružuje še prijetnost barv</text:p>
        </text:list-item>
        <text:list-item>
          <text:p text:style-name="P6">lepota = enotnost mnogega</text:p>
        </text:list-item>
        <text:list-item>
          <text:p text:style-name="P20"><text:span text:style-name="T7">hierarhija lepega pri Avguštinu: lepota se dviga od telesne lepote do absolutne lepote samega boga</text:span></text:p>
        </text:list-item>
        <text:list-item>
          <text:p text:style-name="P6">lepota ima pri Avguštinu svojo funkcijo: spoznavanje stvarnosti in boga</text:p>
        </text:list-item>
        <text:list-item>
          <text:p text:style-name="P20"><text:span text:style-name="T7">po psihološki poti pa lepoto spremlja posebna vrsta ugodja = funkcijsko ugodje</text:span></text:p>
        </text:list-item>
      </text:list>
      <text:p text:style-name="P2">S tem se konča veliko obdobje antične in helenistične filozofije, ki je začela in načela vse temeljne probleme estetike</text:p>
      <text:p text:style-name="P60">SHOLASTIKA IN NJEN POJEM LEPEGA</text:p>
      <text:p text:style-name="P29"><text:span text:style-name="T1">V času preseljevanja ljudstev mrtvilo za filozofijo, spremeni se družbena formacija </text:span><text:span text:style-name="T8">→</text:span><text:span text:style-name="T1"> Evropa se politično podrugači; edina vez med antičnim rimskim cesarstvom in novo Evropo je bila krščanska vera.</text:span></text:p>
      <text:p text:style-name="P2">Sholastika se je sklicevala na Avguština in filozofa Boetija iz 6.st. (delo: Tolažba filozofije)</text:p>
      <text:p text:style-name="P29"><text:span text:style-name="T1">Pomembno obdobje je karolinška renesansa (9.st.) </text:span><text:span text:style-name="T8">→</text:span><text:span text:style-name="T1"> Karel Veliki </text:span><text:span text:style-name="T8">→</text:span><text:span text:style-name="T1"> potreba po pismenosti</text:span></text:p>
      <text:p text:style-name="P2">Karel Veliki ukaže naj samostani organizirajo šolstvo po antičnem vzoru.</text:p>
      <text:p text:style-name="P29"><text:soft-page-break/><text:span text:style-name="T1">Sholastika poskuša utemeljiti vero z antičnimi filozofskimi vzori </text:span><text:span text:style-name="T8">→</text:span><text:span text:style-name="T1"> v sr. veku hoče krščanstvo utemeljiti vero po filozofski poti (hočejo opravičiti svoj obstoj</text:span></text:p>
      <text:p text:style-name="P18"><text:span text:style-name="T7">Razlika med antičnim cenjenjem umetnosti in cenjenjem umetnosti v srednjem veku:</text:span></text:p>
      <text:p text:style-name="P18"><text:span text:style-name="T7">- v Grčiji in Rimu je umetnost cenjena in celo povzdignjena kot nekaj, <text:s/>s čimer se <text:s text:c="2"/>človek zaradi svoje ustvarjalne moči približuje bogovom</text:span></text:p>
      <text:p text:style-name="P29"><text:span text:style-name="T1">- v sholastiki pa postanejo umetnosti cenjene kot obrti </text:span><text:span text:style-name="T8">→</text:span><text:span text:style-name="T1"> s tem se spremeni tudi status <text:s/>umetnika, ki postane obrtnik in s tem služabnik cerkve</text:span></text:p>
      <text:p text:style-name="P2">V umetnosti prednjači arhitektura.</text:p>
      <text:p text:style-name="P37"/>
      <text:p text:style-name="P37">ANZELM CANTERBURYJSKI = predstavnik radikalnega realizma </text:p>
      <text:p text:style-name="P29"><text:span text:style-name="T1">- umetnost ni bila cilj njegovih filozofskih raziskovanj ampak jo je rabil za primero </text:span><text:span text:style-name="T8">→ </text:span><text:span text:style-name="T1">umetnika je primerjal s stvarnikom, kar je bilo za tiste čase skoraj bogokletstvo</text:span></text:p>
      <text:p text:style-name="P38"><text:span text:style-name="T7">ALBERT VELIKI = je sholastik, ki govori o lepoti in umetnosti</text:span></text:p>
      <text:p text:style-name="P2">- je učitelj Tomaža Akvinskega</text:p>
      <text:p text:style-name="P2">- lepoto definira še plotinsko </text:p>
      <text:p text:style-name="P37">BONAVENTURO 13.st. </text:p>
      <text:p text:style-name="P2">- filozofsko usmerjen v mistiko</text:p>
      <text:p text:style-name="P29"><text:span text:style-name="T1">- v estetiki pa je povezoval avguštinsko misel z aristotelizmom </text:span><text:span text:style-name="T8">→</text:span><text:span text:style-name="T1"> lepoto določi kot <text:s text:c="2"/>preštevno enakost ali pravo sorazmerje</text:span></text:p>
      <text:p text:style-name="P29"><text:span text:style-name="T1">- učil je, da človek doživlja ob gledanju umetnine posebno čustvo = estetsko čustvo </text:span><text:span text:style-name="T8">→</text:span><text:span text:style-name="T1"> <text:s text:c="3"/>ugaja nam to, kar nam nudijo čutila<text:tab/></text:span></text:p>
      <text:p text:style-name="P18"><text:span text:style-name="T7">- zanj umetnost nima spoznavne funkcije, ni kategorija spoznavnega procesa, saj ni <text:s/>niti znanost niti filozofije: </text:span><text:span text:style-name="T13">Umetnost nam ugaja, koristi in ustvarja trajne vrednote.</text:span></text:p>
      <text:p text:style-name="P38"><text:span text:style-name="T7">TOMAŽ AKVINSKI = največji sholastik</text:span></text:p>
      <text:p text:style-name="P2">- prevzame filozofske misli Aristotela</text:p>
      <text:p text:style-name="P18"><text:span text:style-name="T7">- filozofija je zanj služabnica teologije</text:span></text:p>
      <text:p text:style-name="P18"><text:span text:style-name="T7">- v spoznavni teoriji sledi Aristotelu, vendar ga dopolni s prvinami senzualizma:</text:span></text:p>
      <text:p text:style-name="P18"><text:span text:style-name="T7"><text:tab/><text:tab/></text:span><text:span text:style-name="T13">Poudarja, da subjekt zaznava stvar s čutili, vendar zaznava samo to kar mu je <text:tab/><text:tab/>podobno.</text:span></text:p>
      <text:p text:style-name="P2">- estetska misel Tomaža Akvinskega:</text:p>
      <text:p text:style-name="P18"><text:span text:style-name="T7">- na splošno sledi Aristotelu, v estetiki pa tudi misli Avguština in neoplatonizma</text:span></text:p>
      <text:p text:style-name="P18"><text:span text:style-name="T7">- po objektivni plati določi lepoti 3 pogoje: popolnost, razmerje ali harmonijo, jasnost in <text:s text:c="5"/>razločnost</text:span></text:p>
      <text:p text:style-name="P2">- po vrednosti določi 3 različne stopnje lepega: telesno, duševno, božje</text:p>
      <text:p text:style-name="P29"><text:span text:style-name="T1">- lepo enači z dobrim: </text:span><text:span text:style-name="T5">obe temeljita na isti stvari, na formi </text:span><text:span text:style-name="T8">→</text:span><text:span text:style-name="T1"> vendar pa se lahko tudi <text:s text:c="2"/></text:span></text:p>
      <text:p text:style-name="P18"><text:span text:style-name="T11"><text:s text:c="2"/></text:span><text:span text:style-name="T7">razlikujeta</text:span></text:p>
      <text:p text:style-name="P39">*Vpliv sholastike na estetske misli pri Slovencih</text:p>
      <text:p text:style-name="P2">- konec 19.st. se začne v Evropi gibanje neotonizem</text:p>
      <text:p text:style-name="P2">- papež Leon XIII leta 1879 v svoji encikliki vse katoliške ideologe pozove naj s teoretičnim orožjem filozofije Akvinskega skuša zaustaviti brezbožne nemške klasične filozofe, zlasti kantovce</text:p>
      <text:p text:style-name="P2"><text:soft-page-break/>- filozofijo Akvinskega pa papež povzdigne v večnostno filozofijo</text:p>
      <text:p text:style-name="P38"><text:span text:style-name="T7">dr. ANTON MAHNIČ</text:span></text:p>
      <text:p text:style-name="P2">- v Sloveniji začne boj proti brezbožnim na področju estetike in umetnosti</text:p>
      <text:p text:style-name="P2">- za lepo opredeli skladnost med različnimi deli ( Aristotelova koncepcija)</text:p>
      <text:p text:style-name="P2">- doda še Avguštinsko: urejenost stvari sproža v stvari žar, ki ga razlaga kot idejo</text:p>
      <text:p text:style-name="P29"><text:span text:style-name="T1">- drži se istovetnosti med dobrim in lepim </text:span><text:span text:style-name="T8">→</text:span><text:span text:style-name="T1"> vendar prizna, da so lahko dobre stvari tudi izredno lepe, lepe pa nimajo nobenega odnosa z dobroto </text:span><text:span text:style-name="T8">→</text:span><text:span text:style-name="T1"> iz tega teorija: ne smemo gledati samo to kar vidimo pač pa celotno dovršeno bitje </text:span><text:span text:style-name="T8">→</text:span><text:span text:style-name="T1"> iz tega sledi delo: Razprava o umetniški lepoti, kjer je bolj sledil Platonu:</text:span></text:p>
      <text:p text:style-name="P18"><text:span text:style-name="T7"><text:tab/>Razprava se konča v pedagoško verskem ulitarizmu: </text:span><text:span text:style-name="T13">Umetnost naj služi veri, tako, da <text:tab/>bo prikazovala etično idealne like</text:span></text:p>
      <text:p text:style-name="P2">Njegovo delo nadaljuje dr. Aleš Ušečnik</text:p>
      <text:p text:style-name="P27">ESTETSKA MISEL V RENESANSI</text:p>
      <text:p text:style-name="P29"><text:span text:style-name="T1">- filozofija renesanse je usmerjena proti sholastiki, da pa bi se lahko uspešno zoperstavila cerkveni filozofiji si pomagajo z različnimi antičnimi filozofijami </text:span><text:span text:style-name="T8">→</text:span><text:span text:style-name="T1"> vendar antične filozofije niso mogli obnoviti, ker so vanjo umešali svojega duha in nova spoznanja, zaznamuje pa jih tudi krščanska vera s svojo etiko</text:span></text:p>
      <text:p text:style-name="P18"><text:span text:style-name="T7"><text:tab/>- antična etika: temelji na spoznanju kot najvišji vrlini</text:span></text:p>
      <text:p text:style-name="P2"><text:tab/>- krščanska etika: temelji na milosti, spoznanje ni krepost in ne sodi med etične <text:tab/> <text:tab/> <text:s/>kategorije</text:p>
      <text:p text:style-name="P2">- v sholastiki je v ospredju filozofsko vprašanje odnosa med vero in razumom = teocentrizem</text:p>
      <text:p text:style-name="P18"><text:span text:style-name="T11"><text:s text:c="2"/></text:span><text:span text:style-name="T7">v renesansi pa filozofsko vprašanje: človek in njegov odnos do narave = antropocentrizem</text:span></text:p>
      <text:p text:style-name="P29"><text:span text:style-name="T1">*na področju fizike in astronomije: funkcionalni način razmišljanja in raziskovanja ter nadaljevanje pitagorejski-platonistične teorije </text:span><text:span text:style-name="T8">→</text:span><text:span text:style-name="T1"> vesolje je zgrajeno matematično, je merljivo</text:span></text:p>
      <text:p text:style-name="P18"><text:span text:style-name="T7">KOPERNIK: povzroči enega največjih miselnih preobratov: razsredišči zemljo, s prestola vrže človeka kot si ga zamišlja sholastika (človek kot središče sveta)</text:span></text:p>
      <text:p text:style-name="P2">- spremeni se temeljni odnos človeka do sveta: človek se zazre v naravo</text:p>
      <text:p text:style-name="P29"><text:span text:style-name="T1">- človek se začne zanimati za antiko: grško in rimsko umetnost in učenost </text:span><text:span text:style-name="T8">→</text:span><text:span text:style-name="T1"> </text:span><text:span text:style-name="T3">humanizem</text:span></text:p>
      <text:p text:style-name="P29"><text:span text:style-name="T1">- razpadati se začne cehovski sistem iz katerega se prvi umaknejo umetniki, ki postanejo prijatelji kraljev in papežev </text:span><text:span text:style-name="T8">→</text:span><text:span text:style-name="T1"> spremeni se umetnost: iz služabnice cerkve in religije postane svojevrstna pot do boga</text:span></text:p>
      <text:p text:style-name="P29"><text:span text:style-name="T1">- pomembna postane notranja struktura estetskih in umetniških predmetov </text:span><text:span text:style-name="T8">→</text:span><text:span text:style-name="T1"> raziskovati začnejo anatomijo, geometrijo, fiziko</text:span></text:p>
      <text:p text:style-name="P2">- renesansa nasprotuje ideji, da ima umetnost samo pedagoško funkcijo</text:p>
      <text:p text:style-name="P37">ESTETIKA V RENESANSI</text:p>
      <text:p text:style-name="P29"><text:span text:style-name="T1">- bila je v zaostanku za umetnostjo </text:span><text:span text:style-name="T8">→</text:span><text:span text:style-name="T1"> v zvezi z umetnino se razvije šele na podlagi neke dokončane, zaključene stopnje umetniškega sloga<text:tab/></text:span></text:p>
      <text:p text:style-name="P29"><text:span text:style-name="T1">- prehod iz sr. veka v <text:tab/>novi vek je bil zelo hiter tako, da so veliki filozofi estetiko zanemarjali in so si morali umetniki pisati estetiko sami </text:span><text:span text:style-name="T8">→</text:span><text:span text:style-name="T1"> teorijo umetnosti</text:span></text:p>
      <text:p text:style-name="P38"><text:span text:style-name="T7">GIORDANO BRUNO = največji renesančni filozof</text:span></text:p>
      <text:p text:style-name="P2"><text:tab/>- zagovarja svobodno pesništvo, prosto vseh pravil</text:p>
      <text:p text:style-name="P37">LEONE BATTISTA ALBERTI, ok. 1400</text:p>
      <text:p text:style-name="P2"><text:soft-page-break/><text:tab/>- v renesančno teorijo uvede teorijo posnemanja, ki postane glavna teorija </text:p>
      <text:p text:style-name="P37">LEONARDO DA VINCI (1452- 1519)</text:p>
      <text:p text:style-name="P2">- delo: Traktat o slikarstvu</text:p>
      <text:p text:style-name="P29"><text:span text:style-name="T1">- njegova filozofija je ontološka </text:span><text:span text:style-name="T8">→</text:span><text:span text:style-name="T1"> njegovo prepričanje je, da je pojavni, fenomenalni <text:s/>svet naših čutil edini svet, ki zares obstaja, to je edina stvarnost, do katere lahko <text:s/>prodre človeško spoznanje</text:span></text:p>
      <text:p text:style-name="P2">- slikar mora prikazovati svet takšen kot je</text:p>
      <text:p text:style-name="P29"><text:span text:style-name="T1">- prednost ima likovna umetnost, ker je najbolj neposredno posnemovalna </text:span><text:span text:style-name="T8">→</text:span><text:span text:style-name="T1"> znotraj likovne um. pa slikarstvo, ker je samo slikarstvo original, ki ga ni možno <text:s/>razmnoževati kot kipe ali knjige</text:span></text:p>
      <text:p text:style-name="P2">- njegova estetika je mimetična (primera z ogledalom)</text:p>
      <text:p text:style-name="P29"><text:span text:style-name="T1">- gre za notranje posnemanje stvari </text:span><text:span text:style-name="T8">→</text:span><text:span text:style-name="T1"> naravo je treba obvladovati tehnično, da bo <text:tab/>razvidna notranja ideja</text:span></text:p>
      <text:p text:style-name="P29"><text:span text:style-name="T1">- slikar prenaša predmete iz 2D v 3D in s tem ustvarja nov svet, kateremu gospodari <text:tab/>kot bog svojemu </text:span><text:span text:style-name="T8">→</text:span><text:span text:style-name="T1"> s tem postane umetnik enak bogu</text:span></text:p>
      <text:p text:style-name="P37">MICHELANGELO BUONAROTI </text:p>
      <text:p text:style-name="P18"><text:span text:style-name="T7">- njemu je bila umetnost prenašanje božje misli na platno ali kip in mu je bila v skrajni <text:tab/>posledici tudi posnemanje božjega duha oz. njegovih idej</text:span></text:p>
      <text:p text:style-name="P29"><text:span text:style-name="T9">→</text:span><text:span text:style-name="T2"> </text:span><text:span text:style-name="T1">s tem postane estetsko področje istovetno z naravnim in teološkim</text:span></text:p>
      <text:p text:style-name="P29"><text:span text:style-name="T9">→</text:span><text:span text:style-name="T2"> </text:span><text:span text:style-name="T1">umetnine postanejo naravni umotvori, katerih namen je božje čaščenje</text:span></text:p>
      <text:p text:style-name="P37">ALBRECHT DURER</text:p>
      <text:p text:style-name="P2"><text:tab/>- meni, da je potrebno za estetski kriterij vzeti zlato sredino, nikakor pa ne ugodje</text:p>
      <text:p text:style-name="P37">CASTELVETER, 16.st</text:p>
      <text:p text:style-name="P18"><text:span text:style-name="T7"><text:tab/></text:span><text:span text:style-name="T13">Cilj umetnosti naj bo veselje množic, resnica pa naj bo last znanosti in filozofije.</text:span></text:p>
      <text:p text:style-name="P2"><text:tab/>- vprašanje ali je umetnost plod božje milosti ali človeške posebne nadarjenosti, genija</text:p>
      <text:p text:style-name="P29"><text:span text:style-name="T9">→</text:span><text:span text:style-name="T2"> </text:span><text:span text:style-name="T1">umetnost postane človeška umetnost, je delo človekovih, umetnikovih rok in zadeva notranje organiziranost in povezanost delov slike v celoto (narava daje gradilo, umetnik ga pa mora pravilno izbrati, da bo umetnina zares umetnina)</text:span></text:p>
      <text:p text:style-name="P37">odnos med lepoto in umetnostjo v umetnostni teoriji:</text:p>
      <text:p text:style-name="P28"><text:span text:style-name="T7">Prava lepota je šele v celoti vsega, kar je, in umetnikova naloga je da išče tiste popolne oblike, za katere ve samo bog.</text:span></text:p>
      <text:p text:style-name="P29"><text:span text:style-name="T9">→</text:span><text:span text:style-name="T2"> </text:span><text:span text:style-name="T1">umetnik je genij, ki nosi v sebi božanski navdih</text:span></text:p>
      <text:p text:style-name="P27">ESTETIKA V NOVEM VEKU</text:p>
      <text:p text:style-name="P29"><text:span text:style-name="T1">novi vek </text:span><text:span text:style-name="T8">→</text:span><text:span text:style-name="T1"> nova znanost </text:span><text:span text:style-name="T8">→</text:span><text:span text:style-name="T1"> nova filozofija</text:span></text:p>
      <text:p text:style-name="P29"><text:span text:style-name="T1">- potreba po novi metodi dela </text:span><text:span text:style-name="T8">→</text:span><text:span text:style-name="T1"> potreba po novi metodologiji znanstvenega in filozofskega razmišljanja </text:span><text:span text:style-name="T8">→</text:span><text:span text:style-name="T1"> novo metodo najdeta fizika in astronomija v matematiki, filozofija pa v descartesovi metodi univerzalnega a metodičnega dvoma</text:span></text:p>
      <text:p text:style-name="P37">DESCARTES</text:p>
      <text:p text:style-name="P2">- zavrže vso preteklo filozofijo, ker ta svojih trditev ni dokazala neizpodbitno </text:p>
      <text:p text:style-name="P29"><text:span text:style-name="T1">- zada si nalogo, da poišče t.i. Arhimedovo točko človeškega znanja </text:span><text:span text:style-name="T8">→</text:span><text:span text:style-name="T1"> nekaj v kar ni mogoče dvomiti: </text:span><text:span text:style-name="T5">Mislim, torej sem.</text:span></text:p>
      <text:p text:style-name="P2">- zmagala je vera v razumu in okrepilo se je prepričanje v njegovo moč</text:p>
      <text:p text:style-name="P29"><text:soft-page-break/><text:span text:style-name="T9">→</text:span><text:span text:style-name="T2"> </text:span><text:span text:style-name="T1">te predpostavke v teoriji umetnosti in teoriji lepega:</text:span></text:p>
      <text:p text:style-name="P18"><text:span text:style-name="T7"><text:tab/><text:tab/>idealu absolutne premoči razuma sledi </text:span><text:span text:style-name="T12">klasična estetika (</text:span><text:span text:style-name="T7">racionalizem) </text:span></text:p>
      <text:p text:style-name="P29"><text:span text:style-name="T1">s pojmom lepega in s teorijo umetnosti so se ukvarjali več sopotniki velikih filozofov katerih misel je bila pod globokim vplivom descartesovih kriterijev resničnosti </text:span><text:span text:style-name="T8">→</text:span><text:span text:style-name="T1"> zanje je bila resnica jasno in razločno spoznanje ali evidentnost</text:span></text:p>
      <text:p text:style-name="P29"><text:span text:style-name="T9">→</text:span><text:span text:style-name="T2"> </text:span><text:span text:style-name="T1">od tega je bila odvisna </text:span><text:span text:style-name="T3">racionalistična estetika</text:span><text:span text:style-name="T1"> oz. teorija umetnosti </text:span></text:p>
      <text:p text:style-name="P29"><text:span text:style-name="T1">v racionalizmu imamo opraviti s tipično spoznavnoteoretsko usmeritvijo, ki vidi v umetnosti zgolj poseben vidik resnice </text:span><text:span text:style-name="T8">→</text:span><text:span text:style-name="T1"> iz tega sledi, da umetnost katere cilj ni resnica sploh ni potrebna in jo lahko zavržemo, razen če je v neposredni povezanosti z znanostjo</text:span></text:p>
      <text:p text:style-name="P29"><text:span text:style-name="T9">→</text:span><text:span text:style-name="T2"> </text:span><text:span text:style-name="T1">temeljna zahteva je bila, da umetnost približajo znanosti (ta teorija je imela zmotno razumevanje umetnosti, vendar je pomagala organizirati umetniške akademije)</text:span></text:p>
      <text:p text:style-name="P2">Vendar je imela ta teorija tudi nasprotnike:</text:p>
      <text:p text:style-name="P37">BATTEAUX = pomemben nadaljevalec francoske estetske misli</text:p>
      <text:p text:style-name="P18"><text:span text:style-name="T7">- ne vztraja pri jasnosti in razločnosti, saj je po njegovem ugaja tudi tisto kar je motno <text:tab/>in nejasno</text:span></text:p>
      <text:p text:style-name="P29"><text:span text:style-name="T9">→</text:span><text:span text:style-name="T2"> </text:span><text:span text:style-name="T1">do veljave pridejo čustva</text:span></text:p>
      <text:p text:style-name="P18"><text:span text:style-name="T7">osrednji problem francoske estetike = razmerje med razumom in čustvom (</text:span><text:span text:style-name="T12">empirizem</text:span><text:span text:style-name="T7">)</text:span></text:p>
      <text:p text:style-name="P2">BATTEAUX: čustvo je povsem podrejeno razumu</text:p>
      <text:p text:style-name="P29"><text:span text:style-name="T1"><text:tab/>- delo: Lepa umetnost </text:span><text:span text:style-name="T8">→</text:span><text:span text:style-name="T1"> utemeljil je </text:span><text:span text:style-name="T5">umetnost kot posnemanje narave v smislu</text:span><text:span text:style-name="T1"> <text:tab/></text:span><text:span text:style-name="T5">aristotelovske idealizacije</text:span></text:p>
      <text:p text:style-name="P18"><text:span text:style-name="T13"><text:tab/>- </text:span><text:span text:style-name="T7">vendar tudi on pripada racionalizmu descartesovega tipa: </text:span><text:span text:style-name="T13">če le more naj umetnik <text:tab/>posnema naravo tako kot jo vidi z vidika jasnosti in razločnosti</text:span></text:p>
      <text:p text:style-name="P29"><text:span text:style-name="T2"><text:s text:c="7"/></text:span><text:span text:style-name="T9">→</text:span><text:span text:style-name="T2"> </text:span><text:span text:style-name="T1">umetnikova naloga je zbirati čutno zaznavno gradivo in več modelov nekako združiti <text:tab/>v enega samega, zato pa je potreben poseben dober okus </text:span><text:span text:style-name="T8">→</text:span><text:span text:style-name="T1"> menil je da si okus lahko <text:tab/>pridobimo, ker je ta podrejen razumu</text:span></text:p>
      <text:p text:style-name="P29"><text:span text:style-name="T1">od Batteauxa vodi estetska misel francoskega racionalizma k osamosvojitvi čustva, ki ga oznanja duhovnik </text:span><text:span text:style-name="T3">L' ABBE <text:s/>DUBOS</text:span><text:span text:style-name="T1"> </text:span><text:span text:style-name="T8">→</text:span><text:span text:style-name="T1"> </text:span><text:span text:style-name="T3">empirizem</text:span></text:p>
      <text:p text:style-name="P2"><text:tab/>- delo: Kritična razmišljanja o pesništvu in slikarstvu</text:p>
      <text:p text:style-name="P2"><text:tab/>- jasno se odreče racionalistični tradiciji in spoznavnoteoretski orientaciji umetnosti</text:p>
      <text:p text:style-name="P29"><text:span text:style-name="T1"><text:tab/></text:span><text:span text:style-name="T8">→</text:span><text:span text:style-name="T1"> umetnost postavi nad filozofijo: </text:span><text:span text:style-name="T5">Veljavnost filozofskega dela je problematična, <text:tab/>vrednost lepe pesnitve pa ostane nedotaknjena. </text:span><text:span text:style-name="T8">→</text:span><text:span text:style-name="T1"> to opraviči s prepričanjem, da je <text:tab/>čustvo zaneslivejše od razuma</text:span></text:p>
      <text:p text:style-name="P2"><text:tab/>- zahteval je tako vzgojo in način življenja, ki bi razvijal čustva in na razum</text:p>
      <text:p text:style-name="P2">menil je:</text:p>
      <text:p text:style-name="P2"><text:tab/>- snov za umetnino ni pomembna, važna je oblika</text:p>
      <text:p text:style-name="P2"><text:tab/>- umetnik je človek z izrednimi sposobnostmi, ker ustvarja novo, je genij, ki mu je <text:tab/>nadarjenost prirojena ne privzgojena</text:p>
      <text:p text:style-name="P2"><text:tab/>- za umetniško delovanje je pomembno oblikovanje in ne posnemanje</text:p>
      <text:p text:style-name="P18"><text:span text:style-name="T7"><text:tab/>- merilo umetnosti je njena življenjska prepričljivost ali verjetnost dogajanja</text:span></text:p>
      <text:p text:style-name="P2"><text:tab/>- umetnost ne sme biti zavestna laž, biti mora v skladu z zgodovino ali znanstvenim <text:tab/>dogajanjem</text:p>
      <text:p text:style-name="P18"><text:soft-page-break/><text:span text:style-name="T7">- novo v Dubosovi estetiki: - nov je odnos do umetnosti</text:span></text:p>
      <text:p text:style-name="P18"><text:span text:style-name="T7"><text:tab/> <text:s text:c="29"/>- pojmovanje genialnost</text:span></text:p>
      <text:p text:style-name="P37">TOMAS HOBBES (1588-1679)</text:p>
      <text:p text:style-name="P18"><text:span text:style-name="T7">- hoče raziskati umetnikovo ustvarjalno domišljijo in je s tem </text:span><text:span text:style-name="T12">začetnik psihološke estetike</text:span></text:p>
      <text:p text:style-name="P2">- zanje je bila domišljija povezovanje različnih podob in je opravljala svoje umetniško poslanstvo, kadar je bila naravnana k jasno zamišljenemu cilju</text:p>
      <text:p text:style-name="P29"><text:span text:style-name="T9">→</text:span><text:span text:style-name="T2"> </text:span><text:span text:style-name="T1">zelo popularna misel v tem obdobju: umetnost in znanost morata sodelovati </text:span><text:span text:style-name="T8">→</text:span><text:span text:style-name="T1"> Hobbes je prepričan, da sta domišljija in razum enakopravni</text:span></text:p>
      <text:p text:style-name="P40">ESTETIKA V EMPIRIZMU</text:p>
      <text:p text:style-name="P29"><text:span text:style-name="T1">- temeljna značilnost je njena psihološka utemeljitev </text:span><text:span text:style-name="T8">→</text:span><text:span text:style-name="T1"> empiristi niso iskali lepote v ali na predmetu, ampak v načinu človekovega dojemanja predmetov</text:span></text:p>
      <text:p text:style-name="P2">- empiristična estetika se ukvarja z:</text:p>
      <text:list xml:id="list1899652694" text:style-name="WW8Num20">
        <text:list-item>
          <text:p text:style-name="P7">problemom genialnosti</text:p>
        </text:list-item>
        <text:list-item>
          <text:p text:style-name="P21"><text:span text:style-name="T7">vprašanjem splošno veljavnosti estetske sodbe in estetskega okusa</text:span></text:p>
        </text:list-item>
      </text:list>
      <text:p text:style-name="P2">- za empiriste je čustvo posebna psihična sposobnost; lepo in grdo pa je odraz nj. psihične notranjosti</text:p>
      <text:p text:style-name="P2">LORD SHAFTESBURY (1671-1713)</text:p>
      <text:p text:style-name="P2">- precej pod vplivom Plotina, ki ga dopolni s svojo naravnanostjo v raziskovanju <text:tab/>človekovih čustev</text:p>
      <text:p text:style-name="P2">- zanje je značilno: najprej obnovi antične kriterije lepega (harmonija, enotnost, pravo <text:tab/>razmerje) in nato to preusmeri v človekovo dušo</text:p>
      <text:p text:style-name="P2">- je prvi, ki začne govoriti o človekovem posebnem čutu ta lepoto</text:p>
      <text:p text:style-name="P2">ALEXANDER GERARD (1728-1795)</text:p>
      <text:p text:style-name="P2">- delo: Esej o geniju, Esej o okusu</text:p>
      <text:p text:style-name="P2">- genialnost mu je v izumljanju</text:p>
      <text:p text:style-name="P2">- duševne sposobnosti človeka deli na zaznave, domišljijo, spomin</text:p>
      <text:p text:style-name="P29"><text:span text:style-name="T9">→</text:span><text:span text:style-name="T2"> </text:span><text:span text:style-name="T1">v človeku je ustvarjalna izključno domišljija </text:span><text:span text:style-name="T8">→</text:span><text:span text:style-name="T1"> genialnost pa tiči v sposobnostih <text:tab/>domišljije, ki je pri geniju še posebej intenzivna</text:span></text:p>
      <text:p text:style-name="P2">- o okusu je menil: v njem mora priti do pomiritve in sožitja med notranjim estetskim <text:tab/>čutom in sposobnostjo razsojanja</text:p>
      <text:p text:style-name="P2">- za pravega estetika je priznaval samo Aristotela</text:p>
      <text:p text:style-name="P27">ESTETIKA POSTANE FILOZOFSKA DISCIPLINA</text:p>
      <text:p text:style-name="P2">- v 18.st se estetika razvija ob strani 2 velikih tokov (racionalizma in empirizma) za novimi poudarki, čeprav racionalizem in empirizem trajata vse do 2/2 19.st</text:p>
      <text:p text:style-name="P37">DAVID HUM (1711-1776)</text:p>
      <text:p text:style-name="P29"><text:span text:style-name="T1">- najpomembnejše stališče za empirično estetiko: </text:span><text:span text:style-name="T5">Lepote ni v pesnitvi ampak v bralčevem občutku. </text:span><text:span text:style-name="T10">→</text:span><text:span text:style-name="T1"> to je temeljna usmeritev psihološke estetike, ki jo razvija empirizem</text:span></text:p>
      <text:p text:style-name="P38"><text:span text:style-name="T7">HUTCHESON (1694-1747) = profesor moralne filozofije v Glasgowu</text:span></text:p>
      <text:p text:style-name="P2">- učenec Scheftesburyja</text:p>
      <text:p text:style-name="P2">- sposobnost doživljanja lepega je v posebnem čutu, ki je nad zmožnostjo predstavljanja in spoznavanja</text:p>
      <text:p text:style-name="P18"><text:soft-page-break/><text:span text:style-name="T7">- prepričan je bil, da je odkril matematični zakon estetskega, ki je sestavljeno razmerje med enakostjo in različnostjo</text:span></text:p>
      <text:p text:style-name="P2">- estetsko ugodje ni nikakor povezano s spoznanjem, je skoraj izključno stvar čustev, zato človek spozna številčno razmerje kot občutek doživljanja lepote, ne da bi dojel <text:tab/>njen vzrok</text:p>
      <text:p text:style-name="P2">- temeljna določitev estetskega čustva je ljubezen do enotnosti</text:p>
      <text:p text:style-name="P2">- lepota mu je dojeta lepota </text:p>
      <text:p text:style-name="P29"><text:span text:style-name="T9">→</text:span><text:span text:style-name="T2"> </text:span><text:span text:style-name="T1">absolutna lepota je v matematičnem zakonu pravilnega razmerja in ravnovesja med <text:tab/>enotnostjo in različnostjo<text:tab/></text:span><text:span text:style-name="T8">→</text:span><text:span text:style-name="T1"> relativna lepota je v podobnosti med originalom in posnetkom:</text:span></text:p>
      <text:p text:style-name="P18"><text:span text:style-name="T7"><text:tab/></text:span><text:span text:style-name="T13">Posnetek bo še vedno lep, četudi izvirnik ni: tako bodo grde poteze stvarnosti dobile na sliki lepo obliko, če bodo pravilno prikazane.</text:span></text:p>
      <text:p text:style-name="P37">EDMUND BURKE (1729-1797)</text:p>
      <text:p text:style-name="P29"><text:span text:style-name="T1">- lepoto povsem loči od razuma in meni, da ji mora ustrezati poseben nagon </text:span><text:span text:style-name="T8">→</text:span><text:span text:style-name="T1"> estetski nagon pa je zanj predvsem v odvisnosti od človekovega socialnega čuta </text:span><text:span text:style-name="T8">→</text:span><text:span text:style-name="T1"> ta socialni nagon pa je razdelil še v podzvrsti:</text:span></text:p>
      <text:p text:style-name="P2"><text:tab/><text:tab/>- simpatijo ali sočutje ( uživanje ob tragediji)</text:p>
      <text:p text:style-name="P2"><text:tab/><text:tab/>- posnemanje (ugodje ob opazovanju slik)</text:p>
      <text:p text:style-name="P2"><text:tab/><text:tab/>- ambicija ali tekmovanje v povezavi z vzvišenim</text:p>
      <text:p text:style-name="P29"><text:span text:style-name="T1">- ugodje mu ni bilo neposredno povezano z neugodjem </text:span><text:span text:style-name="T8">→</text:span><text:span text:style-name="T1"> oba sta specifični estetski doživetji</text:span></text:p>
      <text:p text:style-name="P2">18. STOLETJE</text:p>
      <text:p text:style-name="P29"><text:span text:style-name="T1">- novi pogledi na estetiko tudi na celini </text:span><text:span text:style-name="T8">→</text:span><text:span text:style-name="T1"> razvijali so se v racionalistični smeri, ki jo je določala misel Leibiza </text:span><text:span text:style-name="T8">→</text:span><text:span text:style-name="T1"> pri okusu ne gre za razumsko, ampak za nagonsko doživetje</text:span></text:p>
      <text:p text:style-name="P29"><text:span text:style-name="T1"><text:tab/> <text:s/></text:span><text:span text:style-name="T8">→</text:span><text:span text:style-name="T1"> estetska sodba, ki temelji na nagonu, pa ne more biti racionalno <text:tab/><text:tab/><text:tab/> <text:s text:c="6"/>dokazljiva in seveda tudi ne ovrgljiva</text:span></text:p>
      <text:p text:style-name="P37">ALEXANDER BAUMGARTEN</text:p>
      <text:p text:style-name="P18"><text:span text:style-name="T7">- estetiki da ime leta 1735 (gr. aisthesis = občutek)</text:span></text:p>
      <text:p text:style-name="P2">- je učenec Wolffa, ki je sistematiziral in dogmatiziral Leibizovo misel</text:p>
      <text:p text:style-name="P2">- celo filozofijo je razdelil na 2 temeljni disciplini:</text:p>
      <text:list xml:id="list1959529864" text:style-name="WW8Num21">
        <text:list-item>
          <text:p text:style-name="P33"><text:span text:style-name="T1">logiko </text:span><text:span text:style-name="T8">→</text:span><text:span text:style-name="T1"> kot znanost o zakonih mišljenja; ukvarja pa se z jasnimi in natančnimi predstavami</text:span></text:p>
        </text:list-item>
        <text:list-item>
          <text:p text:style-name="P33"><text:span text:style-name="T1">estetiko </text:span><text:span text:style-name="T8">→</text:span><text:span text:style-name="T1"> kot znanost o zakonih čutnega spoznanja; ukvarja se z nejasnimi in manj natančnimi predstavami</text:span></text:p>
        </text:list-item>
      </text:list>
      <text:p text:style-name="P18"><text:span text:style-name="T7">spoznanje je razdelil na: višje, razumsko spoznanje / nižje, čutno spoznanje</text:span></text:p>
      <text:p text:style-name="P29"><text:span text:style-name="T9">→</text:span><text:span text:style-name="T2"> </text:span><text:span text:style-name="T1">estetika postane nova znanost, ki je temeljila na čutnem spoznanju</text:span></text:p>
      <text:p text:style-name="P29"><text:span text:style-name="T1"><text:tab/>- čutno zaznavanje (= gr. aisthezis) je določena vrsta spoznanja, njena popolnost je v <text:tab/>enotnosti mnogega </text:span><text:span text:style-name="T8">→</text:span><text:span text:style-name="T1"> zato je tudi lepota, ki je omejena na čutno področje popolnost <text:tab/>čutnega zaznavanja </text:span><text:span text:style-name="T8">→</text:span><text:span text:style-name="T1"> s tem pa se v estetiko vključi teorija umetnosti, ki je usmerjena <text:tab/>na popolnoma čutno zaznavno področje</text:span></text:p>
      <text:p text:style-name="P2">- Baumgartnova definicija umetnosti:</text:p>
      <text:p text:style-name="P28"><text:span text:style-name="T7">Lepo je popolnost, je eno mnogega, kolikor se kaže čutno zaznavno.(= je slutnja resnice)</text:span></text:p>
      <text:p text:style-name="P18"><text:span text:style-name="T7">- Baumgartnu je cilj razumske poti resnica, čutne poti lepota, votivne poti dobrota</text:span></text:p>
      <text:p text:style-name="P29"><text:span text:style-name="T2"><text:s text:c="4"/></text:span><text:span text:style-name="T9">→</text:span><text:span text:style-name="T2"> </text:span><text:span text:style-name="T1">lepo je povsem odvisno od razvojne stopnje duševnosti = lepota je tudi pot k resnici</text:span></text:p>
      <text:p text:style-name="P2">- tako estetika ni več podrejena razumu neposredno, ampak zgolj ali skoraj izključno čutnost</text:p>
      <text:p text:style-name="P37"><text:soft-page-break/>JOHANN GEORG SULZER</text:p>
      <text:p text:style-name="P2">- nadaljuje Baumgartnovo filozofijo</text:p>
      <text:p text:style-name="P2">- delo: Splošna teorija lepih umetnosti</text:p>
      <text:p text:style-name="P2">- meni, da imajo izredno pomembno vlogo čustveni dejavniki</text:p>
      <text:p text:style-name="P2">- umetnost mu je pomenila tudi sredstvo za dobro vzgojo človeštva</text:p>
      <text:p text:style-name="P37">LESSING (1729- 1781)</text:p>
      <text:p text:style-name="P29"><text:span text:style-name="T1">- delo: Laokoont </text:span><text:span text:style-name="T8">→</text:span><text:span text:style-name="T1"> načne problem formalne lepote in izražanje čustev glede na mejo med slikarstvom in pesništvom</text:span></text:p>
      <text:p text:style-name="P2">- za različne umetnosti zahteva različna estetska merila</text:p>
      <text:p text:style-name="P37">MOSES MENDELSOHN (1729-1786)</text:p>
      <text:p text:style-name="P18"><text:span text:style-name="T7">- estetsko ugodje ima trojni izvor:</text:span></text:p>
      <text:list xml:id="list2024006330" text:style-name="WW8Num28">
        <text:list-item>
          <text:p text:style-name="P8">enotnost različnosti</text:p>
        </text:list-item>
        <text:list-item>
          <text:p text:style-name="P8">soglasje različnosti</text:p>
        </text:list-item>
        <text:list-item>
          <text:p text:style-name="P8">stanje plemenitosti</text:p>
        </text:list-item>
      </text:list>
      <text:p text:style-name="P29"><text:span text:style-name="T1">- zanje je umetnost cilj za doseganje moralnosti </text:span><text:span text:style-name="T8">→</text:span><text:span text:style-name="T1"> umetnost naj prevzame vzgojno nalogo v duhu tiste miselnosti, ki že napove romantiko z nemškim pesnikom Schillerjem</text:span></text:p>
      <text:p text:style-name="P37">JOHANNES NIKOLAUS TETENS (1736-1807)</text:p>
      <text:p text:style-name="P29"><text:span text:style-name="T1">- v psihologiji uveljavi 3 temeljne psihične značilnosti: razum, občutek, voljo </text:span><text:span text:style-name="T8">→</text:span><text:span text:style-name="T1"> to sprejme Kant</text:span></text:p>
      <text:p text:style-name="P18"><text:span text:style-name="T7">konec 18. stoletja je ustoličen pojav lepote kot nekaj, česar ni mogoče razložiti z drugimi pojavi ali ga reducirati, prevesti na nekaj drugega, npr. resnico ali dobroto</text:span></text:p>
      <text:p text:style-name="P18"><text:span text:style-name="T7">racionalistična estetika 18.st. je umestila polje estetike na raven čutnosti, na raven neracionalnega, zato je razumljivo geslo: </text:span><text:span text:style-name="T13">Meje lepote so meje čutnosti.</text:span></text:p>
      <text:p text:style-name="P27">ESTETIKA V KANTOVI FILOZOFIJI</text:p>
      <text:p text:style-name="P2">Baumgartenova estetika v času svojega razcveta v 18. st. doživlja kritiko.</text:p>
      <text:p text:style-name="P37">WILHEM HEINSE (1746-1804)</text:p>
      <text:p text:style-name="P2">- poskuša oživeti renesančni naturalizem</text:p>
      <text:p text:style-name="P2">- najvišjo vrednoto mu pomeni narava, lepo pa vse kar je v skladu s svojo notranjo naravo</text:p>
      <text:p text:style-name="P2">- lepo loči od koristnega</text:p>
      <text:p text:style-name="P2">- upira se razumu</text:p>
      <text:p text:style-name="P2">- uči: vsaka dežela ima svoje ljudstvo in to ima svoje navade, zato se nima smisla zgledovati po Grkih</text:p>
      <text:p text:style-name="P18"><text:span text:style-name="T7"><text:tab/></text:span><text:span text:style-name="T13">Vsak umetnik naj dela za ljudstvo, med katerega ga je postavila usoda in med katerim <text:tab/>je preživel svojo mladost (med ljudmi, ki ga razumejo), prizadeva naj si ganiti srca <text:tab/>ljudem in jih navdajati z radostjo.</text:span></text:p>
      <text:p text:style-name="P2">- za največjo vrednoto postavi čutnost, izvor estetskega uživanja pa vidi v spolnosti</text:p>
      <text:p text:style-name="P37">JOHANN GEORG HAMANN (1730-1788)</text:p>
      <text:p text:style-name="P29"><text:span text:style-name="T1">- estetiki doda mistiko </text:span><text:span text:style-name="T8">→</text:span><text:span text:style-name="T1"> čutila so zanj božje resnice, estetika pa komentar božjih skrivnosti</text:span></text:p>
      <text:p text:style-name="P37">JOHANN GOTFRIED HERDER (1744-1803)</text:p>
      <text:p text:style-name="P2">- estetiko poskuša ločiti od filozofije in jo oblikovati v posebno znanost</text:p>
      <text:p text:style-name="P37">IMMANUEL KANT</text:p>
      <text:p text:style-name="P29"><text:soft-page-break/><text:span text:style-name="T1">- filozofijo je hotel originalno rešiti na njenih treh glavnih področjih: spoznavnoteoretskem, etičnem in estetskem </text:span><text:span text:style-name="T8">→</text:span><text:span text:style-name="T1"> to rešuje s tremi kritikami:</text:span></text:p>
      <text:list xml:id="list92384051" text:style-name="WW8Num2">
        <text:list-item>
          <text:p text:style-name="P9">Kritika čistega uma (1781)</text:p>
        </text:list-item>
        <text:list-item>
          <text:p text:style-name="P9">Kritika praktičnega uma (1788)</text:p>
        </text:list-item>
        <text:list-item>
          <text:p text:style-name="P22"><text:span text:style-name="T7">Kritika presodnosti oz. Kritika razsodne moči (1780)</text:span></text:p>
        </text:list-item>
      </text:list>
      <text:p text:style-name="P2">*pri Kantu kritika pomeni kritično analizo spoznanja, njegovih možnosti in mej</text:p>
      <text:p text:style-name="P18"><text:span text:style-name="T7">KRITIKA ČISTEGA UMA</text:span></text:p>
      <text:p text:style-name="P2">- s to kritiko je poskušal preusmeriti in spremeniti celoten tok filozofskega razmišljanja</text:p>
      <text:p text:style-name="P2">- kritiko čistega uma sestavljajo naslednja vprašanja:</text:p>
      <text:list xml:id="list305631459" text:style-name="WW8Num13">
        <text:list-item>
          <text:p text:style-name="P10">razmerje med čutnostjo in umom</text:p>
        </text:list-item>
        <text:list-item>
          <text:p text:style-name="P23"><text:span text:style-name="T7">razmerje med apriornim (vnaprejšnjim od izkustva neodvisnim) in aposteriornim (empiričnim) <text:s/>spoznanjem</text:span></text:p>
        </text:list-item>
        <text:list-item>
          <text:p text:style-name="P34"><text:span text:style-name="T1">možnost ali nezmožnost spoznanja, ki bi bilo splošno veljavno </text:span><text:span text:style-name="T8">→</text:span><text:span text:style-name="T1"> vprašanje značaja znanstvenih in filozofskih resnic</text:span></text:p>
        </text:list-item>
      </text:list>
      <text:p text:style-name="P29"><text:span text:style-name="T1"><text:tab/><text:tab/></text:span><text:span text:style-name="T8">→</text:span><text:span text:style-name="T1"> Kantov raziskovalni program je bila t.i. transcendentalna filozofija, ki naj bi <text:tab/><text:tab/> <text:s text:c="4"/>vsebovala spoznanje o načinu našega spoznanja: </text:span><text:span text:style-name="T5">Transcendentalno <text:tab/><text:tab/><text:tab/> <text:s text:c="4"/>imenujem tisto spoznanje, ki se ne ukvarja s predmeti, temveč z načinom <text:tab/><text:tab/> <text:s text:c="4"/>spoznavanja predmetov sploh, kolikor naj bi bilo to a priori možno.</text:span></text:p>
      <text:p text:style-name="P29"><text:span text:style-name="T1"><text:tab/><text:tab/><text:tab/></text:span><text:span text:style-name="T8">→</text:span><text:span text:style-name="T1"> gre za možnosti človekovega spoznanja</text:span></text:p>
      <text:p text:style-name="P2"><text:tab/>transcendentalno, se pravi izkustvo presegajoče, pa je to spoznanje zato, ker gre prek <text:tab/>spoznanja posamičnosti in meri na predmetnost samo</text:p>
      <text:p text:style-name="P2">- kopernikanski preobrat:</text:p>
      <text:p text:style-name="P2"><text:tab/><text:tab/>- vsi filozofi v zgodovini filozofije so bili prepričani, da predmet določa zavest</text:p>
      <text:p text:style-name="P29"><text:span text:style-name="T1"><text:tab/><text:tab/>- Kant se pa odloči, da zavest sama določa predmet </text:span><text:span text:style-name="T8">→</text:span><text:span text:style-name="T1"> vprašanje pa kako ga <text:tab/><text:tab/> <text:s text:c="2"/>določa </text:span><text:span text:style-name="T8">→</text:span><text:span text:style-name="T1"> zavest ureja čutne vtise po vnaprej določenih poteh: </text:span></text:p>
      <text:list xml:id="list1699318955" text:style-name="WW8Num4">
        <text:list-item>
          <text:p text:style-name="P24"><text:span text:style-name="T7">na področju čutnost sta to prostor in čas kot dva apriorna od izkustva neodvisna zora</text:span></text:p>
        </text:list-item>
        <text:list-item>
          <text:p text:style-name="P11">na področju razuma pa človek oblikuje svoje spoznanje na podlagi vnaprejšnjih kategorij (substanca, bivanje, nujnost…)</text:p>
        </text:list-item>
      </text:list>
      <text:p text:style-name="P29"><text:span text:style-name="T9">→</text:span><text:span text:style-name="T2"> </text:span><text:span text:style-name="T1">človek lahko spozna samo pojave, ne pa stvari, kakršne so same na sebi; stvar na sebi je torej mejni pojem spoznanja: </text:span><text:span text:style-name="T5">Razume ne črpa svojih zakonov iz narave, ampak jih ji sam pripisuje.</text:span></text:p>
      <text:p text:style-name="P37">KRITIKA PRAKTIČNEGA UMA</text:p>
      <text:p text:style-name="P29"><text:span text:style-name="T1">- v njej je raziskoval nujne pogoje moralnega življenja </text:span><text:span text:style-name="T8">→</text:span><text:span text:style-name="T1"> splošno veljavnost moralne sodbe</text:span></text:p>
      <text:p text:style-name="P29"><text:span text:style-name="T1">- spoznanje, da je treba področje etike kot teorije morale iskati na območju človekove svobode </text:span><text:span text:style-name="T8">→</text:span><text:span text:style-name="T1"> od tod sledi zahteva po avtonomiji človekove svobodne volje, kar ga je privedlo do prepričanja, da mora v vsakem človeku posebej delovati vnaprejšnji od izkustva neodvisni moralni zakon, ki je obvezen za vse </text:span><text:span text:style-name="T8">→</text:span><text:span text:style-name="T1"> poimenoval ga je </text:span><text:span text:style-name="T3">kategorični imperativ</text:span></text:p>
      <text:p text:style-name="P38"><text:span text:style-name="T7">KRITIKA PRESODNOSTI OZ. KRITIKA RAZSODNE MOČI</text:span></text:p>
      <text:p text:style-name="P18"><text:soft-page-break/><text:span text:style-name="T7">- osrednje vprašanje je splošno veljavnost estetske sodbe</text:span></text:p>
      <text:p text:style-name="P2">- poskus kritične analize človekovih zmožnosti, ki ustrezajo lepoti</text:p>
      <text:p text:style-name="P29"><text:span text:style-name="T1">- najprej je poskušal ugotoviti subjektivno stran dojemanja lepega </text:span><text:span text:style-name="T8">→</text:span><text:span text:style-name="T1"> ugotovil je, da je občutek ugodja, prijetnosti ter uživanja dobrega povezan z nekim posesivnim interesom, ki pa ga pri dojemanju lepega sploh ni </text:span><text:span text:style-name="T8">→</text:span><text:span text:style-name="T1"> estetsko ugodje je zanj nezainteresirano ugodje, ki ima zato tudi razmišljujoč značaj </text:span><text:span text:style-name="T8">→</text:span><text:span text:style-name="T1"> najprej poišče apriorne pogoje estetičnost = apriorno čustvo, ki je sposobnost doživljajske zavesti</text:span></text:p>
      <text:p text:style-name="P2">- lepota je na strani subjekta in njegovih razumskih moči in sposobnosti</text:p>
      <text:p text:style-name="P2">- razmerje med čutnostjo in umom, med predstavo in mislijo je zanj harmonično</text:p>
      <text:p text:style-name="P29"><text:span text:style-name="T1">predstavljanje </text:span><text:span text:style-name="T8">→</text:span><text:span text:style-name="T1"> razmerje pa predstavlja domišlja, ki pa je Kant ne pojmuje psihološko, ampak kot lastnost zavest</text:span></text:p>
      <text:p text:style-name="P2"><text:tab/>- čustvo, ki je prav tako vnaprej vneseno v človekovo zavest in je deležno fantazijske <text:tab/> <text:s/>sposobnosti</text:p>
      <text:p text:style-name="P29"><text:span text:style-name="T1">- lepota je nekaj na strani subjekta, hkrati pa so sodbe o njej splošne veljavne, je estetika utemeljena kot filozofska disciplina </text:span><text:span text:style-name="T8">→</text:span><text:span text:style-name="T1"> lepota postane </text:span><text:span text:style-name="T5">apriorna fantazijska disciplina med čutnostjo in umom</text:span></text:p>
      <text:p text:style-name="P29"><text:span text:style-name="T1">- vendar splošna veljavnost estetske sodbe nima objektivnega značaja, ker ne more prodreti do predmeta </text:span><text:span text:style-name="T8">→</text:span><text:span text:style-name="T1"> tako obstaja splošno veljavnost samo na strani subjekta </text:span><text:span text:style-name="T8">→</text:span><text:span text:style-name="T1"> lepota je zgolj psihični, duševni pojav</text:span></text:p>
      <text:p text:style-name="P29"><text:span text:style-name="T1">- estetsko področje je dano s harmonijo med čutnim objektom in njegovo idejo </text:span><text:span text:style-name="T8">→</text:span><text:span text:style-name="T1"> s tem lahko razlikuje med: pravo, čisto lepoto</text:span></text:p>
      <text:p text:style-name="P2"><text:tab/><text:tab/>spremno lepoto, ki je vezana</text:p>
      <text:p text:style-name="P29"><text:span text:style-name="T1">- umetnost ustvarjajo geniji, genialnost pa je naravni dar, ki ga ni mogoče razložiti razumsko (med tem ko je znanost priučljiva) </text:span><text:span text:style-name="T8">→</text:span><text:span text:style-name="T1"> idealni predmet umetniškega ustvarjanja človek in njegova narava</text:span></text:p>
      <text:p text:style-name="P2">- najvišje je cenil poezijo, ker je pri njej najbolj udeležena fantazija</text:p>
      <text:p text:style-name="P2">- umetnost ime pri njem tudi izredno velik kulturni pomen, saj lepota izhaja iz razmerja med čutnostjo in umom</text:p>
      <text:p text:style-name="P2">Iz Kantove estetike so zrasle 3 smeri:</text:p>
      <text:list xml:id="list451165568" text:style-name="WW8Num12">
        <text:list-item>
          <text:p text:style-name="P12">vsebinska ali idejna estetika (predstavnika: pesnik Schiller in Hegel)</text:p>
        </text:list-item>
        <text:list-item>
          <text:p text:style-name="P12">formalna estetika (predstavniki: Herbart, Zimmerman)</text:p>
        </text:list-item>
        <text:list-item>
          <text:p text:style-name="P12">aksiološka estetika (predstavnik: Ernst Cassirer)</text:p>
        </text:list-item>
      </text:list>
      <text:p text:style-name="P29"><text:span text:style-name="T1">Kant je bil mejnik v razvoju evropske filozofije ter mejnik v razvoju estetike, ki je premagala racionalistično vrednotenje umetnosti ter empirični relativizem in postavila umetnost v estetiki romantike v sam vrh vrednotenja človekove ustvarjalnosti </text:span><text:span text:style-name="T8">→</text:span><text:span text:style-name="T1"> umetnost je postala poetizirana filozofija.</text:span></text:p>
      <text:p text:style-name="P27">ESTETIKAV NEMŠKI ROMANTIKI</text:p>
      <text:p text:style-name="P37">JOHANN WOLFGANG GOETHE (1749-1832)</text:p>
      <text:p text:style-name="P29"><text:span text:style-name="T1">- v svoji estetski misli razlaga svojo lastno umetniško prakso </text:span><text:span text:style-name="T8">→</text:span><text:span text:style-name="T1"> izhodišče je človekova ustvarjalnost</text:span></text:p>
      <text:p text:style-name="P2">- narava je bila zanj tisti pojav, v katerem je utelešena lepota</text:p>
      <text:p text:style-name="P18"><text:span text:style-name="T7">- njegova definicija lepega: </text:span><text:span text:style-name="T13">Lepota je manifestacija naravnih zakonov, ki nam bi bili brez njene pojavnosti večno skriti.</text:span></text:p>
      <text:p text:style-name="P37">WILHELM VON HUMBOLDT (1767-1835)</text:p>
      <text:p text:style-name="P29"><text:span text:style-name="T1">- delo: O Hermanu in Doroteji </text:span><text:span text:style-name="T8">→</text:span><text:span text:style-name="T1"> umetnost definira kot: </text:span><text:span text:style-name="T5">sposobnost zbuditi ustvarjalnost domišljije v skladu z zakonitostmi narave. Umetnost je domišljijsko prikazovanje narave.</text:span></text:p>
      <text:p text:style-name="P2">- ustvarjalni proces pri njem ima tri estetske zakonitosti:</text:p>
      <text:list xml:id="list1387210230" text:style-name="WW8Num25">
        <text:list-item>
          <text:p text:style-name="P35"><text:soft-page-break/><text:span text:style-name="T1">objektivnost sveta je čutno določena </text:span><text:span text:style-name="T8">→</text:span><text:span text:style-name="T1"> predmet je nekaj prvotnega</text:span></text:p>
        </text:list-item>
        <text:list-item>
          <text:p text:style-name="P35"><text:span text:style-name="T1">umetnost je vedno tesno povezana s predmetom, ker sodi na čutno področje </text:span><text:span text:style-name="T8">→</text:span><text:span text:style-name="T1"> umetnost mora ponazarjati tisto, kar je čutno nazorno in živo</text:span></text:p>
        </text:list-item>
        <text:list-item>
          <text:p text:style-name="P35"><text:span text:style-name="T1">struktura objektivne predmetnosti je zakonita </text:span><text:span text:style-name="T8">→</text:span><text:span text:style-name="T1"> nič ni poljubnega, vse je podrejeno apriornim zakonom, ki jih raziskuje in ugotavlja znanost</text:span></text:p>
        </text:list-item>
      </text:list>
      <text:p text:style-name="P29"><text:span text:style-name="T9">→</text:span><text:span text:style-name="T2"> </text:span><text:span text:style-name="T1">v umetnosti se po Humboldtu združuje predmet z umetniško domišljijo</text:span></text:p>
      <text:p text:style-name="P29"><text:span text:style-name="T9">→</text:span><text:span text:style-name="T2"> </text:span><text:span text:style-name="T1">umetniku je ustvarjalnost usojena</text:span></text:p>
      <text:p text:style-name="P29"><text:span text:style-name="T9">→</text:span><text:span text:style-name="T2"> </text:span><text:span text:style-name="T1">narava ima posebno mesto, je kot most k božjemu</text:span></text:p>
      <text:p text:style-name="P37">FRIEDRICH SCHILLER (1759-1805) = dramatik, pesnik, esejist, filozof</text:p>
      <text:p text:style-name="P2">- najprej pod vplivom Leibniza, Wolffa nato Rosseauejeve misli, kasneje Kanta in Goethea</text:p>
      <text:p text:style-name="P29"><text:span text:style-name="T1">- problem estetike rešuje kot Kant </text:span><text:span text:style-name="T8">→</text:span><text:span text:style-name="T1"> iskal in proučeval je apriorne pogoje izrekanja estetskih sodb</text:span></text:p>
      <text:p text:style-name="P29"><text:span text:style-name="T1">- ne strinja se s Kantovo definicijo lepote </text:span><text:span text:style-name="T8">→</text:span><text:span text:style-name="T1"> prepričan je bil da ima lepota tudi objektivno plat</text:span></text:p>
      <text:p text:style-name="P18"><text:span text:style-name="T11"><text:s text:c="2"/></text:span><text:span text:style-name="T7">v delu: Kalijeva pisma opredeli lepoto tako: </text:span><text:span text:style-name="T13">Lepota je v zunanjem predmetu razodevajoča se <text:s text:c="5"/></text:span></text:p>
      <text:p text:style-name="P29"><text:span text:style-name="T6"><text:s text:c="2"/></text:span><text:span text:style-name="T5">svoboda. </text:span><text:span text:style-name="T8">→</text:span><text:span text:style-name="T1"> to pomeni objektivizacijo lepote = njen prodor v predmet, v pojav, ki šele <text:s text:c="2"/></text:span></text:p>
      <text:p text:style-name="P18"><text:span text:style-name="T11"><text:s text:c="2"/></text:span><text:span text:style-name="T7">kasneje oz. s tem postane vreden umetniškega oblikovanja</text:span></text:p>
      <text:p text:style-name="P29"><text:span text:style-name="T1"><text:tab/></text:span><text:span text:style-name="T8">→</text:span><text:span text:style-name="T1"> Kantova definicija lepote: lepota je zgolj na strani subjekta in ni prodrla v predmet</text:span></text:p>
      <text:p text:style-name="P29"><text:span text:style-name="T1"><text:tab/></text:span><text:span text:style-name="T8">→</text:span><text:span text:style-name="T1"> Schillerjeva definicija lepote: lepota je prodrla v predmet</text:span></text:p>
      <text:p text:style-name="P29"><text:span text:style-name="T1">- v lepoti vidi simbol dobrega </text:span><text:span text:style-name="T8">→</text:span><text:span text:style-name="T1"> lepota mu je bila simbol človekove popolnosti; </text:span></text:p>
      <text:p text:style-name="P29"><text:span text:style-name="T1"><text:tab/><text:tab/><text:tab/><text:tab/> </text:span><text:span text:style-name="T8">→</text:span><text:span text:style-name="T1"> umetniška lepota pa izraz človekove poduhovljene čutnosti</text:span></text:p>
      <text:p text:style-name="P2">- človeka po Schillerju oblikujeta 2 temeljna gona:</text:p>
      <text:list xml:id="list360419780" text:style-name="WW8Num22">
        <text:list-item>
          <text:p text:style-name="P13">snovni gon: človeka določa kot umrljivo bitje, ki je določeno in omejeno na <text:tab/> <text:s text:c="7"/>prostor in čas</text:p>
        </text:list-item>
        <text:list-item>
          <text:p text:style-name="P13">oblikovni gon: je izraz človekove svobodne, racionalne narave, ki skuša raznolikost vtisov urediti v zakonitost in red</text:p>
        </text:list-item>
      </text:list>
      <text:p text:style-name="P68"><text:span text:style-name="T9">→</text:span><text:span text:style-name="T2"> </text:span><text:span text:style-name="T1">ta dvojnost pa obvezuje človeka, da ohranja oba momenta v ravnovesju, ker to omogoča da pride še do 3. gona: gon po igri, ki je tudi antropološka konstanta estetike: </text:span><text:span text:style-name="T5">Pri igri se ravnamo po svobodnih, poljubno določenih pravilih, ki jih ne vsiljujeta narava ali moralna nujnost.</text:span></text:p>
      <text:p text:style-name="P68"><text:span text:style-name="T1"><text:tab/></text:span><text:span text:style-name="T8">→</text:span><text:span text:style-name="T1"> s tem se začne pri Schillerju umikati transcendentalno pdihološkim zakonitostim: </text:span><text:span text:style-name="T5">Bistvo umetnosti in lepote je igra</text:span><text:span text:style-name="T1">.</text:span></text:p>
      <text:p text:style-name="P29"><text:span text:style-name="T1">- v estetiki in umetnosti vidi tudi vzgojno funkcijo </text:span><text:span text:style-name="T8">→</text:span><text:span text:style-name="T1"> človeka lahko umetnost in njena teorija oplemenitita in kultivirata</text:span></text:p>
      <text:p text:style-name="P2">- Schillerjevo misel o estetiki izpolni nemška klasična filozofija</text:p>
      <text:p text:style-name="P2">- umetnost v romantiki po vrednotenju preseže filozofijo in religijo</text:p>
      <text:p text:style-name="P29"><text:span text:style-name="T1">- umetnost in stvarnost postaneta isti </text:span><text:span text:style-name="T8">→</text:span><text:span text:style-name="T1"> šele umetnost je nosilec prave resničnosti</text:span></text:p>
      <text:p text:style-name="P29"><text:span text:style-name="T1"><text:tab/></text:span><text:span text:style-name="T8">→</text:span><text:span text:style-name="T1"> osrednja kategorije je resnica in s tem umetnost zamenjuje znanost ali je pa vsaj v <text:tab/> <text:s text:c="4"/>enakopravni vlogi pri odkrivanju resnice</text:span></text:p>
      <text:p text:style-name="P2">- filozofi estetske misli v romantiki so: Goethe, Schiller, Humboldt, Novalis</text:p>
      <text:p text:style-name="P2"/>
      <text:p text:style-name="P37">FRIEDRICH SCHLEGEL (1772-1828)</text:p>
      <text:p text:style-name="P18"><text:soft-page-break/><text:span text:style-name="T7">- svoje izhodišče najde v Fichtejevi filozofiji absolutnega subjekta</text:span></text:p>
      <text:p text:style-name="P2">- umetnost mu je najvišja oblika duha, pravo sredstvo za dojemanje absolutnega</text:p>
      <text:p text:style-name="P2">- prvi, ki opozori, da je umetnost vpletena v zgodovino</text:p>
      <text:p text:style-name="P18"><text:span text:style-name="T7">- klasicizem je imel za neuspelo posnemanje grške umetnosti, romantika pa mu je pomenila neskončno približevanje estetskemu idealu</text:span></text:p>
      <text:p text:style-name="P37">AUGUST WILHELM SCHLEGEL (1767-1845)</text:p>
      <text:p text:style-name="P2">- je sistematiziral in populariziral bratove ideje</text:p>
      <text:p text:style-name="P2">- sam je bil kritik in prevajalec</text:p>
      <text:p text:style-name="P29"><text:span text:style-name="T9">→</text:span><text:span text:style-name="T2"> </text:span><text:span text:style-name="T1">brata Schlegel sta utrla pot teoretski utemeljitvi lepote in umetnosti v nemški klasični filozofiji </text:span><text:span text:style-name="T8">→</text:span><text:span text:style-name="T1"> filozof = umetnik </text:span><text:span text:style-name="T8">→</text:span><text:span text:style-name="T1"> oba odkrivata resnico: umetnik v čutno zaznavni obliki</text:span></text:p>
      <text:p text:style-name="P2"><text:tab/><text:tab/><text:tab/><text:tab/><text:tab/><text:tab/><text:tab/> <text:s text:c="7"/>filozof v intelektualni obliki</text:p>
      <text:p text:style-name="P37">GOTTLIEB FICHTE (1762-1814)</text:p>
      <text:p text:style-name="P2">- umetnost mora predelati transcendentalno stališče v univerzalnega</text:p>
      <text:p text:style-name="P27">SCHELLINGOVA IN HEGLOVA ESTETIKA TER FILOZOFSKA MISEL</text:p>
      <text:p text:style-name="P37">JOSEPH SCHELLING (1775-1854)</text:p>
      <text:p text:style-name="P2">- je predstavnik romantične filozofije, ki je poudarjala individualnost, visoko cenila umetnost in je verovala v organicizem in vitalizem</text:p>
      <text:p text:style-name="P2">- najprej naslon na Fichteja , kasneje Leibniza, Kanta in Spinozo</text:p>
      <text:p text:style-name="P18"><text:span text:style-name="T7">- izhajal je iz Kantove zamisli o ustvarjalni produktivni moči razuma in iz Fichtejeve zamisli o vsemogočem umu</text:span></text:p>
      <text:p text:style-name="P2">- filozofija umetnosti postane ključ za vso filozofijo</text:p>
      <text:p text:style-name="P18"><text:span text:style-name="T7">Umetnost deluje dialektično: </text:span><text:span text:style-name="T13">najprej se osvobodi narave, lupine pojavov, nato se povzpne k ustvarjalni energiji samega duha, od tod pa se spet vrne k naravi. </text:span><text:span text:style-name="T7">Tako izpolnjuje svojo nalogo: </text:span><text:span text:style-name="T13">posnemati duha narave, ki deluje v jedru stvari in se izraža z oblikama in liki kot simboli.</text:span></text:p>
      <text:p text:style-name="P2">- umetnost postane orodje s katerim se da posnemati svet</text:p>
      <text:p text:style-name="P37">GEORG FRIEDRICH HEGEL (1770-1831)</text:p>
      <text:p text:style-name="P2">- nadaljuje Schellingovo filozofijo in njegovo idejo o umetnosti</text:p>
      <text:p text:style-name="P2">= največji sistematik nemške klasične filozofije</text:p>
      <text:p text:style-name="P2">- v času francoske revolucije se navdušuje nad Kantom, njegovo Kritiko presodnosti</text:p>
      <text:p text:style-name="P2">- pomembno delo: Enciklopedija filozofskih znanosti v očrtu ( Mala logika)</text:p>
      <text:p text:style-name="P2">- svojo filozofijo izpelje na podlagi absolutne ideje</text:p>
      <text:p text:style-name="P2">- ime 2 filozofska cilja:</text:p>
      <text:list xml:id="list218625177" text:style-name="WW8Num27">
        <text:list-item>
          <text:p text:style-name="P14">povzdigniti zavest na stopnjo absolutnega vedenja</text:p>
        </text:list-item>
        <text:list-item>
          <text:p text:style-name="P14">celotno vsebino tega spoznanja razviti z dialektično metodo</text:p>
        </text:list-item>
      </text:list>
      <text:p text:style-name="P18"><text:span text:style-name="T7">- filozofski sistem razdeli na 3 dele: logiko, filozofijo narave in filozofijo duha</text:span></text:p>
      <text:p text:style-name="P29"><text:span text:style-name="T1">- njegova dialektika se nanaša na razvoj pojma </text:span><text:span text:style-name="T8">→</text:span><text:span text:style-name="T1"> pojem nikoli ne ostane to kar je, ampak se spreminja <text:s/></text:span><text:span text:style-name="T8">→</text:span><text:span text:style-name="T1"> pojem ni rezultat človekove intelektualne dejavnosti, ampak je sam na sebi nekaj dejanskega, je razvojna oblika biti</text:span></text:p>
      <text:p text:style-name="P27">LEPOTA IN UMETNOST V HEGLOVI ESTETIKI</text:p>
      <text:p text:style-name="P2">- delo: Predavanja iz estetike, 1835</text:p>
      <text:p text:style-name="P18"><text:soft-page-break/><text:span text:style-name="T7"><text:tab/></text:span><text:span text:style-name="T13">Ta predavanja so namenjena estetiki, predmet estetike pa je obširno carstvo lepega ali <text:tab/>točneje, to je področje umetnosti in to lepe umetnosti</text:span><text:span text:style-name="T7">.</text:span></text:p>
      <text:p text:style-name="P29"><text:span text:style-name="T1">- zanj je lepota čutni videz, čutna pojavnost ideje ali duha: </text:span><text:span text:style-name="T5">Umetniška lepota je rojena iz duha in je torej prerojena lepota. <text:s/></text:span><text:span text:style-name="T8">→</text:span><text:span text:style-name="T1"> umetniška lepota je rojena iz duha, lepota je čutna pojavnost ideje ali duha</text:span></text:p>
      <text:p text:style-name="P29"><text:span text:style-name="T1">- temeljni estetski zakon je enotnost različnosti </text:span><text:span text:style-name="T8">→</text:span><text:span text:style-name="T1"> formalna načela lepega: pravo razmerje, simetrija…so različice tega zakona</text:span></text:p>
      <text:p text:style-name="P56"><text:span text:style-name="T7">hierarhija formalnih načel: </text:span></text:p>
      <text:list xml:id="list1369278075" text:style-name="WW8Num30">
        <text:list-item>
          <text:p text:style-name="P15">ponavljanje (kolonade stebrov)</text:p>
        </text:list-item>
        <text:list-item>
          <text:p text:style-name="P15">simetrija (izbira dele česa okrog določenega središča)</text:p>
        </text:list-item>
        <text:list-item>
          <text:p text:style-name="P15">zakonitost (povezuje neenake dele v celoto)</text:p>
        </text:list-item>
        <text:list-item>
          <text:p text:style-name="P25"><text:span text:style-name="T7">harmonija (povezuje neenake skupine delov v celostno umetnino: barvo zlije z obliko)</text:span></text:p>
        </text:list-item>
        <text:list-item>
          <text:p text:style-name="P15">enotnost čutno zaznavnih snovi</text:p>
        </text:list-item>
      </text:list>
      <text:p text:style-name="P29"><text:span text:style-name="T1"><text:tab/><text:tab/></text:span><text:span text:style-name="T8">→</text:span><text:span text:style-name="T1"> ponavljanje najmanj izraža idejo duha…</text:span></text:p>
      <text:p text:style-name="P29"><text:span text:style-name="T1">- neposredno istoveti lepoto z resnico </text:span><text:span text:style-name="T8">→</text:span><text:span text:style-name="T1"> vedno umetniško lepoto, ker ima po njegovem naravna lepota malo vsebinskih elementov</text:span></text:p>
      <text:p text:style-name="P29"><text:span text:style-name="T1">- temeljna karakteristika njegove estetike je sistematičnost in zgodovinskost </text:span><text:span text:style-name="T8">→</text:span><text:span text:style-name="T1"> umetnost je enotnost strukture in zgodovine </text:span></text:p>
      <text:p text:style-name="P29"><text:span text:style-name="T1">- umetnost sama se razvija dialektično ( v triadah); razvoj pa je pogojen z nasprotjem <text:s/>med duhom (umetnost) in materijo </text:span><text:span text:style-name="T8">→</text:span><text:span text:style-name="T1"> duh kot umetnost se razvija v 3 zaporednih stopnjah: v simbolni umetnosti, v klasični umetnosti in v romantični umetnosti<text:tab/></text:span></text:p>
      <text:list xml:id="list1573304054" text:style-name="WW8Num26">
        <text:list-item>
          <text:p text:style-name="P26"><text:span text:style-name="T7">simbolna umetnost je zanj ornamentalna umetnost (karakteristike ornamentalne arhitekture), je predmetna stopnja, ker čutni videzi sploh še niso v skladu z svojo vsebino oz. s tem kar naj bi izražali</text:span></text:p>
        </text:list-item>
      </text:list>
      <text:p text:style-name="P69"><text:span text:style-name="T11"><text:s text:c="6"/></text:span><text:span text:style-name="T7">temeljni simbol te faze je sfinga</text:span></text:p>
      <text:p text:style-name="P70"><text:tab/>umetnost se v tej fazi izraža materialno</text:p>
      <text:list xml:id="list1834632593" text:continue-numbering="true" text:style-name="WW8Num26">
        <text:list-item>
          <text:p text:style-name="P16">duh preide v klasično umetnost, ki pomeni popolnost izraza in oblike:</text:p>
        </text:list-item>
      </text:list>
      <text:p text:style-name="P69"><text:span text:style-name="T7"><text:tab/></text:span><text:span text:style-name="T13"> …je popolnost kraljestva lepote, saj nič ne more postati lepše…</text:span></text:p>
      <text:p text:style-name="P68"><text:span text:style-name="T2"><text:s text:c="6"/></text:span><text:span text:style-name="T1">umetniku najbolj ustreza poustvarjanje človeškega telesa, v katerem se <text:tab/>razodeva duh, to je grško kiparstvo </text:span><text:span text:style-name="T8">→</text:span><text:span text:style-name="T1"> počlovečenje sicer ustvarja popolno <text:tab/>umetnost, vendar pa ogroža in ovira verstvo, pa tudi sam razvoj umetnosti </text:span><text:span text:style-name="T8">→</text:span><text:span text:style-name="T1"> ta <text:tab/>klasična umetnost se razveže v negativno sfero, pozitivno pa se razreši klasična <text:tab/>umetnost v romantično fazo</text:span></text:p>
      <text:list xml:id="list1144688332" text:continue-numbering="true" text:style-name="WW8Num26">
        <text:list-item>
          <text:p text:style-name="P16">romantična umetnost temelji na prevladi duhovnega elementa (globini čustev)</text:p>
        </text:list-item>
      </text:list>
      <text:p text:style-name="P70"><text:tab/>romantična lepota je notranja lepota</text:p>
      <text:p text:style-name="P70"><text:tab/>v krščanstvu se absolutni duh spremeni v religijo in tako zapusti umetnost</text:p>
      <text:p text:style-name="P70"><text:tab/>krščanska romantična umetnost se izpričuje v pojmu krščanske ljubezni, kateri <text:tab/>najbolj ustreza glasba in nato slikarstvo</text:p>
      <text:p text:style-name="P70"><text:tab/>temeljna snov je ljubezen</text:p>
      <text:p text:style-name="P68"><text:span text:style-name="T1"><text:tab/>zadnja stopnja je humor </text:span><text:span text:style-name="T8">→</text:span><text:span text:style-name="T1"> romantična ironija = umetnikovo zavračanje <text:tab/>vsakršnih omejitev in prelom z zahtevami tradicije in običajev</text:span></text:p>
      <text:p text:style-name="P71"><text:soft-page-break/>* izraz klasična umetnost uporablja Hegel za grško umetnost, izraz romantična umetnost pa za vso umetnost krščanskega svet</text:p>
      <text:p text:style-name="P18"><text:span text:style-name="T7"><text:tab/>- ko duh umetnost zapusti in se preseli v religijo, umetnost preneha biti nosilka <text:tab/>resnice, ideje in se zato s tega vidika ukine, vendar še vedno obstaja kar je bilo, kar je <text:tab/>nastalo v umetnikovih rokah: </text:span><text:span text:style-name="T13">Umetnost še ostaja stvarnost, ki pa ni več dejanskost.</text:span></text:p>
      <text:p text:style-name="P36"><text:span text:style-name="T1"><text:tab/></text:span><text:span text:style-name="T8">→</text:span><text:span text:style-name="T1"> umetnost se po svoji razvojni logiki kaže kot prehajanje absolutnega duha od <text:tab/>najnižje faze v simbolni do najvišje faze v romantični umetnosti</text:span></text:p>
      <text:p text:style-name="P29"><text:span text:style-name="T1">- zgodovini umetnosti mora ustrezati tudi sistem umetnosti, ki je analogen logični zgradbi razvoja estetike </text:span><text:span text:style-name="T8">→</text:span><text:span text:style-name="T1"> v 3. delu sistema analizira umetnostne discipline:</text:span></text:p>
      <text:p text:style-name="P29"><text:span text:style-name="T1">1. arhitektura: </text:span><text:span text:style-name="T8">→</text:span><text:span text:style-name="T1"> najbolj je značilna za obdobje simbolne umetnosti</text:span></text:p>
      <text:p text:style-name="P18"><text:span text:style-name="T11"><text:s text:c="3"/></text:span><text:span text:style-name="T7">- je najbolj okorna, nerodna umetnost, ki je tudi najmanj izrazna</text:span></text:p>
      <text:p text:style-name="P2">2. kiparstvo: - <text:s/>razvije se iz arhitekture, prav tako je 3D</text:p>
      <text:p text:style-name="P18"><text:span text:style-name="T11"><text:s text:c="5"/></text:span><text:span text:style-name="T7">- vendar: ideja utelešena v arhitekturi je nejasna, popolnoma pa se ideja razodeva v skulpturi</text:span></text:p>
      <text:p text:style-name="P2">3. slikarstvo: - spada med romantične umetnosti</text:p>
      <text:p text:style-name="P18"><text:span text:style-name="T11"><text:s/></text:span><text:span text:style-name="T7">- reši se bremena 3D, ter si prisvoji idealni prostor, ki je vizualno <text:s/>zaznaven in je hkrati brez teže</text:span></text:p>
      <text:p text:style-name="P18"><text:span text:style-name="T11"><text:s text:c="3"/></text:span><text:span text:style-name="T7">- slikarstvo je bolj izrazno, bolj ekspresivno od kiparstva, ker je v svojih zmožnostih neomejeno</text:span></text:p>
      <text:p text:style-name="P18"><text:span text:style-name="T11"><text:s/></text:span><text:span text:style-name="T7">- slikarstvo je univerzalno, ker dopušča najrazličnejše načine slikanja in tudi najrazličnejše vsebine ali snovi</text:span></text:p>
      <text:p text:style-name="P2">4. glasba: - prostor sploh izgine in ostaneta samo čas in čustvenost</text:p>
      <text:p text:style-name="P18"><text:span text:style-name="T11"><text:s text:c="2"/></text:span><text:span text:style-name="T7">- je romantična umetnost</text:span></text:p>
      <text:p text:style-name="P2">5. poezija: - je najbolj univerzalna umetnost romantike</text:p>
      <text:p text:style-name="P18"><text:span text:style-name="T11"><text:s/></text:span><text:span text:style-name="T7">- je hkrati prostorska in časovna in v tem smislu prevzame celosnost oblik <text:s/>vseh drugih umetnosti</text:span></text:p>
      <text:p text:style-name="P2">- umetnost se dialektično ukine z religijo, ki je za Hegla teoretska <text:s/>znanost, ki dojema absolutno idejo kot Boga in zato še potrebuje njeno čutno idejo</text:p>
      <text:p text:style-name="P27">FORMALNA ESTETIKA HERBARTA IN NJEGOVIH UČENCEV</text:p>
      <text:p text:style-name="P29"><text:span text:style-name="T1">- del filozofije <text:s/>je šel <text:s/>mimo Hegla in se je navezal na angleški empirizem in Kanta </text:span><text:span text:style-name="T8">→</text:span><text:span text:style-name="T1"> t.i. pozitivizem (= skupno ime za različne tokove), ki je zaslužen za razvoj logike, metodologije znanosti, za razvoj estetike pa ne </text:span><text:span text:style-name="T8">→</text:span><text:span text:style-name="T1"> pozitivisti menijo, da stavki estetike niso preverljivi in sodijo med množico metafizičnih stavkov</text:span></text:p>
      <text:p text:style-name="P2">- nekatere smeri nastanejo z zanikanjem Hegla:</text:p>
      <text:p text:style-name="P29"><text:span text:style-name="T1"><text:tab/><text:tab/></text:span><text:span text:style-name="T8">→</text:span><text:span text:style-name="T1"> Kierkagaardov predeksistancializem </text:span></text:p>
      <text:p text:style-name="P29"><text:span text:style-name="T1"><text:tab/><text:tab/></text:span><text:span text:style-name="T8">→</text:span><text:span text:style-name="T1"> Schopenhauerjev voluntarizem</text:span></text:p>
      <text:p text:style-name="P29"><text:span text:style-name="T1"><text:tab/><text:tab/></text:span><text:span text:style-name="T8">→</text:span><text:span text:style-name="T1"> Nietzhejeva filozofija nadčloveka</text:span></text:p>
      <text:p text:style-name="P29"><text:span text:style-name="T1"><text:tab/><text:tab/></text:span><text:span text:style-name="T8">→</text:span><text:span text:style-name="T1"> estetski formalizem</text:span></text:p>
      <text:p text:style-name="P18"><text:span text:style-name="T7">ESTETSKI RORMALIZEM <text:s/>se naveže skoraj izključno na Kanta</text:span></text:p>
      <text:p text:style-name="P37">začetnik je FRIEDRICH HERBART (1776-1841)</text:p>
      <text:p text:style-name="P2">- najprej Fichejev učenec</text:p>
      <text:p text:style-name="P18"><text:span text:style-name="T7">- njegova filozofija: </text:span><text:span text:style-name="T13">Cilj filozofije ni raziskovanje bistva stvari in pojavov, saj so ti po tej plati nespoznatni. Cilj filozofije je zato lahko le iskati nujne soodvisnosti v človekovem mišljenju in odstranjevati v skladu z načelom istovetnosti protislovja, ki so v našem izkustvu</text:span><text:span text:style-name="T7">.</text:span></text:p>
      <text:p text:style-name="P2"><text:soft-page-break/>- mislil je, da stvar sama na sebi sicer res ni spoznatna, so pa spoznatni odnosi med stvarmi in s tem je vsaj deloma spoznatna tudi transcendentnost sama</text:p>
      <text:p text:style-name="P18"><text:span text:style-name="T7">- estetiko ima za samostojno znanstveno disciplino in izhaja iz Kantovega pojmovanja dojemanja lepega v smislu nezainteresiranega ugodja; Kantova prosta lepota je lepota, ki ni vezana na vsebino, na idejo, ter je tako nujno združena z obliko in formo</text:span></text:p>
      <text:p text:style-name="P29"><text:span text:style-name="T1">- vprašanje kaj je estetski objekt </text:span><text:span text:style-name="T8">→</text:span><text:span text:style-name="T1"> omeji se na raziskovanje estetskih odnosov; zanj lepota ne izvira iz odnosa med subjektom in čustvovanjem </text:span><text:span text:style-name="T8">→</text:span><text:span text:style-name="T1"> čustvovanje mu je razmerje med predstavami: </text:span><text:span text:style-name="T5">le iz zveze predstav izvira čustvo in zato so le razmerja objekti ugodja in neugodja. </text:span><text:span text:style-name="T8">→</text:span><text:span text:style-name="T1"> estetska razmerja zbujajo ugodje in neugodje</text:span></text:p>
      <text:p text:style-name="P2">- temeljna ideja: v estetskem raziskovanju je potrebno najprej izluščiti elemente estetskih pojavov in na podlagi teh spoznanj preiti na kompleksne pojave</text:p>
      <text:p text:style-name="P29"><text:span text:style-name="T1">- novost formalne estetike je </text:span><text:span text:style-name="T8">→</text:span><text:span text:style-name="T1"> metafizična, idejno-vsebinsko usmerjena estetika, ki je videla polje estetičnosti zgolj ali predvsem v objektu, psihologistična, empirična estetika pa le v subjektu</text:span></text:p>
      <text:p text:style-name="P18"><text:span text:style-name="T7">- prednost in novost njegove rešitve je v tem, da je videl področje estetičnosti v odnosu, v razmerju med subjektom in objektom: </text:span><text:span text:style-name="T13">lepo je v objektu, vendar je popolnoma odvisno od kvalitete objekta.</text:span></text:p>
      <text:p text:style-name="P2">- hotel je dokazati samostojnost estetike kot objektivne discipline:</text:p>
      <text:p text:style-name="P29"><text:span text:style-name="T1">1. <text:s/>z estetska sodba je po njem relacijska, ker izraža odnos med subjektom in objektom </text:span><text:span text:style-name="T8">→</text:span><text:span text:style-name="T1"> snov, materija iz katere je kaj ustvarjeno je sama na sebi estetsko ravnodušna; šele oblika, forma je sposobna izražati razmerja in dati s tem predmetu njegovo estetičnost</text:span></text:p>
      <text:p text:style-name="P18"><text:span text:style-name="T7">2. značilnost estetske sodbe je njena razvidnost ali evidentnost in singularnost</text:span></text:p>
      <text:p text:style-name="P29"><text:span text:style-name="T9">→</text:span><text:span text:style-name="T2"> </text:span><text:span text:style-name="T1">evidentsnot je v popolnem predstavljanju, ki je kot sinteza spoznavnega in <text:tab/>vrednostnega jamstva; za sprejemanje estetičnega pa mora imeti človek tudi <text:tab/>posebno duševno kvaliteto ali estetski čut</text:span></text:p>
      <text:p text:style-name="P29"><text:span text:style-name="T9">→</text:span><text:span text:style-name="T2"> </text:span><text:span text:style-name="T1">singularnost je individualna sodba in nima logičnega značaja</text:span></text:p>
      <text:p text:style-name="P2">- je prvi, ki je skušal priti do elementa estetičnosti</text:p>
      <text:p text:style-name="P2">- svojim učencem je pustil obravnavo vprašanja: Na katerih vrstah predstav temelji umetnina?</text:p>
      <text:p text:style-name="P38"><text:span text:style-name="T7">*dr. ALMA SODNIK</text:span></text:p>
      <text:p text:style-name="P2">- delo: Zgodovinski razvoj predmetov</text:p>
      <text:p text:style-name="P2">- Herbartovo estetiko označi tako: Herbart je torej prvi, ki skuša priti do elementov estetičnosti; dobiti je hotel vpogled v celotnost estetičnih objektov in v tem ima njegova ideja razvojni pomen</text:p>
      <text:p text:style-name="P37">ROBERT ZIMMERMANN <text:s/>(1824-1890)</text:p>
      <text:p text:style-name="P2">= je najbolj zvest Herbartov učenec</text:p>
      <text:p text:style-name="P29"><text:span text:style-name="T1">- predvsem se je ukvarjal z analizo estetsko relevantnih predstav </text:span><text:span text:style-name="T8">→</text:span><text:span text:style-name="T1"> odnosi med predstavami</text:span></text:p>
      <text:p text:style-name="P29"><text:span text:style-name="T1">- zanj je estetika morfologija lepega </text:span><text:span text:style-name="T8">→</text:span><text:span text:style-name="T1"> je oblikoslovje pojavov lepote</text:span></text:p>
      <text:p text:style-name="P2">- vsaka predstava ima svojo kvalitetno in kvantitetno stran</text:p>
      <text:p text:style-name="P2">- estetska harmoniju razpade na:</text:p>
      <text:p text:style-name="P29"><text:span text:style-name="T1"><text:tab/></text:span><text:span text:style-name="T8">→</text:span><text:span text:style-name="T1"> obliko značilnosti = podobnost med individumum in tipom, ki mu pripada</text:span></text:p>
      <text:p text:style-name="P29"><text:span text:style-name="T1"><text:tab/></text:span><text:span text:style-name="T8">→</text:span><text:span text:style-name="T1"> obliko soglasja = gre za enakostnost delov</text:span></text:p>
      <text:p text:style-name="P29"><text:span text:style-name="T1">- estetska disharmonija temelji na prevladovanju neenakih delov in vzbuja neugodje </text:span><text:span text:style-name="T8">→</text:span><text:span text:style-name="T1"> zato naj ne bi spadala med estetske kategorije, vendar naj bi nam psihična sposobnost, ko sami v sebi nadomestimo predstave = fantazijske predstave </text:span><text:span text:style-name="T8">→</text:span><text:span text:style-name="T1"> te izmišljene predstave in ostali deli vodijo do kategorije umetnosti in korektnosti = </text:span><text:soft-page-break/><text:span text:style-name="T1">subjektivna prevara, zato ta forma hitro izgine </text:span><text:span text:style-name="T8">→</text:span><text:span text:style-name="T1"> fantazijsko predstavo nadomesti prvotna, kar zbudi spet estetsko ugodje = forma izenačenja</text:span></text:p>
      <text:p text:style-name="P29"><text:span text:style-name="T1">- odklanjal je vsebinsko, idejno estetiko z njo pa tudi v umetnosti načelo posnemanja kot imitacije </text:span><text:span text:style-name="T8">→</text:span><text:span text:style-name="T1"> posnemanje zanj ni estetska kategorija, tudi iluzija ne</text:span></text:p>
      <text:p text:style-name="P2">- umetnost je kreacija</text:p>
      <text:p text:style-name="P37">OTOKAR HOSTINSKY (1847-1910)</text:p>
      <text:p text:style-name="P18"><text:span text:style-name="T7">- je posrednik med formalno in strukturalno estetiko </text:span></text:p>
      <text:p text:style-name="P2">- je herbartovec</text:p>
      <text:p text:style-name="P2">- estetičnost je v subjektu</text:p>
      <text:p text:style-name="P2">- v formalno estetsko šolo pritegne zgodovinsko in sociološki raziskovanje pojavov umetnosti</text:p>
      <text:p text:style-name="P27">RAZVOJ ESTETIKE V 19. STOLETJU</text:p>
      <text:p text:style-name="P2">- po koncu nemške klasične filozofije začnejo zlasti v Nemčiji rasti filozofski sistemi, ki se rojevajo zlasti kot odpor proti Heglu, večinoma izhajajo iz Kanta</text:p>
      <text:p text:style-name="P2">- v estetiki: vsebinski estetiki se upre formalna, tej pa vrednostna estetika novokantovcev</text:p>
      <text:p text:style-name="P29"><text:span text:style-name="T1">- pomembni so tudi poskusi obnove t.i. filozofske ali metafizične estetike, ki je bila del filozofskega sistema ali razmišljanja </text:span><text:span text:style-name="T8">→</text:span><text:span text:style-name="T1"> filozofi: Sloger, Schleiermacher, Schopenhauer, Nietzsche </text:span><text:span text:style-name="T8">→</text:span><text:span text:style-name="T1"> vsak po svoje rešujejo estetiko in filozofijo</text:span></text:p>
      <text:p text:style-name="P2">- težnje po poznanstvenju estetike</text:p>
      <text:p text:style-name="P37">KAREL SOLGER (1780-1819)</text:p>
      <text:p text:style-name="P18"><text:span text:style-name="T7">- sledi Kantu, vendar dopušča, da se ideji včasih uspe prebiti v človekovo izkustvo, kar je posledica človekovega umetniškega ustvarjanja</text:span></text:p>
      <text:p text:style-name="P2">- lepote je najbolj deležen človek, vendar pa lepota meri na neskončnost, človek pa je končno bitje</text:p>
      <text:p text:style-name="P2">- estetika je tesno povezana z religijo, er je zanj lepota istovetna z razodetjem božjega bistva</text:p>
      <text:p text:style-name="P29"><text:span text:style-name="T1">- končna oblika umetnosti je ironija </text:span><text:span text:style-name="T8">→</text:span><text:span text:style-name="T1"> pojmuje jo vseobsegajoči umetnikov pogled, kot uveljavljanje transcendentalnega značaja ideje v končnem predmetu</text:span></text:p>
      <text:p text:style-name="P2">- njegova estetika konča v misticizmu</text:p>
      <text:p text:style-name="P37">FRIEDRICH SCHLEIERMACHER (1768-1834)</text:p>
      <text:p text:style-name="P29"><text:span text:style-name="T1">- posega po Platonovih idejah </text:span><text:span text:style-name="T8">→</text:span><text:span text:style-name="T1"> bile so mu bistvo vse stvarnosti in resničnosti; vendar: pri prodiranju k idejam nima največje vloge razum ampak umetnost</text:span></text:p>
      <text:p text:style-name="P2">- umetnost posnema, poustvarja pralike</text:p>
      <text:p text:style-name="P2">- zanj videz ni čutni videz resnice</text:p>
      <text:p text:style-name="P2">- umetnost je zanj odreka: Umetnik se je odrekel temu, da bi bil nosilec resnice, zato pa je bogato nagrajen: posamezen, od vsega ločen objekt se izkaže za simbol absolutnega.</text:p>
      <text:p text:style-name="P2">- funkcija umetnosti je očiščenje od strasti (Aristotel)</text:p>
      <text:p text:style-name="P37">ARTUR SCHOPENHAUER (1788-1860)</text:p>
      <text:p text:style-name="P29"><text:span text:style-name="T1">- filozofsko je navezan na Kanta </text:span><text:span text:style-name="T8">→</text:span><text:span text:style-name="T1"> tudi njegov svet je razdeljen na fenomenalni, pojavni in noumenalni, idejni svet</text:span></text:p>
      <text:p text:style-name="P2">- zanje je umetnost največ kar je dosegel človekov razum, njen edini vir je: spoznanje idej, njen cilj je posredovanje znanja</text:p>
      <text:p text:style-name="P2"><text:soft-page-break/>- genij jasno vidi svet</text:p>
      <text:p text:style-name="P29"><text:span text:style-name="T1">- sistem umetnosti sledi stopnjam objektivne volje </text:span><text:span text:style-name="T8">→</text:span><text:span text:style-name="T1"> vsaka umetnost mu je produkt sil ter kaže jasno stopnjo umetnosti v tej hierarhiji:</text:span></text:p>
      <text:p text:style-name="P29"><text:span text:style-name="T1">1. arhitektura </text:span><text:span text:style-name="T8">→</text:span><text:span text:style-name="T1"> je najmanj cenjena, ker opredeljuje odnos med težkimi in togimi telesi; njen ideal je grško stavbarstvo</text:span></text:p>
      <text:p text:style-name="P29"><text:span text:style-name="T1">2. vodna umetnost </text:span><text:span text:style-name="T8">→</text:span><text:span text:style-name="T1"> je nasproti arhitekturi, njena lastnost je fluidnost; brzice, slapi</text:span></text:p>
      <text:p text:style-name="P2">3. hortikultura </text:p>
      <text:p text:style-name="P29"><text:span text:style-name="T1">4. kiparstvo </text:span><text:span text:style-name="T8">→</text:span><text:span text:style-name="T1"> ponazarja živalstvi; pri človeku pride do individualne lepote; grški kipi bogov ( umetniško prikazovanje človeka je najvišja naloga umetnosti, ker je človek najbolj razvit)</text:span></text:p>
      <text:p text:style-name="P29"><text:span text:style-name="T1">5. slikarstvo </text:span><text:span text:style-name="T8">→</text:span><text:span text:style-name="T1"> je vsestransko, človekovo naravo lahko prikaže bolj nepristransko, univerzalno ter v vseh njenih psiholoških odzivih</text:span></text:p>
      <text:p text:style-name="P29"><text:span text:style-name="T1">6. pesništvo </text:span><text:span text:style-name="T8">→</text:span><text:span text:style-name="T1"> je najvišja oblika umetnosti</text:span></text:p>
      <text:p text:style-name="P2">- njegovi vplivi so vidni po vsej Evropi ( pri nas: Josip Stritar)</text:p>
      <text:p text:style-name="P2">- vzbudi zanimanje za medijsko filozofijo ter vprašanje moralne askeze</text:p>
      <text:p text:style-name="P37">FRIEDRICH WILHEM NIETZSCHE (1844-1900)</text:p>
      <text:p text:style-name="P2">- njegovo filozofijo delimo na: </text:p>
      <text:p text:style-name="P70">1. estetsko obdobje</text:p>
      <text:p text:style-name="P70">2. pozitivistično obdobje</text:p>
      <text:p text:style-name="P70">3. obdobje v katerem razvije svoj koncept nadčloveka</text:p>
      <text:p text:style-name="P68"><text:span text:style-name="T1">- njegova estetska misel </text:span><text:span text:style-name="T8">→</text:span><text:span text:style-name="T1"> zavrača tradicionalno estetiko zaradi njenega izključno opazovalnega stališča</text:span></text:p>
      <text:p text:style-name="P29"><text:span text:style-name="T1">- umetnost je zanj: potrjevanje, blagoslovljenje, deifikacija bivanja </text:span><text:span text:style-name="T8">→</text:span><text:span text:style-name="T1"> najvišji izraz življenja</text:span></text:p>
      <text:p text:style-name="P2">- filozofija in umetnost se ukvarjata z življenjem, ki postane osrednja kategorija filozofije, umetnost pa najvišji izraz življenja</text:p>
      <text:p text:style-name="P2">- umetnost pomeni uveljavljanje samega sebe, kar pomeni obvladovanje stvarnosti</text:p>
      <text:p text:style-name="P2">- lepota je za človeka prilagajanje predmetov nase</text:p>
      <text:p text:style-name="P2">- lepota je tisto kar mora človek doživeti v zanosu nad suhoparno racionalnostjo</text:p>
      <text:p text:style-name="P29"><text:span text:style-name="T1">- umetniško ustvarjanje spremlja omama, zanos, neke vrste pijanost, ekstaza </text:span><text:span text:style-name="T8">→</text:span><text:span text:style-name="T1"> umetnost postane plen dionistične norosti v kateri se razvname sla po ustvarjanju</text:span></text:p>
      <text:p text:style-name="P2">- umetnikova moč je preoblikovanje stvarnosti in za to je Nietzsche hvaležen umetnosti:</text:p>
      <text:p text:style-name="P18"><text:span text:style-name="T7"><text:tab/></text:span><text:span text:style-name="T13">Umetnost imamo zato, da nas ne ubija resnica.</text:span></text:p>
      <text:p text:style-name="P27">STRUKTURALNA IN FENOMENOLOŠKA ESTETIKA</text:p>
      <text:p text:style-name="P2">- pečat ji dasta Herbart in tvorec fenomenologije Edmund Husserl</text:p>
      <text:p text:style-name="P2">- strukturizem je poudarjanje sinhronega (strukturnega, hkratnega, zunajčasovnega)</text:p>
      <text:p text:style-name="P37">JAN MUKAROVSKY (1891-1975)</text:p>
      <text:p text:style-name="P2">- vpliva na razvoj češkega strukturizma</text:p>
      <text:p text:style-name="P2">- nanj je vplivala ruska formalistična šola in praški lingvistični krožek</text:p>
      <text:p text:style-name="P29"><text:span text:style-name="T9">→</text:span><text:span text:style-name="T2"> </text:span><text:span text:style-name="T1">ruska formalistična šola: herbartzem je pomenil v estetiki atomizem, ki je razdrobil <text:tab/>posamezne elemente estetičnosti v njene atome; poudarjali so celovitost notranjih <text:tab/>odnosov v umetniškem delu</text:span></text:p>
      <text:p text:style-name="P29"><text:soft-page-break/><text:span text:style-name="T9">→</text:span><text:span text:style-name="T2"> </text:span><text:span text:style-name="T1">praški lingvitični krožek pa uveljavlja znanstveno uporabo nekaterihnačel ruskega <text:tab/>strukturalizma </text:span><text:span text:style-name="T8">→</text:span><text:span text:style-name="T1"> bistvo strukturalne teorije jezika je v znakovni teoriji: znaki so <text:tab/>združeni v sistem in zunaj sistema ne pomenijo ničesar</text:span></text:p>
      <text:p text:style-name="P29"><text:span text:style-name="T1">- temeljno področje raziskovanja je področje estetičnosti </text:span><text:span text:style-name="T8">→</text:span><text:span text:style-name="T1"> to področje je označil s tremi pojmi: estetska funkcija, estetska norma in estetska vrednota</text:span></text:p>
      <text:list xml:id="list1058441981" text:style-name="WW8Num5">
        <text:list-item>
          <text:p text:style-name="P17">estetska funkcija: nosilec estetske funkcije lahko postane katerikoli predmet in katerokoli dejanje</text:p>
        </text:list-item>
        <text:list-item>
          <text:p text:style-name="P17">estetska norma: ugodje in neugodje</text:p>
        </text:list-item>
        <text:list-item>
          <text:p text:style-name="P17">estetska vrednota: z njo deluje umetnina na človeka (je socialni pojav)</text:p>
        </text:list-item>
      </text:list>
      <text:p text:style-name="P37">EDMUND HUSSERL</text:p>
      <text:p text:style-name="P2">- je predstavnik fenomenološke estetike</text:p>
      <text:p text:style-name="P29"><text:span text:style-name="T1">- temeljno načelo je nazaj k stvarem samim </text:span><text:span text:style-name="T8">→</text:span><text:span text:style-name="T1"> usmerjen je proti psihologizmu in subjektivizmu in s tem proti Kantu, raziskovala pa je fenomene, ki jih zavest sama sicer ne ustvarja, marveč so ji dani neposredno</text:span></text:p>
      <text:p text:style-name="P18"><text:span text:style-name="T7">- fenomenologija = znanost o bistvih, ki izhaja iz duhovnega zrenja pojavov in prihaja do njihovega čistega bistva</text:span></text:p>
      <text:p text:style-name="P29"><text:span text:style-name="T1">- da bi dosegel idejo pojavov uporabi fenomenološke redukcije in ideacije </text:span><text:span text:style-name="T8">→</text:span><text:span text:style-name="T1"> pojav najprej očisti vseh subjektivnih primesi, z metodo ideacije pa iz njega izlušči bistvo</text:span></text:p>
      <text:p text:style-name="P37">ROMAN INDEGARDEN</text:p>
      <text:p text:style-name="P2">- njegova filozofija <text:s/>je bila poskus rešitve spora med idealizmom in realizmom</text:p>
      <text:p text:style-name="P2">- analizira umetnosti</text:p>
      <text:p text:style-name="P2">- fenomenološka estetika pomeni prenos fenomenološke metode na področje estetike in tistih njenih elementov, ki skupaj ustvarjajo estetsko doživetje</text:p>
      <text:p text:style-name="P27">MARKSIZEM IN ESTETIKA</text:p>
      <text:p text:style-name="P2">- izhajajo iz Hegla</text:p>
      <text:p text:style-name="P38"><text:span text:style-name="T7">PLEHANOV = ruski marksistični teoretik</text:span></text:p>
      <text:p text:style-name="P2">- ideologizacija pogleda na umetnost, pravzaprav na njeno družbeno funkcijo</text:p>
      <text:p text:style-name="P2">- neposredno je povezoval vrednotenje umetnosti z naprednostjo ideje, ki jo vsebuje umetnina in po tem vrednoti umetnost</text:p>
      <text:p text:style-name="P2">- ideološka redukcija umetnosti (značilna za marksizem), ki vidi bistvo estetskega fenomena zgolj v socialno politični naprednosti ideje, neumetniškost pa v idejnem nazadnjaštvu</text:p>
      <text:p text:style-name="P29"><text:span text:style-name="T1">- gre za normativno estetiko </text:span><text:span text:style-name="T8">→</text:span><text:span text:style-name="T1"> hoče predpisati normo, merilo za ocenjevanje umetnosti</text:span></text:p>
      <text:p text:style-name="P2">- glavno je da estetika služi naprednemu cilju</text:p>
      <text:p text:style-name="P2">- marksizem daje prednost samo realizmu</text:p>
      <text:p text:style-name="P37">GYORGY LUKACA (1885-1971)</text:p>
      <text:p text:style-name="P2">- njegova estetika velja za klasično marksistično mimetično teorijo</text:p>
      <text:p text:style-name="P37">ANDREJ ŽDANOV (1892-1971)</text:p>
      <text:p text:style-name="P2">- pojav stalinizma v estetiki</text:p>
      <text:p text:style-name="P29"><text:span text:style-name="T1">- teza o parijnosti umetnosti na korektne politične temelje </text:span><text:span text:style-name="T8">→</text:span><text:span text:style-name="T1"> umetnost naj služi samo politiki pri doseganju njenih ciljev; izpolnjuje naj svojo vzgojno in propagandno funkcijo</text:span></text:p>
      <text:p text:style-name="P2"><text:soft-page-break/>Ta estetika doživi kritiko že znotraj marksizma</text:p>
      <text:p text:style-name="P37">THEODOR ADORNO (1903-1969)</text:p>
      <text:p text:style-name="P2">- nasproti realizmu postavi nemški simbolizem</text:p>
      <text:p text:style-name="P37">KARL KOSIKA</text:p>
      <text:p text:style-name="P2">- predstavnik druge smeri estetike znotraj marksizma: ontološka smer ali teorija ustvarjanja</text:p>
      <text:p text:style-name="P29"><text:span text:style-name="T1">- ta smer odpravlja mimetično teorijo </text:span><text:span text:style-name="T8">→</text:span><text:span text:style-name="T1"> umetnost ni več posnemanje, ker je človekova zavest hkrati izraz in projekt: </text:span><text:span text:style-name="T5"><text:s/>Vsako umetniško delo ima v nedoločljivi enoti drugačen znača: je izraz stvarnosti, toda hkrati tudi sama ustvarja stvarnost takšno, ki je ni zunaj ali pred umetniškim delom, ampak v samem umetniškem delu.</text:span></text:p>
      <text:p text:style-name="P2">- ne daje prednosti nobenemu umetniškemu slogu</text:p>
      <text:p text:style-name="P2">- težnja po prodiranju v bistvo fenomena umetnosti</text:p>
      <text:p text:style-name="P37">R. GARAUDY</text:p>
      <text:p text:style-name="P2">- bistvo umetnosti ni v spoznanju resnice, ampak v ustvarjanju druge narave.</text:p>
      <text:p text:style-name="P29"><text:span text:style-name="T1">Estetika je eksperiment marksizma </text:span><text:span text:style-name="T8">→</text:span><text:span text:style-name="T1"> iz umetnosti bi rada napravila politično težnjo in težnjo, ki bi rada povzdignila umetnost na oder čiste kreativne imaginacije, ter iz umetnosti naredila novo vedo = kreatologijo</text:span></text:p>
      <text:p text:style-name="P18"><text:span text:style-name="T11"><text:s/></text:span><text:span text:style-name="T7">torej se v marksizmu pojavita dve nasprotujoči si teoriji: mimetična in kreatološka</text:span></text:p>
      <text:p text:style-name="P29"><text:span text:style-name="T9">→</text:span><text:span text:style-name="T2"> </text:span><text:span text:style-name="T3">mimetična ali gnoseologična <text:s/>teorija</text:span><text:span text:style-name="T1"> (Plehova, Lukasc), ki sprejema samo realizem, vendar to ne more biti teorija ampak je ideologija</text:span></text:p>
      <text:p text:style-name="P29"><text:span text:style-name="T9">→</text:span><text:span text:style-name="T2"> </text:span><text:span text:style-name="T3">kreatološka ali ontološka teorija</text:span><text:span text:style-name="T1">, ki ima umetnost za produkcijo; dobi tudi ekonomski smisel: umetnina se na trgu obnaša kot blago (W. Benjamin)</text:span></text:p>
      <text:p text:style-name="P2">Marksizem do zdaj še ni ustvaril neke enotne marksistične estetik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Gautami" svg:font-family="Gautami"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WW8Num1z0" style:family="text">
      <style:text-properties style:font-name="Times New Roman"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6z0" style:family="text">
      <style:text-properties style:font-name="Times New Roman" style:font-name-asian="Times New Roman" style:font-name-complex="Times New Roman"/>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8z0" style:family="text">
      <style:text-properties style:font-name="Times New Roman" style:font-name-asian="Times New Roman" style:font-name-complex="Times New Roman"/>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9z0" style:family="text">
      <style:text-properties style:font-name="Symbol" style:font-name-complex="Symbo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11z0" style:family="text">
      <style:text-properties style:font-name="Symbol" style:font-name-complex="Symbo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8z0" style:family="text">
      <style:text-properties style:font-name="Times New Roman" style:font-name-asian="Times New Roman" style:font-name-complex="Times New Roman"/>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text-properties style:font-name="Symbol" style:font-name-complex="Symbol"/>
    </style:style>
    <style:style style:name="WW8Num23z0" style:family="text">
      <style:text-properties style:font-name="Times New Roman" style:font-name-asian="Times New Roman" style:font-name-complex="Times New Roman"/>
    </style:style>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3z3" style:family="text">
      <style:text-properties style:font-name="Symbol" style:font-name-complex="Symbol"/>
    </style:style>
    <style:style style:name="WW8Num24z0" style:family="text">
      <style:text-properties style:font-name="Symbol" style:font-name-complex="Symbol"/>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31z1" style:family="text">
      <style:text-properties style:font-name="Times New Roman" style:font-name-asian="Times New Roman" style:font-name-complex="Times New Roman"/>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0.7602in" fo:text-indent="-0.25in" fo:margin-left="0.7602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1.2602in" fo:text-indent="-0.25in" fo:margin-left="1.2602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1.7602in" fo:text-indent="-0.25in" fo:margin-left="1.760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2.2602in" fo:text-indent="-0.25in" fo:margin-left="2.2602in"/>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2.7602in" fo:text-indent="-0.25in" fo:margin-left="2.7602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3.2602in" fo:text-indent="-0.25in" fo:margin-left="3.2602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3.7602in" fo:text-indent="-0.25in" fo:margin-left="3.7602in"/>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4.2602in" fo:text-indent="-0.25in" fo:margin-left="4.260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2.4689in" fo:text-indent="-0.25in" fo:margin-left="2.4689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9689in" fo:text-indent="-0.25in" fo:margin-left="2.9689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4689in" fo:text-indent="-0.1252in" fo:margin-left="3.4689in"/>
        </style:list-level-properties>
      </text:list-level-style-number>
      <text:list-level-style-number text:level="4" style:num-suffix="." style:num-format="1">
        <style:list-level-properties text:list-level-position-and-space-mode="label-alignment">
          <style:list-level-label-alignment text:label-followed-by="listtab" text:list-tab-stop-position="3.9689in" fo:text-indent="-0.25in" fo:margin-left="3.9689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4.4689in" fo:text-indent="-0.25in" fo:margin-left="4.4689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4.9689in" fo:text-indent="-0.1252in" fo:margin-left="4.9689in"/>
        </style:list-level-properties>
      </text:list-level-style-number>
      <text:list-level-style-number text:level="7" style:num-suffix="." style:num-format="1">
        <style:list-level-properties text:list-level-position-and-space-mode="label-alignment">
          <style:list-level-label-alignment text:label-followed-by="listtab" text:list-tab-stop-position="5.4689in" fo:text-indent="-0.25in" fo:margin-left="5.4689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9689in" fo:text-indent="-0.25in" fo:margin-left="5.9689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6.4689in" fo:text-indent="-0.1252in" fo:margin-left="6.46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9898in" fo:text-indent="-0.25in" fo:margin-left="0.9898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4898in" fo:text-indent="-0.25in" fo:margin-left="1.4898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9898in" fo:text-indent="-0.1252in" fo:margin-left="1.9898in"/>
        </style:list-level-properties>
      </text:list-level-style-number>
      <text:list-level-style-number text:level="4" style:num-suffix="." style:num-format="1">
        <style:list-level-properties text:list-level-position-and-space-mode="label-alignment">
          <style:list-level-label-alignment text:label-followed-by="listtab" text:list-tab-stop-position="2.4898in" fo:text-indent="-0.25in" fo:margin-left="2.4898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9898in" fo:text-indent="-0.25in" fo:margin-left="2.9898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4898in" fo:text-indent="-0.1252in" fo:margin-left="3.4898in"/>
        </style:list-level-properties>
      </text:list-level-style-number>
      <text:list-level-style-number text:level="7" style:num-suffix="." style:num-format="1">
        <style:list-level-properties text:list-level-position-and-space-mode="label-alignment">
          <style:list-level-label-alignment text:label-followed-by="listtab" text:list-tab-stop-position="3.9898in" fo:text-indent="-0.25in" fo:margin-left="3.9898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4898in" fo:text-indent="-0.25in" fo:margin-left="4.4898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9898in" fo:text-indent="-0.1252in" fo:margin-left="4.9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9791in" fo:text-indent="-0.25in" fo:margin-left="1.979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4791in" fo:text-indent="-0.25in" fo:margin-left="2.479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9791in" fo:text-indent="-0.1252in" fo:margin-left="2.9791in"/>
        </style:list-level-properties>
      </text:list-level-style-number>
      <text:list-level-style-number text:level="4" style:num-suffix="." style:num-format="1">
        <style:list-level-properties text:list-level-position-and-space-mode="label-alignment">
          <style:list-level-label-alignment text:label-followed-by="listtab" text:list-tab-stop-position="3.4791in" fo:text-indent="-0.25in" fo:margin-left="3.479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9791in" fo:text-indent="-0.25in" fo:margin-left="3.9791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4.4791in" fo:text-indent="-0.1252in" fo:margin-left="4.4791in"/>
        </style:list-level-properties>
      </text:list-level-style-number>
      <text:list-level-style-number text:level="7" style:num-suffix="." style:num-format="1">
        <style:list-level-properties text:list-level-position-and-space-mode="label-alignment">
          <style:list-level-label-alignment text:label-followed-by="listtab" text:list-tab-stop-position="4.9791in" fo:text-indent="-0.25in" fo:margin-left="4.9791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4791in" fo:text-indent="-0.25in" fo:margin-left="5.479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9791in" fo:text-indent="-0.1252in" fo:margin-left="5.979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9898in" fo:text-indent="-0.25in" fo:margin-left="0.9898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4898in" fo:text-indent="-0.25in" fo:margin-left="1.4898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9898in" fo:text-indent="-0.1252in" fo:margin-left="1.9898in"/>
        </style:list-level-properties>
      </text:list-level-style-number>
      <text:list-level-style-number text:level="4" style:num-suffix="." style:num-format="1">
        <style:list-level-properties text:list-level-position-and-space-mode="label-alignment">
          <style:list-level-label-alignment text:label-followed-by="listtab" text:list-tab-stop-position="2.4898in" fo:text-indent="-0.25in" fo:margin-left="2.4898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9898in" fo:text-indent="-0.25in" fo:margin-left="2.9898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4898in" fo:text-indent="-0.1252in" fo:margin-left="3.4898in"/>
        </style:list-level-properties>
      </text:list-level-style-number>
      <text:list-level-style-number text:level="7" style:num-suffix="." style:num-format="1">
        <style:list-level-properties text:list-level-position-and-space-mode="label-alignment">
          <style:list-level-label-alignment text:label-followed-by="listtab" text:list-tab-stop-position="3.9898in" fo:text-indent="-0.25in" fo:margin-left="3.9898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4898in" fo:text-indent="-0.25in" fo:margin-left="4.4898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9898in" fo:text-indent="-0.1252in" fo:margin-left="4.9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398in" fo:text-indent="-0.25in" fo:margin-left="0.7398in"/>
        </style:list-level-properties>
        <style:text-properties style:font-name="Times New Roman"/>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bullet text:level="2" text:style-name="WW8Num8z1" style:num-suffix="." text:bullet-char="o">
        <style:list-level-properties text:list-level-position-and-space-mode="label-alignment">
          <style:list-level-label-alignment text:label-followed-by="listtab" text:list-tab-stop-position="0.5102in" fo:text-indent="-0.25in" fo:margin-left="0.5102in"/>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1.0102in" fo:text-indent="-0.25in" fo:margin-left="1.0102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1.5102in" fo:text-indent="-0.25in" fo:margin-left="1.510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0102in" fo:text-indent="-0.25in" fo:margin-left="2.0102in"/>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2.5102in" fo:text-indent="-0.25in" fo:margin-left="2.5102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3.0102in" fo:text-indent="-0.25in" fo:margin-left="3.0102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3.5102in" fo:text-indent="-0.25in" fo:margin-left="3.5102in"/>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4.0102in" fo:text-indent="-0.25in" fo:margin-left="4.010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2.0209in" fo:text-indent="-0.25in" fo:margin-left="2.0209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209in" fo:text-indent="-0.25in" fo:margin-left="2.5209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0209in" fo:text-indent="-0.1252in" fo:margin-left="3.0209in"/>
        </style:list-level-properties>
      </text:list-level-style-number>
      <text:list-level-style-number text:level="4" style:num-suffix="." style:num-format="1">
        <style:list-level-properties text:list-level-position-and-space-mode="label-alignment">
          <style:list-level-label-alignment text:label-followed-by="listtab" text:list-tab-stop-position="3.5209in" fo:text-indent="-0.25in" fo:margin-left="3.5209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4.0209in" fo:text-indent="-0.25in" fo:margin-left="4.0209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4.5209in" fo:text-indent="-0.1252in" fo:margin-left="4.5209in"/>
        </style:list-level-properties>
      </text:list-level-style-number>
      <text:list-level-style-number text:level="7" style:num-suffix="." style:num-format="1">
        <style:list-level-properties text:list-level-position-and-space-mode="label-alignment">
          <style:list-level-label-alignment text:label-followed-by="listtab" text:list-tab-stop-position="5.0209in" fo:text-indent="-0.25in" fo:margin-left="5.0209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5209in" fo:text-indent="-0.25in" fo:margin-left="5.5209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6.0209in" fo:text-indent="-0.1252in" fo:margin-left="6.020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text:list-tab-stop-position="0.9898in" fo:text-indent="-0.25in" fo:margin-left="0.9898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4898in" fo:text-indent="-0.25in" fo:margin-left="1.4898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9898in" fo:text-indent="-0.1252in" fo:margin-left="1.9898in"/>
        </style:list-level-properties>
      </text:list-level-style-number>
      <text:list-level-style-number text:level="4" style:num-suffix="." style:num-format="1">
        <style:list-level-properties text:list-level-position-and-space-mode="label-alignment">
          <style:list-level-label-alignment text:label-followed-by="listtab" text:list-tab-stop-position="2.4898in" fo:text-indent="-0.25in" fo:margin-left="2.4898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9898in" fo:text-indent="-0.25in" fo:margin-left="2.9898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4898in" fo:text-indent="-0.1252in" fo:margin-left="3.4898in"/>
        </style:list-level-properties>
      </text:list-level-style-number>
      <text:list-level-style-number text:level="7" style:num-suffix="." style:num-format="1">
        <style:list-level-properties text:list-level-position-and-space-mode="label-alignment">
          <style:list-level-label-alignment text:label-followed-by="listtab" text:list-tab-stop-position="3.9898in" fo:text-indent="-0.25in" fo:margin-left="3.9898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4898in" fo:text-indent="-0.25in" fo:margin-left="4.4898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9898in" fo:text-indent="-0.1252in" fo:margin-left="4.9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0.9898in" fo:text-indent="-0.25in" fo:margin-left="0.9898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4898in" fo:text-indent="-0.25in" fo:margin-left="1.4898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9898in" fo:text-indent="-0.1252in" fo:margin-left="1.9898in"/>
        </style:list-level-properties>
      </text:list-level-style-number>
      <text:list-level-style-number text:level="4" style:num-suffix="." style:num-format="1">
        <style:list-level-properties text:list-level-position-and-space-mode="label-alignment">
          <style:list-level-label-alignment text:label-followed-by="listtab" text:list-tab-stop-position="2.4898in" fo:text-indent="-0.25in" fo:margin-left="2.4898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9898in" fo:text-indent="-0.25in" fo:margin-left="2.9898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4898in" fo:text-indent="-0.1252in" fo:margin-left="3.4898in"/>
        </style:list-level-properties>
      </text:list-level-style-number>
      <text:list-level-style-number text:level="7" style:num-suffix="." style:num-format="1">
        <style:list-level-properties text:list-level-position-and-space-mode="label-alignment">
          <style:list-level-label-alignment text:label-followed-by="listtab" text:list-tab-stop-position="3.9898in" fo:text-indent="-0.25in" fo:margin-left="3.9898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4898in" fo:text-indent="-0.25in" fo:margin-left="4.4898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9898in" fo:text-indent="-0.1252in" fo:margin-left="4.9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3.5209in" fo:text-indent="-0.25in" fo:margin-left="3.5209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4.0209in" fo:text-indent="-0.25in" fo:margin-left="4.0209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5209in" fo:text-indent="-0.1252in" fo:margin-left="4.5209in"/>
        </style:list-level-properties>
      </text:list-level-style-number>
      <text:list-level-style-number text:level="4" style:num-suffix="." style:num-format="1">
        <style:list-level-properties text:list-level-position-and-space-mode="label-alignment">
          <style:list-level-label-alignment text:label-followed-by="listtab" text:list-tab-stop-position="5.0209in" fo:text-indent="-0.25in" fo:margin-left="5.0209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5209in" fo:text-indent="-0.25in" fo:margin-left="5.5209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0209in" fo:text-indent="-0.1252in" fo:margin-left="6.0209in"/>
        </style:list-level-properties>
      </text:list-level-style-number>
      <text:list-level-style-number text:level="7" style:num-suffix="." style:num-format="1">
        <style:list-level-properties text:list-level-position-and-space-mode="label-alignment">
          <style:list-level-label-alignment text:label-followed-by="listtab" text:list-tab-stop-position="6.5209in" fo:text-indent="-0.25in" fo:margin-left="6.5209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0209in" fo:text-indent="-0.25in" fo:margin-left="7.0209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5209in" fo:text-indent="-0.1252in" fo:margin-left="7.520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text:list-tab-stop-position="0.9898in" fo:text-indent="-0.25in" fo:margin-left="0.9898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4898in" fo:text-indent="-0.25in" fo:margin-left="1.4898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9898in" fo:text-indent="-0.1252in" fo:margin-left="1.9898in"/>
        </style:list-level-properties>
      </text:list-level-style-number>
      <text:list-level-style-number text:level="4" style:num-suffix="." style:num-format="1">
        <style:list-level-properties text:list-level-position-and-space-mode="label-alignment">
          <style:list-level-label-alignment text:label-followed-by="listtab" text:list-tab-stop-position="2.4898in" fo:text-indent="-0.25in" fo:margin-left="2.4898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9898in" fo:text-indent="-0.25in" fo:margin-left="2.9898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4898in" fo:text-indent="-0.1252in" fo:margin-left="3.4898in"/>
        </style:list-level-properties>
      </text:list-level-style-number>
      <text:list-level-style-number text:level="7" style:num-suffix="." style:num-format="1">
        <style:list-level-properties text:list-level-position-and-space-mode="label-alignment">
          <style:list-level-label-alignment text:label-followed-by="listtab" text:list-tab-stop-position="3.9898in" fo:text-indent="-0.25in" fo:margin-left="3.9898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4898in" fo:text-indent="-0.25in" fo:margin-left="4.4898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9898in" fo:text-indent="-0.1252in" fo:margin-left="4.9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text:list-tab-stop-position="0.9898in" fo:text-indent="-0.25in" fo:margin-left="0.9898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4898in" fo:text-indent="-0.25in" fo:margin-left="1.4898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9898in" fo:text-indent="-0.1252in" fo:margin-left="1.9898in"/>
        </style:list-level-properties>
      </text:list-level-style-number>
      <text:list-level-style-number text:level="4" style:num-suffix="." style:num-format="1">
        <style:list-level-properties text:list-level-position-and-space-mode="label-alignment">
          <style:list-level-label-alignment text:label-followed-by="listtab" text:list-tab-stop-position="2.4898in" fo:text-indent="-0.25in" fo:margin-left="2.4898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9898in" fo:text-indent="-0.25in" fo:margin-left="2.9898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4898in" fo:text-indent="-0.1252in" fo:margin-left="3.4898in"/>
        </style:list-level-properties>
      </text:list-level-style-number>
      <text:list-level-style-number text:level="7" style:num-suffix="." style:num-format="1">
        <style:list-level-properties text:list-level-position-and-space-mode="label-alignment">
          <style:list-level-label-alignment text:label-followed-by="listtab" text:list-tab-stop-position="3.9898in" fo:text-indent="-0.25in" fo:margin-left="3.9898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4898in" fo:text-indent="-0.25in" fo:margin-left="4.4898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9898in" fo:text-indent="-0.1252in" fo:margin-left="4.9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1.7228in" fo:text-indent="-0.25in" fo:margin-left="1.7228in"/>
        </style:list-level-properties>
        <style:text-properties style:font-name="Times New Roman"/>
      </text:list-level-style-bullet>
      <text:list-level-style-bullet text:level="2" text:style-name="WW8Num23z1" style:num-suffix="." text:bullet-char="o">
        <style:list-level-properties text:list-level-position-and-space-mode="label-alignment">
          <style:list-level-label-alignment text:label-followed-by="listtab" text:list-tab-stop-position="1.9835in" fo:text-indent="-0.25in" fo:margin-left="1.9835in"/>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text:list-tab-stop-position="2.4835in" fo:text-indent="-0.25in" fo:margin-left="2.483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2.9835in" fo:text-indent="-0.25in" fo:margin-left="2.983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3.4835in" fo:text-indent="-0.25in" fo:margin-left="3.4835in"/>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text:list-tab-stop-position="3.9835in" fo:text-indent="-0.25in" fo:margin-left="3.983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4.4835in" fo:text-indent="-0.25in" fo:margin-left="4.48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4.9835in" fo:text-indent="-0.25in" fo:margin-left="4.9835in"/>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text:list-tab-stop-position="5.4835in" fo:text-indent="-0.25in" fo:margin-left="5.48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text:list-tab-stop-position="0.9898in" fo:text-indent="-0.25in" fo:margin-left="0.9898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4898in" fo:text-indent="-0.25in" fo:margin-left="1.4898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9898in" fo:text-indent="-0.1252in" fo:margin-left="1.9898in"/>
        </style:list-level-properties>
      </text:list-level-style-number>
      <text:list-level-style-number text:level="4" style:num-suffix="." style:num-format="1">
        <style:list-level-properties text:list-level-position-and-space-mode="label-alignment">
          <style:list-level-label-alignment text:label-followed-by="listtab" text:list-tab-stop-position="2.4898in" fo:text-indent="-0.25in" fo:margin-left="2.4898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9898in" fo:text-indent="-0.25in" fo:margin-left="2.9898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4898in" fo:text-indent="-0.1252in" fo:margin-left="3.4898in"/>
        </style:list-level-properties>
      </text:list-level-style-number>
      <text:list-level-style-number text:level="7" style:num-suffix="." style:num-format="1">
        <style:list-level-properties text:list-level-position-and-space-mode="label-alignment">
          <style:list-level-label-alignment text:label-followed-by="listtab" text:list-tab-stop-position="3.9898in" fo:text-indent="-0.25in" fo:margin-left="3.9898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4898in" fo:text-indent="-0.25in" fo:margin-left="4.4898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9898in" fo:text-indent="-0.1252in" fo:margin-left="4.9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text:list-tab-stop-position="1.4791in" fo:text-indent="-0.25in" fo:margin-left="1.479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791in" fo:text-indent="-0.25in" fo:margin-left="1.979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4791in" fo:text-indent="-0.1252in" fo:margin-left="2.4791in"/>
        </style:list-level-properties>
      </text:list-level-style-number>
      <text:list-level-style-number text:level="4" style:num-suffix="." style:num-format="1">
        <style:list-level-properties text:list-level-position-and-space-mode="label-alignment">
          <style:list-level-label-alignment text:label-followed-by="listtab" text:list-tab-stop-position="2.9791in" fo:text-indent="-0.25in" fo:margin-left="2.979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4791in" fo:text-indent="-0.25in" fo:margin-left="3.4791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9791in" fo:text-indent="-0.1252in" fo:margin-left="3.9791in"/>
        </style:list-level-properties>
      </text:list-level-style-number>
      <text:list-level-style-number text:level="7" style:num-suffix="." style:num-format="1">
        <style:list-level-properties text:list-level-position-and-space-mode="label-alignment">
          <style:list-level-label-alignment text:label-followed-by="listtab" text:list-tab-stop-position="4.4791in" fo:text-indent="-0.25in" fo:margin-left="4.4791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9791in" fo:text-indent="-0.25in" fo:margin-left="4.979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4791in" fo:text-indent="-0.1252in" fo:margin-left="5.479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1">
        <style:list-level-properties text:list-level-position-and-space-mode="label-alignment">
          <style:list-level-label-alignment text:label-followed-by="listtab" text:list-tab-stop-position="2.4689in" fo:text-indent="-0.25in" fo:margin-left="2.4689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9689in" fo:text-indent="-0.25in" fo:margin-left="2.9689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4689in" fo:text-indent="-0.1252in" fo:margin-left="3.4689in"/>
        </style:list-level-properties>
      </text:list-level-style-number>
      <text:list-level-style-number text:level="4" style:num-suffix="." style:num-format="1">
        <style:list-level-properties text:list-level-position-and-space-mode="label-alignment">
          <style:list-level-label-alignment text:label-followed-by="listtab" text:list-tab-stop-position="3.9689in" fo:text-indent="-0.25in" fo:margin-left="3.9689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4.4689in" fo:text-indent="-0.25in" fo:margin-left="4.4689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4.9689in" fo:text-indent="-0.1252in" fo:margin-left="4.9689in"/>
        </style:list-level-properties>
      </text:list-level-style-number>
      <text:list-level-style-number text:level="7" style:num-suffix="." style:num-format="1">
        <style:list-level-properties text:list-level-position-and-space-mode="label-alignment">
          <style:list-level-label-alignment text:label-followed-by="listtab" text:list-tab-stop-position="5.4689in" fo:text-indent="-0.25in" fo:margin-left="5.4689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9689in" fo:text-indent="-0.25in" fo:margin-left="5.9689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6.4689in" fo:text-indent="-0.1252in" fo:margin-left="6.46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1.4791in" fo:text-indent="-0.25in" fo:margin-left="1.4791in"/>
        </style:list-level-properties>
      </text:list-level-style-number>
      <text:list-level-style-bullet text:level="2" text:style-name="WW8Num31z1" style:num-suffix="." text:bullet-char="-">
        <style:list-level-properties text:list-level-position-and-space-mode="label-alignment">
          <style:list-level-label-alignment text:label-followed-by="listtab" text:list-tab-stop-position="1.9791in" fo:text-indent="-0.25in" fo:margin-left="1.9791in"/>
        </style:list-level-properties>
        <style:text-properties style:font-name="Times New Roman"/>
      </text:list-level-style-bullet>
      <text:list-level-style-number text:level="3" style:num-suffix="." style:num-format="i">
        <style:list-level-properties text:list-level-position-and-space-mode="label-alignment" fo:text-align="end">
          <style:list-level-label-alignment text:label-followed-by="listtab" text:list-tab-stop-position="2.4791in" fo:text-indent="-0.1252in" fo:margin-left="2.4791in"/>
        </style:list-level-properties>
      </text:list-level-style-number>
      <text:list-level-style-number text:level="4" style:num-suffix="." style:num-format="1">
        <style:list-level-properties text:list-level-position-and-space-mode="label-alignment">
          <style:list-level-label-alignment text:label-followed-by="listtab" text:list-tab-stop-position="2.9791in" fo:text-indent="-0.25in" fo:margin-left="2.979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4791in" fo:text-indent="-0.25in" fo:margin-left="3.4791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9791in" fo:text-indent="-0.1252in" fo:margin-left="3.9791in"/>
        </style:list-level-properties>
      </text:list-level-style-number>
      <text:list-level-style-number text:level="7" style:num-suffix="." style:num-format="1">
        <style:list-level-properties text:list-level-position-and-space-mode="label-alignment">
          <style:list-level-label-alignment text:label-followed-by="listtab" text:list-tab-stop-position="4.4791in" fo:text-indent="-0.25in" fo:margin-left="4.4791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9791in" fo:text-indent="-0.25in" fo:margin-left="4.979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4791in" fo:text-indent="-0.1252in" fo:margin-left="5.479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top="0.4535in" style:dynamic-spacing="true"/>
      </style:footer-style>
    </style:page-layout>
    <style:page-layout style:name="Mpm2">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MP1"><draw:frame draw:style-name="Mfr1" draw:name="Frame1" text:anchor-type="paragraph" svg:y="0.0008in" draw:z-index="22"><draw:text-box fo:min-height="0.1457in" fo:min-width="0in"><text:p text:style-name="Footer"><text:span text:style-name="Page_20_Number"><text:page-number text:select-page="current">23</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STETIKA JE NAUK O LEPEM</dc:title>
    <meta:initial-creator>Uporabnik</meta:initial-creator>
    <meta:creation-date>2006-02-01T10:02:00</meta:creation-date>
    <dc:creator>n</dc:creator>
    <dc:date>2007-01-24T11:50:00</dc:date>
    <meta:editing-cycles>52</meta:editing-cycles>
    <meta:editing-duration>PT18H26M</meta:editing-duration>
    <meta:document-statistic meta:table-count="0" meta:image-count="0" meta:object-count="0" meta:page-count="23" meta:paragraph-count="641" meta:word-count="8887" meta:character-count="54539" meta:non-whitespace-character-count="48496"/>
    <meta:generator>LibreOffice/3.5$Linux_X86_64 LibreOffice_project/350m1$Build-2</meta:generator>
    <meta:user-defined meta:name="Info 1"/>
    <meta:user-defined meta:name="Info 2"/>
    <meta:user-defined meta:name="Info 3"/>
    <meta:user-defined meta:name="Info 4"/>
  </office:meta>
</office:document-meta>
</file>