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/>
      <style:text-properties fo:language="sl" fo:country="SI"/>
    </style:style>
    <style:style style:name="P2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/>
      <style:text-properties fo:language="sl" fo:country="SI"/>
    </style:style>
    <style:style style:name="P3" style:family="paragraph" style:parent-style-name="Standard">
      <style:paragraph-properties fo:margin-left="0in" fo:margin-right="0in" fo:text-align="justify" style:justify-single-word="false" fo:orphans="2" fo:widows="2" fo:text-indent="0in" style:auto-text-indent="false" style:vertical-align="auto"/>
    </style:style>
    <style:style style:name="P4" style:family="paragraph" style:parent-style-name="Standard">
      <style:paragraph-properties fo:margin-left="0in" fo:margin-right="0in" fo:line-height="150%" fo:text-align="justify" style:justify-single-word="false" fo:orphans="2" fo:widows="2" fo:text-indent="0in" style:auto-text-indent="false" style:vertical-align="auto"/>
    </style:style>
    <style:style style:name="P5" style:family="paragraph" style:parent-style-name="Heading_20_1">
      <style:paragraph-properties fo:margin-left="0in" fo:margin-right="0in" fo:text-align="justify" style:justify-single-word="false" fo:orphans="2" fo:widows="2" fo:text-indent="0in" style:auto-text-indent="false" fo:keep-with-next="always" style:vertical-align="auto"/>
      <style:text-properties fo:language="sl" fo:country="SI"/>
    </style:style>
    <style:style style:name="P6" style:family="paragraph" style:parent-style-name="Heading_20_1">
      <style:paragraph-properties fo:margin-left="0in" fo:margin-right="0in" fo:line-height="150%" fo:text-align="justify" style:justify-single-word="false" fo:orphans="2" fo:widows="2" fo:text-indent="0in" style:auto-text-indent="false" fo:keep-with-next="always" style:vertical-align="auto"/>
    </style:style>
    <style:style style:name="P7" style:family="paragraph" style:parent-style-name="Heading_20_1" style:master-page-name="Standard">
      <style:paragraph-properties fo:margin-left="0in" fo:margin-right="0in" fo:text-align="justify" style:justify-single-word="false" fo:orphans="2" fo:widows="2" fo:text-indent="0in" style:auto-text-indent="false" style:page-number="auto" fo:keep-with-next="always" style:vertical-align="auto"/>
    </style:style>
    <style:style style:name="T1" style:family="text">
      <style:text-properties style:font-name="Arial1" fo:font-size="10pt" fo:language="sl" fo:country="SI" style:font-size-asian="10pt" style:language-asian="sl" style:country-asian="SI"/>
    </style:style>
    <style:style style:name="T2" style:family="text">
      <style:text-properties style:font-name="Arial1" fo:font-size="10pt" fo:language="sl" fo:country="SI" fo:font-weight="bold" style:font-size-asian="10pt" style:language-asian="sl" style:country-asian="SI" style:font-weight-asian="bold"/>
    </style:style>
    <style:style style:name="T3" style:family="text">
      <style:text-properties fo:language="sl" fo:country="S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2">GRŠKO ZGODOVINOPISJE</text:span></text:h>
      <text:h text:style-name="P5" text:outline-level="1"/>
      <text:p text:style-name="P1"/>
      <text:h text:style-name="P6" text:outline-level="1"><text:span text:style-name="T2">Od pozne antike do poznega srednjega veka</text:span></text:h>
      <text:p text:style-name="P3"><text:span text:style-name="T2">Plutarh:</text:span><text:span text:style-name="T1"> Zbirka življenjepisov 24 pomembnih grških državnikov z začetka 2. stol.; </text:span><text:span text:style-name="T2">Evzebij:</text:span><text:span text:style-name="T1"> Kronika; lat. Prevod Hieronim; </text:span><text:span text:style-name="T2">Sv. Avguštin:</text:span><text:span text:style-name="T1"> Božja država; </text:span><text:span text:style-name="T2">Orozij:</text:span><text:span text:style-name="T1"> Zgodovina proti poganom; v </text:span><text:span text:style-name="T2">svetovnih kronikah</text:span><text:span text:style-name="T1"> pisanih po zgledu Evzebijeve je gr. zgod. zelo malo opažena – pregled te literature nam ponuja R. Bratož: Poročila srednjeveških piscev o antični zgod. prostora med Sirmijem in Oglejem;</text:span></text:p>
      <text:p text:style-name="P2"/>
      <text:p text:style-name="P2"/>
      <text:p text:style-name="P4"><text:span text:style-name="T2">16. in 17. stoletje</text:span></text:p>
      <text:p text:style-name="P3"><text:span text:style-name="T2">Italijan C. Sigonius:</text:span><text:span text:style-name="T1"> O atenski državi; </text:span><text:span text:style-name="T2">Holandec J. Meursius</text:span><text:span text:style-name="T1">; </text:span><text:span text:style-name="T2">Anglež R. Bentley</text:span><text:span text:style-name="T1">, z njem se je spekter raziskav iz Aten razširil na ves grški svet. Posredno pomeni to nastop </text:span><text:span text:style-name="T2">J. J. Winckelmanna</text:span><text:span text:style-name="T1">: Zgodovina umetnosti v starem veku. Od njega naprej so se raziskovalci začeli zanimati tudi za filozofijo, poezijo, umetnost, …; </text:span><text:span text:style-name="T2">filozof Herder</text:span><text:span text:style-name="T1">; </text:span><text:span text:style-name="T2">filolog F. A. Wolf</text:span><text:span text:style-name="T1">;</text:span></text:p>
      <text:h text:style-name="P5" text:outline-level="1"/>
      <text:p text:style-name="P1"/>
      <text:h text:style-name="P6" text:outline-level="1"><text:span text:style-name="T2">Preseganje klasicističnega dojemanja</text:span></text:h>
      <text:p text:style-name="P3"><text:span text:style-name="T2">B. G. Niebuhr</text:span><text:span text:style-name="T1">: Rimska zgodovina je postal utemeljitelj modernega kritičnega zgod.; </text:span><text:span text:style-name="T2">A. Böckh</text:span><text:span text:style-name="T1">, preučevanje gospodarske in finančne zgod., zasnoval pa je tudi velik korpus napisov; </text:span><text:span text:style-name="T2">K. O. Müller, F. Kortüms, J. G. Droysen, G. Grote</text:span><text:span text:style-name="T1">; </text:span><text:span text:style-name="T2">H. Schliemann</text:span><text:span text:style-name="T1"> se je ukvarjal z iskanjem krajev kjer so se dogajali homerski epi (izkopaval v Troji, Mikenah, Tirinsu in Orhomenu); </text:span><text:span text:style-name="T2">A. Ewans</text:span><text:span text:style-name="T1"> se je ukvarjal z izkopavanjem palače v Knosu na Kreti (temelji raziskovanja minojske kulture). Izkopavanja so pripomogla k razširitvi horizonta zgod. raziskav na področje materialnih virov; </text:span><text:span text:style-name="T2">J. Buckhardt</text:span><text:span text:style-name="T1"> napravil prvi poizkus sinteze;</text:span></text:p>
      <text:p text:style-name="P2"/>
      <text:p text:style-name="P2"/>
      <text:p text:style-name="P4"><text:span text:style-name="T2">Iz 19. v 20. stol.</text:span></text:p>
      <text:p text:style-name="P3"><text:span text:style-name="T2">R. v. Pöhlmann</text:span><text:span text:style-name="T1"> postavil temelje socialni zgod. gr. sveta; </text:span><text:span text:style-name="T2">K. J. Beloch</text:span><text:span text:style-name="T1">: sintez Griechische Geschichte, raziskoval je gospodarsko in družbeno zgod. ter napisal prvo študijo s področja demografije; </text:span><text:span text:style-name="T2">E. Meyer</text:span><text:span text:style-name="T1"> je vključil gr. zgod. v celostno predstavitev zgod. starega sveta; </text:span><text:span text:style-name="T2">G. Busolt</text:span><text:span text:style-name="T1"> obsežna zgod. do bitke pri Hajroneji; </text:span><text:span text:style-name="T2">U. Wilcken</text:span><text:span text:style-name="T1"> začel uporabljati papirološke vire;</text:span></text:p>
      <text:h text:style-name="P5" text:outline-level="1"/>
      <text:p text:style-name="P1"/>
      <text:h text:style-name="P6" text:outline-level="1"><text:span text:style-name="T2">Povojni zgodovinarji</text:span></text:h>
      <text:p text:style-name="P3"><text:span text:style-name="T2">Nem. H. Bengtson</text:span><text:span text:style-name="T1"> standardni pregled gr. zgod. GG; </text:span><text:span text:style-name="T2">Ang. The Cambridge Ancient History</text:span><text:span text:style-name="T1"> najobsežnejši znanstveni prikaz gr. zgod., kar jih je bilo napisanih; </text:span><text:span text:style-name="T2">Fr.</text:span><text:span text:style-name="T1"> pomembne arheološke raziskave in študije s področja epigrafike; </text:span><text:span text:style-name="T2">M. Rostovtzeff</text:span><text:span text:style-name="T1">: Social and Economic History of the Hellenistic World, temeljna sinteza o helenistični dobi, ki združuje rezultate arheoloških, epigrafskih, papiroloških in numizmatičnih raziskav; </text:span><text:span text:style-name="T2">v YU</text:span><text:span text:style-name="T1"> (</text:span><text:span text:style-name="T2">F. Papazoglou, S. Dušanić</text:span><text:span text:style-name="T1">) in </text:span><text:span text:style-name="T2">na Hr.</text:span><text:span text:style-name="T1"> (</text:span><text:span text:style-name="T2">D. Rendić-Miočević, M. Suć, P. Licičar, S. Čače,…</text:span><text:span text:style-name="T1">)</text:span></text:p>
      <text:p text:style-name="P2"/>
      <text:p text:style-name="P2"/>
      <text:h text:style-name="P6" text:outline-level="1"><text:span text:style-name="T2">Raziskovanje gr. zgod. pri Slovencih</text:span></text:h>
      <text:p text:style-name="P3"><text:span text:style-name="T1">Prvi kratki prikazi gr. zgod. in povsem gr. filozofije so v Rimski kroniki </text:span><text:span text:style-name="T2">Janeza Vetrinjskega</text:span><text:span text:style-name="T1"> (Chronica Romanorum, ½ 14. stol.), posamezne omembe mitološke in geografske vsebine pri </text:span><text:span text:style-name="T2">J. L. Schönlebnu</text:span><text:span text:style-name="T1"> (Carniolia antoqua et nova), </text:span><text:span text:style-name="T2">J. J. Valvasor</text:span><text:span text:style-name="T1">: Slava vojvodine Kranjske in pri </text:span><text:span text:style-name="T2">A. T. Linhart</text:span><text:span text:style-name="T1">: Poskus zgodovine </text:span><text:soft-page-break/><text:span text:style-name="T1">Kranjske in ostalih dežel J Slovanov Avstrije. Prvo pomembnejše tako delo je šele </text:span><text:span text:style-name="T2">Stare</text:span><text:span text:style-name="T1">tova Občna zgod. Pomembnejša dela so pri nas ustvarili predvsem klasični filologi (npr. </text:span><text:span text:style-name="T2">A. Sovre</text:span><text:span text:style-name="T1">: Stari Grki, pregled gr. zgod. od začetkov do okrog leta 280 pr. K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roman"/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in" fo:margin-right="0in" fo:text-align="start" style:justify-single-word="false" fo:orphans="2" fo:widows="2" fo:text-indent="0in" style:auto-text-indent="false" fo:keep-with-next="always" style:vertical-align="auto"/>
      <style:text-properties fo:font-size="12pt" fo:language="sl" fo:country="SI" fo:font-weight="bold" style:font-size-asian="12pt" style:language-asian="sl" style:country-asian="SI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š Žlebnik</meta:initial-creator>
    <meta:creation-date>2005-12-10T13:49:00</meta:creation-date>
    <dc:date>2005-12-10T13:49:00</dc:date>
    <meta:editing-cycles>2</meta:editing-cycles>
    <meta:editing-duration>PT1S</meta:editing-duration>
    <meta:document-statistic meta:table-count="0" meta:image-count="0" meta:object-count="0" meta:page-count="2" meta:paragraph-count="13" meta:word-count="446" meta:character-count="2977" meta:non-whitespace-character-count="2544"/>
    <meta:generator>LibreOffice/3.5$Linux_X86_64 LibreOffice_project/350m1$Build-2</meta:generator>
    <meta:user-defined meta:name="Company">Firma d.n.o.</meta:user-defined>
    <meta:user-defined meta:name="Operator">Aleš Žlebnik</meta:user-defined>
  </office:meta>
</office:document-meta>
</file>