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top="0in" fo:margin-bottom="0in" style:contextual-spacing="false"/>
      <style:text-properties fo:color="#141823" style:font-name="Calibri Light" fo:font-size="12pt" fo:background-color="#ffffff" style:font-size-asian="12pt" style:font-name-complex="Helvetica" style:font-size-complex="12pt"/>
    </style:style>
    <style:style style:name="P3" style:family="paragraph" style:parent-style-name="Standard" style:list-style-name="WW8Num7">
      <style:paragraph-properties fo:margin-top="0in" fo:margin-bottom="0in" style:contextual-spacing="false"/>
    </style:style>
    <style:style style:name="P4" style:family="paragraph" style:parent-style-name="Standard" style:list-style-name="WW8Num7">
      <style:paragraph-properties fo:margin-top="0in" fo:margin-bottom="0in" style:contextual-spacing="false" fo:padding-left="0in" fo:padding-right="0in" fo:padding-top="0in" fo:padding-bottom="0.0138in" fo:border-left="none" fo:border-right="none" fo:border-top="none" fo:border-bottom="0.74pt solid #000000"/>
    </style:style>
    <style:style style:name="P5" style:family="paragraph" style:parent-style-name="Standard" style:list-style-name="WW8Num7">
      <style:paragraph-properties fo:margin-top="0in" fo:margin-bottom="0in" style:contextual-spacing="false" fo:padding-left="0in" fo:padding-right="0in" fo:padding-top="0in" fo:padding-bottom="0.0138in" fo:border-left="none" fo:border-right="none" fo:border-top="none" fo:border-bottom="0.74pt solid #000000"/>
      <style:text-properties style:font-name="Calibri Light" fo:font-size="12pt" style:font-size-asian="12pt" style:font-name-complex="Calibri Light" style:font-size-complex="12pt"/>
    </style:style>
    <style:style style:name="P6" style:family="paragraph" style:parent-style-name="Standard" style:list-style-name="WW8Num7">
      <style:paragraph-properties fo:margin-top="0in" fo:margin-bottom="0in" style:contextual-spacing="false" fo:padding-left="0in" fo:padding-right="0in" fo:padding-top="0in" fo:padding-bottom="0.0138in" fo:border-left="none" fo:border-right="none" fo:border-top="none" fo:border-bottom="0.74pt solid #000000"/>
      <style:text-properties style:font-name="Calibri Light" fo:font-size="12pt" style:font-name-asian="Times New Roman" style:font-size-asian="12pt" style:language-asian="sl" style:country-asian="SI" style:font-name-complex="Calibri Light" style:font-size-complex="12pt"/>
    </style:style>
    <style:style style:name="P7" style:family="paragraph" style:parent-style-name="Standard" style:master-page-name="Standard">
      <style:paragraph-properties fo:margin-top="0in" fo:margin-bottom="0in" style:contextual-spacing="false" style:page-number="auto"/>
    </style:style>
    <style:style style:name="T1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2" style:family="text">
      <style:text-properties style:font-name="Calibri Light" fo:font-size="12pt" style:font-size-asian="12pt" style:font-name-complex="Calibri Light" style:font-size-complex="12pt"/>
    </style:style>
    <style:style style:name="T3" style:family="text">
      <style:text-properties style:font-name="Calibri Light" fo:font-size="12pt" style:font-name-asian="Times New Roman" style:font-size-asian="12pt" style:language-asian="sl" style:country-asian="SI" style:font-name-complex="Calibri Light" style:font-size-complex="12pt"/>
    </style:style>
    <style:style style:name="T4" style:family="text">
      <style:text-properties fo:color="#141823" style:font-name="Calibri Light" fo:font-size="12pt" fo:background-color="#ffffff" loext:char-shading-value="0" style:font-size-asian="12pt" style:font-name-complex="Helvetic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stbody"><text:span text:style-name="T1">2016:</text:span></text:span></text:p>
      <text:p text:style-name="P2">*Naštej in opiši nekaj reform, ki jih je Anglija sprejela v 1/2 20.stol.</text:p>
      <text:p text:style-name="P2">*Pariška komuna in njeni glavni protagonisti</text:p>
      <text:p text:style-name="P2">*Evropsko prodiranje na Daljni vzhod v 19.stol.</text:p>
      <text:p text:style-name="P2">*Značilnosti meščanskih revolucij v 20. in 30. letih</text:p>
      <text:p text:style-name="P1"><text:span text:style-name="T4">*Prusko - francoska in prusko-avstrijska vojna</text:span></text:p>
      <text:p text:style-name="P2"/>
      <text:p text:style-name="P1"><text:span text:style-name="postbody"><text:span text:style-name="T1">OBVEZNA:</text:span></text:span></text:p>
      <text:list xml:id="list6314222844532223454" text:style-name="WW8Num7">
        <text:list-item>
          <text:p text:style-name="P3"><text:span text:style-name="postbody"><text:span text:style-name="T2">Odnos med mesti in podeželjem v starem svetu in v moderni dobi (po Braudelu)</text:span></text:span></text:p>
        </text:list-item>
        <text:list-item>
          <text:p text:style-name="P3"><text:span text:style-name="postbody"><text:span text:style-name="T2">Povezava med agrarno revolucijo, demografsko revolucijo in industrijsko revolucijo</text:span></text:span></text:p>
        </text:list-item>
        <text:list-item>
          <text:p text:style-name="P3"><text:span text:style-name="postbody"><text:span text:style-name="T2">Razlike med cerkvenimi prepričanji in politiko v 19. stoletju</text:span></text:span><text:span text:style-name="T2"><text:line-break/></text:span><text:span text:style-name="postbody"><text:span text:style-name="T2">Formiranju narodov: Nemčija in Italija</text:span></text:span></text:p>
        </text:list-item>
        <text:list-item>
          <text:p text:style-name="P3"><text:span text:style-name="postbody"><text:span text:style-name="T2">Primerjajte združitev Nemčije in Italije, ter vlogi Cavourja in Bismarcka v prvem sklopu</text:span></text:span></text:p>
        </text:list-item>
        <text:list-item>
          <text:p text:style-name="P3"><text:span text:style-name="postbody"><text:span text:style-name="T2">Zakaj je London postal svetovni gospodarski center na prelomu iz 18. v 19. stoletje. </text:span></text:span></text:p>
        </text:list-item>
        <text:list-item>
          <text:p text:style-name="P4"><text:span text:style-name="postbody"><text:span text:style-name="T2">Glavne zahteve čartističnega gibanja. </text:span></text:span></text:p>
        </text:list-item>
        <text:list-item>
          <text:p text:style-name="P4"><text:span text:style-name="postbody"><text:span text:style-name="T2">Katera populistična gibanja so se razvila v drugi polovici 19. st. </text:span></text:span></text:p>
        </text:list-item>
        <text:list-item>
          <text:p text:style-name="P4"><text:span text:style-name="postbody"><text:span text:style-name="T2">Kako to, da sta Anglija in Rusija ostali izključeni iz splošnega vstajniškega gibanja v letu 1848? </text:span></text:span></text:p>
        </text:list-item>
        <text:list-item>
          <text:p text:style-name="P4"><text:span text:style-name="postbody"><text:span text:style-name="T2">Opiši vlogo, ki jo je imel Simon Bolivar pri oblikovanju južnoameriških držav v prvi polovici 19 stoletja </text:span></text:span></text:p>
        </text:list-item>
        <text:list-item>
          <text:p text:style-name="P4"><text:span text:style-name="postbody"><text:span text:style-name="T2">Kakšne cilje si je zastavil papež Leon XIIIz encikliko Rerum novarum? </text:span></text:span></text:p>
        </text:list-item>
        <text:list-item>
          <text:p text:style-name="P4"><text:span text:style-name="postbody"><text:span text:style-name="T2">Komentiraj Braudelov stavek: Novih časov ne sproži London marveč jih poženejo Manchester, Birmingham, Leeds, Glasgow in našteta proletarska mesteca? </text:span></text:span></text:p>
        </text:list-item>
        <text:list-item>
          <text:p text:style-name="P4"><text:span text:style-name="postbody"><text:span text:style-name="T2">Primerjava prve in druge industrijske revolucije (po Hobsbawmu in Braudelu). </text:span></text:span></text:p>
        </text:list-item>
        <text:list-item>
          <text:p text:style-name="P4"><text:span text:style-name="postbody"><text:span text:style-name="T2">Zakaj je London postal gospodarsko središče (po Braudelu)? </text:span></text:span></text:p>
        </text:list-item>
        <text:list-item>
          <text:p text:style-name="P4"><text:span text:style-name="postbody"><text:span text:style-name="T2">Zakaj je prišlo do Dreyfusove afere in kdo so bili glavni protagonisti? </text:span></text:span></text:p>
        </text:list-item>
        <text:list-item>
          <text:p text:style-name="P4"><text:span text:style-name="postbody"><text:span text:style-name="T2">Po Hobsbawmu oz. Braudelu primerjaj značilnosti prve in druge industrijske revolucije. </text:span></text:span></text:p>
        </text:list-item>
        <text:list-item>
          <text:p text:style-name="P4"><text:span text:style-name="postbody"><text:span text:style-name="T2">Kaj je bistvo Monrojeve doktrine in kateri so bili najpomembnejši posegi v njenem duhu v 19. stoletju? </text:span></text:span></text:p>
        </text:list-item>
        <text:list-item>
          <text:p text:style-name="P4"><text:span text:style-name="postbody"><text:span text:style-name="T2">Zakaj je prišlo do afere Dreyfuss in kdo so njeni glavni protagonisti? </text:span></text:span></text:p>
        </text:list-item>
        <text:list-item>
          <text:p text:style-name="P4"><text:span text:style-name="postbody"><text:span text:style-name="T2">Zakaj je Londonu uspelo prevzeti primat v kapitalističnem razvoju (po Braudelu)?</text:span></text:span></text:p>
        </text:list-item>
        <text:list-item>
          <text:p text:style-name="P4"><text:span text:style-name="postbody"><text:span text:style-name="T2">Mesto in podeželje po Braudelu </text:span></text:span></text:p>
        </text:list-item>
        <text:list-item>
          <text:p text:style-name="P4"><text:span text:style-name="postbody"><text:span text:style-name="T2">Migracije v 19. st </text:span></text:span></text:p>
        </text:list-item>
        <text:list-item>
          <text:p text:style-name="P4"><text:soft-page-break/><text:span text:style-name="postbody"><text:span text:style-name="T2">Značilnosti kolonialne politike francije in Anglije v Afriki in Aziji </text:span></text:span></text:p>
        </text:list-item>
        <text:list-item>
          <text:p text:style-name="P4"><text:span text:style-name="postbody"><text:span text:style-name="T2">Povezava med demografsko, agrarno in industrijsko revolucijo. pojasni na primeru dveh držav</text:span></text:span></text:p>
        </text:list-item>
        <text:list-item>
          <text:p text:style-name="P4"><text:span text:style-name="postbody"><text:span text:style-name="T2">Odnos med cerkevnimi prepričanji in posameznimi državami.</text:span></text:span></text:p>
        </text:list-item>
        <text:list-item>
          <text:p text:style-name="P4"><text:span text:style-name="postbody"><text:span text:style-name="T2">Glavne določbe Dunajskega in Berlinskega kongresa.</text:span></text:span></text:p>
        </text:list-item>
        <text:list-item>
          <text:p text:style-name="P4"><text:span text:style-name="postbody"><text:span text:style-name="T2">Bismarck, Cavour in Napoleon III (primerjava, podobnosti in razlike) </text:span></text:span></text:p>
        </text:list-item>
        <text:list-item>
          <text:p text:style-name="P4"><text:span text:style-name="postbody"><text:span text:style-name="T2">Zakaj je Anglija postala močna gospodarska sila v 18.stoletju in kakšne so bile posledice v 19.stoletju? </text:span></text:span></text:p>
        </text:list-item>
        <text:list-item>
          <text:p text:style-name="P4"><text:span text:style-name="postbody"><text:span text:style-name="T2">Nekaj o biološkem redu v 19.stoletju po Braudlu </text:span></text:span></text:p>
        </text:list-item>
        <text:list-item>
          <text:p text:style-name="P4"><text:span text:style-name="postbody"><text:span text:style-name="T2">Značilnosti meščanskih revolucij v 20. in 30. letih </text:span></text:span></text:p>
        </text:list-item>
        <text:list-item>
          <text:p text:style-name="P4"><text:span text:style-name="postbody"><text:span text:style-name="T2">Zakaj je prišlo do pariške komune kdo so bili protagonisti </text:span></text:span></text:p>
        </text:list-item>
        <text:list-item>
          <text:p text:style-name="P4"><text:span text:style-name="postbody"><text:span text:style-name="T2">Imperializem evropskih držav na daljnem V.</text:span></text:span></text:p>
        </text:list-item>
        <text:list-item>
          <text:p text:style-name="P4"><text:span text:style-name="T3">Vzroki za prvo svetovno po Hobsbawmu</text:span></text:p>
        </text:list-item>
        <text:list-item>
          <text:p text:style-name="P4"><text:span text:style-name="T3">Primerjava prve in druge industrijske revolucije(Hobsbawm, braudel) </text:span></text:p>
        </text:list-item>
        <text:list-item>
          <text:p text:style-name="P4"><text:span text:style-name="T3">Razmerje med agrarno, industrijsko in demografsko revolucijo po Braudelu</text:span></text:p>
        </text:list-item>
        <text:list-item>
          <text:p text:style-name="P4"><text:span text:style-name="T3">Revolucionarna gibanja 1848</text:span></text:p>
        </text:list-item>
        <text:list-item>
          <text:p text:style-name="P6">Povezava med agrarno, demografsko in industrijsko revolucijo</text:p>
        </text:list-item>
        <text:list-item>
          <text:p text:style-name="P6">Odnos med mestom in podeželjem pred in po industrijski revoluciji (po Braudelu)</text:p>
        </text:list-item>
        <text:list-item>
          <text:p text:style-name="P5">Opiši glavna dogajanja in protagoniste ameriške državljanske vojne <text:s/>( 1861-1865) ?</text:p>
        </text:list-item>
        <text:list-item>
          <text:p text:style-name="P5">Kakšne so bile posledice Napoleonovih vojn na Pirenejskem polotoku ?</text:p>
        </text:list-item>
        <text:list-item>
          <text:p text:style-name="P5">Predstavi glavne značilnosti vladavine Napoleona III. In vloge , ki jo je odigrala pri združitvi Italije ?</text:p>
        </text:list-item>
        <text:list-item>
          <text:p text:style-name="P4"><text:span text:style-name="T2">Zakaj se je v Evropi na začetku 19. stoletja prekinil starorežimski biološki red i katere so bile njegove značilnosti po Braudelu?<text:line-break/><text:line-break/></text:span><text:span text:style-name="T1">IZBIRNA Sieder, Bock:</text:span></text:p>
        </text:list-item>
        <text:list-item>
          <text:p text:style-name="P4"><text:span text:style-name="postbody"><text:span text:style-name="T2">Družine mezdnih delavcev po 1. svetovni vojni.</text:span></text:span></text:p>
        </text:list-item>
        <text:list-item>
          <text:p text:style-name="P4"><text:span text:style-name="postbody"><text:span text:style-name="T2">Primerjava kmečke in delavske družine. </text:span></text:span></text:p>
        </text:list-item>
        <text:list-item>
          <text:p text:style-name="P5">Kako je potekala izbira partnerja <text:s/>v rokodelski družini <text:s/>in kakšno je bilo razmerje moči?</text:p>
        </text:list-item>
        <text:list-item>
          <text:p text:style-name="P4"><text:span text:style-name="postbody"><text:span text:style-name="T2">Kakšne do bile družinske razmere, v katerih so živeli tekstilni delavci v Angliji in na Dunaju?</text:span></text:span></text:p>
        </text:list-item>
        <text:list-item>
          <text:p text:style-name="P4"><text:span text:style-name="postbody"><text:span text:style-name="T2">Kaj je značilno za družine mezdnih delavcev po 1. svetovni vojni? (Sieder) </text:span></text:span></text:p>
        </text:list-item>
        <text:list-item>
          <text:p text:style-name="P4"><text:span text:style-name="postbody"><text:span text:style-name="T2">Zakaj se je z Napoleonovim zakonikom položaj žensk poslabšal glede na revolucionarni čas?</text:span></text:span><text:span text:style-name="T2"><text:line-break/></text:span><text:soft-page-break/><text:span text:style-name="T2"><text:line-break/><text:line-break/></text:span><text:span text:style-name="postbody"><text:span text:style-name="T1">IZBIRNA ostalo:</text:span></text:span></text:p>
        </text:list-item>
        <text:list-item>
          <text:p text:style-name="P4"><text:span text:style-name="postbody"><text:span text:style-name="T2">Poslanstvo evgenike v 19. in 20. stoletju (Le Bras) </text:span></text:span></text:p>
        </text:list-item>
        <text:list-item>
          <text:p text:style-name="P4"><text:span text:style-name="postbody"><text:span text:style-name="T2">Kakšni dednopravni predpisi so bili v veljavi v 19. stoletju na istrskem podeželju (Verginella) </text:span></text:span></text:p>
        </text:list-item>
        <text:list-item>
          <text:p text:style-name="P4"><text:span text:style-name="postbody"><text:span text:style-name="T2">Kdo je bil pobudnik Zavoda svetega Nikolaja in kako je zavod deloval (Martica) </text:span></text:span></text:p>
        </text:list-item>
        <text:list-item>
          <text:p text:style-name="P4"><text:span text:style-name="postbody"><text:span text:style-name="T2">Katere vrednote je rusko plemstvo delilo z ruskim ljudstvom (Figes)? Navedi nekaj primerov, ki jih Figes navaja v tej zvezi. </text:span></text:span></text:p>
        </text:list-item>
        <text:list-item>
          <text:p text:style-name="P4"><text:span text:style-name="postbody"><text:span text:style-name="T2">V katerih aspektih je opereta delovala kot kritika avstrijske družbe (Csaky) </text:span></text:span></text:p>
        </text:list-item>
        <text:list-item>
          <text:p text:style-name="P4"><text:span text:style-name="postbody"><text:span text:style-name="T2">Predstavi glavne politične, socialne in gospodarske značilnosti jakobinske diktature (Lefebvre) </text:span></text:span></text:p>
        </text:list-item>
        <text:list-item>
          <text:p text:style-name="P4"><text:span text:style-name="postbody"><text:span text:style-name="T2">V čem se uradni nacionalizem razlikuje od ljudskih jezikovnih nacionalizmov (Andresen) </text:span></text:span></text:p>
        </text:list-item>
        <text:list-item>
          <text:p text:style-name="P4"><text:span text:style-name="postbody"><text:span text:style-name="T2">Zakaj je po Furetu koristen koncept francoskih revolucij.</text:span></text:span></text:p>
        </text:list-item>
        <text:list-item>
          <text:p text:style-name="P4"><text:span text:style-name="postbody"><text:span text:style-name="T2">Odnos revolucije do Cerkve in duhovščine? (Vovelle, Lefevbre) </text:span></text:span></text:p>
        </text:list-item>
        <text:list-item>
          <text:p text:style-name="P4"><text:span text:style-name="postbody"><text:span text:style-name="T2">Zakaj je Francija tako obsedena z lastno demografijo? (Le Bras) </text:span></text:span></text:p>
        </text:list-item>
        <text:list-item>
          <text:p text:style-name="P4"><text:span text:style-name="postbody"><text:span text:style-name="T2">Kakšni so konkretni obrazi norosti v klasicizmu? (Foucault)</text:span></text:span></text:p>
        </text:list-item>
        <text:list-item>
          <text:p text:style-name="P4"><text:span text:style-name="postbody"><text:span text:style-name="T2">Kakšen je bil odnos francoske revolucije do Cerkve in duhovščine? (Vovelle, Lefevbre) </text:span></text:span><text:span text:style-name="T2"><text:line-break/></text:span><text:span text:style-name="postbody"><text:span text:style-name="T2">Zakaj se je Furet v svojem delu skliceval na Tocquevilleja? (Furet) </text:span></text:span></text:p>
        </text:list-item>
        <text:list-item>
          <text:p text:style-name="P6">francoska obsedenost z populacijsko politiko oz rodnostjo pač v tej smeri(le bras) in spori oz nasprotja med revolucionarji v francoski revoluciji(vovelle)...</text:p>
        </text:list-item>
        <text:list-item>
          <text:p text:style-name="P6">za foucaulta: konkretni obrazi norosti v klasicizmu.</text:p>
        </text:list-item>
        <text:list-item>
          <text:p text:style-name="P4"><text:span text:style-name="T3">za andersona je blo: pojasni vez med patriotizmom in rasizmom</text:span></text:p>
        </text:list-item>
        <text:list-item>
          <text:p text:style-name="P6">kako je pogled na ikonografijo vplival na arhitekturo v 19.stoletju</text:p>
        </text:list-item>
        <text:list-item>
          <text:p text:style-name="P5">Zakaj se je po Faucaultju norost povezala za zapiranjem ?</text:p>
        </text:list-item>
        <text:list-item>
          <text:p text:style-name="P5">Kako se je nacionalna ideologija vplivala na nemško arhitekturo ? navedi nekaj primerov , ki jih Mosse analizira.</text:p>
        </text:list-item>
        <text:list-item>
          <text:p text:style-name="P5">Kakšno vlogo sta v ženskih vrstah v Trstu <text:s/>imeli Marija Skrnjar in Marica Nadliške ( Verginela ) ?</text:p>
        </text:list-item>
        <text:list-item>
          <text:p text:style-name="P5">Predstavi vsaj eno opereto , ki jo omenja Csaky , in njeno politično sporočilo ?</text:p>
        </text:list-item>
        <text:list-item>
          <text:p text:style-name="P5">Kje in kdaj se je najbolje kazal francoski vpliv v ruski družbi ( Figes) ?</text:p>
        </text:list-item>
        <text:list-item>
          <text:p text:style-name="P5">Opiši glavne značilnosti <text:s/>latinskoameriških nacionalnih gibanja ( Anderson) ?</text:p>
        </text:list-item>
        <text:list-item>
          <text:p text:style-name="P5">Katere značilnosti so po Andersenu narodi kot zamišljene skupnosti prevzeli po religijskih skupnostih?</text:p>
        </text:list-item>
        <text:list-item>
          <text:p text:style-name="P5"><text:soft-page-break/>Kakšen pomen je leto 1848 imelo za razvoj ženskega gibanja še posebej v Nemčiji ?</text:p>
        </text:list-item>
        <text:list-item>
          <text:p text:style-name="P5">Zakaj je demografija <text:s/>po La Brasu <text:s/>uporablja <text:s/>izraze s področja Hidravlike ?</text:p>
        </text:list-item>
        <text:list-item>
          <text:p text:style-name="P5">Pojasni razlike med jakobinci , sankiloti in Montagno ( Vovelle, Lefevre ) ?</text:p>
        </text:list-item>
        <text:list-item>
          <text:p text:style-name="P5">Kakšno je vlogo odigrala Vandeja v francoski revoluciji ( Vovelle, Lefevre ) ?</text:p>
        </text:list-item>
        <text:list-item>
          <text:p text:style-name="P4"><text:span text:style-name="postbody"><text:span text:style-name="T2">Kakšna je povezava med patriotizmom in rasizmom po delu B. Andersona?</text:span></text:span></text:p>
        </text:list-item>
        <text:list-item>
          <text:p text:style-name="P4"><text:span text:style-name="postbody"><text:span text:style-name="T2">O čem piše Le Bras v uvodu in nekaj o Ius solis in Ius Sanguinis? </text:span></text:span><text:span text:style-name="T2"><text:line-break/></text:span><text:span text:style-name="postbody"><text:span text:style-name="T2">Pojasni socialno funkcijo operete? </text:span></text:span><text:span text:style-name="T2"><text:line-break/></text:span><text:span text:style-name="postbody"><text:span text:style-name="T2">V čem je videl Foucault bistvo azilov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ilo_20_oblačka" style:display-name="Besedilo oblačka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l" style:country-asian="SI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ivzeta_20_pisava_20_odstavka" style:display-name="Privzeta pisava odstavka" style:family="text"/>
    <style:style style:name="postbody" style:family="text" style:parent-style-name="Privzeta_20_pisava_20_odstavka"/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20T21:53:00</meta:creation-date>
    <dc:creator>julija.suligoj95</dc:creator>
    <dc:date>2016-05-09T12:54:00</dc:date>
    <meta:editing-cycles>5</meta:editing-cycles>
    <meta:editing-duration>PT20M</meta:editing-duration>
    <meta:document-statistic meta:table-count="0" meta:image-count="0" meta:object-count="0" meta:page-count="4" meta:paragraph-count="82" meta:word-count="997" meta:character-count="6222" meta:non-whitespace-character-count="5334"/>
    <meta:generator>LibreOffice/4.2.8.2$Linux_X86_64 LibreOffice_project/420m0$Build-2</meta:generator>
  </office:meta>
</office:document-meta>
</file>