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master-page-name="Standard">
      <style:paragraph-properties style:page-number="auto"/>
      <style:text-properties style:font-name="Arial" style:font-name-complex="Arial"/>
    </style:style>
    <style:style style:name="P3" style:family="paragraph" style:parent-style-name="Text_20_body">
      <style:text-properties style:font-name="Arial" fo:font-size="12pt" style:font-size-asian="12pt" style:font-name-complex="Arial"/>
    </style:style>
    <style:style style:name="T1"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RI IN GRUDA:</text:p>
      <text:p text:style-name="P1"/>
      <text:p text:style-name="P3"><text:span text:style-name="T1"><text:s text:c="2"/></text:span>Pojem populacija: pojavi se v sr. 18.st., depopulatio- uničiti, opustošiti, izhaja iz populari- pustošiti, pleniti. Prej izraz število ljudi. v 18. st. beseda populacija stoji nasproti pojmu depopulacije. Stara štetja niso zavzemala vseh ljudi, uporabljala pa izraze kot rod, jezik, ljudstvo, narod- ti izrazi ne opredelijo točno kaj pokrivajo. V antiki lahko povedali koliko je sužnjev, tujcev,… niso pa znali ugotoviti števila ljudi, ker niso bili vsi enaki. Hobbes govori o nacijah- če ljudje sklenejo sporazum s suverenom in o človeštvu- naravno stanje. Petty omeji ozemlje na katerem se nahaja prebivalstvo in tako omogoči štetje. Malthus- populacijsko načelo- zato da bi se človeštvo razvijalo mora rasti (26). Konča tudi z religioznim pojmom združenih ljudi (apokalipsa). – ljudje potrebni da obstaja družba, vendar njihov razvoj ni odvisen od njihovega števila? (30). </text:p>
      <text:p text:style-name="P1"><text:span text:style-name="T1"><text:s text:c="2"/></text:span>Ius solis- tisto državljanstvo, kjer si se rodil, ius sanguinis- državljanstvo svojih staršev, kaj je bolj pomembno, kri ali gruda? Prej v veljavi prvo, nato drugo.- zakaj se je to spremenilo? </text:p>
      <text:p text:style-name="P1"><text:span text:style-name="T1"><text:s text:c="2"/></text:span>Pride do preobrazbe emigracije (izseljevanja) v kolonizacijo, imigracijo (priseljevanje) se obravnava kot vpad. V 19.st. zaradi naraščanja preb. presežek odpošiljajo prek morij, v 20.st. premiki iz in v Evropo- Francozi vsilijo podobo invazije.</text:p>
      <text:p text:style-name="P1"><text:span text:style-name="T1"><text:s text:c="2"/></text:span>Človek kot nepremična prtljaga- v predindustrijski dobi samo sezonske migracije, mnenje, da se človek novemu okolju slabo prilagodi, zato naj ostane tam kjer je. Nato se v 19. st. ljudje začno seliti zaradi močne demografske rasti, najprej na nacionalni ravni- v mesta, nato v sosednje države in nato prek morja. Na te selitve gledajo z zadovoljstvom, ker so lokalni preb. razbremenjeni in ker se s tem »kolonizira in civilizira druga ozemlja«. Takrat še zelo ločili emigracijo (migracijski zakoni-Ravenstein-44) in kolonizacijo- izraz volje in želje nacij, da tudi same krojijo svetovno politiko. V2. ½ 19.st. pa se začneta emigracija in kolonizacija združevati- kmalu postane po francoskem prepričanju emigracija vzrok za kolonialno moč. Zač. 20.st. se pojavi se izraz bela rasa za vse tiste, ki odšli in ostali, pojavi se strah, da jih bodo požrle druge rase- rumena, podobno se čez kasneje zgodi tudi v Britaniji- strah pred invazijo- imperialistični narodi ljudstvom, ki so se izpod njih osvobodila pripišejo nagibe, ki so jih prej gojili sami. Sr. 20.st. sistem veznih posod, tujci bodo zavzeli luknje v naši populaciji. Celo članki napisani na to temo, v gosp. revijah. Demografijo se začne povezovati z obrambo- več ljudi kot ima država, večjo prevlado bo imela in zato lahko lažje začne z vojno. Rivalstvo med Nemci in Francozi- afera Rommel. Iz tega pride do evgenike- ne samo Hitler (Slovani se razmnožujejo hitreje, treba iztrebiti), ampak tudi Angleži ( sterilizacija prizadetih), pozitvna in negativna evgenika (68), pozitvna v Fr. v obliki natalizma. Afera Bumedien.</text:p>
      <text:p text:style-name="P1"><text:span text:style-name="T1"><text:s text:c="2"/></text:span>Ratzel: šteje zemljo kot osnovo, na kateri se bo lahko ustanovila država. Med zemljo in državo je ljudstvo, ki dobi veljavo šele, ko se prilagodi zemlji, država je posledica ukoreninjenja neke skupine, je nepopoln organizem, ki ga je treba neprestano vzdrževati, ne samo z navezovanjem ljudstva na zemljo, ampak tudi z duhovnimi vezmi, dokler obstajajo te obstaja država. Razlikuje tri koncentrične kroge: država, njeno sosedstvo in preostali svet. V prvem krogu sprožajo notranje migracije kroženje, kroženje zagotavlja razširitev idej in razvoj kulture iz nomadov stalne priseljence in se zapolni vse kotičke. Šele nato se lahko začne drugi tip migracije, ko ljudje že povezani, če ne država lahko razpade. Bolj verjame v miroljubno migracijo, kot v osvajanje. Tretji tip migracij po njegovem obsojen na neuspeh, razen če se selijo tja, kjer razmere podobne prejšnjim. V njegovem času naloga naroda da daje državi dušo, danes pa država podpira narod- pravna država. </text:p>
      <text:p text:style-name="P1"><text:soft-page-break/><text:span text:style-name="T1"><text:s text:c="2"/></text:span>Dvojna podoba izseljencev: ko jih potrebujejo so dobri, ko nastopi gosp. kriza se takoj pokaže njegova kulturna raven, da ga lahko zavrnejo- bolj zaželjeni manj zaželjeni tujci- Fr. stališče: trije koncentrični krogi: v prvem so sosednja ljudstva razcepljena na dve skupini, na prijatelje, ki zagotavljajo dobre priseljence in na sovražnike, o katerih se ne govori. V drugem so Armenci in Judi, ki imajo odlične sposobnosti prilagajanja, v tretjem pa nebele rase, ki neprilagodljive ( se ne morejo asimilirati). Nacistična teorija: Nemčija stisnjena med tremi giganstkimi imperiji (anleškim, ruskim in francoskih) in Hitler pravi, da zato krivi Judi, ker v vseh treh imperijih delovali tako, da izrinili nemško raso. Judi so sovražniki Nemcev ker sta ti dve rasi v biološkem nasprotju. Na zemlji ne moreta obstajati dve izbrani ljudstvi. </text:p>
      <text:p text:style-name="P1"><text:span text:style-name="T1"><text:s text:c="2"/></text:span>Francoski model po vojni- teorije o tem, kateri tujci se lahko priseljujejo in kateri ne. Kasneje postane sovražnik tujec neevropskega porekla, nekdo, ki prebiva v tretjem svet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 IN GRUDA:</dc:title>
    <meta:initial-creator>barbarko</meta:initial-creator>
    <meta:creation-date>2006-05-30T10:33:00</meta:creation-date>
    <dc:creator>Jaka</dc:creator>
    <dc:date>2013-09-20T10:12:00</dc:date>
    <meta:editing-cycles>41</meta:editing-cycles>
    <meta:editing-duration>PT7H32M</meta:editing-duration>
    <meta:document-statistic meta:table-count="0" meta:image-count="0" meta:object-count="0" meta:page-count="2" meta:paragraph-count="8" meta:word-count="748" meta:character-count="4906" meta:non-whitespace-character-count="4147"/>
    <meta:generator>LibreOffice/3.5$Linux_X86_64 LibreOffice_project/350m1$Build-2</meta:generator>
    <meta:user-defined meta:name="Info 1"/>
    <meta:user-defined meta:name="Info 2"/>
    <meta:user-defined meta:name="Info 3"/>
    <meta:user-defined meta:name="Info 4"/>
  </office:meta>
</office:document-meta>
</file>