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letter-spacing="0.0028in" fo:language="none" fo:country="none" style:font-size-asian="10pt" style:language-asian="none" style:country-asian="none" style:font-name-complex="Arial" style:font-style-complex="italic"/>
    </style:style>
    <style:style style:name="P2" style:family="paragraph" style:parent-style-name="Standard">
      <style:paragraph-properties fo:text-align="justify" style:justify-single-word="false"/>
      <style:text-properties style:font-name="Arial" fo:font-size="10pt" fo:language="none" fo:country="none" style:font-size-asian="10pt" style:language-asian="none" style:country-asian="none" style:font-name-complex="Arial" style:font-style-complex="italic"/>
    </style:style>
    <style:style style:name="P3" style:family="paragraph" style:parent-style-name="Standard">
      <style:paragraph-properties fo:text-align="justify" style:justify-single-word="false"/>
      <style:text-properties style:font-name="Arial" fo:font-size="10pt" style:font-size-asian="10pt" style:font-name-complex="Arial"/>
    </style:style>
    <style:style style:name="P4" style:family="paragraph" style:parent-style-name="Standard">
      <style:paragraph-properties fo:text-align="justify" style:justify-single-word="false"/>
      <style:text-properties style:font-name="Arial" fo:font-size="10pt" style:font-size-asian="10pt" style:font-name-complex="Arial" style:font-style-complex="italic"/>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font-style-complex="italic"/>
    </style:style>
    <style:style style:name="P7" style:family="paragraph" style:parent-style-name="Standard">
      <style:paragraph-properties fo:text-align="justify" style:justify-single-word="false"/>
      <style:text-properties style:font-name="Arial" fo:letter-spacing="0.0043in" style:font-name-complex="Arial" style:font-style-complex="italic"/>
    </style:style>
    <style:style style:name="P8" style:family="paragraph" style:parent-style-name="Standard">
      <style:paragraph-properties fo:text-align="justify" style:justify-single-word="false"/>
      <style:text-properties fo:font-size="10pt" style:font-size-asian="10pt"/>
    </style:style>
    <style:style style:name="P9" style:family="paragraph" style:parent-style-name="Standard">
      <style:paragraph-properties fo:margin-left="0in" fo:margin-right="0.0646in" fo:text-align="justify" style:justify-single-word="false" fo:text-indent="0in" style:auto-text-indent="false"/>
      <style:text-properties style:font-name="Arial" fo:font-size="10pt" style:font-size-asian="10pt" style:font-name-complex="Arial" style:font-style-complex="italic"/>
    </style:style>
    <style:style style:name="P10" style:family="paragraph" style:parent-style-name="Standard" style:master-page-name="Standard">
      <style:paragraph-properties style:page-number="auto"/>
      <style:text-properties style:font-name="Arial" fo:letter-spacing="0.0028in" fo:font-weight="bold" style:font-weight-asian="bold" style:font-name-complex="Arial" style:font-style-complex="italic" style:font-weight-complex="bold"/>
    </style:style>
    <style:style style:name="T1" style:family="text">
      <style:text-properties fo:language="none" fo:country="none" style:language-asian="none" style:country-asian="none"/>
    </style:style>
    <style:style style:name="T2" style:family="text">
      <style:text-properties fo:language="en" fo:country="US"/>
    </style:style>
    <style:style style:name="T3" style:family="text">
      <style:text-properties fo:language="de" fo:country="DE"/>
    </style:style>
    <style:style style:name="T4" style:family="text">
      <style:text-properties fo:font-size="10pt" style:font-size-asian="10pt"/>
    </style:style>
    <style:style style:name="T5" style:family="text">
      <style:text-properties fo:font-size="10pt" style:font-size-asian="10pt" style:font-style-complex="italic"/>
    </style:style>
    <style:style style:name="T6" style:family="text">
      <style:text-properties fo:font-size="10pt" fo:language="none" fo:country="none" style:font-size-asian="10pt" style:language-asian="none" style:country-asian="none"/>
    </style:style>
    <style:style style:name="T7" style:family="text">
      <style:text-properties fo:font-size="10pt" fo:language="none" fo:country="none" style:font-size-asian="10pt" style:language-asian="none" style:country-asian="none" style:font-style-complex="italic"/>
    </style:style>
    <style:style style:name="T8" style:family="text">
      <style:text-properties fo:font-size="10pt" fo:language="en" fo:country="US" style:font-size-asian="10pt"/>
    </style:style>
    <style:style style:name="T9" style:family="text">
      <style:text-properties fo:font-size="10pt" fo:letter-spacing="0.0028in" fo:language="none" fo:country="none" style:font-size-asian="10pt" style:language-asian="none" style:country-asian="none"/>
    </style:style>
    <style:style style:name="T10" style:family="text">
      <style:text-properties fo:font-size="10pt" fo:letter-spacing="0.0016in" style:font-size-asian="10pt"/>
    </style:style>
    <style:style style:name="T11" style:family="text">
      <style:text-properties fo:font-size="10pt" fo:letter-spacing="0.0043in" fo:language="none" fo:country="none" style:font-size-asian="10pt" style:language-asian="none" style:country-asian="none"/>
    </style:style>
    <style:style style:name="T12" style:family="text">
      <style:text-properties fo:font-size="10pt" fo:letter-spacing="0.0043in" style:font-size-asian="10pt"/>
    </style:style>
    <style:style style:name="T13" style:family="text">
      <style:text-properties fo:font-size="10pt" fo:letter-spacing="-0.0028in" style:font-size-asian="10pt"/>
    </style:style>
    <style:style style:name="T14" style:family="text">
      <style:text-properties fo:font-size="10pt" fo:letter-spacing="-0.0028in" style:font-size-asian="10pt" style:font-style-complex="italic"/>
    </style:style>
    <style:style style:name="T15" style:family="text">
      <style:text-properties fo:font-size="10pt" fo:letter-spacing="-0.0028in" fo:language="de" fo:country="DE" style:font-size-asian="10pt" style:font-style-complex="italic"/>
    </style:style>
    <style:style style:name="T16" style:family="text">
      <style:text-properties fo:font-size="10pt" fo:language="de" fo:country="DE" style:font-size-asian="10pt" style:font-style-complex="italic"/>
    </style:style>
    <style:style style:name="T17" style:family="text">
      <style:text-properties fo:font-size="10pt" fo:letter-spacing="0.0083in" style:font-size-asian="10pt"/>
    </style:style>
    <style:style style:name="T18" style:family="text">
      <style:text-properties fo:font-size="8pt" style:font-size-asian="8pt"/>
    </style:style>
    <style:style style:name="T19" style:family="text">
      <style:text-properties fo:font-size="8pt" style:font-size-asian="8pt" style:font-style-complex="italic"/>
    </style:style>
    <style:style style:name="T20" style:family="text">
      <style:text-properties fo:font-size="8pt" fo:language="none" fo:country="none" style:font-size-asian="8pt" style:language-asian="none" style:country-asian="none"/>
    </style:style>
    <style:style style:name="T21" style:family="text">
      <style:text-properties fo:font-size="8pt" fo:language="none" fo:country="none" style:font-size-asian="8pt" style:language-asian="none" style:country-asian="none" style:font-style-complex="italic"/>
    </style:style>
    <style:style style:name="T22" style:family="text">
      <style:text-properties fo:font-size="8pt" fo:letter-spacing="0.0028in" fo:language="none" fo:country="none" style:font-size-asian="8pt" style:language-asian="none" style:country-asian="none"/>
    </style:style>
    <style:style style:name="T23" style:family="text">
      <style:text-properties fo:font-size="8pt" fo:letter-spacing="0.0016in" style:font-size-asian="8pt"/>
    </style:style>
    <style:style style:name="T24" style:family="text">
      <style:text-properties fo:font-size="8pt" fo:letter-spacing="0.0016in" fo:language="none" fo:country="none" style:font-size-asian="8pt" style:language-asian="none" style:country-asian="none"/>
    </style:style>
    <style:style style:name="T25" style:family="text">
      <style:text-properties fo:font-size="8pt" fo:language="de" fo:country="DE" style:font-size-asian="8pt" style:font-style-complex="italic"/>
    </style:style>
    <style:style style:name="T26" style:family="text">
      <style:text-properties fo:font-size="8pt" fo:font-style="italic" style:font-size-asian="8pt" style:font-style-asian="italic"/>
    </style:style>
    <style:style style:name="T27" style:family="text">
      <style:text-properties fo:font-size="8pt" fo:letter-spacing="0.0083in" style:font-size-asian="8pt"/>
    </style:style>
    <style:style style:name="T28" style:family="text">
      <style:text-properties fo:letter-spacing="0.0028in"/>
    </style:style>
    <style:style style:name="T29" style:family="text">
      <style:text-properties fo:letter-spacing="0.0028in" fo:language="none" fo:country="none" style:language-asian="none" style:country-asian="none"/>
    </style:style>
    <style:style style:name="T30" style:family="text">
      <style:text-properties fo:letter-spacing="0.0071in"/>
    </style:style>
    <style:style style:name="T31" style:family="text">
      <style:text-properties fo:letter-spacing="0.0071in" fo:language="none" fo:country="none" style:language-asian="none" style:country-asian="none"/>
    </style:style>
    <style:style style:name="T32" style:family="text">
      <style:text-properties fo:letter-spacing="0.0016in"/>
    </style:style>
    <style:style style:name="T33" style:family="text">
      <style:text-properties fo:letter-spacing="0.0043in"/>
    </style:style>
    <style:style style:name="T34" style:family="text">
      <style:text-properties fo:letter-spacing="-0.0028in"/>
    </style:style>
    <style:style style:name="T35" style:family="text">
      <style:text-properties fo:letter-spacing="-0.0043in"/>
    </style:style>
    <style:style style:name="T36" style:family="text">
      <style:text-properties fo:letter-spacing="-0.0055in"/>
    </style:style>
    <style:style style:name="T37" style:family="text">
      <style:text-properties fo:letter-spacing="0.0083in"/>
    </style:style>
    <style:style style:name="T38" style:family="text">
      <style:text-properties fo:letter-spacing="0.0055in"/>
    </style:style>
    <style:style style:name="T39" style:family="text">
      <style:text-properties fo:letter-spacing="-0.0016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Langobardi </text:span><text:span text:style-name="T2">in </text:span><text:span text:style-name="T1">njihova selitev </text:span><text:span text:style-name="T2">v </text:span><text:span text:style-name="T1">Italijo</text:span></text:p>
      <text:p text:style-name="P1"/>
      <text:p text:style-name="P1"/>
      <text:p text:style-name="Text_20_body_20_indent">VIR: Paulus DIACONUS, HISTORIA LANGOBARDORUM (ZGODOVINA LANGOBARDOV), 1988, založba Obzorja, Maribor</text:p>
      <text:p text:style-name="P1"/>
      <text:p text:style-name="P2"/>
      <text:p text:style-name="P4"><text:span text:style-name="T1">Po poreklu </text:span><text:span text:style-name="T3">so </text:span><text:span text:style-name="T1">bili Langobardi Germani </text:span><text:span text:style-name="T3">in so </text:span><text:span text:style-name="T1">prvotno živeli </text:span><text:span text:style-name="T3">v </text:span><text:span text:style-name="T1">Skandinaviji od koder </text:span><text:span text:style-name="T3">so se </text:span><text:span text:style-name="T1">začeli premikati proti jugu. Po legendi </text:span>so se <text:span text:style-name="T1">prvotno imenovali Vinili, preimenovali </text:span>pa so se <text:span text:style-name="T1">po bitki </text:span>z <text:span text:style-name="T1">Vandali. Sami začetki preseljevanja germanskih ljudstev </text:span>in s <text:span text:style-name="T1">tem posredno tudi Langobardov je dokaj nejasno, kajti </text:span>o <text:span text:style-name="T1">teh dogodkih priča le mnogo </text:span>legend.</text:p>
      <text:p text:style-name="P4"/>
      <text:p text:style-name="P6"><text:span text:style-name="T6">Po legendi je prebivalstvo Skandinavije tako naraslo, da ozemlje ni več zadostovalo za vse prebivalce. Zato </text:span><text:span text:style-name="T8">so </text:span><text:span text:style-name="T6">celo množico razdelili na tri dele </text:span><text:span text:style-name="T8">in </text:span><text:span text:style-name="T6">žerebali kateri del prebivalstva bo </text:span><text:span text:style-name="T8">moral </text:span><text:span text:style-name="T6">zapustiti domovino. Izžerebanci </text:span><text:span text:style-name="T4">so </text:span><text:span text:style-name="T6">si za svoja voditelja izbrali brata AIONA </text:span><text:span text:style-name="T4">in </text:span><text:span text:style-name="T6">IBORA ter </text:span><text:span text:style-name="T4">pod </text:span><text:span text:style-name="T6">njunim vodstvom prišli </text:span><text:span text:style-name="T4">v </text:span><text:span text:style-name="T6">deželo </text:span><text:span text:style-name="T4">z </text:span><text:span text:style-name="T6">imenom SKORINGA </text:span><text:span text:style-name="T18">(</text:span><text:span text:style-name="T20">ime predstavlja obalo Baltiškega morja med Labo </text:span><text:span text:style-name="T18">in </text:span><text:span text:style-name="T20">Viso)</text:span><text:span text:style-name="T6"> </text:span><text:span text:style-name="T4">in tam </text:span><text:span text:style-name="T6">Ostali nekaj </text:span><text:span text:style-name="T4">let.</text:span></text:p>
      <text:p text:style-name="P4"/>
      <text:p text:style-name="P6"><text:span text:style-name="T6">Nekako </text:span><text:span text:style-name="T4">v </text:span><text:span text:style-name="T6">tem času </text:span><text:span text:style-name="T4">so se </text:span><text:span text:style-name="T6">Vandali selili iz Danske na JV </text:span><text:span text:style-name="T4">v </text:span><text:span text:style-name="T6">smeri pokrajin ob </text:span><text:span text:style-name="T4">Z </text:span><text:span text:style-name="T6">Karpatih </text:span><text:span text:style-name="T4">in </text:span><text:span text:style-name="T6">na poti ogrožaii sosednje dežele. Od Vinilov </text:span><text:span text:style-name="T8">so </text:span><text:span text:style-name="T6">zahtevali, da jim plačujajo tribut, vendar </text:span><text:span text:style-name="T4">ti</text:span><text:span text:style-name="T8"> </text:span><text:span text:style-name="T6">na </text:span><text:span text:style-name="T8">to </text:span><text:span text:style-name="T6">niso pristali zato je prišlo </text:span><text:span text:style-name="T8">do </text:span><text:span text:style-name="T6">bitke. Po legendi naj bi Vandali prvi stopili pred GODANA </text:span><text:span text:style-name="T18">(bog </text:span><text:span text:style-name="T20">primerljiv </text:span><text:span text:style-name="T18">z </text:span><text:span text:style-name="T20">rimskim MARSOM)</text:span><text:span text:style-name="T6"> </text:span><text:span text:style-name="T4">in </text:span><text:span text:style-name="T6">ga prosili, da jim nakloni zmago nad Vinili, vendar je ta dejal, da bo zmago podaril tistim, ki jih bo prve zagledal ob sončnem vzhodu na bojišču. Na bojišče </text:span><text:span text:style-name="T4">so </text:span><text:span text:style-name="T6">tako prvi prišli Vinili, ki jih je Godan ob pogledu nanje poimenoval LANGOBARDI kar v prevodu pomeni dolgobradci.</text:span></text:p>
      <text:p text:style-name="P8"/>
      <text:p text:style-name="P4"><text:span text:style-name="T29">Nekaj časa </text:span><text:span text:style-name="T28">so </text:span><text:span text:style-name="T29">ostali </text:span><text:span text:style-name="T28">še </text:span>v <text:span text:style-name="T1">pokrajini Skoringa kjer </text:span>so <text:span text:style-name="T1">trpeli lakoto, nakar </text:span>so <text:span text:style-name="T1">odšli naprej. Po legendi </text:span>so <text:span text:style-name="T1">jih nato na poti ovirali Mauringi, ki jim niso dovolili prehoda čez svoje ozemlje. Namesto prostega prehoda </text:span>so <text:span text:style-name="T1">predlagali boj izbranega moža na moža, ki bi odločal v nadaljnem poteku dogodkov. Če bi zmagali Langobardi bi imeli prost prehod, če </text:span>pa <text:span text:style-name="T1">bi bila sreča obratna</text:span> <text:span text:style-name="T1">bi </text:span>se <text:span text:style-name="T1">morali izogniti prehodu dežele Mauringov. Ker </text:span>se <text:span text:style-name="T1">je pri Langobardih za ta boj javil neki suženj, ki je </text:span>v <text:span text:style-name="T1">bitki zmagal, </text:span>so <text:span text:style-name="T1">Langobardi za nagrado po prihodu </text:span>v <text:span text:style-name="T1">Mauringo osvobodili sužnje </text:span>in <text:span text:style-name="T1">tako povečali število mož </text:span>v <text:span text:style-name="T1">vojski.</text:span></text:p>
      <text:p text:style-name="P8"/>
      <text:p text:style-name="P4"><text:span text:style-name="T1">Nekako </text:span>v <text:span text:style-name="T1">tem času sta umrli tudi </text:span><text:span text:style-name="T31">vojvodi IBOR </text:span><text:span text:style-name="T30">in </text:span><text:span text:style-name="T1">AION, ki ju je kot prvi kralj nasledil Aionov </text:span>sin <text:span text:style-name="T1">AGELMUND. AGELMUND je nato umrl </text:span><text:span text:style-name="T3">v </text:span><text:span text:style-name="T1">Bolgarskem napadu, ko </text:span><text:span text:style-name="T3">so </text:span><text:span text:style-name="T1">bili </text:span><text:span text:style-name="T3">ti še </text:span><text:span text:style-name="T1">povezani </text:span><text:span text:style-name="T3">s </text:span><text:span text:style-name="T1">Huni, med leti </text:span><text:span text:style-name="T3">410 in 430. </text:span><text:span text:style-name="T1">AGELMUNDA je nasledi njegov posvojenec LAMISIO</text:span><text:span text:style-name="T3">.</text:span><text:span text:style-name="T1"> Kot tretji kralj je za štirideset </text:span>let <text:span text:style-name="T1">zavladal LETHU, katerega je nasledil </text:span>sin <text:span text:style-name="T1">HILDEOK, tega </text:span>pa <text:span text:style-name="T1">kot peti </text:span><text:span text:style-name="T31">kralj GUDEOK.</text:span></text:p>
      <text:p text:style-name="P8"/>
      <text:p text:style-name="P6"><text:span text:style-name="T6">Okoli leta </text:span><text:span text:style-name="T4">487 </text:span><text:span text:style-name="T6">je ODOAKAR, ki je odstavil zadnjega rimskega cesarja ROMULUSA AVGUSTUSA, prišel </text:span><text:span text:style-name="T4">v </text:span><text:span text:style-name="T6">spor </text:span><text:span text:style-name="T4">s </text:span><text:span text:style-name="T6">kraljem Rugijev. Temu sporu je sledil vojaški spopad </text:span><text:span text:style-name="T4">v </text:span><text:span text:style-name="T6">katerem je bil kralj Rugilanda </text:span><text:span text:style-name="T22">(območje današnje Avstrije)</text:span><text:span text:style-name="T9"> </text:span><text:span text:style-name="T6">ubit, dežela </text:span><text:span text:style-name="T4">pa </text:span><text:span text:style-name="T6">opustošena. Splošno opustošenje je omogočilo naseljevanje Langobardov na področje današnje Avstrije </text:span><text:span text:style-name="T4">in </text:span><text:span text:style-name="T6">na Moravsko.</text:span></text:p>
      <text:p text:style-name="P8"/>
      <text:p text:style-name="P6"><text:span text:style-name="T4">V </text:span><text:span text:style-name="T6">tem času je GUDEOKA nasledil </text:span><text:span text:style-name="T4">sin </text:span><text:span text:style-name="T6">KLAFO, tega </text:span><text:span text:style-name="T4">pa </text:span><text:span text:style-name="T6">kot sedmi kralj </text:span><text:span text:style-name="T4">sin </text:span><text:span text:style-name="T6">TATO, ki je okoli leta </text:span><text:span text:style-name="T4">505 </text:span><text:span text:style-name="T6">premagal Herule. </text:span><text:span text:style-name="T4">Pa </text:span><text:span text:style-name="T6">seznamu Iangobardskih kraljev je GUDEOK vladal med leti </text:span><text:span text:style-name="T4">484 in 498, </text:span><text:span text:style-name="T6">KLAFO med leti </text:span><text:span text:style-name="T4">496 in 501 </text:span><text:span text:style-name="T6">ter TATO med leti </text:span><text:span text:style-name="T4">501 in 511. </text:span><text:span text:style-name="T6">Po TATOVI smrti bi oblast morala priti </text:span><text:span text:style-name="T4">v </text:span><text:span text:style-name="T6">roke nečaka RISIULFA </text:span><text:span text:style-name="T4">in </text:span><text:span text:style-name="T6">ne </text:span><text:span text:style-name="T4">v </text:span><text:span text:style-name="T6">roke VAKOVEGA sina VALTARJA. VAKO je namreč RISIULFA ubil </text:span><text:span text:style-name="T4">in </text:span><text:span text:style-name="T6">prisilil njegovega sina ILDEGISA </text:span><text:span text:style-name="T4">k </text:span><text:span text:style-name="T6">begu ter </text:span><text:span text:style-name="T4">s </text:span><text:span text:style-name="T6">tem zagotovil vlado svojemu sinu. Pri tem je zanimivo, da PAVEL DIAKON VAKA ne šteje </text:span><text:span text:style-name="T4">v </text:span><text:span text:style-name="T6">vrsto veljavnih Iangobardskih vladarjev; tako je TATO zanj sedmi kralj, VALTARI, ki je vladal med leti </text:span><text:span text:style-name="T4">539 in 546, pa </text:span><text:span text:style-name="T6">osmi kralj. Ker </text:span><text:span text:style-name="T4">pa </text:span><text:span text:style-name="T6">je bil VALTARI mladoleten je bila resnična oblast </text:span><text:span text:style-name="T4">v </text:span><text:span text:style-name="T6">rokah njegovega varuha AUDOINA, ki je za VALTARIJEM nastopil kot deveti langobardski kralj </text:span><text:span text:style-name="T4">in </text:span><text:span text:style-name="T6">je okoli leta </text:span><text:span text:style-name="T4">546 </text:span><text:span text:style-name="T6">pripeljal Langobarde </text:span><text:span text:style-name="T4">v </text:span><text:span text:style-name="T6">Panonijo. Ob langobardskem prehodu </text:span><text:span text:style-name="T4">v </text:span><text:span text:style-name="T6">Panonijo </text:span><text:span text:style-name="T4">so se pa </text:span><text:span text:style-name="T6">PROKOPIJEVEM pričevanju začeli spopadi </text:span><text:span text:style-name="T4">z </text:span><text:span text:style-name="T6">Gepidi. Jedro spora je bila posest Srema s Sirmijem </text:span><text:span text:style-name="T20">(današnja Sremska Mitrovica, ki je bila leta 582 požgana s strani Avarov)</text:span><text:span text:style-name="T6">. Leta </text:span><text:span text:style-name="T4">551 </text:span><text:span text:style-name="T6">je prišlo </text:span><text:span text:style-name="T4">do </text:span><text:span text:style-name="T6">spopada </text:span><text:span text:style-name="T4">v </text:span><text:span text:style-name="T6">katerem je AUDOINOV </text:span><text:span text:style-name="T4">sin </text:span><text:span text:style-name="T6">ALBOIN </text:span><text:span text:style-name="T23">(</text:span><text:span text:style-name="T24">rojen pred ietom </text:span><text:span text:style-name="T23">540)</text:span><text:span text:style-name="T10"> </text:span><text:span text:style-name="T6">ubil TURISMODUSA sina gepidskega kralja TURISINDUSA </text:span><text:span text:style-name="T4">in </text:span><text:span text:style-name="T6">premagal gepidsko vojsko.</text:span></text:p>
      <text:p text:style-name="P8"><text:soft-page-break/></text:p>
      <text:p text:style-name="P6"><text:span text:style-name="T6">Po smrti AUDOINA je prestol že kot deseti </text:span><text:span text:style-name="T11">kralj </text:span><text:span text:style-name="T6">zasedel njegov </text:span><text:span text:style-name="T12">sin </text:span><text:span text:style-name="T6">ALBOIN, kateremu je frankovski kralj KLOTAR ponudil za ženo svojo hčerko KLOTSUINDO, ki mu je rodila edino hčerko ALPSUINDO </text:span><text:span text:style-name="T18">(</text:span><text:span text:style-name="T20">poroka je bila verjetno tudi želja, da bi </text:span><text:span text:style-name="T18">se </text:span><text:span text:style-name="T20">Langobarde pritegnilo </text:span><text:span text:style-name="T18">v </text:span><text:span text:style-name="T20">krščansko vero</text:span><text:span text:style-name="T18">)</text:span><text:span text:style-name="T6">.</text:span></text:p>
      <text:p text:style-name="P8"/>
      <text:p text:style-name="P5"><text:span text:style-name="T7">Medtem je umrl kralj Gepidov TURISINDUS katerega je nasledil KUNIMUNDUS, ki </text:span><text:span text:style-name="T5">se </text:span><text:span text:style-name="T7">je želel maščevati Langobardom za poraz svojega očeta </text:span><text:span text:style-name="T5">in </text:span><text:span text:style-name="T7">starejšega brata. Po drugih sporočilih </text:span><text:span text:style-name="T19">(</text:span><text:span text:style-name="T21">Teofilakt Simokata, Hist. </text:span><text:span text:style-name="T19">VI 10; </text:span><text:span text:style-name="T21">Origio </text:span><text:span text:style-name="T19">VI)</text:span><text:span text:style-name="T5"> pa </text:span><text:span text:style-name="T7">naj bi bil vzrok za vojno leta </text:span><text:span text:style-name="T5">567, </text:span><text:span text:style-name="T7">ALBOINOVA ugrabitev KUNIMUNDOVE hčerke ROZAMUNDE </text:span><text:span text:style-name="T5">in</text:span><text:span text:style-name="T7"> poroka </text:span><text:span text:style-name="T5">z</text:span><text:span text:style-name="T7"> njo. </text:span><text:span text:style-name="T5">V</text:span><text:span text:style-name="T7"> pripravah na spopad </text:span><text:span text:style-name="T5">se</text:span><text:span text:style-name="T7"> je ALBOIN povezal </text:span><text:span text:style-name="T5">z </text:span><text:span text:style-name="T7">Avari, ki </text:span><text:span text:style-name="T5">so </text:span><text:span text:style-name="T7">po predhodnem dogovoru napadli Gepidsko kraljestvo ravno, ko </text:span><text:span text:style-name="T5">se </text:span><text:span text:style-name="T7">je gepidska vojska </text:span><text:span text:style-name="T5">s </text:span><text:span text:style-name="T14">kraljem na čelu umaknila iz domovine v spopad z Langobardi. KUNIMUNDUS se ob Avarskem napadu ni obrnil v domovino saj je želel najprej premagati Langobarde. Sledila</text:span><text:span text:style-name="T15"> je</text:span><text:span text:style-name="T14"> bitka</text:span><text:span text:style-name="T15"> v</text:span><text:span text:style-name="T14"> kateri</text:span><text:span text:style-name="T15"> so</text:span><text:span text:style-name="T14"> Langobardi popolnoma porazili Gepide</text:span><text:span text:style-name="T15">. ALBOIN je</text:span><text:span text:style-name="T14"> ubil tudi gepidskega kralja</text:span><text:span text:style-name="T15"> KUNIMUNDA in</text:span><text:span text:style-name="T14"> si iz njegove lobanje naredil čašo za pitje</text:span><text:span text:style-name="T15"> </text:span><text:span text:style-name="T19">(ta čaša</text:span><text:span text:style-name="T25"> se v</text:span><text:span text:style-name="T19"> langobardskem jeziku imenuje </text:span><text:span text:style-name="T26">»skala«</text:span><text:span text:style-name="T25">, v</text:span><text:span text:style-name="T19"> latinskern pa </text:span><text:span text:style-name="T26">»patera«</text:span><text:span text:style-name="T25"> oz.</text:span><text:span text:style-name="T19"> po slovensko skodelica</text:span><text:span text:style-name="T25">)</text:span><text:span text:style-name="T16">. </text:span><text:span text:style-name="T15">KUNIMUNDOVO</text:span><text:span text:style-name="T14"> hčerko</text:span><text:span text:style-name="T15"> ROZAMUNDO je ALBOIN z</text:span><text:span text:style-name="T14"> velikim številom drugih Ijudi odpeljal</text:span><text:span text:style-name="T15"> kot</text:span><text:span text:style-name="T14"> ujetnike</text:span><text:span text:style-name="T15"> in</text:span><text:span text:style-name="T14"> jo vzel za ženo</text:span><text:span text:style-name="T15">,</text:span><text:span text:style-name="T14"> kajti že pred tem</text:span><text:span text:style-name="T15"> je</text:span><text:span text:style-name="T14"> umrla njegova prva žena</text:span><text:span text:style-name="T15"> KLOTSUINDA. Po</text:span><text:span text:style-name="T14"> porazu</text:span><text:span text:style-name="T15"> je</text:span><text:span text:style-name="T14"> Ijudstvo Gepidov popolnoma propadlo</text:span><text:span text:style-name="T15">.</text:span></text:p>
      <text:p text:style-name="P3"/>
      <text:p text:style-name="P3"/>
      <text:p text:style-name="P3">Prehod Langobardov iz Panonije v Italijo</text:p>
      <text:p text:style-name="P3"/>
      <text:p text:style-name="P6"><text:span text:style-name="T13">V času JUSTINJANOVE rekonkviste so vojaško pobudo na Apeninskem polotoku med leti 541 in 548 prevzeli Ostrogoti pod poveljstvom kralja TOTILA. Zaradi bizantinskih porazov je JUSTINJAN zamenjal BELIZARJA z NARZESOM, ki je sprva porazil oz. ubil TOTILO v bitki pri Tagini leta 552 in nato dokončno premagal Ostrogote leta 553 v bitki pri Mons Laetorius na pobo6ju Vezuva. Po zmagi si je NARZES nabral veliko bogastvo zaradi česar pa je nastala med Rimljani velika zavist, zato so ga naznanili cesarju JUSTINU </text:span><text:span text:style-name="T18">(JUSTINJAN je umrl leta 565)</text:span><text:span text:style-name="T4">, češ</text:span><text:span text:style-name="T13"> da vlada kot samodržec. Zaradi teh obtožb je cesar na NARZESOVO mesto poslal prefekta LONGINA, NARSES pa se je umaknil v Neapelj in po nato kmalu potem poslal Langobardom sla z naročilom naj zapustijo ravna polja v Panoniji in naj se polastijo Italije, ki da je polna zakladov. Obenem naj bi jim poslal najrazličnejše vrste sadja in vzorce drugih pridelkov, ki se jih goji v Italiji.</text:span></text:p>
      <text:p text:style-name="P3"/>
      <text:p text:style-name="P4"><text:span text:style-name="T35">Po mnenju modernega zgodovinopisja je legenda o Narzesovem</text:span><text:span text:style-name="T30"> povabilu napačna. </text:span><text:span text:style-name="T32">Misel </text:span><text:span text:style-name="T35">na Italijo je lahko </text:span>nehote pospeševala <text:span text:style-name="T35">tudi</text:span> bizantinska politika in pritegnitev Langobardov v <text:span text:style-name="T35">boje za Italijo, med drugim pa morda tudi ž</text:span><text:span text:style-name="T28">enitev AUDOINA s članico amalske dinastije. Podlaga oblikovanja sporočila pri Pavlu Diakonu pa je seveda posnemanje biblijske pripovedi o obljubljeni deželi.</text:span></text:p>
      <text:p text:style-name="P3"/>
      <text:p text:style-name="P4"><text:span text:style-name="T36">Poleg tega pa zakaj bi NARZES poklical oz. povabil Langobarde, če ni maral njihovega načina življenja. Na to kaže zapis, ki pravi, da je NARZES po zmagi nad TOTILO </text:span>hitro odslovil langobardske <text:span text:style-name="T36">oddelke, ker so ne glede na druge neprimernosti njihovega življenja požigali vse hiše na katere so </text:span>naleteli <text:span text:style-name="T36">in posiljevali žene, ki so pobegnile v svetišča, vendar je </text:span>NARZES tem oddelkom kljub temu v <text:span text:style-name="T36">nagrado poklonil veliko vsoto denarja. </text:span>Langobardske <text:span text:style-name="T35">oddelke je NARSESU </text:span><text:span text:style-name="T36">poslal za pomoč kralj </text:span>AUDOIN v letih 550 do 552.</text:p>
      <text:p text:style-name="P3"/>
      <text:p text:style-name="P6"><text:span text:style-name="T13">V 26. poglavju druge knjige PAVEL DIAKON navaja še vrsto zaveznikov, ki si jih je ALBOIN nabral saj je Italijo želel zasesti s </text:span><text:span text:style-name="T17">čim več vojakov </text:span><text:span text:style-name="T27">(</text:span><text:span text:style-name="T18">Gepide, Bolgare, Sarmate, Panonce, Suebe, Noričane in Sase, na čigar ozemlje sta kralja Frankov KLOTAR in SIGISBERT naselila Suebe)</text:span><text:span text:style-name="T4">.</text:span></text:p>
      <text:p text:style-name="P3"/>
      <text:p text:style-name="P4"><text:span text:style-name="T32">Poleg vabljive Italije je eden </text:span>izmed vzrokov za selitev postalo tudi neprijetno Obrsko sosedstvo v Panoniji. PAVEL DIAKON <text:span text:style-name="T32">opisuje prijateljsko pogodbo </text:span>med Langobardi in Obri, ki je govorila o dvesto <text:span text:style-name="T33">letnem </text:span><text:span text:style-name="T37">obdobju </text:span><text:span text:style-name="T32">nenapadanja </text:span><text:span text:style-name="T34">in </text:span>zavezništva in o <text:span text:style-name="T32">možni </text:span>vrnitvi Langobardov v Panonijo, če <text:span text:style-name="T33">jim v Italiji ne bi ugajalo. Vendar pa je v resnici že proti koncu 6. stoletja začelo prihajati do prvih medsebojnih bojev.</text:span></text:p>
      <text:p text:style-name="P3"/>
      <text:p text:style-name="P4"><text:span text:style-name="T38">Potovanje oz. preselitev celega ljudstva </text:span><text:span text:style-name="T39">naj bi se začelo dan po Veliki noči meseca aprila leta 568. Dan pred odhodom se je izvršil kolektivni krst Langobardov, kar je bilo običajno pri arijancih zaradi sklica celega ljudstva. Mogoča pa je tudi simbolična razlaga tega datuma, saj je to posnemanje dneva odhoda lzraelcev iz Egipta. Pri tem se pojavlja vprašanje, zakaj naj bi </text:span><text:soft-page-break/><text:span text:style-name="T39">Langobardi v letu 568 prišli oz. osvojili ozemlje le do Furlanije, če so v letu 569 bliskoviti napredovali po Italiji.</text:span></text:p>
      <text:p text:style-name="P3"/>
      <text:p text:style-name="P7"><text:span text:style-name="T4">Po legendi se je ALBOIN, ko je prišel do skrajne meje Italije, povzpel na goro in si z nje ogledal Italijo </text:span><text:span text:style-name="T18">(ta pripoved spominja na zgodbo o HANIBALOVEM prehodu čez Alpe iz katerih si je ogledal Italijo)</text:span><text:span text:style-name="T4">. Vprašanje Kraljeve gore </text:span><text:span text:style-name="T18">(ime Kraljeva gora so dali Italijani današnjemu Nanosu)</text:span><text:span text:style-name="T4"> je seveda zvezano z domnevami o langobardski poti v Italijo. Pri tem je potrebno upoštevati tri podatke Pavla Diakona, ki pravi, da so Langobardi prišli iz Panonije, da so vstopili v Italijo na območju province Venecije in sicer na področju mesta oz. trdnjave Čedad, ter tretja trditev, ki pravi, da je na območju kjer se Italija dotika Panonije širok in zelo raven dohod. Odprt dohod je moral pomeniti le Vipavsko dolino katere južni del je spadal k Istri, zato se je zanj uporabljalo tudi ime »istrski dohod«. To pot so Langobardi poznali že iz časov svojega zavezništva z Bizantinci. Samo ime Kraljeva gora tako more pomeniti le nek vrh z razgledom proti Italiji ob cesti od Ljubljanske kotline in skozi Vipavsko dolino.</text:span></text:p>
      <text:p text:style-name="P3"/>
      <text:p text:style-name="P6"><text:span text:style-name="T4">Po prihodu v provinco Venecijo je to ozemje ALBOIN zaupal svojemu nečaku GISULFU, ki si je lahko izbral tudi rodove </text:span><text:span text:style-name="T18">(= fari)</text:span><text:span text:style-name="T4">, ki bodo živeli v tej pokrajini, poleg tega pa je dobil tudi čredo plemenitih kobil.</text:span></text:p>
      <text:p text:style-name="P3"/>
      <text:p text:style-name="P6"><text:span text:style-name="T4">ALBOIN je zavzel Vincencijo, Verono in vsa druga mesta Veneclje razen Patavium </text:span><text:span text:style-name="T18">(Padovo)</text:span><text:span text:style-name="T4">, Mons silicis </text:span><text:span text:style-name="T18">(Monselice)</text:span><text:span text:style-name="T4"> in Mantovo. Septembra 569 je ALBOIN zavzel Milano in zatem osvojil vsa mesta Ligurije razen tistih, ki so bila zgrajena ob morju.</text:span></text:p>
      <text:p text:style-name="P3"/>
      <text:p text:style-name="P4"><text:span text:style-name="T39">Do osvojitve Milana je prišlo eno leto in pet mesecev po vdoru v Italijo. Zaradi skromnega </text:span>uspeha se je <text:span text:style-name="T39">pojavila domneva, da je do vdora prišlo šele leta </text:span>569, vendar pa je ta trditev v <text:span text:style-name="T39">nasprotju z vsem </text:span>langobardskim in italskim izročilom.</text:p>
      <text:p text:style-name="P3"/>
      <text:p text:style-name="P6"><text:span text:style-name="T4">Več kot tri leta </text:span><text:span text:style-name="T18">(število tri je t.i. »sveto« število in je pogostokrat uporabljeno pri opisih obleganj, zato ni zanesljivo)</text:span><text:span text:style-name="T4">, nekako do leta 571, je ALBOIN </text:span><text:span text:style-name="T10">oblegal mesto Ticinus </text:span><text:span text:style-name="T18">(Pavio)</text:span><text:span text:style-name="T4"> </text:span><text:span text:style-name="T10">in v tem času zasedel območje vse tja do Tuscije, razen Rima, Ravene in nekaterih utrdb na obali – zagotovo pa je osvojil celo zgornjo Italijo.</text:span></text:p>
      <text:p text:style-name="P3"/>
      <text:p text:style-name="P9">ALBOIN <text:span text:style-name="T32">je vladal do približno maja ali junija leta 572, ko ga je ubila žena ROSEMUNDA. Vzrok za umor je bilo </text:span>ALBOINOVO <text:span text:style-name="T32">siljenje </text:span>ROSEMUNDE, da pije <text:span text:style-name="T32">iz čaše, ki jo je dal narediti iz lobanje njenega očeta. </text:span>Ob tem dogodku <text:span text:style-name="T32">jo je obšla želja, da bi maščevala očeta. V ta zločin je pritegnila kraljevega </text:span>mečenosca HELMIGISA in PAREDEA. PAREDEO je kralja ubil, ko <text:span text:style-name="T32">je ta opoldne zaspal. Po umoru se je prestola poskusil polastiti </text:span>HELMIGIS, vendar mu to ni uspelo, <text:span text:style-name="T32">saj so ga zaradi umora kralja </text:span>Langobardi želeli ubiti. ROSEMUNDA je zato prosila LONGINUSA perfekta v Raveni, da naj pošlje ladjo, ki bo njo, njenega novega moža HELMIGISA, langobardski zaklad in ALPSUINDO, kraljevo <text:span text:style-name="T32">hčerko, odpeljala na </text:span>varno. Po prihodu v Raveno ji je LONGINUS začel prigovarjati naj usmrti HELMIGISA in se poroči z njim. To je tudi storila in HELMIGISA <text:span text:style-name="T32">zastrupila, </text:span>vendar pa je ta začutil strup in prisilil ROSEMUNDO, da ga spije z njim. Ko sta umrla je perfekt LONGINUS ALPSUINDO in langobardski zaklad poslal v Konstantinopel k cesarju.</text:p>
      <text:p text:style-name="P9"/>
      <text:p text:style-name="P4">Po ALBOINU je bil za kralja izvoljen KLEF (572-574), kateri je bil že čez leto in pol ubit. Temu dogodku je sledilo desetletje brezvladja (574-584), ko je vsak vojvoda vladal svojemu ozemlju. V tem času je prišlo do velikih sprememb. Veleposestniki oz. latifundisti so bili pregnani in pobiti, ostali posestniki zemlje pa so bili podvrženi plačevanju »tretjine« po pravu vzdrževanja vojaških gost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in" fo:margin-right="0.0646in" fo:text-align="justify" style:justify-single-word="false" fo:text-indent="-0.0091in" style:auto-text-indent="false">
        <style:tab-stops>
          <style:tab-stop style:position="0in"/>
        </style:tab-stops>
      </style:paragraph-properties>
      <style:text-properties fo:color="#000000" style:font-name="Arial" fo:font-size="10pt" style:font-size-asian="10pt" style:font-name-complex="Arial" style:font-size-complex="10pt" style:font-style-complex="italic"/>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ngobardi in njihova selitev v Italijo</dc:title>
    <meta:initial-creator>Aleš Žlebnik</meta:initial-creator>
    <meta:creation-date>2003-02-06T22:04:00</meta:creation-date>
    <dc:creator>Aleš Žlebnik</dc:creator>
    <dc:date>2003-02-06T22:04:00</dc:date>
    <meta:editing-cycles>2</meta:editing-cycles>
    <meta:editing-duration>P15824DT17H31M44S</meta:editing-duration>
    <meta:document-statistic meta:table-count="0" meta:image-count="0" meta:object-count="0" meta:page-count="3" meta:paragraph-count="25" meta:word-count="1964" meta:character-count="11894" meta:non-whitespace-character-count="9955"/>
    <meta:generator>LibreOffice/3.5$Linux_X86_64 LibreOffice_project/350m1$Build-2</meta:generator>
    <meta:user-defined meta:name="Info 1"/>
    <meta:user-defined meta:name="Info 2"/>
    <meta:user-defined meta:name="Info 3"/>
    <meta:user-defined meta:name="Info 4"/>
  </office:meta>
</office:document-meta>
</file>