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210001136F0000ED9CF9B8DF96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2">
      <style:paragraph-properties fo:line-height="150%"/>
    </style:style>
    <style:style style:name="P3" style:family="paragraph" style:parent-style-name="Standard" style:list-style-name="WW8Num2">
      <style:paragraph-properties fo:line-height="150%"/>
      <style:text-properties fo:font-weight="bold" style:font-weight-asian="bold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text:displa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ostbody"><text:span text:style-name="T1">ŠTUHEC – OBČA ZGODOVINA: ZGODNJI NOVI VEK (16 – 18. STOLETJE)</text:span></text:span></text:p>
      <text:p text:style-name="P1"><text:span text:style-name="postbody"><text:span text:style-name="T2"/></text:span></text:p>
      <text:list xml:id="list59032858" text:style-name="WW8Num2">
        <text:list-item>
          <text:p text:style-name="P2"><text:span text:style-name="postbody"><text:span text:style-name="T1">Augsburški verski mir (1555);</text:span></text:span></text:p>
        </text:list-item>
        <text:list-item>
          <text:p text:style-name="P2"><text:span text:style-name="postbody"><text:span text:style-name="T1">Razlika med luteranstvom in zwinglijanstvom;</text:span></text:span></text:p>
        </text:list-item>
        <text:list-item>
          <text:p text:style-name="P2"><text:span text:style-name="postbody"><text:span text:style-name="T1">Formulae concordiae</text:span></text:span></text:p>
        </text:list-item>
        <text:list-item>
          <text:p text:style-name="P2"><text:span text:style-name="postbody">Evropske revolucije: kako avtor razdeli razloge oz. povode za revolucije</text:span></text:p>
        </text:list-item>
        <text:list-item>
          <text:p text:style-name="P2">Evropska renesansa: teorija recepcije renesanse</text:p>
        </text:list-item>
        <text:list-item>
          <text:p text:style-name="P3">Kaj je vzrok za inflacijo v 16. stoletju; </text:p>
        </text:list-item>
        <text:list-item>
          <text:p text:style-name="P3">Poljedelstvo na Nizozemskem;</text:p>
        </text:list-item>
        <text:list-item>
          <text:p text:style-name="P2">Hailerjeva? linija; </text:p>
        </text:list-item>
        <text:list-item>
          <text:p text:style-name="P3">Doba odkritij (vzroki, pasati in kontrapasati);</text:p>
        </text:list-item>
        <text:list-item>
          <text:p text:style-name="P2">Kolonialne velesile (Španija, Portugalska, Nizozemska, Anglija) </text:p>
        </text:list-item>
        <text:list-item>
          <text:p text:style-name="P3">Bolezni (kuga...); </text:p>
        </text:list-item>
        <text:list-item>
          <text:p text:style-name="P3">Tridesetletna vojna in Vestfalski mir (1648); </text:p>
        </text:list-item>
        <text:list-item>
          <text:p text:style-name="P3">Absolutizem (v Franciji);</text:p>
        </text:list-item>
        <text:list-item>
          <text:p text:style-name="P2">Italijanske vojne prerivanja med Francijo in Habsburškimi deželami (Španija, Avstrija) v S Italiji </text:p>
        </text:list-item>
        <text:list-item>
          <text:p text:style-name="P2">Vzpostavitev moderne države po Tilly-u (neki trije vidiki - monopol nad nasiljem etc.)</text:p>
        </text:list-item>
        <text:list-item>
          <text:p text:style-name="P2">teorijo recesije po Burke-u, odnos antika - srednji vek - renesansa...</text:p>
        </text:list-item>
        <text:list-item>
          <text:p text:style-name="P3">Osvajalne vojne Ludvika XIV. (vojne v nizozemskih provincah);</text:p>
        </text:list-item>
        <text:list-item>
          <text:p text:style-name="P3">Reformacija (odpustki, veje reformacije, božja milost, predestinacija duplex);</text:p>
        </text:list-item>
        <text:list-item>
          <text:p text:style-name="P3">Hugenoti v Franciji;</text:p>
        </text:list-item>
        <text:list-item>
          <text:p text:style-name="P3">Humanizem (v Italiji – kdo, kaj pisal, kaj so delali...in zakaj, stara grščina); </text:p>
        </text:list-item>
        <text:list-item>
          <text:p text:style-name="P3">Anglikanska cerkev;</text:p>
        </text:list-item>
        <text:list-item>
          <text:p text:style-name="P3">Razlika med črnim in zelenim čajem;</text:p>
        </text:list-item>
        <text:list-item>
          <text:p text:style-name="P3">Žita (<text:span text:style-name="postbody">zrna pšenice), </text:span>krompirja, kulturne rastline (razširjenost); </text:p>
        </text:list-item>
        <text:list-item>
          <text:p text:style-name="P2">Španska nasledstvena vojna</text:p>
        </text:list-item>
        <text:list-item>
          <text:p text:style-name="P2">Kakšno je politično stanje v državah Evrope v zg. novem veku?--npr. v Angliji, </text:p>
        </text:list-item>
        <text:list-item>
          <text:p text:style-name="P3">Kdo so vigi in torijci? </text:p>
        </text:list-item>
        <text:list-item>
          <text:p text:style-name="P2">Gospodarstvo;</text:p>
        </text:list-item>
        <text:list-item>
          <text:p text:style-name="P2"><text:soft-page-break/>Razlike med posameznimi tipi ladij v določenih obdobjih;</text:p>
        </text:list-item>
        <text:list-item>
          <text:p text:style-name="P2">Financiranje nakupov orožja v območju današnje Španije,</text:p>
        </text:list-item>
        <text:list-item>
          <text:p text:style-name="P3">Razvoj znanosti v 17. stoletju;</text:p>
        </text:list-item>
        <text:list-item>
          <text:p text:style-name="P2">Evropske vojne v začetku 16. stoletja, </text:p>
        </text:list-item>
        <text:list-item>
          <text:p text:style-name="P3">Augsburška veroizpoved (kdo jo je napisal), Luther, Melanchthon;</text:p>
        </text:list-item>
        <text:list-item>
          <text:p text:style-name="P3">Dogma o transsubstanciaciji;</text:p>
        </text:list-item>
        <text:list-item>
          <text:p text:style-name="P3">Anglija (razni Henriki, verska nasprotja...); </text:p>
        </text:list-item>
        <text:list-item>
          <text:p text:style-name="P2">Rusija, Češka</text:p>
        </text:list-item>
        <text:list-item>
          <text:p text:style-name="P2">orožje,</text:p>
        </text:list-item>
        <text:list-item>
          <text:p text:style-name="P2">denarništvo</text:p>
        </text:list-item>
        <text:list-item>
          <text:p text:style-name="P2">iz Evropske renesanse (vse o humanizmu in renesansi)</text:p>
        </text:list-item>
        <text:list-item>
          <text:p text:style-name="P2">Evropske revolucije (vrste revolucij,nizozemski upor<text:bookmark-start text:name="_PictureBullets"/><text:span text:style-name="postbody"><text:span text:style-name="T3"><draw:frame draw:style-name="fr1" draw:name="graphics1" text:anchor-type="as-char" svg:width="4.398in" svg:height="3.7937in" draw:z-index="0"><draw:image xlink:href="Pictures/200000210001136F0000ED9CF9B8DF96.wmf" xlink:type="simple" xlink:show="embed" xlink:actuate="onLoad"/></draw:frame></text:span></text:span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ostbod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sburški verski mir, predestinacija dupleks, razlika med luteranstvom in zwinglijanstvom, formulae co(ne znam napisat)</dc:title>
    <meta:initial-creator>Ursa</meta:initial-creator>
    <meta:creation-date>2009-07-28T17:01:00</meta:creation-date>
    <dc:creator>sharef8</dc:creator>
    <dc:date>2009-09-08T21:53:00</dc:date>
    <meta:editing-cycles>65</meta:editing-cycles>
    <meta:editing-duration>PT15H49M</meta:editing-duration>
    <meta:document-statistic meta:table-count="0" meta:image-count="1" meta:object-count="0" meta:page-count="2" meta:paragraph-count="40" meta:word-count="278" meta:character-count="1813" meta:non-whitespace-character-count="160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