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master-page-name="Standard">
      <style:paragraph-properties fo:line-height="100%" fo:text-align="center" style:justify-single-word="false" style:page-number="auto"/>
      <style:text-properties style:font-name="Times New Roman" fo:font-size="12pt" style:font-size-asian="12pt" style:font-name-complex="Times New Roman1" style:font-size-complex="12pt"/>
    </style:style>
    <style:style style:name="T1" style:family="text">
      <style:text-properties fo:font-size="16pt" style:font-size-asian="16pt"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Obča zgodovina zgodnjega novega veka</text:span></text:p>
      <text:p text:style-name="P2"/>
      <text:p text:style-name="P1"/>
      <text:p text:style-name="P3"><text:span text:style-name="T2">POZOR: Ni poglavij: </text:span></text:p>
      <text:p text:style-name="P3"><text:span text:style-name="T3">Evropska odkritja in osvajanja</text:span><text:span text:style-name="T2">, Zdravstva v novem veku (7 tekočin etc.), odnosa do spolnsti in otrok in </text:span><text:span text:style-name="T3">Evropske reformaci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4"><text:soft-page-break/><text:span text:style-name="T2">DRUGA POLOVICA 15. STOLETJA</text:span></text:p>
      <text:p text:style-name="P3"><text:span text:style-name="T2">Gospodarsko krizo v drugi polovici 15. Stoletja omogoči slabo razmerje med kmetijstvom in živinorejo. Po vsej verjetnosti jo povzroči neinvestiranje. Obseg proizvodnje in trgovine upade.</text:span></text:p>
      <text:p text:style-name="P3"><text:span text:style-name="T2">Evropa se počuti bolj varno: konec stoletne vojne, stabilna Francija, v Italiji ravnovesje petih sil (Benetke, Genova, Neapeljsko kraljestvo, Papeške države, Milano), Habsburžani, mir med nemškim viteškim redom in Poljsko/Litvo, mir med Aragon/Castile z Portugalsko. Izjema je Balkan.</text:span></text:p>
      <text:p text:style-name="P3"><text:span text:style-name="T2">Klima je ugodnejša</text:span></text:p>
      <text:p text:style-name="P3"><text:span text:style-name="T2">Virulentnost kuge se zmanjša</text:span></text:p>
      <text:p text:style-name="P3"><text:span text:style-name="T2">Rodnost-smrtnost = 40-39</text:span></text:p>
      <text:p text:style-name="P3"><text:span text:style-name="T2">Kolonizacija na vzhodu in višinska. Rast mest hitrejša kot repopulacija podeželja. Podeželje je rezervoar (85%)</text:span></text:p>
      <text:p text:style-name="P4"><text:span text:style-name="T2">Kmetijstvo in živinoreja</text:span></text:p>
      <text:p text:style-name="P3"><text:span text:style-name="T2">Specializacija in diferenciancija kmetijstva = žita (na Baltiku npr. rž). Industrijske rastline: lan, trta, konoplja, stelja za živino (</text:span><text:span text:style-name="T3">za živinorejo potrebno manj delovne sile</text:span><text:span text:style-name="T2">), sviloprejke</text:span></text:p>
      <text:p text:style-name="P3"><text:span text:style-name="T2">Sistem srenjske zemlje ter zaprtih polj vs. Sistem odprtih polj. Pri sistemu odprtih polj je zemlja razdeljena na tri enake dele; <text:s/>žetje -&gt; živina -&gt; ...</text:span></text:p>
      <text:p text:style-name="P3"><text:span text:style-name="T2">Razmerje zrno-pridelek je 1:5 (povprečje)</text:span></text:p>
      <text:p text:style-name="P3"><text:span text:style-name="T2">V srednji Evropi so polja izrazito podolgovata (težek plug). V sredozemlju so polja kvadratna, tam ni težkega pluha saj bi zmetal ven kamenje. Oral = Jutro (mentaliteta je praktična)</text:span></text:p>
      <text:p text:style-name="P3"><text:span text:style-name="T2">S konji se žačne orati z razvojem komata, ki konja ne duši in uporabe podkev.</text:span></text:p>
      <text:p text:style-name="P3"><text:span text:style-name="T2">V 14. in 15. stol je precej toplo (do male ledene dobe). V Evropi pojejo veliko mesa. Kmetje koljejo pozimi-živali ni treba čez zimo krmit.</text:span></text:p>
      <text:p text:style-name="P4"><text:span text:style-name="T2">Neagrarne dejavnosti</text:span></text:p>
      <text:p text:style-name="P3"><text:span text:style-name="T2">Tovorjenje živine, razvoj ovčjereje v Španiji, skupnosti živinorejcev (npr. Vlahi)</text:span></text:p>
      <text:p text:style-name="P3"><text:span text:style-name="T2">V Belgiji in Italij proizvodnja finega sukna.</text:span></text:p>
      <text:p text:style-name="P3"><text:span text:style-name="T2">V zahodni Evropi se kmet osvobaja, v vzhodni pa ravno obratno – refevdalizacija</text:span></text:p>
      <text:p text:style-name="P3"><text:span text:style-name="T2">Zemlja gre v dedni ali začasni zakup. Dedni je bolj praktičen.</text:span></text:p>
      <text:p text:style-name="P3"><text:span text:style-name="T2">Spolovinarstvo ali medzadrija: lastnik da delavcu vse, potem gre pridelek na pol (pri nas na primorskem)</text:span></text:p>
      <text:p text:style-name="P3"><text:span text:style-name="T2">Komercializacija zemljiškega gospostva – placiranje viška na trg</text:span></text:p>
      <text:p text:style-name="P3"><text:span text:style-name="T2">Poglavitna neagrarna produkcija: ogljarstvo &amp; rudarstvo -&gt; metalurgija &amp; steklo</text:span></text:p>
      <text:p text:style-name="P3"><text:span text:style-name="T2">Najpomenbnejša panoga je proizvodnja tkanin (Ghent, Bruselj, Bruges, Ypres, S. Italija)</text:span></text:p>
      <text:p text:style-name="P3"><text:soft-page-break/><text:span text:style-name="T2">Barhent = bombaž + lan</text:span></text:p>
      <text:p text:style-name="P3"><text:span text:style-name="T2">Železarstvo na Saškem, Štajerskrm in v Španiji. Inovacija je visoka peč + oglje. Gre z roko v roki z razvojem strelnega orožja. Produkcija orožja v Milanu</text:span></text:p>
      <text:p text:style-name="P3"><text:span text:style-name="T2">Rudniki srebra na Češkem, v južni Nemčiji</text:span></text:p>
      <text:p text:style-name="P3"><text:span text:style-name="T2">Baker s Švedske</text:span></text:p>
      <text:p text:style-name="P3"><text:span text:style-name="T2">Tiskarstvo je FUZIJA tehnik, ki so bile znane že prej: preciznost (</text:span><text:span text:style-name="T3">zlatarstvo</text:span><text:span text:style-name="T2">), črnilo (</text:span><text:span text:style-name="T3">slikarstvo</text:span><text:span text:style-name="T2">), izdelava papirja iz cunj, tiskarna (</text:span><text:span text:style-name="T3">iz preše</text:span><text:span text:style-name="T2">)</text:span></text:p>
      <text:p text:style-name="P3"><text:span text:style-name="T2">Gutenberg – iznajdba premične črke</text:span></text:p>
      <text:p text:style-name="P3"><text:span text:style-name="T2">Arabci prepovejo tisk (kot npr. kitajci smodnika ne uprabljajo z srelno orožje). Do razvoja tiskarstva ne pride v Italiji zaradi humanistov. Potem sprejmejo tisk tudi oni.</text:span></text:p>
      <text:p text:style-name="P3"><text:span text:style-name="T2">Na začetku tisk oponaša prepisovanje</text:span></text:p>
      <text:p text:style-name="P3"><text:span text:style-name="T2">Tiskane knjige: TIHO BRANJE; branje se individualizira – nastanek studia.</text:span></text:p>
      <text:p text:style-name="P3"><text:span text:style-name="T2">Ladjedelništvo: KARAVELA (Portugalska)</text:span></text:p>
      <text:p text:style-name="P3"><text:span text:style-name="T2">Tehnološka SINTEZA znanja plutja po Sredozemlju(trikotna jadra) in Atlantiku(pravokotna), tikoman gradnja (dobro razvita smolarska obrt). Krmilo je iznajdba Baltika.</text:span></text:p>
      <text:p text:style-name="P4"><text:span text:style-name="T2">Trgovina</text:span></text:p>
      <text:p text:style-name="P3"><text:span text:style-name="T2">Luksuzna trgovina je v rokah profesionalcev: Štirje veliki prostori: Sredozemlje, Atlantik, Baltik (žito), južna nemčija: Nurnberg, Frankfurt, Augsburg postanejo pomenbna zaradi kovin. Velike trgovske družine Fuggerji, Holsteterji, Wellserji. (Rudnike od cesarja dobijo v zameno za posojila)</text:span></text:p>
      <text:p text:style-name="P3"><text:span text:style-name="T2">Na Baltiku Nizozemci izrinejo Hanso. Glavno pristanišče je Antwerp, ker je Bruges preplitek.</text:span></text:p>
      <text:p text:style-name="P3"><text:span text:style-name="T2">Trgovina z žitom in luks. trgovina mora opravičevati velike stroške.</text:span></text:p>
      <text:p text:style-name="P3"><text:span text:style-name="T2">V Sredozemlju v bitki za trgovin z vzhodom Benetke premaga Genovo. Z vzhoda med drugim prihaja sladkor, vino, bombaž</text:span></text:p>
      <text:p text:style-name="P3"><text:span text:style-name="T2">Na koncu svilene poti Evropski trgovci blago prevzemajo na Krimu (Kaffa in Tana), preko rdečega morja (Aleksandrija) in v Siriji</text:span></text:p>
      <text:p text:style-name="P3"><text:span text:style-name="T2">Sladkor in sol prihaja iz Cipra.</text:span></text:p>
      <text:p text:style-name="P3"><text:span text:style-name="T2">*poskus papeža da bi pokristjanil Mongole (frančiškani)</text:span></text:p>
      <text:p text:style-name="P3"><text:span text:style-name="T2">Do 13. Stol. sejmi v Champagni, potem se odpre direktna pomorska pot, centri postanejo Lyon in Geneva.</text:span></text:p>
      <text:p text:style-name="P3"><text:span text:style-name="T2">Vzpon medičejcev v holdinško družbo</text:span></text:p>
      <text:p text:style-name="P3"><text:span text:style-name="T3">V 15. Stol. trgovci dobijo politično moč</text:span></text:p>
      <text:p text:style-name="P3"><text:span text:style-name="T2">Benetke se preorientirajo v trgovino z voluminoznim blagom.</text:span></text:p>
      <text:p text:style-name="P3"><text:span text:style-name="T2">Genova zače vlagati v Pirinejsi polotok (Kolumb)</text:span></text:p>
      <text:p text:style-name="P3"><text:soft-page-break/><text:span text:style-name="T2">Nastanek </text:span><text:span text:style-name="T3">menice</text:span><text:span text:style-name="T2">, uveljavi se zaradi nepraktičnosti trgovanja z srebrniki. Menica ima različen čas, prostor, valuto. Tu se skrivajo obresti, ki pa <text:s/>so moralno sporne (računa se čas, ta pa pripada bogu). Normalne obresti so 5-6%. Prenos menic naprej in nazaj</text:span></text:p>
      <text:p text:style-name="P3"><text:span text:style-name="T2">SPREMEMBE STRUKTUR NISO RADIKALNE – FEVDALIZEM SE PRILAGAJA ŠE NASLEDNJIH 300 LET</text:span></text:p>
      <text:p text:style-name="P1"/>
      <text:p text:style-name="P4"><text:span text:style-name="T2">KRIZA POZNEGA SREDNJEGA VEKA</text:span></text:p>
      <text:p text:style-name="P3"><text:span text:style-name="T2">1315 in 1317 poslabšanje klime, zemljiške rente padejo, kar povzroči krizo</text:span></text:p>
      <text:p text:style-name="P3"><text:span text:style-name="T2">Evropska kolonizacija vzhoda se ustavi z konsolidacijo Poljske</text:span></text:p>
      <text:p text:style-name="P3"><text:span text:style-name="T2">1348 udari kuga (pred kugo koze, tifus, gobavost)</text:span></text:p>
      <text:p text:style-name="P3"><text:span text:style-name="T2">Kuga: bacil -&gt; podgana -&gt; bolha -&gt; človek</text:span></text:p>
      <text:p text:style-name="P3"><text:span text:style-name="T2">Žlezna kuga – 30% smrtnost, Pljučna kuga 100% smrtnost (prenaša se iz človeka na človeka)</text:span></text:p>
      <text:p text:style-name="P3"><text:span text:style-name="T2">Naravni rezervat je Pakisatn in Indija</text:span></text:p>
      <text:p text:style-name="P3"><text:span text:style-name="T2">Prihod kuge je povezan z stabilnostjo svilene ceste. Mongoli oblegajo Kaffo (uporaba biološkega orožja)</text:span></text:p>
      <text:p text:style-name="P3"><text:span text:style-name="T2">druga polovica 14. stoletja zaznamovana s kugo. V drugi polovici 15. stol. se umiri. Spet udari med leti 1630 – 1640</text:span></text:p>
      <text:p text:style-name="P3"><text:span text:style-name="T2">»Invazija« na zaloge žita v mestih kugo spodbudi</text:span></text:p>
      <text:p text:style-name="P3"><text:span text:style-name="T2">Kuga morda izgine zaradi zamenjave podgane, stavbarstva, karanten</text:span></text:p>
      <text:p text:style-name="P3"><text:span text:style-name="T2">Kuga sproži spremembo v mentaliteti: Askeza (bičarij) vs. »alles ist hin« (orgije itd.). Motiv mrtvaškega plesa je socialno subverziven. Iskanje grešnih kozlov – Židi</text:span></text:p>
      <text:p text:style-name="P3"><text:span text:style-name="T2">Bogastvo se skoncentrira</text:span></text:p>
      <text:p text:style-name="P3"><text:span text:style-name="T2">Dolgoročno mezde rastejo (primankovanje delovne sile). Cene padajo (manj ljudi?)</text:span></text:p>
      <text:p text:style-name="P3"><text:span text:style-name="T2">Uglavnem </text:span><text:span text:style-name="T3">kriza plemstva</text:span></text:p>
      <text:p text:style-name="P1"/>
      <text:p text:style-name="P1"/>
      <text:p text:style-name="P1"/>
      <text:p text:style-name="P1"/>
      <text:p text:style-name="P1"/>
      <text:p text:style-name="P1"/>
      <text:p text:style-name="P1"/>
      <text:p text:style-name="P1"/>
      <text:p text:style-name="P4"><text:soft-page-break/><text:span text:style-name="T2">STRUKTURA IN MEHANIZMI NOVOVEŠKE DRŽAVE</text:span></text:p>
      <text:p text:style-name="P3"><text:span text:style-name="T2">-Monarhije</text:span></text:p>
      <text:p text:style-name="P3"><text:span text:style-name="T2">1519: Karel 5, Holy Roman Emperor</text:span></text:p>
      <text:p text:style-name="P3"><text:span text:style-name="T2">Novoveška država je izrazito dezintegrirana, ima manj ingerenc. </text:span><text:span text:style-name="T3">Kralj</text:span><text:span text:style-name="T2"> je vrh državne, pravne in verske oblasti. Vladarjeva oblast izhaja iz plemenskih tradicij. bistveno za monarha je da je suveren. </text:span><text:span text:style-name="T3">Cesar</text:span><text:span text:style-name="T2"> je ima neko prestižno vlogo. Nemški cesar v Burgundiji, Italiji in Nemčiji. Podrejeni so mu </text:span><text:span text:style-name="T3">knezi</text:span><text:span text:style-name="T2">, </text:span><text:span text:style-name="T3">vojvode</text:span><text:span text:style-name="T2">, </text:span><text:span text:style-name="T3">mesta</text:span><text:span text:style-name="T2"> in </text:span><text:span text:style-name="T3">škofije</text:span><text:span text:style-name="T2">. princip vladanja temlelji na osebni lojalnosti. Upravna in sodna enotnost. Združevanje moči v rokah vladarja je tipična za 15. stol.</text:span></text:p>
      <text:p text:style-name="P3"><text:span text:style-name="T2">Ločimo enotne in sestavljene monarhije. Primera enotne sta Portugalska in Bavarska. Monarhije se v poznem sr. v. širijo predvsem z vojnami in porokami/dedovanjem. Najlepši primer so habsburžani, ki sporokami dobijo ogrsko, Češko, Nizozemsko in Španijo. Vsaka od teh držav ima lastne institucije, ki jih mora monarh upoštevati.</text:span></text:p>
      <text:p text:style-name="P3"><text:span text:style-name="T2">Dva tipa prevzema oblasti: dedovanje (ponavadi primogenitura) in volilno (npr. Poljska, Papeška država, HRE).</text:span></text:p>
      <text:p text:style-name="P3"><text:span text:style-name="T2">Problem voljenih monarhij je, da morajo biti za glas dane določene obljube, tako se oblast decentralizira in omeji. Sv. Rimeskega Cesarja volijo trije nadškofi (Meinz, Köln, Trier) in Češki kralj, Brandenburški mejni grof, Saški grof in Palatinat (kasneje Hannoverski in Bavarski)</text:span></text:p>
      <text:p text:style-name="P3"><text:span text:style-name="T2">Na poljskem kralja na t.i. sejmu volijo magnati. s tem pride do dezintegracije države.</text:span></text:p>
      <text:p text:style-name="P3"><text:span text:style-name="T2">-Republike</text:span></text:p>
      <text:p text:style-name="P3"><text:span text:style-name="T2">Tipična oligarhična republika so Benetke. Vlada ca. 200 družin. Podobno je v Toskani, kjer pa vladavina Medičejcev kasneje dobi monarhične poteze. (Tip republike tudi komunalističen?)</text:span></text:p>
      <text:p text:style-name="P3"><text:span text:style-name="T2">-Svobodna mesta</text:span></text:p>
      <text:p text:style-name="P3"><text:span text:style-name="T2">Vlada mestna elita (patriciat). Naslanja se na sr. v. tradicijo svobode mest</text:span></text:p>
      <text:p text:style-name="P3"><text:span text:style-name="T2">-Republikanske zveze</text:span></text:p>
      <text:p text:style-name="P3"><text:span text:style-name="T2">V Švici se uprejo trije kraji (kantoni?), pridružijo se jim še ostali. Okoli leta 1500 jih je 15. Z najemniškimi vojskami vplivajo na politiko. Na Nizozemskem cela vrsta provinc.</text:span></text:p>
      <text:p text:style-name="P3"><text:span text:style-name="T2">ZNAČILNOSTI NOVOVEŠKE DRŽAVE</text:span></text:p>
      <text:p text:style-name="P3"><text:span text:style-name="T2">Neodvisnost najvišjega plemstva, spoštovanje tradicij (pravice, svoboščine, imunitete), potreba po posvetovanju</text:span></text:p>
      <text:p text:style-name="P3"><text:span text:style-name="T2">Slabitev monarhične oblasti v Angliji, na Poljskem, Cesarske oblasti v Nemčiji. Protiideal centraliziranja oblasti: Psevdoreprezentativni organi (stanovi), korporativni elementi, problem logistike.</text:span></text:p>
      <text:p text:style-name="P3"><text:span text:style-name="T2">Stanovi so generalni in pokrajinski. So forumi kjer se vladar sreča z elito in predstavniki različnih socialnih skupin. Bodisi da jih vladar imenuje, jim to že samim po sebi pripada ali pa so voljeni. Konkretno se to kaže v stanovskih zborih. V socialnem smislu imajo svoje </text:span><text:soft-page-break/><text:span text:style-name="T2">pravice in dolžnosti, ki so izrazito funkcionalne. Stanovska družba je izrazito hierarhična. Stanovi omejujejo monarhično oblast na daš-dam princip.</text:span></text:p>
      <text:p text:style-name="P3"><text:span text:style-name="T2">Nekateri stanovi dobijo pravico do stalnih zasedanj, praviloma p jih skliče vladar. Če skličejo zbor sami je to veleizdaja. V absolutizmu stanovi zgubijo vso moč. Vladarju se bolj splača ukvarjati s pokrajinskimi stanovi. Bistvo sklicev so davki, stanovi takrat priložijo pritožbe.</text:span></text:p>
      <text:p text:style-name="P3"><text:span text:style-name="T2">(generalni?) Stanovi so npr. </text:span></text:p>
      <text:p text:style-name="P3"><text:span text:style-name="T2">Enodomni (Škotska). </text:span></text:p>
      <text:p text:style-name="P3"><text:span text:style-name="T2">Dvodomni (bikameralni) so lahko enakovredni ali neenakovredni, kjer ima spodnji dom korektivno funkcijo (veto). V Angliji ima House of Lords zakondajno, House of Commons pa pritožbeno funkcijo. </text:span><text:span text:style-name="T3">Teoretična razdelitev družbe se ne preslika v (občo družbo?)</text:span></text:p>
      <text:p text:style-name="P3"><text:span text:style-name="T2">Na Poljskem magnati in šlahta. Npr. izvoljen francoski princ hoče povezati Poljake in Turke proti Habsburžanom (neuspešno).</text:span></text:p>
      <text:p text:style-name="P3"><text:span text:style-name="T2">Tridomni (rajhstag): 1.volilni knezi, 2. ostali knezi, grofje in prelati, predsatvniki svobodnih <text:s/>mest. Vsak od stanov ima en glas. Cesar da predlog, nanj dobi repliko. V 16. stol. je izrazito pomemben. Od 1495 poskus reforme. *Heglova zvijačnost uma</text:span></text:p>
      <text:p text:style-name="P3"><text:span text:style-name="T2">Štiridomni: 1. višje plemstvo, 2. nižje plemstvo, 3. prelati, 4. mesta</text:span></text:p>
      <text:p text:style-name="P3"><text:span text:style-name="T2">Kmetje so v stanovih kot izjema zastopani na Danskem, </text:span><text:span text:style-name="T3">Švici</text:span><text:span text:style-name="T2">, Švedski, Friziji, nekaj časa tudi na Goriškem. Seveda izključno svobodni kmetje.</text:span></text:p>
      <text:p text:style-name="P3"><text:span text:style-name="T2">Glavna funkcija stanov je </text:span><text:span text:style-name="T3">odobritev davkov</text:span><text:span text:style-name="T2">. Večinoma niso zakondajni, ponekod imajo sodno funkcijo. Tu je pomemben prestiž vladarja, npr. Henrik VIII. prepriča parlament za ločitev od katoliške cerkve. Kljub karizmatičnosti Karel V. ne uspe, ker so stanovi tudi močni.</text:span></text:p>
      <text:p text:style-name="P3"><text:span text:style-name="T2">Polega stanov ovirajo vladarja tudi všje plemstvo (pod katerim je nižje plemstvo); Če je kralj mladoleten ga poskušajo pridobiti v svoj krog(postavitev regenta?), pride do zarot...</text:span></text:p>
      <text:p text:style-name="P3"><text:span text:style-name="T2">Plemstvo je ovira tudi kot socialni korpus, ki je legitimno oborožen. V zg. n. v. to ni več tak problem (»oklepi so dragi«). Pojav t.i. klateških vitezov, npr. Erazem predjamski, Baumkircher.</text:span></text:p>
      <text:p text:style-name="P3"><text:span text:style-name="T2">Z uveljavitvijo strelnega orožja se plemstvo disfunkcionira. Junaško smrt na bojnem polju zamenja anonimna smrt. Kralj je tu v prednosti, ker ima svojo lastno (najemniško?) vojsko. Plemstvo se izobrazi in domesticira. </text:span></text:p>
      <text:p text:style-name="P3"><text:span text:style-name="T2">*Zemlja=&gt;rente, kapital=&gt;profit, delo=&gt;mezde</text:span></text:p>
      <text:p text:style-name="P3"><text:span text:style-name="T2">Poleg plemstva poskuša vladar integrirati tudi mesta. Večino mestnih privilegijev je dal prav kralj preko svojih zastopnikov v mestnem zboru.</text:span></text:p>
      <text:p text:style-name="P3"><text:span text:style-name="T2">Ko se država konsolidira je problem tudi cerkev – »druga univerzalna sila« Vprašanje je kdo bo postavljal </text:span><text:span text:style-name="T3">papeža</text:span><text:span text:style-name="T2"> in </text:span><text:span text:style-name="T3">škofe</text:span><text:span text:style-name="T2"> (posesti), finance (pobiranje </text:span><text:span text:style-name="T3">desetine</text:span><text:span text:style-name="T2">) in del </text:span><text:span text:style-name="T3">sodstva</text:span><text:span text:style-name="T2">. Oslabitev papeža: »Avignonsko suženjstvo«. Znotraj cerkve tudi vprašanje kdo ima primat; koncil ali papež.</text:span></text:p>
      <text:p text:style-name="P3"><text:span text:style-name="T3">Galikanizem</text:span><text:span text:style-name="T2">: obvladovanje cerkve s strani države. Vladar se počuti poklicanega za reformo cerkve. Npr. v Castile/Aragon je tako učinkovita da ni potrebe po reformaciji.</text:span></text:p>
      <text:p text:style-name="P3"><text:soft-page-break/><text:span text:style-name="T2">Problem logistike. Monarh ima probleme zaradi »zakasnitev«, ki povzročijo »nehomogenost« v državi. Tu pomaga okrepitev, </text:span><text:span text:style-name="T3">diferenciacija</text:span><text:span text:style-name="T2"> in specializacija državnih organov: </text:span><text:span text:style-name="T3">upravnopolitični</text:span><text:span text:style-name="T2">, </text:span><text:span text:style-name="T3">finančni</text:span><text:span text:style-name="T2">, </text:span><text:span text:style-name="T3">sodni</text:span><text:span text:style-name="T2">.</text:span></text:p>
      <text:p text:style-name="P3"><text:span text:style-name="T2">Prav tako kot vojska postane tudi uradništvo stalno in šolano. Vzpon sloja državnih služabnikov. Tako poplemeniteni (npr. Briefadlerji) vplivajo (na razvoj družbe?) retrogradno. Še bolj retrograden je pavlette – službe postanejo kupljive. Zlasti v 16. in na začetku 17. stoletja: Kancler – vladarjeva desna roka.</text:span></text:p>
      <text:p text:style-name="P3"><text:span text:style-name="T3">Več države na regionalni, ne toliko na lokalni ravni.</text:span></text:p>
      <text:p text:style-name="P3"><text:span text:style-name="T2">V sr. v. je moč vladarja zelo odvisna od domene (Habs.), </text:span><text:span text:style-name="T3">v novem veku pa so bolj pomembni davki</text:span><text:span text:style-name="T2">. Vladar denar porabi za vojsko, diplomacijo, uradniške plače, penzije (plemstvo na dvoru), podkupvanje.</text:span></text:p>
      <text:p text:style-name="P3"><text:span text:style-name="T2">Davki: posredni &amp; neposredni, redni &amp; izredni, poleg davkov tudi regali, carine sposojanje. </text:span><text:span text:style-name="T3">Vladar da lahko davke v zakup</text:span><text:span text:style-name="T2">. </text:span></text:p>
      <text:p text:style-name="P3"><text:span text:style-name="T2">Denarna manipilacija –&gt; zvišanje cen</text:span></text:p>
      <text:p text:style-name="P3"><text:span text:style-name="T2">Konstruktivni fiskalizem: »Ovc nimam za to da jih žrem, ampak da jih strižem« -Henrik VII</text:span></text:p>
      <text:p text:style-name="P4"><text:span text:style-name="T2">Nasilje</text:span></text:p>
      <text:p text:style-name="P3"><text:span text:style-name="T2">Monopolizacija nasilja: <text:s/>rojalizacija vojske &amp; monopolizacija kazenskega sodstva</text:span></text:p>
      <text:p text:style-name="P3"><text:span text:style-name="T2">Vojska je draga zaradi izgradnje zvezdastih trdnjav (topovi)</text:span></text:p>
      <text:p text:style-name="P3"><text:span text:style-name="T2">Prej ni enotnih sodnih praks; regionalni običaji, mesta sodijo meščanom ločeno, kanonsko pravo. Kralj najlažje dobi kazensko sodstvo. Prepoved dvobojevanja zaradi užalitve časti, krvnega maščevanja, privatnih vojn. Do teh pride če poravnava z mediatorji ni možna. Tu velika sprememba v mentaliteti (»anger manegment«).</text:span></text:p>
      <text:p text:style-name="P3"><text:span text:style-name="T2">Enotni kazenski zakoni, npr. CCC za nemško drž.</text:span></text:p>
      <text:p text:style-name="P3"><text:span text:style-name="T2">Enota hkrati sodna in policijska (Judge Dredd lol?) – tipično za novi vek. </text:span></text:p>
      <text:p text:style-name="P3"><text:span text:style-name="T2">Sodna tortura kot sestavni del preiskovalnega, sodnega postopka. Akusatorialni (privatni tožnik / porota). Inkvizitorialni = priznanje je bistveno.</text:span></text:p>
      <text:p text:style-name="P3"><text:span text:style-name="T2">Eksemplično kaznovanje = teatralne kazni (država kaže svojo moč). Praviloma ni zapornih kazni, ampak globe, telesne ter sramotilne kazni . Za hujše smrt. Zaporniki praviloma le politični. Ker ni evidenc praksa </text:span><text:span text:style-name="T3">ožigosanja</text:span><text:span text:style-name="T2">. Zanimivo, da je ravno na usmrtitvah največ tatvin.</text:span></text:p>
      <text:p text:style-name="P4"><text:span text:style-name="T2">Tehnike oblasti</text:span></text:p>
      <text:p text:style-name="P3"><text:span text:style-name="T2">Sakralno pojmovanje vladarja npr. maziljenje, poganske prvine (kraljev dotik ozdravi). Medsebojne obveznosti se umikajo v ozadje – vladar vlada po božji milosti, ni odgovoren nikomur, izvaja božji načrt.</text:span></text:p>
      <text:p text:style-name="P3"><text:span text:style-name="T2">Oblastni rituali: kronanje, maziljenje, slavnostni vhodi v mesta, izkazovanje bogastva, mecenstvo. Namenjeno je predvsem plemstvu – Vladar ni več le prvi med enakimi.</text:span></text:p>
      <text:p text:style-name="P3"><text:span text:style-name="T2">*parlament v Franciji je prizivno sodišče</text:span></text:p>
      <text:p text:style-name="P3"><text:soft-page-break/><text:span text:style-name="T2">Potovanja vladarja še v 16. stoletju, potem umik v ekskluzivnost residence – dvor. rangiranje plemstva na dvoru, tipičen primer Versailles. Ludvik Vljudni(k lol). Na dvoru nastanejo razne klike. Razsvetljenci kritizirajo »raj« - dvor (Perzijska pisma)</text:span></text:p>
      <text:p text:style-name="P3"><text:span text:style-name="T3">Indirektna presenca – portreti</text:span><text:span text:style-name="T2">, ti visijo po plemiških domovih. (Burgundci -&gt; Habsburžani -&gt; Španski, Francoski vladarji)</text:span></text:p>
      <text:p text:style-name="P3"><text:span text:style-name="T3">Formulacija nacionalnih mitov</text:span><text:span text:style-name="T2"> je integrativen dejavnik – edinstvenost naroda</text:span></text:p>
      <text:p text:style-name="P3"><text:span text:style-name="T3">Uveljavljanje epiteta veliki</text:span><text:span text:style-name="T2"> potem v 18. stol »</text:span><text:span text:style-name="T3">prvi služabnik države</text:span><text:span text:style-name="T2">« (Friderik veliki)</text:span></text:p>
      <text:p text:style-name="P1"><text:bookmark text:name="_GoBack"/></text:p>
      <text:p text:style-name="P4"><text:span text:style-name="T2">EVROPSKA EKONOMIJA V ZG. NOVEM VEKU</text:span></text:p>
      <text:p text:style-name="P3"><text:span text:style-name="T2">Rast gospodarstva je v glavnem eksentizvna in je ne spremlja razvoj.</text:span></text:p>
      <text:p text:style-name="P3"><text:span text:style-name="T2">Trije cikli: Rast v »dolgem« 16.stol (1480-1620), Stagancija in kriza v 17. stol (1620-1730), spet rast po 1730</text:span></text:p>
      <text:p text:style-name="P3"><text:span text:style-name="T2">Dominanca agrarnega sektorja (85-90%). šibka povezanost in omejena trgovina – </text:span><text:span text:style-name="T3">regionalna omejenost gospodarstva</text:span><text:span text:style-name="T2">. 90% vsega blaga se izmenja na razdalji 25km. Posledica tega je da so tudi mesta razporejena na ca. 25km.</text:span></text:p>
      <text:p text:style-name="P3"><text:span text:style-name="T2">Nizka produktivnost zemlje, poleg rok tudi veter, voda in premog.</text:span></text:p>
      <text:p text:style-name="P3"><text:span text:style-name="T3">Manj kot je ekonomija povezana, manj je občutljiva</text:span><text:span text:style-name="T2">.</text:span></text:p>
      <text:p text:style-name="P3"><text:span text:style-name="T2">Prodiranje denarja v vse gospodarske dejavnosti.</text:span></text:p>
      <text:p text:style-name="P3"><text:span text:style-name="T2">Uveljavljanje novih kapitalističnih odnosov: kupuje se delovno silo in ne delo (drugače ne bi bilo profita?)</text:span></text:p>
      <text:p text:style-name="P3"><text:span text:style-name="T2">Razne tehnološke inovacije in povečevanje produktivnosti. Invacije: amalgamiranje, plavž, poddalševanje prahe...</text:span></text:p>
      <text:p text:style-name="P3"><text:span text:style-name="T2">Premik ekonomskih središč in bolj izrazito razlikovanje med centri in obrobjem. V 17. in 18. se izrazi premik v SZ Evropo. (kulturno še vedno vodi Italija)</text:span></text:p>
      <text:p text:style-name="P3"><text:span text:style-name="T2">Kljub večjemu povpraševanju po žitih, vaško prebivalstvo nima dovolj. Razlog – drobitve kmetij (za preživetje kmetije je potreben 1ha na človeka). Rešuje jih pravica do paberkovanja in gmajne. Te pravice pa se jim tudi omejuje. Vaško prebivalstvo se seli v mesta kjer zapolni vrzel, ki nastane zaradi neg. prirastka. Nasplošno prihaja do zapiranja družbe. Vaško prebivalstvo se rešuje tudi z založništvom – delom na domu (tekstil). Prosperirajo le veliki kmetje (Yeomani v Angliji) z presežki. za invovacije v kmetijsvtu se za razliko od stare zemljiške gospode zanima mestni kapital.</text:span></text:p>
      <text:p text:style-name="P3"><text:span text:style-name="T2">Produktivnost – razmerje seme/pridelano seme: Nizozemska 1:10, Vzhodna ev. 1:3</text:span></text:p>
      <text:p text:style-name="P3"><text:span text:style-name="T2">Pordročja izvoza žit Baltik, Sicilija in Anglija od sr. 17. stol. <text:s text:c="52"/>V Angliji sprostitev delovne sile omogoči ind. revolucijo. <text:s text:c="52"/>Področja živinoreje: Panonska nižina, Danska, deli Nizozemske, Bretanija, Alpe (selitvena) <text:s/>Vinogradništvo: Sredozemlje, Porenje, Ogrska. </text:span></text:p>
      <text:p text:style-name="P3"><text:soft-page-break/><text:span text:style-name="T2">V Z. ev. tlaka praktično izgine že v 14.stoletju, sicer novoveška država nima vzvodov za mikromenegment – za to je še vedno zadolžen fevdalec (npr. sodstvo). Zemljiško dominikalnega tipa(fevdalec »obdeluje« sam) vzh. od Labe. Vzh. od Labe se začne na kmeta <text:s/>pritiskat (refevdalizavija). Ugotovijo da je bolje če dominikalno zemljo razdelijo za rente. </text:span></text:p>
      <text:p text:style-name="P3"><text:span text:style-name="T2">Dominkalno zemljo povečujejo z priključevajem pustot, izganjanjem kmetov, večanje tlake, polit. ukrepi (npr Poljski magnati – Gdansk, Rusija, Ogrska). Povečanje proizvodnje je eksetnzivno; donosi padejo ker se širijo na manj rodovitno zemljo. Veliko delovne sile in nizke mezde ne motivirajo. Nezadosten in slabo mobilen kapital – slaba organizacija krediteranja. V okviru družbenih norm je ravnanje racionalno. V vzh. evropi nasploh šibka mesta in šibka centralna oblast.</text:span></text:p>
      <text:p text:style-name="P3"><text:span text:style-name="T2">-Kolektivni »fevdalci« : cerkev, univerze, meščani</text:span></text:p>
      <text:p text:style-name="P4"><text:span text:style-name="T2">Inovacije in dinamika v 17. in 18. stol.</text:span></text:p>
      <text:p text:style-name="P3"><text:span text:style-name="T2">Pojav junkerjev (Prusija)</text:span></text:p>
      <text:p text:style-name="P3"><text:span text:style-name="T2">Spremembe v kolobarjenju – ukinjanje prahe, okopavaje.</text:span></text:p>
      <text:p text:style-name="P3"><text:span text:style-name="T2">Različni cikli slabih letin (na splošno?): 7-8 let, srednjeročni: 25 let, dolgoročni: stoletni</text:span></text:p>
      <text:p text:style-name="P1"/>
      <text:p text:style-name="P4"><text:span text:style-name="T2">Demografika v 17.stol (»železno stoletje«)</text:span></text:p>
      <text:p text:style-name="P3"><text:span text:style-name="T2">Stagnacija prebivalstva (90-95 mil. -&gt; 95-105mil.) sledi gosp. stanju. Padec v J. ev. in v Nemčiji. V drugi polovici se zbolšuje. </text:span></text:p>
      <text:p text:style-name="P3"><text:span text:style-name="T2">Vzroki: </text:span></text:p>
      <text:p text:style-name="P3"><text:span text:style-name="T2">spremenjeno vedenje kuge – širi se na podeželje, manj je pogosta, ampak bolj virulentna. V Španiji na prelomu stoletja (pobije?) 600.000 ljudi (8%). Drugi val 1625-1630 v Italiji. 1647-1668 v J.E.</text:span></text:p>
      <text:p text:style-name="P3"><text:span text:style-name="T2">npr. Filip II prepove širjenje Neaplja izven mestnih zidov iz obrambnih razlogov. Poleg kuge tudi tifus, pegasti tifus (učinkovit ukrep je karantena), tuberkuloza, sweating sickness.</text:span></text:p>
      <text:p text:style-name="P3"><text:span text:style-name="T2">Drugi vzrok je 30 letna vojna</text:span></text:p>
      <text:p text:style-name="P3"><text:span text:style-name="T2">Tretji je poslabšanje prehrambenih pogojev – kmetijska proizvodnja ne sledi potrebi.</text:span></text:p>
      <text:p text:style-name="P3"><text:span text:style-name="T2">Četrti vzrok je mala ledena doba – večja pogostost slabih letin. (podobno kot v 14. stol)</text:span></text:p>
      <text:p text:style-name="P3"><text:span text:style-name="T2">Togost agrarnih struktur je </text:span><text:span text:style-name="T3">krhkost v temljih</text:span><text:span text:style-name="T2">.</text:span></text:p>
      <text:p text:style-name="P3"><text:span text:style-name="T2">Živinoreja da enak output, kot poljedelstvo pri 10x večji površini. zato sprememba pašnikov v polja, ker pa ta niso pognojena je letina slaba – vodi v </text:span><text:span text:style-name="T3">začaran krog</text:span><text:span text:style-name="T2">. Smrtnost se poveča zaradi padca imunskega sistema, zlasti v zimskih mesecih.</text:span></text:p>
      <text:p text:style-name="P3"><text:span text:style-name="T2">Prodaja se tudi hrana z višjo osnovno ceno, ta cena se seveda pribije tudi na hrano z nižjo osnovno ceno.</text:span></text:p>
      <text:p text:style-name="P3"><text:soft-page-break/><text:span text:style-name="T2">Zaviralec je tudi sistem odprtih polj. Zaradi visoke dodane vrednosti pridelka ni stimulacije za inovacije (tudi družbeni odnosi – fevdalec lahko hitro prežene kmeta in najde bolšega) Denar gre v maks. profita, ne povečanja produkcije.</text:span></text:p>
      <text:p text:style-name="P3"><text:span text:style-name="T2">Izjeme: na praho se seje detelja (intenzifikacija proizvodnje), krmljenje živine.</text:span></text:p>
      <text:p text:style-name="P3"><text:span text:style-name="T2">Problem je tudi kapital za izboljšave (npr. Nizozemci ga imajo: izsuševanje, know-how potem prodajajo: Fens &amp; Bretanija)</text:span></text:p>
      <text:p text:style-name="P4"><text:span text:style-name="T2">Rast prebivalstva v 18. stol</text:span></text:p>
      <text:p text:style-name="P3"><text:span text:style-name="T2">Prve <text:s/>uradne statistike in štetja: Brandenburg, Švedska, Danska in Avstrija; demografija kot del politične aritmetike. </text:span><text:span text:style-name="T3">Padec mortalitete</text:span><text:span text:style-name="T2">: boljša prehranjenost, kuga praktično zgine, </text:span><text:span text:style-name="T3">cepljenje</text:span><text:span text:style-name="T2">, zmanjšana smrtnost otrok – skrb zanje se poveča. Med meščani in elito tudi kontracep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am</meta:initial-creator>
    <dc:creator>hiram</dc:creator>
    <meta:editing-cycles>4</meta:editing-cycles>
    <meta:creation-date>2013-06-26T09:25:00</meta:creation-date>
    <dc:date>2013-06-26T11:23:00</dc:date>
    <meta:editing-duration>PT1M58S</meta:editing-duration>
    <meta:generator>LibreOffice/3.5$Linux_X86_64 LibreOffice_project/350m1$Build-2</meta:generator>
    <meta:document-statistic meta:table-count="0" meta:image-count="0" meta:object-count="0" meta:page-count="10" meta:paragraph-count="160" meta:word-count="2714" meta:character-count="18812" meta:non-whitespace-character-count="16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