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3" style:family="paragraph" style:parent-style-name="HTML_20_predoblikovano">
      <style:paragraph-properties fo:line-height="150%"/>
      <style:text-properties style:font-name="Times New Roman" fo:font-size="11pt" fo:language="sl" fo:country="SI" style:font-size-asian="11pt" style:font-name-complex="Times New Roman" style:font-size-complex="11pt"/>
    </style:style>
    <style:style style:name="P4" style:family="paragraph" style:parent-style-name="HTML_20_predoblikovano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unij 2004</text:p>
      <text:p text:style-name="Standard">Oktavijanova vojna v Iliriku ALI</text:p>
      <text:p text:style-name="Standard">Etnična in jezikovna podoba stare Italije</text:p>
      <text:p text:style-name="Standard">Senatorski stan v cesarski dobi ALI</text:p>
      <text:p text:style-name="Standard">Obdobje Septimija Severa</text:p>
      <text:p text:style-name="Standard">Slov. prostor in sosedstvo v 4. stol. (Dioklecijan - Teodozij) ALI</text:p>
      <text:p text:style-name="Standard">Hunski vpad v Italijo 452 in njegove posledice</text:p>
      <text:p text:style-name="Standard"/>
      <text:p text:style-name="P1">September 2004</text:p>
      <text:p text:style-name="Standard">Reforme bratov Grakh ALI</text:p>
      <text:p text:style-name="Standard">Avgustov principat (prevzem, idejna zasnova in vsebina cesarske oblasti)</text:p>
      <text:p text:style-name="Standard">Slov. prostor in sosedstvo od 489 do 600 (V Goti - Slovani) ALI</text:p>
      <text:p text:style-name="Standard">Etruščani</text:p>
      <text:p text:style-name="Standard">Judje in njihov odnos do rimskega cesarstva ALI</text:p>
      <text:p text:style-name="Standard">Obdobje Marka Avrelija</text:p>
      <text:p text:style-name="Standard"/>
      <text:p text:style-name="P1">Januar 2005</text:p>
      <text:p text:style-name="Standard">Etnična in jezikovna podoba stare Italije ALI</text:p>
      <text:p text:style-name="Standard">Reforme bratov Grakh</text:p>
      <text:p text:style-name="Standard">Senatorski stan v cesarski dobi ALI</text:p>
      <text:p text:style-name="Standard">Doba cesarja Trajana</text:p>
      <text:p text:style-name="Standard">Slov. prostor in sosedstvo v 4. stol. (Dioklecijan - Teodozij) ALI</text:p>
      <text:p text:style-name="Standard">Slov. prostor in sosedstvo od 489 do 600 (V Goti - Slovani)</text:p>
      <text:p text:style-name="Standard"/>
      <text:p text:style-name="P1">April 2005</text:p>
      <text:p text:style-name="Standard">Etruščani ALI</text:p>
      <text:p text:style-name="Standard">Oktavijanova vojna v Iliriku</text:p>
      <text:p text:style-name="Standard">Vojska in vojaški stan v cesarski dobi ALI</text:p>
      <text:p text:style-name="Standard">Avgustov principat (prevzem, idejna zasnova in vsebina cesarske oblasti)</text:p>
      <text:p text:style-name="Standard">Slov. prostor in sosedstvo v 4. stol. (Dioklecijan - Teodozij) ALI</text:p>
      <text:p text:style-name="Standard">Navzočnost german. skupin in njihovih dr. tvorb na slov. prostoru</text:p>
      <text:p text:style-name="Standard"/>
      <text:p text:style-name="P1">Junij 2005</text:p>
      <text:p text:style-name="Standard">Etruščani ALI</text:p>
      <text:p text:style-name="Standard">Reforme bratov Grakh</text:p>
      <text:p text:style-name="Standard">Panonska vojna, upor v Iliriku in avg. ureditev Z Balkana ALI</text:p>
      <text:p text:style-name="Standard">Rim. dr. in krščanstvo v 3. stol.: med toleranco in preganjanji</text:p>
      <text:p text:style-name="Standard">Slov. prostor in sosedstvo v 4. stol. (Dioklecijan - Teodozij) ALI</text:p>
      <text:p text:style-name="Standard">Slov. prostor in sosedstvo od 489 do 600 (V Goti - Slovani)</text:p>
      <text:p text:style-name="Standard"/>
      <text:p text:style-name="P1">September 2005</text:p>
      <text:p text:style-name="Standard">Etnična in jezikovna podoba stare Italije ALI</text:p>
      <text:p text:style-name="Standard">Oktavijanova vojna v Iliriku</text:p>
      <text:p text:style-name="Standard">Doba cesarja Trajana ALI</text:p>
      <text:p text:style-name="Standard">Avgustov principat (prevzem, idejna zasnova in vsebina cesarske oblasti)</text:p>
      <text:p text:style-name="Standard">Slov. prostor in sosedstvo v 4. stol. (Dioklecijan - Teodozij) ALI</text:p>
      <text:p text:style-name="Standard">Hunski vpad v Italijo 452 in njegove posledice</text:p>
      <text:p text:style-name="P1"><text:soft-page-break/>Januar 2006</text:p>
      <text:p text:style-name="Standard">Etruščani ALI</text:p>
      <text:p text:style-name="Standard">Prva punska vojna</text:p>
      <text:p text:style-name="Standard">Obdobje Marka Avrelija ALI</text:p>
      <text:p text:style-name="Standard">Obdobja voj. c. 270 - 284 (Avrelijan, prob in Kar s sinovoma)</text:p>
      <text:p text:style-name="Standard">Slov. prostor in sosedstvo v 4. stol. (Dioklecijan - Teodozij) ALI</text:p>
      <text:p text:style-name="Standard">Navzočnost german. skupin in njihovih dr. tvorb na slov. prostoru (Z in V Goti, Langobardi)</text:p>
      <text:p text:style-name="Standard"/>
      <text:p text:style-name="P3"/>
      <text:p text:style-name="P3">poselitev Italije pred vzponom Rima</text:p>
      <text:p text:style-name="P3">Suženjstvo v Rimu (Upori sužnjev)</text:p>
      <text:p text:style-name="P3">Obdobje vojaških cesarjev (280-294)</text:p>
      <text:p text:style-name="P3">Slovenski prostor od konca 5st. do konca 6.stol (od V Gotov do Slovanov)</text:p>
      <text:p text:style-name="P3">Slovenski prostor v času germanskih vpadov (Langobardi, V in Z Goti)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fo:language="en" fo:country="US" style:font-size-asian="10pt" style:font-name-complex="Courier New" style:font-size-complex="10pt"/>
    </style:style>
    <style:style style:name="Privzeta_20_pisava_20_odstavka" style:display-name="Privzeta pisava odstavka" style:family="text"/>
    <style:style style:name="HTML_20_pisalni_20_stroj" style:display-name="HTML pisalni stroj" style:family="text" style:parent-style-name="Privzeta_20_pisava_20_odstavka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ij 2004</dc:title>
    <meta:initial-creator>Jasmina Razgoršek</meta:initial-creator>
    <meta:creation-date>2006-04-04T06:10:00</meta:creation-date>
    <dc:creator>Ursa</dc:creator>
    <dc:date>2006-09-22T17:59:00</dc:date>
    <meta:editing-cycles>5</meta:editing-cycles>
    <meta:editing-duration>PT7H10M</meta:editing-duration>
    <meta:document-statistic meta:table-count="0" meta:image-count="0" meta:object-count="0" meta:page-count="2" meta:paragraph-count="54" meta:word-count="355" meta:character-count="2172" meta:non-whitespace-character-count="1871"/>
    <meta:generator>LibreOffice/3.5$Linux_X86_64 LibreOffice_project/350m1$Build-2</meta:generator>
    <meta:user-defined meta:name="_AdHocReviewCycleID" meta:value-type="float">952387929</meta:user-defined>
    <meta:user-defined meta:name="_AuthorEmail">jasmina.razgorsek@guest.arnes.si</meta:user-defined>
    <meta:user-defined meta:name="_AuthorEmailDisplayName">Jasmina Razgorsek</meta:user-defined>
    <meta:user-defined meta:name="_EmailSubject">Rim</meta:user-defined>
    <meta:user-defined meta:name="_ReviewingToolsShownOnce" meta:value-type="string"/>
  </office:meta>
</office:document-meta>
</file>