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8Num1">
      <style:text-properties fo:color="#ff0000"/>
    </style:style>
    <style:style style:name="P4" style:family="paragraph" style:parent-style-name="Standard" style:list-style-name="WW8Num2"/>
    <style:style style:name="P5" style:family="paragraph" style:parent-style-name="Standard">
      <style:paragraph-properties fo:margin-left="0.5in" fo:margin-right="0in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  <style:text-properties fo:color="#ff0000"/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9" style:family="paragraph" style:parent-style-name="HTML-oblikovano">
      <style:paragraph-properties fo:line-height="150%"/>
      <style:text-properties style:font-name="Times New Roman" fo:font-size="11pt" fo:language="sl" fo:country="SI" style:font-size-asian="11pt" style:font-name-complex="Times New Roman" style:font-size-complex="11pt"/>
    </style:style>
    <style:style style:name="P10" style:family="paragraph" style:parent-style-name="HTML-oblikovano">
      <style:text-properties fo:language="sl" fo:country="SI"/>
    </style:style>
    <style:style style:name="T1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nij 2004</text:p>
      <text:list xml:id="list16287698391" text:style-name="WW8Num1">
        <text:list-item>
          <text:p text:style-name="P3">Oktavijanova vojna v Iliriku ALI</text:p>
        </text:list-item>
      </text:list>
      <text:p text:style-name="P6">Etnična in jezikovna podoba stare Italije</text:p>
      <text:list xml:id="list2119230578" text:continue-numbering="true" text:style-name="WW8Num1">
        <text:list-item>
          <text:p text:style-name="P1">Senatorski stan v cesarski dobi ALI</text:p>
        </text:list-item>
      </text:list>
      <text:p text:style-name="P5">Obdobje Septimija Severa</text:p>
      <text:list xml:id="list1291080071" text:continue-numbering="true" text:style-name="WW8Num1">
        <text:list-item>
          <text:p text:style-name="P1">Slov. prostor in sosedstvo v 4. stol. (Dioklecijan - Teodozij) ALI</text:p>
        </text:list-item>
      </text:list>
      <text:p text:style-name="P5">Hunski vpad v Italijo 452 in njegove posledice</text:p>
      <text:p text:style-name="Standard"/>
      <text:p text:style-name="P2">September 2004</text:p>
      <text:list xml:id="list1810097416" text:continue-numbering="true" text:style-name="WW8Num1">
        <text:list-item>
          <text:p text:style-name="P1">Reforme bratov Grakh ALI</text:p>
        </text:list-item>
      </text:list>
      <text:p text:style-name="P5"><text:span text:style-name="T1">Avgustov principat</text:span> (prevzem, idejna zasnova in vsebina cesarske oblasti)</text:p>
      <text:list xml:id="list902799615" text:continue-numbering="true" text:style-name="WW8Num1">
        <text:list-item>
          <text:p text:style-name="P1">Slov. prostor in sosedstvo od 489 do 600 (V Goti - Slovani) ALI</text:p>
        </text:list-item>
      </text:list>
      <text:p text:style-name="P6">Etruščani</text:p>
      <text:list xml:id="list2034750767" text:continue-numbering="true" text:style-name="WW8Num1">
        <text:list-item>
          <text:p text:style-name="P1">Judje in njihov odnos do rimskega cesarstva ALI</text:p>
        </text:list-item>
      </text:list>
      <text:p text:style-name="P5">Obdobje Marka Avrelija</text:p>
      <text:p text:style-name="Standard"/>
      <text:p text:style-name="P2">Januar 2005</text:p>
      <text:list xml:id="list1954877357" text:continue-numbering="true" text:style-name="WW8Num1">
        <text:list-item>
          <text:p text:style-name="P1"><text:span text:style-name="T1">Etnična in jezikovna podoba stare Italije </text:span>ALI</text:p>
        </text:list-item>
      </text:list>
      <text:p text:style-name="P6">Reforme bratov Grakh</text:p>
      <text:list xml:id="list1886877423" text:continue-numbering="true" text:style-name="WW8Num1">
        <text:list-item>
          <text:p text:style-name="P1">Senatorski stan v cesarski dobi ALI</text:p>
        </text:list-item>
      </text:list>
      <text:p text:style-name="P5">Doba cesarja <text:span text:style-name="T1">Trajana</text:span></text:p>
      <text:list xml:id="list1659448110" text:continue-numbering="true" text:style-name="WW8Num1">
        <text:list-item>
          <text:p text:style-name="P1">Slov. prostor in sosedstvo v 4. stol. (Dioklecijan - Teodozij) ALI</text:p>
        </text:list-item>
      </text:list>
      <text:p text:style-name="P5">Slov. prostor in sosedstvo od 489 do 600 (V Goti - Slovani)</text:p>
      <text:p text:style-name="Standard"/>
      <text:p text:style-name="P2">April 2005</text:p>
      <text:list xml:id="list941123472" text:continue-numbering="true" text:style-name="WW8Num1">
        <text:list-item>
          <text:p text:style-name="P1"><text:span text:style-name="T1">Etruščani</text:span> ALI</text:p>
        </text:list-item>
      </text:list>
      <text:p text:style-name="P6">Oktavijanova vojna v Iliriku</text:p>
      <text:list xml:id="list493230922" text:continue-numbering="true" text:style-name="WW8Num1">
        <text:list-item>
          <text:p text:style-name="P1">Vojska in vojaški stan v cesarski dobi ALI</text:p>
        </text:list-item>
      </text:list>
      <text:p text:style-name="P5">Avgustov principat (prevzem, idejna zasnova in vsebina cesarske oblasti)</text:p>
      <text:list xml:id="list2167871101" text:continue-numbering="true" text:style-name="WW8Num1">
        <text:list-item>
          <text:p text:style-name="P1">Slov. prostor in sosedstvo v 4. stol. (Dioklecijan - Teodozij) ALI</text:p>
        </text:list-item>
      </text:list>
      <text:p text:style-name="P5">Navzočnost german. skupin in njihovih dr. tvorb na slov. prostoru</text:p>
      <text:p text:style-name="Standard"/>
      <text:p text:style-name="P2">Junij 2005</text:p>
      <text:list xml:id="list319339249" text:continue-numbering="true" text:style-name="WW8Num1">
        <text:list-item>
          <text:p text:style-name="P1"><text:span text:style-name="T1">Etruščani</text:span> ALI</text:p>
        </text:list-item>
      </text:list>
      <text:p text:style-name="P6">Reforme bratov Grakh</text:p>
      <text:list xml:id="list444045646" text:continue-numbering="true" text:style-name="WW8Num1">
        <text:list-item>
          <text:p text:style-name="P1">Panonska vojna, upor v Iliriku in avg. ureditev Z Balkana ALI</text:p>
        </text:list-item>
      </text:list>
      <text:p text:style-name="P5">Rim. dr. in krščanstvo v 3. stol.: med toleranco in preganjanji</text:p>
      <text:list xml:id="list1427863835" text:continue-numbering="true" text:style-name="WW8Num1">
        <text:list-item>
          <text:p text:style-name="P1">Slov. prostor in sosedstvo v 4. stol. (Dioklecijan - Teodozij) ALI</text:p>
        </text:list-item>
      </text:list>
      <text:p text:style-name="P5">Slov. prostor in sosedstvo od 489 do 600 (V Goti - Slovani)</text:p>
      <text:p text:style-name="Standard"/>
      <text:p text:style-name="P2">September 2005</text:p>
      <text:list xml:id="list1800135073" text:continue-numbering="true" text:style-name="WW8Num1">
        <text:list-item>
          <text:p text:style-name="P1"><text:span text:style-name="T1">Etnična in jezikovna podoba stare Italije</text:span> ALI</text:p>
        </text:list-item>
      </text:list>
      <text:p text:style-name="P6">Oktavijanova vojna v Iliriku</text:p>
      <text:list xml:id="list1411096466" text:continue-numbering="true" text:style-name="WW8Num1">
        <text:list-item>
          <text:p text:style-name="P1">Doba cesarja <text:span text:style-name="T1">Trajana </text:span>ALI</text:p>
        </text:list-item>
      </text:list>
      <text:p text:style-name="P5">Avgustov principat (prevzem, idejna zasnova in vsebina cesarske oblasti)</text:p>
      <text:list xml:id="list463702304" text:continue-numbering="true" text:style-name="WW8Num1">
        <text:list-item>
          <text:p text:style-name="P1">Slov. prostor in sosedstvo v 4. stol. (Dioklecijan - Teodozij) ALI</text:p>
        </text:list-item>
      </text:list>
      <text:p text:style-name="P5">Hunski vpad v Italijo 452 in njegove posledice</text:p>
      <text:p text:style-name="P2"><text:soft-page-break/>Januar 2006</text:p>
      <text:list xml:id="list934797606" text:continue-numbering="true" text:style-name="WW8Num1">
        <text:list-item>
          <text:p text:style-name="P1"><text:span text:style-name="T1">Etruščani</text:span> ALI</text:p>
        </text:list-item>
      </text:list>
      <text:p text:style-name="P5">Prva punska vojna</text:p>
      <text:list xml:id="list2145248486" text:continue-numbering="true" text:style-name="WW8Num1">
        <text:list-item>
          <text:p text:style-name="P3">Obdobje Marka Avrelija ALI</text:p>
        </text:list-item>
      </text:list>
      <text:p text:style-name="P5">Obdobja voj. c. 270 - 284 (<text:span text:style-name="T1">Avrelijan</text:span>, prob in Kar s sinovoma)</text:p>
      <text:list xml:id="list1214719424" text:continue-numbering="true" text:style-name="WW8Num1">
        <text:list-item>
          <text:p text:style-name="P1">Slov. prostor in sosedstvo v 4. stol. (Dioklecijan - Teodozij) ALI</text:p>
        </text:list-item>
      </text:list>
      <text:p text:style-name="P5">Navzočnost german. skupin in njihovih dr. tvorb na slov. prostoru (Z in V Goti, Langobardi)</text:p>
      <text:p text:style-name="P2">2013</text:p>
      <text:list xml:id="list1594981527" text:continue-numbering="true" text:style-name="WW8Num1">
        <text:list-item>
          <text:p text:style-name="P1"><text:span text:style-name="T1">Mark Avrelij</text:span> ali Septimij Sever</text:p>
        </text:list-item>
        <text:list-item>
          <text:p text:style-name="P1">Rimsko-Judovske vojne ali Slovensko ozemlje v 3.stoletju</text:p>
        </text:list-item>
        <text:list-item>
          <text:p text:style-name="P1">Prob in Kar ali Dioklecijan.</text:p>
        </text:list-item>
      </text:list>
      <text:p text:style-name="P2">Januar 2014</text:p>
      <text:list xml:id="list1662743494" text:style-name="WW8Num2">
        <text:list-item>
          <text:p text:style-name="P4">nastanek principata ali slo prostor v Avgustu </text:p>
        </text:list-item>
        <text:list-item>
          <text:p text:style-name="P4">Municipalno plemstvo ali Judje in njihov odnos do rimske družbe in države </text:p>
        </text:list-item>
        <text:list-item>
          <text:p text:style-name="P4">Slovenski prostor v 4.stoletju (od nastopa Dioklecijana do Teodozijeve smrti) ali Slovenski prostor v 6.stoletju (od Gotov do Slovanov)</text:p>
        </text:list-item>
      </text:list>
      <text:p text:style-name="P2">Junij 2014</text:p>
      <text:list xml:id="list1591373690" text:continue-list="list1594981527" text:style-name="WW8Num1">
        <text:list-item>
          <text:p text:style-name="P1">Senatorji ali upor v iliriku</text:p>
        </text:list-item>
        <text:list-item>
          <text:p text:style-name="P1">nastanek principata ali opiši municipalno plemstvo</text:p>
        </text:list-item>
        <text:list-item>
          <text:p text:style-name="P1">slovenski prostor v 4. ali 6. Stoletju</text:p>
        </text:list-item>
      </text:list>
      <text:p text:style-name="P2">Februar 2015</text:p>
      <text:list xml:id="list1398912792" text:continue-numbering="true" text:style-name="WW8Num1">
        <text:list-item>
          <text:p text:style-name="P1"><text:span text:style-name="T1">Nastanek principata</text:span> ALI</text:p>
        </text:list-item>
      </text:list>
      <text:p text:style-name="P5">Slovenski prostor v Avgustovi dobi</text:p>
      <text:list xml:id="list381182237" text:continue-numbering="true" text:style-name="WW8Num1">
        <text:list-item>
          <text:p text:style-name="P1"><text:span text:style-name="T1">Trajan</text:span> ALI</text:p>
        </text:list-item>
      </text:list>
      <text:p text:style-name="P7"><text:s text:c="6"/><text:span text:style-name="T1">Mark Avrelij</text:span></text:p>
      <text:list xml:id="list1356657988" text:continue-numbering="true" text:style-name="WW8Num1">
        <text:list-item>
          <text:p text:style-name="P1"><text:span text:style-name="T1">Avrelijan</text:span> ALI</text:p>
        </text:list-item>
      </text:list>
      <text:p text:style-name="P5">Raziskovanje rimske zgodovine na Slovenskem</text:p>
      <text:p text:style-name="P2">Avgust 2015</text:p>
      <text:list xml:id="list1028611323" text:continue-numbering="true" text:style-name="WW8Num1">
        <text:list-item>
          <text:p text:style-name="P1">Nastanek principata ali Slovenski prostor v avgustovi dobi</text:p>
        </text:list-item>
        <text:list-item>
          <text:p text:style-name="P1">Trajan ali Hadrijan</text:p>
        </text:list-item>
        <text:list-item>
          <text:p text:style-name="P1">Galien ali Avrelijan</text:p>
        </text:list-item>
      </text:list>
      <text:p text:style-name="P5"/>
      <text:p text:style-name="P5"/>
      <text:p text:style-name="Standard"/>
      <text:p text:style-name="P9"/>
      <text:p text:style-name="P9">poselitev Italije pred vzponom Rima</text:p>
      <text:p text:style-name="P9">Suženjstvo v Rimu (Upori sužnjev)</text:p>
      <text:p text:style-name="P9">Obdobje vojaških cesarjev (280-294)</text:p>
      <text:p text:style-name="P9">Slovenski prostor od konca 5st. do konca 6.stol (od V Gotov do Slovanov)</text:p>
      <text:p text:style-name="P9">Slovenski prostor v času germanskih vpadov (Langobardi, V in Z Goti)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TML-oblikovano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fo:language="en" fo:country="US" style:font-size-asian="10pt" style:font-name-complex="Courier New" style:font-size-complex="10pt"/>
    </style:style>
    <style:style style:name="Privzeta_20_pisava_20_odstavka" style:display-name="Privzeta pisava odstavka" style:family="text"/>
    <style:style style:name="HTML_20_pisalni_20_stroj" style:display-name="HTML pisalni stroj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nij 2004</dc:title>
    <meta:initial-creator>Jasmina Razgoršek</meta:initial-creator>
    <meta:creation-date>2015-04-06T19:29:00</meta:creation-date>
    <dc:creator>Katjuša</dc:creator>
    <dc:date>2015-08-31T13:51:00</dc:date>
    <meta:editing-cycles>20</meta:editing-cycles>
    <meta:editing-duration>P1DT3H37M</meta:editing-duration>
    <meta:document-statistic meta:table-count="0" meta:image-count="0" meta:object-count="0" meta:page-count="2" meta:paragraph-count="77" meta:word-count="506" meta:character-count="1497" meta:non-whitespace-character-count="2639"/>
    <meta:generator>LibreOffice/3.5$Linux_X86_64 LibreOffice_project/350m1$Build-2</meta:generator>
    <meta:user-defined meta:name="_AdHocReviewCycleID" meta:value-type="float">952387929</meta:user-defined>
    <meta:user-defined meta:name="_AuthorEmail">jasmina.razgorsek@guest.arnes.si</meta:user-defined>
    <meta:user-defined meta:name="_AuthorEmailDisplayName">Jasmina Razgorsek</meta:user-defined>
    <meta:user-defined meta:name="_EmailSubject">Rim</meta:user-defined>
    <meta:user-defined meta:name="_ReviewingToolsShownOnce" meta:value-type="string"/>
  </office:meta>
</office:document-meta>
</file>