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"/>
    </style:style>
    <style:style style:name="P2" style:family="paragraph" style:parent-style-name="Standard" style:list-style-name="WW8Num2">
      <style:text-properties style:font-name="Calibri" style:font-name-complex="Calibri"/>
    </style:style>
    <style:style style:name="P3" style:family="paragraph" style:parent-style-name="Standard" style:list-style-name="WW8Num6">
      <style:text-properties style:font-name="Calibri" style:font-name-complex="Calibri"/>
    </style:style>
    <style:style style:name="P4" style:family="paragraph" style:parent-style-name="Standard" style:list-style-name="WW8Num1">
      <style:text-properties style:font-name="Calibri" style:font-name-complex="Calibri"/>
    </style:style>
    <style:style style:name="P5" style:family="paragraph" style:parent-style-name="Standard">
      <style:paragraph-properties fo:margin-left="0.25in" fo:margin-right="0in" fo:text-indent="0in" style:auto-text-indent="false"/>
      <style:text-properties style:font-name="Calibri" style:font-name-complex="Calibri"/>
    </style:style>
    <style:style style:name="P6" style:family="paragraph" style:parent-style-name="Standard" style:master-page-name="Standard">
      <style:paragraph-properties style:page-number="auto"/>
      <style:text-properties style:font-name="Calibri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AVZOČNOST GERMANSKIH SKUPIN IN NJIHOVIH DRŽAVNIH TVORB NA SLOVENSKIH TLEH V POZNI ANTIKI</text:p>
      <text:p text:style-name="P1"/>
      <text:list xml:id="list956580491" text:style-name="WW8Num2">
        <text:list-item>
          <text:p text:style-name="P2">Propad Z dela rimskega cesarstva ne pomeni konca rimske dobe, saj se je večina oblik gosp., družb. In duhovnega življenja prenesla v germanske državne tvorbe, ki so obvladovale tudi naš prostor (Odoakrova država v letih 476 – 489 in nato pol stoletja država V Gotov).</text:p>
        </text:list-item>
        <text:list-item>
          <text:p text:style-name="P2">Navzočnost tretje poznoantične germanske državne tvorbe v našem prostoru zaznamuje več kot 20-letna oblast Langobardov (546 – 568) v predelih današnjih slovenskih pokrajin (poetoviansko-celeiansko področje), ki se je po selitvi Langobardov v <text:s/>Italijo l. 568 in ustanovitvi čedajskega vojvodstva prenesla na Z rob slovenskega prostora (Vipavska dolina, sp. Posočje).</text:p>
        </text:list-item>
      </text:list>
      <text:p text:style-name="P5"/>
      <text:list xml:id="list1841442723" text:continue-numbering="true" text:style-name="WW8Num2">
        <text:list-item>
          <text:p text:style-name="P2">Posledica težkih razmer 5. in 6. stoletja:</text:p>
        </text:list-item>
      </text:list>
      <text:list xml:id="list534999591" text:style-name="WW8Num6">
        <text:list-item>
          <text:p text:style-name="P3">postopno propadanje antičnih mest</text:p>
        </text:list-item>
        <text:list-item>
          <text:p text:style-name="P3">postopno umikanje prebivalcev v hribovite predele</text:p>
        </text:list-item>
        <text:list-item>
          <text:p text:style-name="P3">sprememba upravne ureditve.</text:p>
        </text:list-item>
      </text:list>
      <text:list xml:id="list774774376" text:continue-list="list1841442723" text:style-name="WW8Num2">
        <text:list-item>
          <text:p text:style-name="P2">Na podlagi posebne, v upravni ureditvi pozne rimske dobe izjemne vloge območja alpskih zapor med Karavnakami in Kvarnerjem (Claustra Alpium Iulianum), ki je izstopalo s svojo strateško funkcijo že v državljanskih vojnah 4. stoletja in ob pohodih Gotov na začetku 5. stoletja (401, 405, 408) ter Hunov sredi 5. stoletja (452), sta se v vzhodnogotski dobi izoblikovali na njenem področju 2 posebni upravni enoti:</text:p>
        </text:list-item>
      </text:list>
      <text:list xml:id="list6645409391" text:style-name="WW8Num1">
        <text:list-item>
          <text:p text:style-name="P4">Carneola, imenovana tudi Alpes Iuliana (današnja Gorenjska in del Notranjske) in</text:p>
        </text:list-item>
        <text:list-item>
          <text:p text:style-name="P4">Trsatska Liburnija (notranji Kvarnerski zaliv z otoki).</text:p>
        </text:list-item>
      </text:list>
      <text:p text:style-name="P1"/>
      <text:p text:style-name="P1">- Manj jasna sta nastanek in pomen tretje upravne enote, imenovane Valeria ali Media Provincia (Dolenjska, Posavje med Emono in Sciscio). V zvezi s to ureditvijo obstaja še mnogo nerešenih vprašanj, ki se nanašajo na njeno trajanje in njen odnos do prejšnje upravne ureditve 4. stoletja.</text:p>
      <text:p text:style-name="P5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17in" fo:text-indent="-0.1252in" fo:margin-left="3.0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5417in" fo:text-indent="-0.1252in" fo:margin-left="4.5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417in" fo:text-indent="-0.25in" fo:margin-left="5.0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5417in" fo:text-indent="-0.25in" fo:margin-left="5.5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0417in" fo:text-indent="-0.1252in" fo:margin-left="6.0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2" style:num-prefix="Section 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3in" fo:margin-left="0.5in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0.6in" fo:text-indent="-0.1in" fo:margin-left="0.6in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0.7in" fo:text-indent="-0.3in" fo:margin-left="0.7in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0.8in" fo:text-indent="-0.3in" fo:margin-left="0.8in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0.9in" fo:text-indent="-0.2in" fo:margin-left="0.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3in" fo:margin-left="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1in" fo:text-indent="-0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1252in" fo:margin-left="3.1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6252in" fo:text-indent="-0.1252in" fo:margin-left="4.6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252in" fo:text-indent="-0.25in" fo:margin-left="5.1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6252in" fo:text-indent="-0.25in" fo:margin-left="5.6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1252in" fo:text-indent="-0.1252in" fo:margin-left="6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748in" fo:margin-right="0.748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VZOČNOST GERMANSKIH SKUPIN IN NJIHOVIH DRŽAVNIH TVORB NA SLOVENSKIH TLEH V POZNI ANTIKI</dc:title>
    <meta:initial-creator>Anja</meta:initial-creator>
    <meta:creation-date>2007-01-20T20:06:00</meta:creation-date>
    <dc:creator>Jaka</dc:creator>
    <dc:date>2013-09-20T10:14:00</dc:date>
    <meta:print-date>2007-01-20T22:53:00</meta:print-date>
    <meta:editing-cycles>4</meta:editing-cycles>
    <meta:editing-duration>PT35M</meta:editing-duration>
    <meta:document-statistic meta:table-count="0" meta:image-count="0" meta:object-count="0" meta:page-count="1" meta:paragraph-count="11" meta:word-count="264" meta:character-count="1474" meta:non-whitespace-character-count="147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