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05in" fo:text-indent="0in" style:auto-text-indent="false"/>
    </style:style>
    <style:style style:name="P2" style:family="paragraph" style:parent-style-name="Standard" style:master-page-name="Standard">
      <style:paragraph-properties fo:margin-left="0in" fo:margin-right="0.05in" fo:text-indent="0in" style:auto-text-indent="false"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VA PUNSKA VOJNA</text:p>
      <text:p text:style-name="P1">Polibijeva svetovna zgodovina, krajši opisi Diodor, Cassius Dio, Livij (Periochae)</text:p>
      <text:p text:style-name="P1">Kartagina bila kolonija feničanske metropole Tir, okrog 800, doživela hiter vzpon, še posebej po bitki pri Alaliji 540, svoje posesti na Siciliji so 409 razširili in preoblikovali v neke vrste prestolnico, na otoku so se obdržali kljub poskusom sicilskih Grkov, da bi jih pregnali z otoka, s trgovskimi pogodbami z drugimi ljudstvi so skušali omejiti svobodo plovbe</text:p>
      <text:p text:style-name="P1">- imeli aristokratsko-timokratsko ureditev, kasneje se zgledujejo po helenističnih državah, na čelu sta dva sufeta (sodnika), osrednja institucija je svet 300-tih , iz katerega ožji organ trideseterica. Sodno oblast in nadzor nad izvajanjem zakonov imel svet 104-ih.</text:p>
      <text:p text:style-name="P1">-podlaga obstoja države je vojska, v kateri služili tudi najemniki afriških in evropskih ljudstev. Ker odnosi med državo in vojsko niso bili jasno določeni, so se večkrat pokazala nasprotja med obema institucijama.</text:p>
      <text:p text:style-name="P1">- bila bogata država, razvita na vseh gospodarskih področjih, še posebej v trgovini in pomorstvu, na verskem področju poznajo človeško žrtvovanje, predvsem majhnih otrok</text:p>
      <text:p text:style-name="P1">-rimsko-kartažanski odnosi se zaostrijo po 270, ko Rimljani zavzamejo Region. S tem prišli v bližino državne tvorbe Mamertinov, ki so v Mesani prevzeli oblast. Ko jih Sirakužani premagajo 269, del Mamertinov prosi z pomoč Rim, drug pa Kartagino. Ljudski zbor izglasoval vojaški poseg na Sicilijo, Rimljani iz Mesane preženejo Kartažane. Po neuspešnih pogajanjih je Rim leta 264 napovedal Kartagini vojno (mora zaščititi svoje zaveznike).</text:p>
      <text:p text:style-name="P1">- vsi viri o vojni so od rimskih avtorjev, zato negativna sodba o Puncih</text:p>
      <text:p text:style-name="P1">-Rim 263 ''reši'' Mamertince in prisili Sirakuze k zavezniškemu sporazumu, nato začnejo s pomočjo Grkov v J Italiji graditi ladje, ladje imele vrane (corvi), mostišča, s katerimi se pritrdili na sovražnikovo ladjo in se povzpel nanjo ter vsilil kopenski način bojevanja. Leta 260 zmagali v pomorski bitki pri Milah</text:p>
      <text:p text:style-name="P1">-spopad, ki se začne kot vojna za Sicilijo, se razširi v boj za prevlado v Z Sredozemlju, 259 zavzamejo Korziko, 256 si z bitko pri Eknomu izbojevali pomorsko pot v Afriko in napadli Kartažane v njihovi matični deželi, uspevali, dokler ne začne poveljevati Kartažanom Spartanec Ksantip. Rimska vojska poražena, se vrne na Sicilijo.</text:p>
      <text:p text:style-name="P1">-Rim s posojilom zgradi nove ladje, 247 pri Puncih nastopi Hamilkar Barkas. Pri Egatskih otokih 241 Punci zgubijo, Barkas v imenu Kartagine sklene z Rimljani mir. Kartažani so morali zapustiti Sicilijo, vrniti vse vojne ujetnike, prepustiti vse otoke med Sicilijo in Italijo ter plačevati vojno odškodnino 2000 talentov, zmago 241 proslavili s triumfom, postanejo najmočnejša sila v Z Sredozemlju</text:p>
      <text:p text:style-name="P1">- v Kartagini upor vojaških najemnikov, ki niso dobili plače, finančna kriza</text:p>
      <text:p text:style-name="P1">-237 Rimljani dobijo tudi Sardinijo in Korziko, leta 227 nova uprava, kot upravnika teh otokov 2 pretorja, eden za Sicilijo, drugi za Sardinijo in Korziko, njun mandat se imenuje provincia, kasneje to geografski pojem</text:p>
      <text:p text:style-name="P1">-še zmeraj vdori Keltov na S, Boje vznemiri razdelitev ''galskega polja'', ki jo predložil Gaj Flaminij, priprave na vojno, zavezništvo z Veneti, pogodba s Hazdrubalom v Španiji, 225 popis za orožje sposobnih moških, podatki kažejo na velike vojaške potenciale (700.000 pešakov in 70.000 konjenikov), 3-letna keltska vojna (225-222), okoli 221 tudi istrska vojna, o kateri imamo skopa poročila</text:p>
      <text:p text:style-name="P1"/>
      <text:p text:style-name="Standard">RIMSKI POSEG NA V JADRAN V 1. IN 2. ILIRSKI VOJNI</text:p>
      <text:p text:style-name="Standard">Polibij, Apijan (Illyrica), Cassius Dio</text:p>
      <text:p text:style-name="Standard">pomeni začetek prodiranja na vzhod, trčijo na Ilire. v 20. stol. razmah študij o Ilirih, zlasti v Jugoslaviji, zgrešena panilirska ideja. Ker so Rimljani priključili Iliriku Z Balkan, se pojem Ilirika prostorsko razširi. Nastopajo že v času Filipa II., nato od 230 do 167. Do 230 vladal Agron, nato vdova Tevta, središčo Scodra in Rhizon. So dobri vojščaki in izkušeni mornarji. pod Tevto šli Iliri v ekspanzijo, premagali Dardane, ogrožali Rim in Grčijo. 230 oropali <text:soft-page-break/>italske trgovce, rimska poslanca Korunkanija, Tevta zagotovi, da Iliri ne bodo napadali Rimljanov. Rim 229 pošlje 20.000 vojakov in 2000 konjenice. Po izkrcanju v Apoloniji se jim ta preda, nato Korkira in ljudstvi Atintanov in Partinov. Iliri se pred njimi umikajo, Tevta se umakne v Rizon. 228 sklenjen mir na njeno prošnjo, vojna odškodnina, omejili plovbo do Lissosa (Lješ). Rim si pridobi naklonjenost med Rimljani, bili povabljeni na istmijske igre.</text:p>
      <text:p text:style-name="Standard">Makedonci premagali Sparto v bitki pri Selasiji in pridobili na svojo stran Ahajsko zvezo, Dimitrij Hvarski prestopil na makedonsko stran in razširil sovja ozemlja, kršil dogovor o plovbi. Rimljani hitro ukrepali 219. Podobno velika vojska obnovi rimsko oblast, zavzeli dve Demetrijevi utrdbi, Dimale na kopnem in otok Pharos, Demetrij pobegne v Makedonijo k Filipu V.</text:p>
      <text:p text:style-name="P1"/>
      <text:p text:style-name="Standard">UTRJEVANJE RIMSKE OBLASTI V S ITALIJI IN DRUGA ISTRSKA VOJNA</text:p>
      <text:p text:style-name="Standard">Rim želi ponovno osvojiti ozemlje, ki ga je v vojni s Kelti (228-225) že pridobil, vendar izgubljeno 218 zaradi Hanibala. Kelti po porazu Kartagine želeli ohraniti svoj položaj na S Italije, kjer je bila neznano kdaj ustanovljena provinca Gallia ali Ariminum. Rim vojaško posegel šele, ko bile dobljene glavne vojne proti Makedoniji. Ofenziva 197 in 196 potekala v obliki prodora dveh armadnih skupin. Najhujši odpor nudili Boji, ki bili dokončno poraženi 191. Ozemeljske pridobitve utrdili s kolonijami (189 Bononia, 183 Parma in Mutina. po zmagi nad Kelti se Rimljani usmerili na območje Ligurov (koloniji Luca in Luna). Sočasno z osvajanjem Ligurije tudi prodor v SV Italijo. 186 prišli čez Alpe Kelti, menda Tavriski, Rimljani jih 183 premagali, razorožili in poslali v prejšnja prebivališča. Pridobitev novega ozemlja utrdili z ustanovitvijo kolonije Akvileje 181.</text:p>
      <text:p text:style-name="Standard">178 sproži Rim vojno proti Histrom, s katerimi se spopadli že 221, a bil uspeh v času Hanibalove vojne izničen. Ta 2. istrska vojna poznana. Motiv zanjo je rimska ekspanzija. Histri v tej dobi razvili državno in družbeno ureditev, primerljiva s sočasnimi plemenskimi državnimi tvorbami. V prvem letu vojne se rimska vojska utaborila na območju izliva Timava, kjer jih Histri napadejo in zavzamejo tabor, Rimljani v protinapadu jih premagajo. 177 pripravijo večje sile (20.000), ki z območja Akvileje vpadli na istrsko ozemlje. V bitki nekje na območju Tržaškega Krasa si z zmago nad Histri izbojujejo dostop v notranjost polotoka. Sklepni del je bilo obleganje Nezakcija, ki potekalo <text:s/>z oblegovalnimi stroji, odvzeli vodo oblegancem. Obleganci začeli pobijati žene in otroke, metali trupla čez zid. Rimljani vdrli v mesto, branilci pobiti ali zajeti. Potem zasedli še Mutilo in Faverijo. Po uničenju treh gradišč so se vse histrske plemenske tvorbe predale. Rimljani jih več kot 5.600 prodali za sužnje, glavne krivce za vojno pa pobili. dali talce in priznali rimsko gospostvo. 170 naj bi rimska vojska zagrešila poboje, rope in požige na območju Karnov, Japodov, senat odredi preiskavo. O tem poroča Livij. <text:s text:c="4"/></text:p>
      <text:p text:style-name="P1"/>
      <text:p text:style-name="Standard">DRUGA PUNSKAVOJNA</text:p>
      <text:p text:style-name="Standard">najpomembnejši Polibij s svojo svetovno zgodovino, za svoje delo uporabljal predvsem Fabija Piktorja, morda tudi Origines Katona Starejšega. Poleg Polibija tudi Livij, manj pomemben Diodor.</text:p>
      <text:p text:style-name="Standard">Barkas ustvari državno tvorbo v Španiji, povezan s Kartagino, a sčasoma vse bolj samostojen. Z osvajanji začel na skrajnem jugu, nadzor nad Gibraltarjem, bitke z iberskimi ljudstvi, srebro (za odplačevanje odškodnine) Zveze z Galijo in Britanijo. Bil v prijateljskih odnosih z Rimom (227-225). Njegov zet Hazdrubal ustanovil Carthago Nova kot prestolnico. Z Rimom določena meja po reki Ebro: priložnost za širjenje. Po njegovi smrti 221 Hanibal, ki razširi kartažansko oblast, zaplet pride pri Saguntu, zaveznik Rima. Zaplet povzročili saguntski pregnanci, ki so se skušali s punsko pomočjo vrniti v mesto. Rim 220 prepove Puncem, da se vmešajo, Hanibal zavzame mesto, nato gre čez Ebro. Vojna napoved. Hanibal podcenjeval Rimljane. Skuša pridobiti Kelte. Rimljani <text:s/>eno armado na Sicilijo, drugo na v Masilijo. <text:soft-page-break/>Hanibal 218 prodre v Galijo (50.000 in 9000), Rimljani gredo po morju, zato se ne srečajo, dvojni namen. jeseni 218 pohod čez Alpe (Col du Clapier), velike izgube (1/3). Po prihodu v Italijo se jim pridružijo Kelti. zaradi konjenice zmagi pri Ticinu in Trebiji. nato vdrli v Toskano, poplavljeno. Rim pri Trazimenskem jezeru pade v zasedo in zgubijo. Hanibal propaganda, da se bojuje proti Rimu za svobodo Italikov. Premikajo se v Apulijo, ropanje. V Rimu panika, diktator je Kvint Fabij Maximus, se izogiba spopadom. Po njem 2 konzula, pripravili 8 legij, bitka pri Kanah 216 (70.000 Rimljanov umre), kljub temu senat zavrne pogajanja za mir. Hanibal zavlačuje. Sklene pogodbo z FilipomV. 215.</text:p>
      <text:p text:style-name="Standard">Medtem v Španiji uspehi Rimljanov (214 zavzeli Sagunt), uspelo jim, da so na španski del vezali večji del punske vojske. Sirakuze prestopijo na kartažansko stran. Rim 214 poseg, 212 zavzeli iz izropali Sirakuze (Arhimed). ti rimski uspehi na drugih območjih ustvarili ravnovesje na glavnem bojišču. Ko je 210 lakota, pomaga Egipt.</text:p>
      <text:p text:style-name="Standard">Preobrat, Publij Kornelij Scipion, zavzel Novo Kartagino 209, ni pa mogel preprečiti odhoda Hazdrubala, ki 207 pride v Italijo, pade v bitki pri <text:s/>reki Metaurus. na španskem bojišču zmaga pri Ilipi 206, s tem izničena ta tvorba. Rim 212 pridobi Etolce, da se bojujejo z Makedonci, 205 mir v Fojniki, zaradi vsega tega preobrat v vojni. Scipion gre v Afriko, Cunctator nasprotuje. <text:s/>Masinisa na strani Rimljanov. Scipion obljubi premirje, če odpokličejo Hanibala, ta pride, 202 bitka pri Zami, kapitulacija. Sporazum 201: 10.000 talentov, izročitev bojnih ladij, talci, prepovedano vojskovanje izven Afrike… </text:p>
      <text:p text:style-name="Standard">197: 2 provinci, Tostranska in Onostranska Španija.</text:p>
      <text:p text:style-name="Standard">Posledice: senat izgubi svojo moč zaradi obotavljanja, spremembe v vojski, prizadeta ozemlja, propad malih kmetij, povečanje števila sužnjev in prebivalcev prestolnice, lex Claudia: senatorji ne smejo opravljati trgovske in denarne posle, nastane nov sloj vitezi. Branje sibilinskih knjig, žrtvovanje.</text:p>
      <text:p text:style-name="P1"/>
      <text:p text:style-name="Standard">2. MAKEDONSKA VOJNA</text:p>
      <text:p text:style-name="Standard">Polibij (svetovna zgodovina), Livij, Apijan (Macedonica)</text:p>
      <text:p text:style-name="Standard">Antioh III. in Filip V. skleneta 203/2 sporazum o delitvi Egipta. Filip začne z osvajanjem otokov in morskih ožin, Antioh III. pa vdre v južno Sirijo, Rodos se temu upre, poveže se z Atalom I. proti Makedoncem. Vojna, Rodos pokliče Rim, ta najde izgovor. Senat podpira poseg, ljudski zbor imel zadržke. 200 napovejo vojno, v Apoloniji 25.000 vojakov izkrcajo, razrušijo Antipatreia: zastraševanje. Na rimsko stran stopijo Iliri, Dardani, Atamani. 199 prodrejo v južno Makedonijo, pridruži se jim Etolska zveza. 198 poveljnik postane Titus Flamininus, nastopa v vlogi osvoboditelja izpod makedonske oblasti. Pridružijo se Sparta, Bojotska zveza, Pergamon in Rodos, cela Grčija. 197 odločitev: bitka pri Kinoskefalah, Makedonci zgubijo zaradi falange. Rim sklene mir z Makedonci, izgubijo ladjevje, 1000 talentov, grške skupnosti pod makedonsko oblastjo dobile avtonomijo. 196 na istmijskih igrah razglasili svobodo grških skupnosti pod makedonsko oblastjo (Korint, Ahaja, Lokrida, Evboja). Razglas sprejet z navdušenjem, Flaminin postal njihov rešitelj (soter), sestavljajo mu himne, zlatnike. Njegovo poslanstvo v Grčiji bilo zaključeno s kolektivnim kaznovanjem Sparte, ki so ji odvzeli Argos, 194 vojska zapusti Grčijo, velik vojni plen. Spet , da lahko parirajo helenistični sili. </text:p>
      <text:p text:style-name="Standard"/>
      <text:p text:style-name="Standard">VOJNA S SELEVKIDI</text:p>
      <text:p text:style-name="Standard">Polibij (svetovna zgodovina), Livij, Apijan (Syriaca, obširon predvsem za bitko pri Magneziji)</text:p>
      <text:p text:style-name="Standard">Antioh kot Aleksander. v duhu tajnega sporazuma začel 5. sirsko vojno, vzel Egiptu del ozemlja, vdrl na ozemlje pergamonske države, pridobil dele maloazijske obale od Kilikije do Helesponta, pridobil tudi Lizimahejo. Po vzpostavitvi nadzora nad morskima ožinama si začne podrejati grška mesta, prosijo za pomoč Rim. Poleg tega Flaminin 196 razglasil <text:soft-page-break/>svobodo grških mest v Z delu M.A.(napoved razkola selevkidske države), sprejel Hanibala. Antioh 193 sklene zavezništvo z Etolci. Makedonija na strani Rima, zato ji odpustijo vojno odškodnino in vrnejo talce. 191 napovejo vojno. V prvem letu jih porazijo <text:span text:style-name="T1">pri Termopilah</text:span>. Antioh se umakne v Efez, Grčija je rimska. 190 nova vojska pod Lucijem Scipionom. Rimska mornarica zmaga, Antioh ponudi premirje, rimski pogoji nesprejemljivi. Odločitev 189 <text:span text:style-name="T1">pri</text:span> <text:span text:style-name="T1">Magneziji</text:span>, porazijo 2x večjo armado (falanga, slabša izurjenost). ta bitka odloči usodo M.A. Vojno zaključil mirovni sporazum v Apameji: Selevkidi izgubili M.A. območje do Tavrusa, 15.000 talentov. Pergamon dobil velik delež selevkidske posesti v osrednji in J Anatoliji, Rodos dobi Likijo in Karijo. zapleteno urejanje položaja M.A grških mest, Rimljani ravnali glede na obnašanje v vojni. 188 po ureditvi razmer zapustijo M.A.</text:p>
      <text:p text:style-name="Standard">Vojne uspešne, zastarela taktika, Rodos in Pergamon izpostavi. Kasneje moral Rim še enkrat osvojiti ta ozemlja.</text:p>
      <text:p text:style-name="Standard"/>
      <text:p text:style-name="Standard">3. MAKEDONSKA IN 3. ILIRSKA VOJNA TER VOJNI S PANONCI IN DELMATI</text:p>
      <text:p text:style-name="Standard">Polibij, Livij, Plutarh (Aemilius Paulus), za ilirsko vojno tudi Apijan (Ilyrica)</text:p>
      <text:p text:style-name="Standard">Filipa V. 179 nasledi Perzej, ki je priljubljen pri Grkih, v prijateljskih odnosih z Rimom, uveljavi se v M.A. prostoru in se sorodstveno poveže z dinastijo Selevkidov. Njegovi uspehi izzvali nezadovoljstvo Rima, posebej pa Pergamona, ker Perzej naveže stike z Rodosom. 172 pergamonski kralj pride v Rim in poroča o razvoju dogodkov, nazaj grede ušel atentatu. Rimljani skušali dobiti na svojo stran čim več grških skupnosti. po neuspešnih pogajanjih napove vojno. 28.000 + Masinisa pošlje konjenico. Makedonci imajo 43.000 mož. bojevanje v 171 ne prinese odločitve, Mak. je v težkem položaju, ker se bojuje še proti Pergamonu v Trakiji in Dardanci na severu. Perzej prodrl v Tesalijo, da bi navezal stike z Grki. Po 1. spopadu na ozemlju Tesalije Perzej ponudi mir, Rim zahteva brezpogojno kapitulacijo. Perzej pridobi Epir. Rimljani prevzeli pobudo 169, ko prodrejo čez masiv Olimpa v Makedonijo, Perzej pa 169 pridobi Ilire (Gentij). Poveljstvo prevzame Lucij Emilij Pavel, <text:span text:style-name="T1">pri Pidni</text:span> 168 zmaga, velike mak. izgube, rimske zanemarljive. Perzej uspe zbežati, a se preda, 165 umre (spanec). Poraz pomeni konec državnosti. razdelili na 4 okrožja in ukinil stike med njimi, Rim odpelje velik plen. V senci je vojna z Iliri. Rimljani še pred bitko pri Pidni zavzeli prestolnico Skodro, Gentij pade v ujetništvo. Novica o zmagi je hitrejša od novice o začetku vojne. Ilirsko kraljestvo ukinjeno, 3 deli. Razglasili svobodo Ilirov. Konec tudi za Grke. Emilij Pavel odloča o usodi posameznih državic glede na obnašanje v vojni. Brezobzirno tudi ravnanje Rima s helenističnimi vladarji (ko Antioh IV. premaga Egipt, senator Laenas s palico naredi krog.</text:p>
      <text:p text:style-name="Standard">Desetletje po vojnah se zapletejo v vojno z Delmati, ki so ogrožali sosednje grške skupnosti in ilirska plemena, povod pa njihovo ravnanje z odposlanci, ki so zahtevali konec napadov. 156-155 rimsko-delmatska vojna, rimska vojska premagala Delmate, zavzela njihova naselja in zasužnjila vojne ujetnike.</text:p>
      <text:p text:style-name="Standard">156 vojna s Panonci, manj jasna, sprva doživeli poraz. Te vojne kazale ambicije Rima da razširijo svoj vpliv na področje Z Balkana in J dele srednjega Podonavja.</text:p>
      <text:p text:style-name="Standard"/>
      <text:p text:style-name="Standard">POKORITEV MAKEDONIJE IN GRČIJE </text:p>
      <text:p text:style-name="Standard">Polibij in Livij (Periochae)</text:p>
      <text:p text:style-name="Standard">rimska ureditev Makedonije izzvala nezadovoljstvo, ki preraste v upor 151-148. Voditelj je Andriskos, ki se okliče za Perzejevega sina. Uporniki zavzamejo Pelo in ogrozijo rimsko ureditev. Poseg ni bil zahteven, manjša rimska vojska jih premaga. Po zaključku upora 148 ustanovijo provinco Makedonijo, zgradili via Egnatia od Apolonije do Amfipole. 143 zadušili še zadnje upore in Makedonija postane del rimske države. </text:p>
      <text:p text:style-name="Standard">Tudi v Grčiji upori, Ahajska zveza na zboru v Korintu 146 prekinila stike z Rimom. Poleti 146 so jih Rimljani 1. premagali, potem poslali v Grčijo še eno vojsko pod Lucijem Mumijem, ki odločilno premaga Ahajce v bitki <text:span text:style-name="T1">pri Levkopetri</text:span>. Rimska vojska na podlagi <text:soft-page-break/>sklepa senata nato porušila Korint kot središče Ahajske zveze. preživeli prodani v suženjstvo (porušili tudi Tebe in Halkido), Mumij da prepeljati v Italijo številne umetniške izdelke, številne vojaki uničili. Ahajska zveza bila razpuščena, nastane nova, ki je verjetno postala davčni zavezanec Rima. Ker so Atene, Sparta in Delfi v vojni ostali na rimski strani, so dobile položaj svobodnih mest. Grčija prišla pod upravo rimskega namestnika province Makedonije s sedežem v Tesaloniki. 146 pomeni konec grške svobode in državnosti v antični dobi.</text:p>
      <text:p text:style-name="Standard"/>
      <text:p text:style-name="Standard">TRETJA PUNSKA VOJNA</text:p>
      <text:p text:style-name="Standard">Kornelij Nepot o samomoru Hanibala, Apijan (Libyca), Livij (Periochae), Diodor</text:p>
      <text:p text:style-name="Standard">Vojno Rim sproži zato, da zavaruje svoje politične in gospodarske interese. Kartagina po izgubi Španije poišče nova tržišča, v 10 letih ji uspe odplačati vojno odškodnino. Hanibal, ki je postal sufet, je uredil državne finance in izvedel pomembno reformo državne ureditve:člani sveta 104-ih postali voljeni vsako leto. 195 zapusti domovino, ko mu je grozila predaja Rimljanom, je napravil samomor. V desetletju pred rimskim posegom je bil njen glavni nasprotnik numidijski kralj Masinisa, ki skuša Kartagini odvzeti čim več ozemlja, to mu uspeva, ker ga podpira Rim. 152 Katon Starejši obišče Kartagino in sproži politično agitacijo za popolno razrušenje Kartagine, del senatorjev temu nasprotuje. Povod za vojno je spopad med Kartagino in Numidijo 151/150, v katerem Kartažani poraženi. Rim napove vojno 149. Kartagina ponuja podreditev, izročitev talcev, če bi jim pustili avtonomijo in ozemlje. Rimljani sprejeli in postavili nove zahteve: izročitev celotne oborožitve. Kartažani temu ustregli, potem Rim zahteva, izselitev prebivalstva iz mesta. Kartagina se upre, Rim jo oblega. Po smrti Masinise 149 se numidijska pomoč zmanjša. <text:s/>Rimljani navežejo stik z Libijci, Kartažani pa z Andriskom. Ko kot konzul prevzame poveljstvo P. C. Scipion Aemilianus. sin zmagovalca pri Pidni, gre Rim v ofenzivo. Spomladi 146 prebili obrambo in zavzeli mesto, za sužnje 50.000, 6 dni plenili, nato uničili mesto in prekletstvo. Ozemlje priključeno <text:s/>rimski državi kot provinca Afrika, ki jo upravlja pretor s sedežem v Utiki. Znebijo se najtežjega nasprotnika. Kartagina žrtvovana zato, da bil Rim varnejši.</text:p>
      <text:p text:style-name="Standard"/>
      <text:p text:style-name="Standard">VOJNA V ŠPANIJI (154-133)</text:p>
      <text:p text:style-name="Standard">o uporu Turdetanov Livij in Apijan (Iberica), o vojnah v Španiji Polibij, Apijan, Livij (Periochae) in Diodor</text:p>
      <text:p text:style-name="Standard">osvajanje na Pirenejskem polotoku težavnejše. 197-195 izbruhnil upor Turdetanov v J Španiji. Katon Starejši zaduši odpor. Do 179 nadaljujejo z osvajanjem. Vpad Luzitancev na ozemlje rimske province in velik upor Keltiberov proti rimski oblasti sproži španske vojne 154-133. Razkrile slabosti rimske vojske. Zaradi težavnega bojevanja težave pri mobilizaciji, nekateri poveljniki so nesposobni, moralno zavržena dejanja razkrile temne plati rimske nobilitete sredi 2. stol. Po porazu 154 poslali Quintusa Fulvija Nobilior-a. prestavili začetek koledarskega leta. Ta vojska doživi poraz. Senat znižal cenzus za vojne obveznike, da lahko vključili revni sloj. Primeri dezerterstva in neposlušnosti. Zaradi vrste neuspehov prišlo 150 do zastoja na španskem bojišču. 147 voditelj Luzitancev Viriatus, ki 8 let kljubuje Rimu. Znebijo se ga z naročenim umorom 139, nato si pokorijo Luzitance, nato gredo proti SZ polotoka, na SV strani nudi odpor Numantia. Pred njo obkoljena rimska vojska, ki bila 136 prisiljena kapitulirati.</text:p>
      <text:p text:style-name="Standard">Po vrsti neuspehov Scipion Emilijan rekrutira prostovoljce, med njimi veterani iz vojne proti Kartagini, ter 500 mož kot osebna straža. S strogimi ukrepi obnovil vojaško disciplino, nato začel z veliko vojsko oblegati Numancijo (kanibalizem), 133 se mesto preda. Podobna usoda kot Korint. Scipion dal mesto zravnati z zemljo. Po zaključku vojne proslavljal triumf.</text:p>
      <text:p text:style-name="Standard"/>
      <text:p text:style-name="Standard"/>
      <text:p text:style-name="Standard">RIMSKA DRŽAVA IN DRUŽBA </text:p>
      <text:p text:style-name="Standard"><text:soft-page-break/>Polibij, Livij</text:p>
      <text:p text:style-name="Standard">- v tem času se izoblikuje številčen in samozavesten vodilni sloj rimske dužbe, pripadniki (nobiles) so se šteli za enakovredne helenističnim vladarjem. Na spopad med staro in novo družbeno elito kažejo procesi rodbini Scipionov. Scipion Afričan doživel politični zlom. 180 predlagan zakon: za edila 36 let, za pretorja 39, za konzula 42. Ta zakon hud udarec za nobiliteto. Zakona niso dosledno upoštevali: Scipion Emilijan 147 nastopil konzulat premlad. Za gospodarska vprašanja se senat ni zanimal. Rim postal trgovska sila, uveljavijo se povsod po Mediteranu, tudi na helenističnem V., zaradi vojnega plena se je povečala finančna moč države + dohodki od dajatev premaganih vazalnih držav. Rim postane svetovna država. Velik dotok denarja omogoči gradbene podvige, izgradnja cestnega omrežja po Italiji in provincah, pride tudi do graditve novih poslopij v Rimu, bazilike, stebrišča, vodovodi in templji.</text:p>
      <text:p text:style-name="Standard">-poveča se vloga suženjstva, zasužnjevanje v vojnah premaganega prebivalstva, če upoštevamo podatke antičnih avtorjev je bilo v tem času prodanih v suženjstvo več kot 250.000 ujetnikov, od tega 150.000 Epircev, sužnje vzhodnega izvora so rimski in italski trgovci kupili na suženjskem sejmu na Delosu. Uporabljajo jih v agrarni proizvodnji, v rudnikih, v obrtni proizvodnji, suženj postane orodje, žival. Bili so strogo varovani, zato se niso mogli upreti. Položaj kmetov se poslabša, moški so v vojnah, polja so neobdelana, monokulturno usmerjene latifundije bolj uspešne kot polikulturno naravnane kmetije. propadli kmetje gredo v Rim, da postanejo obrtniki, lahko so se vključili v politično življenje kot volivci. Država lajša položaj teh prebivalcev z razdeljevanjem hrane. Ker jih je bilo veliko, imeli veliko politično moč, podpirali so tiste, ki so jim bili v korist. prvi je njihov brezupen položaj dojel Tiberij Grakh. V slabšem pravnem odnosu bili osvobojenci, delež teh se povečuje, da bi omejili njihovo volilno pravico, jih vpisovali le v eno od 4 rimskih tribus. Položaj Italikov tudi težak, ker niso imeli političnih pravic, čeprav služili v vojski, prebivalstvo provinc bilo izpostavljeno izkoriščanju, zaradi tega upori, voditelji iz nižjih družbenih plasti. VITEZI: se kot stan oblikujejo v dobi Grakhov, 218 lex Claudia prepove senatorjem udeležbo pri trgovskih poslih, velik del premoženja preide vitezom, ukvarjajo se s podjetništvom, prevzemali velike državne posle, ravnanje tega stanu povzročalo napetosti. Posamezni plemiči dosegli najvišje funkcije v državi, ker se je zmanjšalo število senatorjev.</text:p>
      <text:p text:style-name="Standard">SENATORJI: zaslužni za uspehe države, za njih pridržane najvišje službe, ker jih je malo, posameznike vključujejo v senat preko adopcije, visoke magistrature opravljajo predstavniki najplemenitejših rodbin (25 družin, Korneliji) redko homo novus (izjema je Katon Starejši). Njihovo premoženje temeljilo na posesti, oddajali v zakup, večkrat imeli več kot 500 oralov zemlje, dohodki so tudi vojni plen.</text:p>
      <text:p text:style-name="P1"/>
      <text:p text:style-name="P1">TIBERIJ GRAKH</text:p>
      <text:p text:style-name="P1">fragmentarni primarni viri, Apijan (Bella civilia, o njegovih reformah), Livij, Plutarh(glavni biografski vir), Diodoros</text:p>
      <text:p text:style-name="P1">-se udeležil 3. punske vojne in sodeloval v španskih vojnah. Ko se je 137 odpravljal na špansko bojišče, naj bi na potovanju po Etruriji in po seznanitvi s tamkajšnjimi razmerami na podeželju prišel na idejo o agrarni reformi</text:p>
      <text:p text:style-name="P1">-133 nastopil kot ljudski tribun, začne izvajati svojo zamisel. Ponovno uveljavi zakon o 500 oralih, določilo omilil tako, da je vsak najemnik državnega zemljišča lahko obdržal zase</text:p>
      <text:p text:style-name="P1">500 oralov in še 2x po 250 oralov za svoja odrasla sinova. Zemljišča, ki so bila vrnjena državi, so razdelili in dali v dedni zakup rimskim kmetom brez zemlje.</text:p>
      <text:p text:style-name="P1">-ta ukrep naleti na ostro opozicijo, mnogi se bojijo, da bodo morali državi vrniti velika zemljišča, kjer so zakupljeno zemljo združili s privatnim zemljiščem, po več generacijah ni bilo mogoče ugotoviti, kateri del zemljišča je državna last</text:p>
      <text:p text:style-name="P1"><text:soft-page-break/>-nasprotniki Tiberija si pridobijo na svojo stran drugega ljudskega tribuna, da je z vetom preprečil izvajanje zakona. Tiberij je s pomočjo ljudskega zbora odstavil tega tribuna – prvi primer odpoklica magistrata, je legalno, ampak v nasprotju z navadami prednikov</text:p>
      <text:p text:style-name="P1">- ustanovljena komisija treh mož za razdelitev državnih zemljišč (Apij Klavdij Pulher)</text:p>
      <text:p text:style-name="P1">- zakon, po katerem bi zaklad perg. kralja Atala III. porabili za izvedbo te reforme, s tem predlogom posegel v delovno območje rimskega senata, kar je bilo v nasprotju z običaji</text:p>
      <text:p text:style-name="P1">-predlagal še nekatere zakone: skrajšanje vojaške službe, vitezi večjo vlogo v sodstvu, morda celo obljubljal državljanstvo italskim zaveznikom</text:p>
      <text:p text:style-name="P1">-s temi predlogi zasenčil senat in prekoračil pooblastila ljudskega tribuna, nobiliteta mu očita nezakonito postopanje in namen da se z državnim prevratom polasti oblasti in zavlada kot monarh. senat se odloči za ukrep, Tiberij in 200-300 privržencev izgubi življenje</text:p>
      <text:p text:style-name="P1">- padec Tiberija potegne s seboj še Scipiona Emilijana, ki se 132 vrne iz Španije, je ubit 129</text:p>
      <text:p text:style-name="P1"/>
      <text:p text:style-name="P1">GAJ GRAKH</text:p>
      <text:p text:style-name="P1">fragmentarni primarni viri, 60 fragmentov njegovih govorov, Poseidonios in Tuditanus, pomembni sekundarni viri. Apijan (Bella civilia), Livij, Plutarh, Diodoros, ohranjen agrarni zakon iz 111</text:p>
      <text:p text:style-name="P1">-agrarna komisija nadaljuje delo, zaključeno 129, ko je v svoje delo vključila razdelitev tiste državne zemlje, ki je bila v posesti italskih zaveznikov, s čimer izgubi podlago za svoje delovanje</text:p>
      <text:p text:style-name="P1">- reformno gibanje se obnovi 123, ko je Gaj tribun, z dvema zakonoma zmanjšal vpliv senatske nobilitete, prvi zakon dovoljuje ponovno kandidaturo za ljudskega tribuna, drugi prepoveduje senatu ustanovitev kazenskih sodišč in prepove usmrtitev državljana brez predhodne sodbe ljudskega sodišča</text:p>
      <text:p text:style-name="P1">-zemljiški zakon: redakcija Tiberijevega zakona, po katerem propadli kmetje dobili v obdelovanje državno zemljo, vojaški zakon: nad 17 let, opremo preskrbi država, žitni zakon: nakup po nizkih cenah, zakon o provinci Aziji: tja se razširi sistem davčnega zakupa</text:p>
      <text:p text:style-name="P1">-Gaj nastopi proti korupciji, zlasti v upravi provinc, zakon o konzularnih provincah</text:p>
      <text:p text:style-name="P1">-122 tvegal posege v državno in družbeno ureditev, predložil zakon o ustanavljanju kolonij, tudi na tleh Kartagine, predlagal, da se Latinom podeli državljanstvo, Italikom pa volilno pravico na volilnih zborih v Rimu – ta zakon doživi velik odpor z vseh strani</text:p>
      <text:p text:style-name="P1">-senat pridobi tribuna Livija Druza, ki z vetom prepreči Gajev poskus reforme centurijskega zbora</text:p>
      <text:p text:style-name="P1">-121 Gaj ni izvoljen za tribuna, poskušajo mu odvzeti pooblastila kot članu komisije, pride do nemirov, senat 1. razglasi izredno stanje</text:p>
      <text:p text:style-name="P1">- konzul z vojsko nastopi proti Gajevim privržencem, pokončani on in 2000 ljudi, kasneje sodišča na smrt obtožila tudi druge – spopad ima obliko državljanske vojne</text:p>
      <text:p text:style-name="P1">- za pokojnimi so prepovedali žalovanje, njihovim družinam odvzeli premoženje</text:p>
      <text:p text:style-name="P1">-spopadi 121 zaključijo dobo Grakhov, prehitevala razvoj za 2 generaciji, vzrok za neuspeh je nenavadno povezovanje kmetov in vitezov, z vidika državne elite njuni poskusi rušenje državne ureditve</text:p>
      <text:p text:style-name="P1">-senatska stran vseeno ni mogla preprečiti razdeljevanje državne zemlje, delo komisije se nadaljuje do 118. 111 nov agrarni zakon, tedaj bila večina državne zemlje razdeljena, 30 oralov dobi kmet v trajno last</text:p>
      <text:p text:style-name="P1"/>
      <text:p text:style-name="P1">SUŽENJSKI UPORI</text:p>
      <text:p text:style-name="P1">Diodoros (predvsem o 2. sicilski vojni), Florus, o Spartakovem uporu Apijna (Bella civilia), Plutarh, Florus, Livij </text:p>
      <text:p text:style-name="P1">-število sužnjev narašča tudi zaradi morskega razbojništva, ki dovažajo nove sužnje</text:p>
      <text:p text:style-name="P1">-upori potekali v časovnem razponu 6 desetletij (135-71) na ozemlju Sicilije in v J Italiji</text:p>
      <text:p text:style-name="P1"><text:soft-page-break/>-začetni vojaški uspehi temeljili na trenutni šibkosti razpoložljivih vojaških sil rimske države, ob izbruhu 1. sicils. upora vojna v Španiji, ob 2. (104) vojna proti Kimbrom in Tevtonom, v času Spartakovega vojna v M.A. in v Španiji</text:p>
      <text:p text:style-name="P1">-niso se upirali, da bi odpravili suženjstvo, ampak da bi izboljšali svoj položaj, Rim je na upore odgovarjal z brutalno silo</text:p>
      <text:p text:style-name="P1">-težko rečemo da so bili suženjski upori oni v Makedoniji, Grčiji in Pergamonu, šlo je za nezadovoljstvo nad rimsko nadoblastjo, s sužnji sodelovali revni sloji svobodnega meščanstva</text:p>
      <text:p text:style-name="P1">-1. veliki upor na Siciliji <text:span text:style-name="T1">135</text:span>, ko so sužnji v mestu Enna ubili svojega gospodarja in oklicali Evna za svojega voditelja, število upornih sužnjev naraste na 60.000, zavzamejo precej ozemlja in mesto Tavromenij, Even si da ime Antiochus, imenuje vladarski svet, pokončevali so lastnike sužnjev, le revni svobodni prebivalci so uničevali posestva bogatih</text:p>
      <text:p text:style-name="P1">- izbruhnejo tudi nemiri v Rimu, Atiki, Delosu, vendar hitro zadušeni</text:p>
      <text:p text:style-name="P1">Rimljani zadušijo upor šele <text:span text:style-name="T1">132</text:span>, ko zavzamejo Tavromenij in izstradali središče Enno (kanibalizem)</text:p>
      <text:p text:style-name="P1">-2. sicilski upor v času, ko Rimljani doživijo poraz proti Kimbrom, v času Marijevih priprav na vojno, senat sprejme sklep, da osvobodijo tiste sužnje, ki prihajajo iz zavezniških držav, vendar bili prodani kot sužnji v rimske province. Ko na Siciliji osvobodijo 800 sužnjev, pretor neha izvajati sklep, zato upor. Bile 2 skupini, eno vodi Salvij, drugo Atenion, ne uspe jim zavzeti nobenega mesta, uporniki terorizirali celotno prebivalstvo, obe skupini se združita , Tiriokala postane središče države, po smrti Salvija prevzame vodstvo Atenion. Rimljani zadušili upor 101.</text:p>
      <text:p text:style-name="P1">- Spartakov upor 74-71 – suženj tračanskega porekla, pobegnejo iz Kapue, pridružijo se sužnji v Kampaniji in revni svobodnjaki. Z dobro organizirano, disciplinirano in izurjeno vojsko osvoji več mest v J Italiji, v 2. letu do 120.000 mož, namerava iti po kopenski poti v Trakijo, se premisli. 72 Krasu uspe potisniti jih v Brutij, zapre ozemlje z jarkom in zidom, Spartak se poveže s Kilikijskimi razbojniki za prevoz na Sicilijo, ga prevarajo, vrneta se še Pompej in Lukul, sužnji prebijejo zapore, izgubijo v bitki s Krasom, v Lukaniji, ki jih želi sam premagati, ob Apijski cesti da križati 6000 sužnjev</text:p>
      <text:p text:style-name="P1">- po konceptu Spartak prekašal svoje predhodnike, imel socialni program</text:p>
      <text:p text:style-name="P1">- po tem ni več uporov, pa tudi Pompej 4 leta zatem zatre morsko razbojništvo </text:p>
      <text:p text:style-name="P1"/>
      <text:p text:style-name="Standard">ZUNANJE VOJNE V OBDOBJU BRATOV GRAKH</text:p>
      <text:p text:style-name="Standard">Po zmagi v Španiji 133 si Rimljani prizadevajo dobiti nadzor nad J Galijo in nadzorovati pomorske poti v Sredozemlju. Pokorili so Sarde, ki so se ukvarjali z gusarstvom, premagali čezalpske Ligure, 125-122 pokorili ljudstvo Saluvijev pri Masaliji, 122 ustanovili kolonijo Aquae Sextiae. Pri širjenju vpliva v J Galiji se opirali na Masalijo, za zavetnike pridobili Hedučane. Rimsko širjenje na to območje zaključeno z ustanovitvijo kolonije Narbo Martius in ustanovitvijo nove province Gallia Togata.</text:p>
      <text:p text:style-name="Standard">Manjši uspeh na vzhodu S Italije. Gaj Sempronij Tuditan je kot konzul 129 pripravil pohod proti ljudstvom v soseščini SV Italije (želel se umakniti iz Rima in se uveljaviti kot vojskovodja). Sprva neuspešen, vendar zmaga njegovega legata Decima Iunija Bruta neuspeh spremenila v neuspeh. Pohod z izhodiščem v Akvileji bil usmerjen zlasti proti Japodom, ki so bili zgleda najmočnejši. S pohodom proti <text:s/>Histrom Tuditan utrdil rimski nadzor nad ljudstvom, ki je bilo že poraženo skoraj pol stoletja prej, a se je še upiralo. Njegov podvig predstavljata napisa v Štivanu in na področju Akvileje(omenjajo se Tavriski, Karni, Liburni). 119 je konzul Cotta vodil pohod proti Segestanom, ki pomeni prvi poskus rimske osvojitve kasnejšega panonskega prostora. Pohod iz Akvileje proti V ni prinesel trajnih rezultatov.</text:p>
      <text:p text:style-name="Standard">115 Scaurus vodil pohod proti Karnom in Tavriskom, služil utrditvi rimskega nadzora nad širšim zaledjem Akvileje, vendar ne prinese velikih sprememb. Na rimsko navzočnost v SV <text:soft-page-break/>zaledju S Jadrana kažejo arheološke najdbe (republikansko orožje z Gradu pri Šmihelu pod Nanosom in novčna zakladna najdba iz Dutovelj). </text:p>
      <text:p text:style-name="Standard">V primerjavi z območjem J Galije je bilo rimsko širjenje na vzhod, na zahodno območje Balkana in srednjega Podonavja, bistveno počasneje. vojaški pohodi bolj prikaz vojaške moči kot pa uvod v trajno zasedbo ozemlja. Šele stoletje kasneje Rim dobi nadzor nad tem območjem.</text:p>
      <text:p text:style-name="P1"/>
      <text:p text:style-name="P1">JUGURTINSKA VOJNA IN VZPON GAJA MARIJA</text:p>
      <text:p text:style-name="P1">primarni viri se niso ohranili, najvažnejši za jugurtinsko vojno je Salustij (Bellum Jugurthinum), potem še Diodoros, Plutarh in Apijan (Numidica)</text:p>
      <text:p text:style-name="P1">vojna v Numidiji (111-105) razkrila rimske slabosti, po smrti Masinise ga nasledi Micipsa, ki ima tri sinove, 118 umre, Jugurta izpodrine enega tekmeca in vojna z drugim, ta pokliče rimski senat, 117 ali 116 senatska komisija, da razreši spor, Jugurta dobi večji del države, a ni zadovoljen, ko zavzame Cirto, so ubiti italski trgovci, Rim napove vojno</text:p>
      <text:p text:style-name="P1">- Jugurta podkupi oba poveljnika, ko prevzame vodstvo Metellus, je bolje, Numidiji gverilsko bojevanje v puščavi, spori med Metelom in legatom Gajem Marijem, Marij postane konzul 107, dobi poveljstvo v vojni </text:p>
      <text:p text:style-name="P1">- kot homo novus se povzpne preko zvez s Scipionom Emilijanom, poroči se s Cezarjevo teto, uvede reformo vojske, vključi revne državljane kot prostovoljce</text:p>
      <text:p text:style-name="P1">-vojna zaključena 105, ko kralj Mavretanije zajame Jugurto, Sula vodi pogajanja za izročitev, to izkoristi za svoj politični vzpon, ozemlje razdelili na tri dele, 1. priključen provinci Afriki, 2. Mavretaniji, 3. pod kraljem Gaudo kot vazalom</text:p>
      <text:p text:style-name="P1">- vojna pokazala koruptnost rimskega vrha, preobrat je Marijeva reforma</text:p>
      <text:p text:style-name="P1"/>
      <text:p text:style-name="P1">VOJNE S KIMBRI IN TEVTONI</text:p>
      <text:p text:style-name="P1">o religiji Cezar (Bellum Gallicum), Livius (Periochae, o bitki pri Noreji), Plutarh (Marius) <text:s text:c="4"/>Pozejdonijevo delo ohranjeno v fragmentih, najbolj izčrpen opis vojne posreduje Plutarh v Marijevem življenjepisu, tudi Florus in Apijan</text:p>
      <text:p text:style-name="P1">-najprej v njih niso videli Germane, Ciceron jih prišteva h Keltom, od Cezarja dalje so videni kot Germani, selili so se iz J. Skandinavije in S. Nemčije, družba se deli na tri sloje, svoja božanstva so častili v svetih gajih, niso zapustili svojih besedil <text:s/></text:p>
      <text:p text:style-name="P1">- okrog 120 se iz današnje Danske premikajo proti jugu (poplave, plen), vzdolž Labe, Kimbri prek Moravskih vrat v srednje Podonavje, nato proti našem ozemlju</text:p>
      <text:p text:style-name="P1">-rimska intervencija 113, konzul Carbo doživi <text:span text:style-name="T1">poraz pri Noreji(113),</text:span> rimsko vojsko reši mrk in nevihta, kraj nam ni poznan</text:p>
      <text:p text:style-name="P1">- nato se Kimbri premaknejo na JZ Nemčije h keltskim Helvetom, 110 skupaj z njimi prodrli v Galijo in prosili Rimljane za naselitev v Narbonski Galiji. Drugi pohodi se končajo s porazi Rimljanov, <text:span text:style-name="T1">105 pri Aravzioni</text:span> doživijo katastrofo, gre za najhujši poraz po Kanah. Kimbri ne napadejo Rima, ampak gredo v Španijo, tam odpor keltiberskih ljudstev, se vrnejo v Galijo, Tevtoni odidejo v S Galijo, tam boji z Belgi</text:p>
      <text:p text:style-name="P1">- Rimljani pričakujejo rešitev od Marija, ki je 4x konzul (104-101), zbere vojsko iz afriških veteranov in prostovoljcev, uvede bojevanje v kohortah (500 mož) in izboljša izurjenost in znanje centurionov, da zgraditi kanal od Rodana do morja za boljšo preskrbo, pripravam sledili spopadi, ki odstranijo germansko nevarnost</text:p>
      <text:p text:style-name="P1">-102 Kimbri prekoračijo Ren, gredo v V Alpe in S. Italijo, Tevtoni pa prek J. Galije v Italijo. v večdnevni bitki <text:span text:style-name="T1">pri Aquae Sextiae 102</text:span> Rimljani premagajo Tevtone in njihove zaveznike, Kimbri medtem prišli v Padsko nižino, <text:span text:style-name="T1">101</text:span> poraženi <text:span text:style-name="T1">na Ravdijskih poljih</text:span>, v obeh spopadih naj bi Rimljani zasužnjili 150.000 Germanov, poraz je popoln <text:s text:c="3"/>vzrok: slaba usklajenost, ker pustošili dežele odvrnili od sebe keltska ljudstva, ki se obračajo k Rimljanom na pomoč</text:p>
      <text:p text:style-name="P1">-Marij zasenči vse politike, v njem vidijo rešitelja Rima <text:s text:c="2"/></text:p>
      <text:p text:style-name="P1"><text:soft-page-break/>NOTRANJEPOLITIČNE RAZMERE IN ZAVEZNIŠKA VOJNA</text:p>
      <text:p text:style-name="P1">Apijan (Bella civilia)</text:p>
      <text:p text:style-name="P1">- nemiri Marijeve dobe povezani z boji med optimati in populari, Marij bil bliže popularom</text:p>
      <text:p text:style-name="P1">- optimati se znajdejo v težkem položaju , ker so njihovi pripadniki tisti, ki so v vojnah izgubljali. Marijev položaj bil odvisen od podpore ljudskih tribunov (Saturnin in Glaucij, ki sta predlagala zakone, ki so bili v skladu z interesi popularov in Marija, skupaj reševali problem veteranov </text:p>
      <text:p text:style-name="P1">- razmere v državi se zaostrijo ob volitvah 105, ko se Marijeva privrženca potegujeta za visoke državne funkcije, izbruhnejo upori, senat razglasi izredno stanje, Marij dobi pooblastila proti svojim privržencem (izgubita življenje), izgubi njihovo podporo, gre v M. A. na pogajanja z Mitridatom</text:p>
      <text:p text:style-name="P1">- prevladi vitezov v sodstvu nasprotoval Livij Druz, ljudski tribun 91, predlagal, da sodstvo prevzame senat, ki imel 600 članov (z 300 vitezi), želel je podeliti Italikom državljanstvo. Proti predlogu o državljanstvu močna opozicija, predlog propade, Druz je umorjen, kar sproži <text:span text:style-name="T1">zavezniško vojno 91-89</text:span>. Proti Rimu se poveže 8 italskih skupnosti (Marsi, Samniti..), središče zveze je bilo Corfinium, oblikovali so si lastne institucije</text:p>
      <text:p text:style-name="P1">- Rim se rešuje s pomočjo kolonij in z vojaško pomočjo iz severa, oddaljenih provinc in čezmorskih zaveznikov (Numidija). Vojna poteka na severnem in južnem bojišču, poveljniki so ljudje, ki se povzpnejo v politični vrh (Sula, Kras, Pompej Strabon). Rim doživi poraze, tako da tudi Etruščani in Umbri prestopijo k zaveznikom</text:p>
      <text:p text:style-name="P1">- konzul predložil zakon, s katerim državljanstvo dobili Latini in zvesti zavezniki, spor zaključen 89, zaveznikom južno od Pada obljubljeno državljanstvo, če v 60 dneh odložijo orožje, Pompej Strabon predlagal zakon, po katerem dobili prebivalci <text:s/>Cis. Galije severno od Pada latinsko pravo</text:p>
      <text:p text:style-name="P1">- politično moč novih državljanov omejili tako, da so jih dali v 8 tribus, ne v vseh 35</text:p>
      <text:p text:style-name="P1">- v bojih po 89 prevzela iniciativo rimska stran, zavezniki prestavili prestolnico v Aesernio, povezali so se z Mitridatom VI., vojna se nadaljuje celo leto 88, sklepni del sovpada z bojem med Marijem in Sulo</text:p>
      <text:p text:style-name="P1">- v državnopravnem razvoju republike je zavezniška vojna prelomna, cela Italija dobi državljanstvo, podlaga za oblikovanje italske zavesti </text:p>
      <text:p text:style-name="P1"/>
      <text:p text:style-name="P1">PRVA VOJNA PROTI MITRIDATU (89-85)</text:p>
      <text:p text:style-name="P1">Apijan (Mithridatius), Plutarh (Sulla), Livij (Periochae) in Florus</text:p>
      <text:p text:style-name="P1">Pontski kralj Mitridat VI. zelo dolgo vladal (120 -63), bil zelo sposoben, primerljiv s Hanibalom, nastop tega vladarja pomeni zadnji odpor helenističnega sveta proti rimski oblasti</text:p>
      <text:p text:style-name="P1">pridobil na svojo stran Grke v M. A. in v matični Grčiji, podpiral Sulovega nasprotnika Sertorija v Španiji, ob nastopu svoje vlade začel širiti državo, dobil nadzor nad obalo Črnega morja, nadzoroval trgovino in pobiral tribute od premaganih skitskih ljudstev, povečal vojsko</text:p>
      <text:p text:style-name="P1">- posegel v področja, ki so bila prek pogodb povezana z Rimom, to Rimu ni všeč, on usmeri prizadevanja na vzhod, z zavezniki Armenci se širi na račun Kapadokije, oni prosijo za pomoč Rimljane. Vojna 89-85, on osvoji celotno M.A. razen Rodosa, v Efezu izda ukaz o poboju vseh Italikov v provinci Aziji (menda jih ubili 80.000). Potem osvoji še Makedonijo in skoraj celo Grčijo. Rimska protiofenziva 87, Sula z močno vojsko pride v Epir, obkoli Atene, ki 86 padejo. Odločitev pade <text:span text:style-name="T1">v bitki pri Hajroneji in Orhomenu 86</text:span>, Sula porazi Mitridatovo vojsko, postopa zelo hitro, ker hoče nazaj v Rim zaradi državljanske vojne, senat ga namreč razglasi za sovražnika. Sula dokončal osvajanja, zasede morske ožine in Pergamon, nato pogajanja z Mitridatom, zaključena s sporazumom v mestu Dardanos v Troadi: Mitridat plača odškodnino, vrne ozemlja v M.A. in ujetnike, da Suli ladje na razpolago, Sula razglasi amnestijo za skupnosti, ki so pristopile k Mitridatu.</text:p>
      <text:p text:style-name="P1"><text:soft-page-break/></text:p>
      <text:p text:style-name="P1">DRŽAVLJANSKA VOJNA</text:p>
      <text:p text:style-name="P1">Apijan (Bella civilia), Plutarh (Sulla), Cassius Dio, Livij (Periochae, o Sulovem terorju)</text:p>
      <text:p text:style-name="P1">-sovraštvo med Marijem in Sulo, spor izbruhne ob vprašanju poveljevanja v vojni proti Mitridatu, senat dal 88 poveljevanje Suli kot konzulu, ljudski zbor pa Mariju, Sula medtem že vdrl v Rim in začel obračunavati s političnimi nasprotniki, moč popularov je zmanjšal: omejil pravice ljudskih tribunov in imenoval 300 novih senatorjev iz vrst nobilitete, Marij zbeži v Afriko. Sula zapusti Italijo.</text:p>
      <text:p text:style-name="P1">- v Rimu dobijo prevlado populari, 87 je konzul Cina, ki je Marijev privrženec, preide v spor z drugim, ki je optimat, in senatom. Oporo dobil pri zaveznikih, omogočil Mariju vrnitev. Marij in Cina sta z italskimi zavezniki in privrženci zavzela Rim in se maščevala nad političnimi nasprotniki, Sulovi zakoni so odpravljeni, Marij leta 86 nastopi 7. konzulat, a čez 2 tedna umre. Marijeva stran začne izgubljati vpliv, naraste moč Sulovih privržencev, med njimi Pompeja, ki podpre Sulo ob prihodu v Italijo. Prihod pomeni politični preobrat.</text:p>
      <text:p text:style-name="P1">- mnogi vplivneži in nasprotniki stopijo na njegovo stran, potreboval 1 leto, da je strl vojaško moč marijancev, <text:span text:style-name="T1">bitka pri Kolinskih vratih 82</text:span>: Samniti skušajo z marijanci zasesti Rim: Sula zmaga (v spopadu naj bi na obeh straneh umrlo 50.000 ljudi, več tisoč jih je dal Sula usmrtiti), Sertorij gre v Španijo</text:p>
      <text:p text:style-name="P1">- Sula uvede proskripcije: sestavljen je bil seznam političnih nasprotnikov, ki so bili obsojeni na smrt, njihovo imetje pa je pripadlo državi. Kdor je pokončal političnega nasprotnika, je bil nagrajen. To trajalo 7 mesecev. Na tej podlagi bilo usmrčenih 4700 ljudi, tudi nedolžni. Tudi sinovom in vnukom proskribiranih zasegli imetje. S tem pride do velikega premoženja Mark Kras.</text:p>
      <text:p text:style-name="P1"/>
      <text:p text:style-name="P1">SULOVA DIKTATURA</text:p>
      <text:p text:style-name="P1">Apijan (Bella civilia), Plutarh (Sulla), Livij (Periochae)</text:p>
      <text:p text:style-name="P1">po zaključku vojne 82 je Sula popoln gospodar v državi, z vrsto ukrepov je formalno obnovil pravni red v duhu republikanskega izročila, z lex Valeria je <text:s/>postal diktator s pravico izdajanja zakonov in preureditve države, svoj položaj utrdil s telesno stražo 10000 osvobojencev proskribiranih, druga njegova opora so bili veterani iz 23 legij, ki so se bojevale zanj. Te je naselil po številnih novih kolonijah.</text:p>
      <text:p text:style-name="P1">- v letu 81 je izdal mnogo zakonov, s katerimi želel okrepiti senat in oslabiti druge institucije, povečal je senat na 600 članov (novi senatorji iz vrst vitezov): vodi k stapljanju obeh stanov</text:p>
      <text:p text:style-name="P1">- politična moč tribunov zmanjšana, omejena pravica veta, zakonski predlogi možni le ob soglasju senata, tribunat postal nezanimiv.</text:p>
      <text:p text:style-name="P1">-obvezno je bilo zaporedje: kvestura, pretura (40), konzulat (43), povečal število kvestorjev (20) in pretorjev (8).</text:p>
      <text:p text:style-name="P1">- odpravil je razdeljevanje žita revnemu prebivalstvu, namesto ljudskih sodišč uvedena stalna porotna sodišča</text:p>
      <text:p text:style-name="P1">-reforme bile drage, ko so potrošili denar od proskripcij, so izsiljevali zavezniške države (Egipt) </text:p>
      <text:p text:style-name="P1">-Sertorij v Španiji oblikuje lastno državno tvorbo, protisulansko</text:p>
      <text:p text:style-name="P1">- vmes tudi <text:span text:style-name="T1">2. vojna proti Mitridatu (83-82),</text:span> ki je bila po začetnih uspehih prekinjena, ne da bi spremenila razmerje moči na vzhodu</text:p>
      <text:p text:style-name="P1">- 80 se Sula odpove diktaturi, prevzame konzulat, po zaključku mandata se upokoji in naslednje leto umre, med njegovimi značajskimi potezami prevladuje krutost, imel zaupanje v boginjo Fortuno, 81 si dal vzdevek Felix.</text:p>
      <text:p text:style-name="P1"/>
      <text:p text:style-name="P1">VOJNA PROTI SERTORIJU IN POMPEJEV KONZULAT</text:p>
      <text:p text:style-name="P1">o začetkih Pompeja piše Plutarh, tudi o Sertoriju, Apijan (Bella civilia)</text:p>
      <text:p text:style-name="P1"><text:soft-page-break/>Pompej izhajal iz plebejske rodbine, pravočasno prestopil na Sulovo stran, 81-80 mu je na Siciliji in v Afriki uspelo premagati Marijeve pristaše, Sula mu dovoli proslavo triumfa, Po Sulovi smrti je dedič in varuh njegove ureditve</text:p>
      <text:p text:style-name="P1">- Sertorij v Španiji okrepil svojo moč po 80, 77 imel nadzor nad večjim delom obeh španskih provinc, za vojno proti njemu dobi Pompej posebno poveljstvo še pred 30. letom, gre na španska tla, Sertorij se poveže z Mitridatom, pogajanja z njim in gospodovalen odnos do provincialnega prebivalstva izpodkoplje njegov ugled, zato neuspehi v vojni s Pompejem 74, 72 pade kot žrtev zarote v lastnem taboru, njegova državna tvorba propade</text:p>
      <text:p text:style-name="P1">- na poti nazaj premaga še sužnje, svojo zmago sporoči senatu pred Krasom in si pridobi sloves zmagovalca nad Spartakom.</text:p>
      <text:p text:style-name="P1">-70 nastopi konzulat skupaj s Krasom, uvede več reform, s katerimi odpravi Sulovo zakonodajo, ljudskim tribunom se vrne njihova oblast, senatorji niso imeli več monopol v sodstvu, obnovljena je bila cenzura s preverjanjem senata, pri katerem so izločili 64 senatorjev, predvsem Sulove privržence</text:p>
      <text:p text:style-name="P1">-pretor Cotta predlaga novo ureditev: imenovan je kolegij 900 porotnih sodnikov, po čemer senatorji, vitezi in erarski tribuni dobili po 300 sodniških mest. </text:p>
      <text:p text:style-name="P1">-vitezi dobili ponovno v upravo provinco Azijo.</text:p>
      <text:p text:style-name="P1"/>
      <text:p text:style-name="P1">VOJNE PROTI MITRIDATU IN MORSKIM RAZBOJNIKOM</text:p>
      <text:p text:style-name="P1">Apijan (Mithridatius), o Lukulu in Pompeju Plutarh, Livij (Periochae)</text:p>
      <text:p text:style-name="P1">tudi po sklenitvi dardanskega miru 85 in Sulovem odhodu v Italijo bile vojne (83-82 2. Mitridatova vojna), Mitridat se pripravlja na spopad, poveže se z Armenijo, Ptolemajci, Sertorijem in morskimi razbojniki</text:p>
      <text:p text:style-name="P1">- ko umre bitinijski kralj 75, Mitridat postavi na prestol svojega pretendenta, čeprav zapustil svojo državo Rimu. zaradi tega 3. vojna (73-63). Poveljstvo prevzame Lukul ki se je povzpel kot Sulov privrženec</text:p>
      <text:p text:style-name="P1">-Mitridat poražen proti Lukulu, se umakne v Armenijo 72, Rimljani po obleganju zavzeli pontski prestolnici Sinope in Amisos in dobili nadzor nad osrednjim delom Mitridatove države 70. nato ofenziva v Armenijo, v <text:span text:style-name="T1">bitki pri Tigranokerti 69 porazili Armence</text:span>, zavzeli prestolnico in zasegli ogromen vojni plen, v naslednjem letu nove ofenzive, ampak zaradi nemirov v vojski prekinil bojevanje</text:p>
      <text:p text:style-name="P1">-nemiri zapečatili Lukulovo vojsko in politično kariero, rimska vojska doživlja poraze, Mitridat se vrne v Pont, izgubijo osvojitve. 66 Lukul razrešen, Pompej postane poveljnik na vzhodnem bojišču</text:p>
      <text:p text:style-name="P1">-vzporedno s 3. vojno poteka <text:span text:style-name="T1">vojna proti morskim razbojnikom (74-67</text:span>), ki vpadajo z morja na obalo in pustošijo tamkajšnja naselja, zavzeli naj bi do 400 mest ter ugrabljali ljudi, da bi izsilili odkupnino. Ovirali so plovbo, povezovali so se z nasprotniki Rima. Rimski poseg 74 ni bil tako uspešen, bolj uspešen 68, ko so Rimljani zavzeli več piratskih oporišč na Kreti</text:p>
      <text:p text:style-name="P1">-67 ljudski tribun Galinij predlaga zakon, da se ustanovi triletno poveljstvo za vojno proti piratom nad celotnim Sredozemljem. Ta naloga zaupana <text:span text:style-name="T1">Pompej</text:span>u, ki dobi izredni imperium nad celotnim Sredozemljem in obalnim območjem. Dobil na razpolago ogromne vojaške sile, <text:span text:style-name="T1">v kratkem času (40 dni?) zatrl razbojništvo na celem Sredozemlju in v bitki pri Korakeziju v Kilikijiporazil zadnje vojaške sile. </text:span></text:p>
      <text:p text:style-name="P1">- po tej vojni tak prestiž, da je 66 dobil poveljstvo v vojni proti Mitridatu (lex Manilia), pri tem pa obdržal tiste sile, ki jih je imel proti razbojnikom. Podprl ga je Cicero, imel največjo koncentracijo moči. Senat izgubil večino svoje moči.</text:p>
      <text:p text:style-name="P1">-obnovi se vojna proti Mitridatu, on se umika, Pompej ga porazi <text:span text:style-name="T1">v bitki ob Evfratu</text:span>, uspe mu pobegniti: vojna proti Pontu s tem odločena. V Armeniji postavil na prestol kot vazalnega vladarja Tigrana I., državi pa odvzel znaten del ozemlja na zahodu in ga priključil rimski <text:soft-page-break/>državi. Proti koncu leta 66 pridrl na območje Kavkaza in do Kaspijskega jezera. Po neuspešnem zasledovanju Mitridata se Pompej vrne v M.A., 64 razglasi ustanovitev province Bitinija in Pont, nato se posveti ureditvi selevkidske države v Siriji, 64 jo razglasi za provinco Sirijo. Pride v spor z judovskim kraljestvom: Pompej jih premaga in zavzame prestolnico in tempelj.</text:p>
      <text:p text:style-name="P1">- Po zaključku vojaških operacij se posveti upravni ureditvi osvojenega ozemlja, posebno skrb nameni provinci Bitinija in Pont. 62 se z armado izkrca v Brundiziju, 6-letno vojskovanje se konča zelo uspešno, Rim osvojil nova ozemlja, pridobil veliko število klientelnih držav. Ob prihodu na italska tla razpustil vojsko, s tem pokazal, da ne želi prevzeti monarhične oblasti v državi.</text:p>
      <text:p text:style-name="P1"/>
      <text:p text:style-name="P1">KATILINOVA ZAROTA IN NASTANEK 1. TRIUMVIRATA</text:p>
      <text:p text:style-name="P1">Cicero (govori), Salustij (Bellum Catilinae), o Ciceru Plutarh, Livij (Periochae), o Cezarjevi karieri Plutarh, Cezar in kratko Apijan, Ciceronova pisma</text:p>
      <text:p text:style-name="P1">-Katilina bil Sulov privrženec, ki je obogatel v času Sulovih proskripcij in se skušal uveljaviti kot politik- v Rimu bile gospodarske težave, pred 67 slaba oskrba Rima zaradi razbojnikov</text:p>
      <text:p text:style-name="P1">-64 zmaga na volitvah za konzulat Cicero, homo novus, ki se uveljavil kot govornik in politični publicist, takrat Cicero stopi na stran optimatov, je odkrito sovražen do Katiline, ta poražen tudi na volitvah 62. Ciceronova najtežja naloga je bila preskrba veteranov iz Pompejeve armade ob njihovi vrnitvi v Italijo. Agrarni zakon (Rullus): 10-članska komisija s 5 let trajajočimi pooblastili bi razdelila državna zemljišča v Italiji in provincah. Ciceronu uspelo preprečiti ta zakon, ki sta ga podpirala Kras in Cezar. Cezar 63 postal pretor in vrhovni svečenik.</text:p>
      <text:p text:style-name="P1">- po 2x neuspehu Katilina zasnoval državni prevrat, s svojim programom si pridobi privržence, 63 izbruhnejo nemiri, zaradi katerih senat razglasi izredno stanje. Cicero nastopil pred senatom z govorom proti Katilini, ki medtem zapusti Rim in se v Etruriji okliče za konzula. Cicero da usmrtiti nekaj Katilinovih privržencev, ljudski tribun nastopi proti Ciceronu. Katilinov poskus, da bi z vojaško silo izvedel prevrat, je vodilo v kratko državljansko vojno, ki se je končala z njegovim <text:span text:style-name="T1">porazom in smrtjo v bitki pri Pistoriji 62.</text:span></text:p>
      <text:p text:style-name="P1">- pretirana je predstava o Katilini kot reformatorju</text:p>
      <text:p text:style-name="P1">- Cicero v času zarote naletel na odkrito nasprotovanje Cezaraja in ljudskih tribunov, a dosegel vrh v svoji politični karieri: kot prvi Rimljan dobil naslov pater patriae</text:p>
      <text:p text:style-name="P1">- pomembnejši je bil v tem času vzpon Cezarja, izhajal iz družine, ki je svoje poreklo izpeljevala od Enejevega sina Jula. Bil Marijev nečak v svaštvu, izognil se je proskripcijam, poročil se s Sulovo vnukinjo</text:p>
      <text:p text:style-name="P1">-65 se zadolžil, ko je kot kurulski edil priredil velike igre. povezal se je s Krasom, 61 postal upravnik Onostranske Španije, kjer pokaže svojo vojaško nadarjenost proti Luzitancem</text:p>
      <text:p text:style-name="P1">-Pompej je 61 slavil velik triumf nad Mitridatom</text:p>
      <text:p text:style-name="P1">- ko se 60 Cezar vrne v Rim, se poteguje za konzulat, podpreta ga Kras in Pompej, uspe. Jeseni 60 sklenjena neformalna zveza med njimi, temeljila na ustnem dogovoru, v zapisih sodobnikov negativno ocenjena (tajna zveza). Temeljila na skupnih političnih in gospodarskih interesih, pomemben korak v razvoju monarhične oblasti v državi</text:p>
      <text:p text:style-name="P1"/>
      <text:p text:style-name="P1">CEZARJEV KONZULAT</text:p>
      <text:p text:style-name="P1">najpomembnejši vir je Ciceronov literarni opus (780 pisem, njegovi filozofski spisi), potem Cezarjevi spisi (Galska vojna, državljanska vojna), od Azinija Poliona le skromni fragmenti, sekundarni viri (Lucanus, Cassius Dio, Plutarh)</text:p>
      <text:p text:style-name="P1">-z nastopom <text:span text:style-name="T1">konzulata 59</text:span> začel z izvajanjem svojega državniškega programa, pri tem postopal mimo navad prednikov, na meji legalnosti, to bilo mogoče, ker imel podporo obeh triumvirov in plebs-a ter ljudskega tribuna Vatinija. Zasenčil senat, predložil vrsto zakonov, z <text:soft-page-break/>dvema agrarnima želel rešiti pomanjkanje zemlje (Pompejevi veterani), potrdil za kralja Ptolemaja XII., Cezarjeva hčerka se poroči s Pompejem <text:s/></text:p>
      <text:p text:style-name="P1">- Cezar poskrbel, da so bili zapisniki senata in volilnih zborov objavljeni. Vatinij predložil zakon, po katerem dobil Cezar po koncu mandata v upravo Cis. Galijo in Ilirik za 5 let, senat mu na pritisk dodeli še Trans. Galijo</text:p>
      <text:p text:style-name="P1">- po poteku konzulata 59 se je še nekaj časa zadrževal v Rimu, da bi onemogočil Cicerona in Katona Mlajšega</text:p>
      <text:p text:style-name="P1">- Ciceron je moral 58 v izgnanstvo, po tem ko ga je tribun Klodij obtožil uboja rimskih državljanov v času Katiline, njegovo premoženje bilo zaseženo, Katon Mlajši šel na Ciper, da bi to kraljestvo preoblikoval v rimsko provinco (58-56).</text:p>
      <text:p text:style-name="P1"/>
      <text:p text:style-name="P1">OSVOJITEV GALIJE (58-51)</text:p>
      <text:p text:style-name="P1">Cezar (Bellum Gallicum), njegove pohode opisujejo tudi Plutarh, Cassius Dio</text:p>
      <text:p text:style-name="P1">-pred Cezarjevim prihodom je bil keltski svet oslabljen, Kimbri in Tevtoni so opustošili Galijo (110-102)</text:p>
      <text:p text:style-name="P1">- po odstranitvi germanske nevarnosti bili močni Hedučani in Sekvani, tudi Belgi na severu. Svebi 72 posežejo na to območje, podprejo Sekvane v boju s Hedučani, Rim ne začne vojne, ampak kralja Svebov Ariovista razglasi za prijatelja rimskega naroda</text:p>
      <text:p text:style-name="P1">- Helvečani sprožijo nemire in vojno, ker se hočejo prek rimskega ozemlja odseliti proti Z na Atlantik, verjetno zato, ker so bili izpostavljeni pritisku Germanov. Rimljani se ustrašijo. </text:p>
      <text:p text:style-name="P1">-Cezar se sam odloči za poseg, začetni uspehi ga pritegnejo v nadaljnja osvajanja, rabil večjo vojsko</text:p>
      <text:p text:style-name="P1">- pod pretvezo pomoči ogroženih Hedučanov začne vojno: v prvem letu 58 se bojuje proti Helvečanom <text:s/>(prepreči jim selitev proti Z) in proti Svebom, ki jih prežene čez Ren. Cezar o tem poroča senatu, spretno opraviči začetek vojne (pomoč zaveznikom, zaščita rimske province in celotne države) in predstavi svoje vojaške uspehe.</text:p>
      <text:p text:style-name="P1">-po zmagi nad Ariovistom 57 skuša dobiti prevlado nad osrednjo Galijo, najtrši oreh so Belgi v S Galiji. Zatem prodre na obalno območje Atlantika, doseže polotok Bretanijo in pride do Venetov. Tako obkoli veliko območje osrednje Galije, 56 uniči ladjevje Venetov in odredi uničenje skoraj vseh pripadnikov tega ljudstva.</text:p>
      <text:p text:style-name="P1">- Cezarjevi uspehi tako veliki, da želel senat Galijo razglasiti za provinco in ustanovili komisijo 10 mož, ki bi izvedla priprave za to</text:p>
      <text:p text:style-name="P1">- v zimi 56/55 vdre čez Ren v Galijo večja skupina Germanov, Cezar jih <text:span text:style-name="T1">porazi v bližini Koblenza</text:span>, dal zgraditi most čez Ren in nato vodil krajši pohod na germansko ozemlje. Potem je pripravil pohod v Britanijo, da pokaže svojo moč, ne zaradi osvajanja. 54 se izkrca 5 legij, ki prodrejo do Temze, vidijo, da so Britanci premočni, zato Cezar neha in se vrne v Galijo</text:p>
      <text:p text:style-name="P1">- nato nekaj neuspehov, 53 Cezar spet prekorači Ren, začne pohod proti Svebom, ki ne prinese uspeha, Germani 50 spet prešli Ren in začeli z napadom na rimsko vojsko v Galiji</text:p>
      <text:p text:style-name="P1">-<text:span text:style-name="T1">52 upor galskih plemen, vodi ga Vercingetorix</text:span>, uspe mu povezati skoraj celotno območje Galije, gverilski način bojevanja, uničuje hrano, naselbine prometne poti, ki bi koristile Rimljanom, <text:span text:style-name="T1">Cezar izgubi pri Gergoviji</text:span>, umakne se proti severu</text:p>
      <text:p text:style-name="P1">- Cezar obkoli Kelte v Aleziji, čeprav imajo Kelti večjo vojsko, Cezarju uspe prisiliti upornike k predaji <text:span text:style-name="T1">52. Padec Alezije</text:span> odloči izid vojne, menda 1 milijon sužnjev, potem Cezar začne z ustanavljanjem province Galije, opira se na ljudstva, ki so bila Rimljanom naklonjena</text:p>
      <text:p text:style-name="P1">- Cezar pridobil veliko imetje, prav tako njegovi oficirji in vojaki, provinci naložen davek 40 milijonov sestercijev</text:p>
      <text:p text:style-name="P1">- Cezar začel z gradnjami v Rimu (bazilika), nagrajeval je vojake in oficirje, z vojaško podporo in bogastvom postal prvi človek v državi <text:s/></text:p>
      <text:p text:style-name="P1"><text:soft-page-break/></text:p>
      <text:p text:style-name="P1">NOTRANJEPOLITIČNE RAZMERE, KRASOVA PARTSKA VOJNA IN ZATON TRIUMVIRATA</text:p>
      <text:p text:style-name="P1">Plutarh (Pomepius), napis iz Salone o Cezarjevem zadrževanju v Akvileji, Apijan (Bella civilia), o Krasovi vojni proti Partom Plutarh (Crassus)</text:p>
      <text:p text:style-name="P1">- v letih Cezarjevih pohodov v Galiji dogajanje v Rimu obvladoval ljudski tribun Klodij, on predlaga zakon, da veliko število plebejcev dobi zastonj hrano iz državnih rezerv – huda obremenitev za državne finance</text:p>
      <text:p text:style-name="P1">- Pompej podprl zakon o Ciceronovi pomilostitvi, ta se vrne v Rim</text:p>
      <text:p text:style-name="P1">- proti Klodiju nastopita 57 tribuna Milo in Sestij, politični spopadi med skupinama, ki jih triumviri niso mogli obvladati</text:p>
      <text:p text:style-name="P1">-protesti proti Pompeju in Krasu, Pompejev prestiž se polagoma izgublja, Kras bil vse manj aktiven</text:p>
      <text:p text:style-name="P1">-pobudo prevzame Cezar, ki zimo 57/56 preživi v Iliriku, 56 se pomakne v S Italijo, sešel se s Krasom v Raveni, s Pompejem pa v Luki (zraven veliko senatorjev in likotrjev), obnovljen je triumvirat s spremembo moči – Cezar postane vodilni. 55 sta konzula Pompej in Kras, da bi potem dobila za 5 let v upravo špansko območje in Sirijo, za 5 let podaljšan tudi Cezarjev mandat v Galiji, Katon Mlajši temu nasprotuje, ampak nič ne spremeni</text:p>
      <text:p text:style-name="P1">- Pompej se zadržuje v Rimu in španski provinci upravlja prek legatov, Kras se posveča pripravam na vojno s Parti. Želi si, da bi bil uspešen kot Cezar in Pompej, ne zaveda se, da so Parti močnejši in bolje oboroženi od Galcev- Začne z armado 40.000 mož (7legij), prispe v <text:s/>Epir, gre preko Balkana in M.A., se umakne v provinco Sirijo, da bi tam okrepil vojsko s konjeniškimi oddelki. Rimske priprave plača tempelj v sirski Hierapoli in v Jeruzalemu</text:p>
      <text:p text:style-name="P1">-53 se spopade s Parti <text:span text:style-name="T1">v bitki pri Karah</text:span>, pokaže se premoč Partov (s kamelami prinašali na bojišče vojni material), doživijo katastrofo, <text:span text:style-name="T1">Kras umre</text:span>, rimske ujetnike Parti naselili južno od Aralskega jezera, zmage niso izkoristili za napad na Rim</text:p>
      <text:p text:style-name="P1">-ta poraz prizadene triumvirat, 54-50 so kaotične razmere, ki jih Pompej ni mogel obvladati, triumvirat razpade, ker je Kras umrl, Pompeju pa je umrla žena, 53 ni bilo mogoče izvesti volitev konzulov in drugih magistratov</text:p>
      <text:p text:style-name="P1">-53 boji med Klodijem in njegovim nasprotnikom Milom, skorajda mestna vojna ko je Klodij 52 ubit, senat v teh razmerah Pompeja, ki ni hotel prevzeti diktature, imenuje za konzula, uvede preiskavo v zvezi s Klodijevem umorom, Milo obsojen in izgnan</text:p>
      <text:p text:style-name="P1">-<text:span text:style-name="T1">52 razkol med Cezarjem in Pompejem</text:span>, izglasovan zakon, da je prepovedano kandidirati za konzulat v odsotnosti + zakon, da magistrati po opravljeni magistraturi sprejmejo zadolžitve v provincah šele čez 5 let, oba zakona neugodna za Cezarja, za svoje načrte si pridobi tribuna Skribonija Kuriona. Ta je oviral izvajanje senatskih sklepov.</text:p>
      <text:p text:style-name="P1">-50 nov zakon, da Cezar in Pompej odpustita svoje vojaške sile in istočasno izgubita province. Zakon sprejet z veliko večino. Le dan pred sprejetjem konzul Mercellus razglasil izredno stanje. Pompeja je pooblastil, da z vojaškimi silami vzpostavi red v državi, Pompej to sprejme, s tem da povod za Cezarjev poseg, začne zbirati vojaške sile v S Italiji</text:p>
      <text:p text:style-name="P1">-49 senat zahteva, da Cezar razpusti vojsko, po neuspelih poskusih pogajanj senat razglasi izredno stanje, Cezar hitro reagira, eno skupino napoti proti Etruriji, z drugo odide proti Ariminu, njegov <text:span text:style-name="T1">prehod čez reko Rubikon</text:span> (meja med Cis. Galijo in Italijo) <text:span text:style-name="T1">med 10. in 11. januarjem 49 označuje začetek državljanske vojne</text:span>. Pri tem so vse tri strani (senat, Cezar in Pompej) kršili republikansko ureditev.</text:p>
      <text:p text:style-name="P1"/>
      <text:p text:style-name="P1">DRŽAVLJANSKA VOJNA</text:p>
      <text:p text:style-name="P1">Cezar (Bellum civile), Cicero, Apijan (Bella civilia), Cassius Dio</text:p>
      <text:p text:style-name="P1">-Cezar z eno legijo zavzel območje od Arimina do Ankone in Arecij, Pompej imel 3 legije</text:p>
      <text:p text:style-name="P1"><text:soft-page-break/>- Cezar bil zelo hiter, senat je videl, da ne bo mogoče istočasno obdržati Rim in celo Italijo. V Rimu nastane panika, Pompej, senatorji in magistrati se umaknejo v Kampanijo, Cezar medtem zavzame Umbrijo in Korfinij, pri čemer pokaže prizanesljivost do vojnih ujetnikov, vojake uvrstil med svoje vrste, senatorje pa izpustil. Pompej je obdržal v Italiji samo Brundizij. Cezar se je mestu bližal s 6 legijami, Pompej se 17. marca 49 umakne v Ilirik, Cezar pa v naslednjih mesecih skuša utrditi svojo oblast v Italiji, zadrži se v Rimu, kjer poskuša preostale senatorje pridobiti na svojo stran, nato zavzel Sicilijo in Sardinijo. Cicero se postavi na Pompejevo stran in odide junija iz Italije v Tesaloniko, kjer je bil ustanovljen protisenat</text:p>
      <text:p text:style-name="P1">- po zmagi v Italiji se Cezar obrne proti Španiji. Vmes obkolil Masilijo, ki je želela biti nevtralna. Cezar <text:span text:style-name="T1">v bitki pri Ilerdi premagal pompejanske sile v Španiji</text:span>, ki pa niso bile uničene, zato je s hitrimi in težavnimi pohodi prisilil preostali del pompejanske vojske k predaji. Ko se je vračal, je po 6 mesecih padla Masilija, ki je morala dati svojo oborožitev in mornarico. medtem so bili cezarjanci poraženi v Afriki in Iliriku.</text:p>
      <text:p text:style-name="P1">- Cezar skuša utrditi svoj položaj v državnopravnem smislu. Poleti 49 ga pretor Lepidus razglasil za diktatorja in mu omogočil konzulske volitve za leto 48. Cezar odloži diktaturo in 48 izvoljen za konzula, poskuša obnoviti denarni obtok in reguliral višino obresti, razdeljeval je žito, zbiral vojsko, do konca 49 imel v Brundiziju 12 legij</text:p>
      <text:p text:style-name="P1">- Pompej se je opiral na vojaške sile Vzhoda rimske države, zbral še večje sile kot Cezar, večjo mornarico, v Tesaloniki okoli 200-članski senat, ki se pogovarja, kakšno bo stanje po porazu cezarijancev</text:p>
      <text:p text:style-name="P1">-Cezar se 4. januarja 48 izkrca z 20.000 vojaki na epirski obali, polovico pusti v Italiji, ker nima dovolj ladij za transport, nato tvega skrivno plovbo aprila, v Epir pride preostanek sil, skupaj ima 35.000 vojakov. Najprej doživi <text:span text:style-name="T1">poraz pri Apoloniji</text:span>, nato mu uspe zapreti oskrbovalne poti Pompejeve vojske. Ko je Pompeju uspel preboj blokade, se bojišče prenese v Tesalijo. Odločitev prinese <text:span text:style-name="T1">bitka pri Farzalu 9. avgusta 48</text:span>, v kateri Pompejeva vojska doživi poraz, vojaki se predajajo, Pompeju in senatorjem uspe pobeg, na koncu je Pompej v Aleksandriji ubit s strani oficirja rimske vojaške posadke.</text:p>
      <text:p text:style-name="P1">- Cezar le nekaj dni po njegovi smrti pride v Egipt. V spopadu med Kleopatro in njenim bratom Ptolemajem XIII. se postavi na njeno stran, ljubezen med njima dala povod za aleksandrijsko vojno (jesen 48-pomlad47): Cezar se z majhnimi silami bojuje prti Ptolemaju, ki ga podpira večina Egipčanov (požgana knjižnica)</text:p>
      <text:p text:style-name="P1">- spomladi 47 pride na pomoč pergamonski kralj, <text:span text:style-name="T1">bitka v Nilovi delti, Cezar zmaga</text:span>, postavi Kleopatro na prestol. Egipt postane klientelno kraljestvo, v njem so 3 legije. S Kleopatro gre na potovanje po Nilu, rodi se jima sin.</text:p>
      <text:p text:style-name="P1">- Cezar judovskega poveljnika Antipatra, ki se izkazal v bitki, povzdigne v kralja Judeje</text:p>
      <text:p text:style-name="P1">- po ureditvi razmer v Egiptu se odpravi na območje Sirije in nato v M.A., v <text:span text:style-name="T1">bitki pri Zeli je 47</text:span> porazil Farnaka, ki je skušal razširiti svoje pontsko kraljestvo</text:p>
      <text:p text:style-name="P1">- jeseni 47 se vrne v Rim, 48 je bil sicer drugič imenovan za diktatorja za eno leto, v njegovi odsotnosti bil upravnik Mark Antonij (v tej vlogi odpovedal), poveljnik konjeniških sil, socialni nemiri. Ko pride Cezar, ureja te razmere, postane konzul za 46, Antonija zamenja Mark Lepid. Cezarjevo dolgo zadrževanje v Rimu omogočilo pompejancem, da so organizirali svoje sile v Afriki. Konec 47 gre tja, Katon Mlajši in Pompejeva sinova 10 legij. <text:span text:style-name="T1">Bitka pri Tapsu 46: pompejanska stran poražena</text:span>, Cezar da usmrtiti veliko število nasprotnikov. Numidijsko kraljestvo, ki bilo na pompejanski strani, spremeni v provinco Africa nova, upravo prevzame zgodovinar Salustij. Ker sta se Pompejeva sinova rešila v Španijo, vojne še ni bilo konec. Po zmagi v Afriki Cezar slavi 4x triumf (Galija, Egipt, Pont in Afrika), uradno ni proslavljal zmage v državljanski vojni. Proti koncu 46 gre v Onostransko Španijo, <text:span text:style-name="T1">zmaga pri Mundi 45</text:span> – konec vojne.</text:p>
      <text:p text:style-name="P1"/>
      <text:p text:style-name="P1"><text:soft-page-break/>CEZARJEVA DIKTATURA IN RAZVOJ V MONARHIJO</text:p>
      <text:p text:style-name="P1">Apijan (Bella civilia), Plutarh</text:p>
      <text:p text:style-name="P1">-po zmagi v Afriki, še bolj pa po zmagi v Španiji se je posvetil notranjepolitičnim razmeram. Pojavi se vprašanje njegovega položaja. Po vrnitvi iz Afrike mu je bila podeljena 10-letna diktatura: kršenje ureditve bilo omiljeno s tem, da je bilo kao 10 enoletnih diktatur. S tem namenoma ravnal drugače kot Sula, postal v praksi dosmrten monarh. Ob konzulatih in diktaturah sprejel tudi druge funkcije (cenzuro, častni sedež v senatu), imel pravico do 72 liktorjev pri proslavi triumfov. Po bitki pri Mundi dobi tudi 10letni konzulat, naslov imperator, njemu v čast zgradijo svetišče božanstva Svobode, senat mu daje naslove, da se mu prikupi: postane dosmrtni cenzor, oče domovine, njegov rojstni dan je državni praznik, Julius je ime tribus, rimski magistrati so prisegali pri Cezarjevem geniju, nosil je škrlatno oblačilo kot rimski kralji. Zadnji meseci njegovega življenja potekali v novih počastitvah, nekatere je sprejel, druge zavrnil. 44 razvoj dogodkov vodil v monarhijo. Na praznik Luperkalij nastopil v javnosti v opravi starih rimskih kraljev, Antonij mu da na glavo diadem, on ga sname in nese v Jupitrov tempelj (v faste dal vnesti zapis, da je zavrnil kraljevsko oblast. Kljub temu živa ideja o Cezarju kot kralju. Lucius Cotta ga med pripravami na vojno s Parti 15. marca razglasil Cezarja za kralja, pri čemer bi ta oblast veljala za province, ne za Rim. Cezarja ubili zaradi njegovih predhodnih dejanj in položaja dosmrtnega diktatorja, ne zaradi načrtov o prevzemu monarhične oblasti.</text:p>
      <text:p text:style-name="P1"/>
      <text:p text:style-name="P1">CEZAR KOT REFORMATOR RIMSKE REPUBLIKE</text:p>
      <text:p text:style-name="P1">Plutarh, Svetonij (Iulius)</text:p>
      <text:p text:style-name="P1">- številne reforme, večina od njih po letu 46, najbolj znana <text:span text:style-name="T1">reforma koledarja</text:span>, ki temeljila na egipčanskem, stopi v veljavo z letom 45, uskladila koledar z dejanskimi letnimi časi </text:p>
      <text:p text:style-name="P1">- preuredil državni vrh, članstvo senata dvignil <text:span text:style-name="T1">iz 600 na 900</text:span>, število kvestorjev na 40, pretorjev 16, ob koncu 46 imel pravico, da sam izbere magistrate, uprava provinc: konzul dobi po zaključku mandata v upravo provinco za 2 leti, pretor za 1. Erarski tribuni izločeni iz sodišč.</text:p>
      <text:p text:style-name="P1">- ureditev vojske: od vojakov zahteval veliko, a so mu bili predani, ob uporih bil prizanesljiv. S korektnim ravnanjem pridobil k sebi Pompejevo vojsko. Rimska vojska štela takrat 38 ali 39 legij (250.000) + konjeniški in pehotni oddelki Germanov in Keltov. v vojsko vključil nedržavljane, ki so potem dobili državljanstvo.</text:p>
      <text:p text:style-name="P1">- socialne reforme: <text:span text:style-name="T1">zmanjšal število prejemnikov hrane</text:span> iz državnih zalog iz 320 na 120 tisoč, ustanovil okoli 30 kolonij v raznih delih države, v katere naselil 80.000 državljanov, ponovno Kartagina in Korint.</text:p>
      <text:p text:style-name="P1">- da bi rimske državljane navezal na Italijo, je odredil, da ne smejo biti odsotni iz Italije več kot 3 leta tisti, ki imajo tu stalno bivališče, za sinove senatorjev to še bolj omejeno, na latifundijah mora biti vsaj ena tretjina svobodnih </text:p>
      <text:p text:style-name="P1">- vrsta gradenj v Rimu, nov forum, Marsov tempelj, gledališče, umetno jezero za bojne iger na vodi, nameraval zbrati pravno literaturo in strniti vse zakone v manjšo pregledno zbirko</text:p>
      <text:p text:style-name="P1">-ustanovil veliko knjižnico z ločenima oddelkoma grških in latinskih tekstov, uredil jo je Mark Varon.</text:p>
      <text:p text:style-name="P1"/>
      <text:p text:style-name="Standard">AKVILEJA Z ZALEDJEM, ISTRA IN ILIRIK V CEZARJEVI DOBI</text:p>
      <text:p text:style-name="Standard">Plinij (Naturalis historia), Cezar (Bellum civile in Bellum Gallicum), kratko Livij (Periochae) in Cassius Dio</text:p>
      <text:p text:style-name="Standard">V letu prvega konzulata 59 Cezar z Vatinijevim zakonom dobil v upravo tudi Ilirik. V zimskem delu leta se je tam zadrževal., zlasti v Akvileji, strateško pomembna. Vprašanje zase je pripadnost Istre, v vojaško-obrambnem smislu vključena v Cis. Galijo, njen pravni položaj ni poznan. Cezar se bolj malo posvečal ozemlju Ilirika, zadeve urejeval z ozemlja Akvileje. <text:soft-page-break/>Leta 54 vzpostavil nadzor nad Pirusti, ki plenili na območju Skodre. <text:span text:style-name="T1">49 podelil prebivalstvu Cis. Galije državljanstvo in ga s tem izenačil s prebivalstvom polotoške Italije</text:span>. Mestni status dobili Forum Iulii in Iulim Carnicum (Zuglio v Karniji). v Istri Tergeste in Pola postali veteranski koloniji, Aegida in Parentium pa municipija.</text:p>
      <text:p text:style-name="Standard"><text:span text:style-name="T1">Iulium Carnicum</text:span> nadzoroval obmejno območje proti noriškemu kraljestvu. Naselbina nadzorovala cestno povezavo od Akvileje proti Kanalski dolini in od tam v osrednja območja noriškega kraljestva. <text:span text:style-name="T1">Cezar z Noriki vzdrževal dobre odnose</text:span>, kralj Voccio je poslal Cezarju 200 konjenikov v državljanski vojni. </text:p>
      <text:p text:style-name="Standard">Bolj ogrožen teritorij naselbin Tergeste in Aegida, ker tja prek Postojnskih vrat vdirali <text:span text:style-name="T1">Karni, Tavriski in Japodi</text:span>. Rimljani skušali rešiti vprašanje zaščite že v poznem drugem stoletju, a doživeli neuspeh. Cezar ni nameraval osvojiti panonskega in podonavskega prostora, v času svojih obiskov v Cisalpini moral reševati problem zavarovanja province.</text:p>
      <text:p text:style-name="Standard">Zadnje raziskave osvetlile rimsko navzočnost na območju Navporta in Emone v Cezarjevi dobi. obvladovali jantarjevo pot. Pomembna je Nauportus, eno od središč Tavriskov, kjer se naseli več rimskih trgovcev in rokodelcev. Manj izstopa Emona. </text:p>
      <text:p text:style-name="Standard">Ilirik postal eno od bojišč v državljanski vojni. Cezar postavil za poveljnika Gaja Antonija, šibko ladjevje. Pompejeva mornarica premaga v bitki pri Krku. <text:span text:style-name="T1">Pompej si za glavno oporišče izbere Vis</text:span> in začne ogrožati Cezarju zveste naselbine. Po bitki pri Farzalu, želi pompejanska stran ponovno okrepiti svoj položaj v Iliriku, zato Cezar pošlje Gabinija, ki po porazu pri Sinotiju pride v Salono. 47 pošlje tja še Vatinija z močno mornarico. On jih premaga pri Tauris, nato se bojuje proti Delmatom. Bojišče v Iliriku bilo sekundarnega pomena, Cezar vodil operacije prek svojih legatov. Še naprej jih ogrožajo Delmati.</text:p>
      <text:p text:style-name="P1"/>
      <text:p text:style-name="P1">SENATSKA OPOZICIJA, ZAROTA IN ANTENTAT</text:p>
      <text:p text:style-name="P1">Cicero (Ad Atticum),o zaroti Plutarh (Brutus) in Svetonij, Apijan (Bella civilia), <text:s/>o atentatu tudi Nicolaus Damascenus</text:p>
      <text:p text:style-name="P1">- sočasno s kopičenjem počastitev in oblasti Cezarja 45 in 44 potekalo oblikovanje opozicije v senatu, ki proti njemu napravi zaroto, njeno jedro sestavlja 60 senatorjev, voditelja bila <text:span text:style-name="T1">Kasij in Brut</text:span>. Oba izhajala iz starih aristokratskih rodbin. Cicero pri zaroti ni sodeloval, čeprav mu je Antonij to kasneje očital.</text:p>
      <text:p text:style-name="P1">- v očeh opozicije bil Cezar tiran, zarotniki niso imeli načrta za prevzem oblasti, predvidevali so, da bo prišlo do obnovitve republike z njenimi institucijami, pri tem niso upoštevali sprememb v rimski državi in družbi, zarotniki niso bili povezani s priseg, a vseeno delovali enotno, <text:span text:style-name="T1">njihov uspeh odvisen od tega, kako bo senat in ljudstvo reagiralo na atentat</text:span></text:p>
      <text:p text:style-name="P1">- Cezar naj bi vedel za govorice o zaroti, 15 marca 44 sklical sejo senata v zborni dvorani Pompejevega gledališča. Ni se zavaroval z osebno stražo, pred začetkom sej so ga obstopili in večkrat zabodli, Cezar ravnal dostojanstveno in prisebno</text:p>
      <text:p text:style-name="P1">- umor ni sprožil veselja med ljudstvom, ampak <text:span text:style-name="T1">šok, zgražanje</text:span>. Drug konzul in Antonij sta se pravočasno umaknila. Brutov načrtovani govor je propadel, zarotniki niso dobili podpore rimske javnosti.</text:p>
      <text:p text:style-name="P1">-prehod v monarhijo s tem prekinjen, Cezar pustil delo nedokončano, bistvenega pomena je njegov testament, v katerem določi <text:span text:style-name="T1">Oktavijana za sovjega dediča in ga adoptira</text:span>: s tem mu je dal možnost, da se povzpne v politični vrh.</text:p>
      <text:p text:style-name="P1">- Cezar bil kot 1. državljan deležen božjega čaščenja, njegovo ime postalo sestavni del vladarskega naziva, po propadu julijsko-klavdijske dinastije naslov Caesar označuje prestolonaslednika, v Dioklecijanovi tetrarhiji pa vladarja nižjega ranga, od 9. stol germanski cesarski naziv </text:p>
      <text:p text:style-name="P1">-veljal za državnika in vojskovodjo z izjemnimi intelektualnimi potenciali, Svetonij ga umesti na začetek rimskega cesarstva, njegova vloga močno obledi v krščanski pozni antiki, nima pomembnejšega statusa v krščanskem razumevanju zgodovine</text:p>
      <text:p text:style-name="P1"><text:soft-page-break/>- njegovo delo nedokončano: 44 rimska država ni bila več res publica, njen prehod v monarhijo s Cezarjevo smrtjo prekinjen <text:s text:c="3"/></text:p>
      <text:p text:style-name="P1"/>
      <text:p text:style-name="P1">OD CEZARJEVE SMRTI DO NASTANKA DRUGEGA TRIUMVIRATA</text:p>
      <text:p text:style-name="P1">Apijan (Bella civilia), Cassius Dio, o Oktavijanovi mladosti Nicolaus Damascenus, o Cezarjevi oporoki Svetonij in Nicolaus, Ciceronovi govori</text:p>
      <text:p text:style-name="P1">- po njegovi smrti prevzame iniciativo Mark Antonij, sodelavec in konzul 44, hoče se izogniti takojšnjemu spopadu z zarotniki, hoče biti politični dedič Cezarja. Naklonjenost javnosti si pridobi z odmevnim govorom na pogrebu, sproži val besa proti zarotnikom, ki zbežijo iz Rima. S posebnim zakonom 43 zamenja provinco Makedonijo, ki naj bi jo dobil v upravo, z obema Galijama, zanju dobil 5 let prokonzulata.</text:p>
      <text:p text:style-name="P1">- Gaj Oktavij, rojen 63, Cezarjev pranečak, kot 15 letnik postal svečenik, 46 nastopil v Cezarjevih triumfih, 45 se udeležil španskega pohoda, dobil prve vojaške izkušnje, imel pridevek Oktavianus, postal lastnik ¾ Cezarjevega premoženja (najbogatejši Rimljan), imel naklonjenost Cezarjevih privržencev</text:p>
      <text:p text:style-name="P1">- spustil se v boj za Cezarjevo politično dediščino, pride v nasprotje z Antonijem. oba počastita Cezarjev spomin, Antonij postavi Cezarjev kip, Oktavijan pa priredi velike igre. V boju za naklonjenost javnosti je Oktavijan uspešnejši, z bogatimi donativi si pridobi tudi vojsko, Cicero bil na njegovi strani.</text:p>
      <text:p text:style-name="P1">- Antonij se trudi, da bi utrdil oblast v Cis. Galiji, imel težave, 2 legiji prestopili na Oktavijanovo stran, provincialni namestnik Decim Brut mu noče dati oblasti v provinci. Antonij ga obkoli v Mutini, sledi <text:span text:style-name="T1">mutinska vojna</text:span>: senat + Oktavijan proti Antoniju, Oktavijan kot 19-letnik dobil pravico, da prevzame vse magistrature 10 let pred zakonito starostno mejo (to doseže Cicero). Senat odstavi Decima Bruta.</text:p>
      <text:p text:style-name="P1">- 43 se vojna konča z zmago senatske vojske, oba konzula umrla, eden v sumljivih okoliščinah. Oktavijan prevzame armado padlih konzulov, doseže članstvo v senatu in podelitev konzulskih pooblastil. Antonij razglašen za državnega sovražnika, zateče se v trans. Galijo k Lepidu. Z njim uspe v galskih provincah združiti sile cezarjancev. Oktavijan gre z vojsko proti S Italije. Na sestanku z Antonijem in Lepidom se jima pridruži Oktavijan <text:span text:style-name="T1">novembra 43 v bližini Bononije, ustanovljen 2. triumvirat</text:span>: za 5 let prevzeli oblast, ta dogovor potrjen z lex Titia: Antonij dobil obe Galiji, Lepid Narbonsko Galijo in obe španski provinci, Oktavijan pa Afriko, Sicilijo in Sardinijo s Korziko. Njihov glavni cilj je <text:span text:style-name="T1">kaznovati Cezarjeve morilce</text:span>. Antonij in Oktavijan sprožita vojno, Lepid pa skrbi za mir v Italiji in Zahodu. Začeli so s preganjanjem političnih nasprotnikov s proskripcijami, usmrčenih bilo okrog 2000 ljudi, mnogi so se zatekli na Vzhod in se pridružili taboru Cezarjevih morilcev, žrtev proskripcij bil tudi Cicero. <text:s text:c="6"/></text:p>
      <text:p text:style-name="P1"/>
      <text:p text:style-name="P1">VOJNA PROTI CEZARJEVIM MORILCEM, ANTONIJEVA ZVEZA S KLEOPATRO IN OKTAVIJANOVA PERUZINSKA VOJNA</text:p>
      <text:p text:style-name="P1">Apijan (Bella civilia), Svetonij (Augustus), Plutarh (Antonius)</text:p>
      <text:p text:style-name="P1">triumvirat 42 prepelje svoje sile v Epir, gredo do Amfipole, med Amfipolo in Filipi se utaborijo. </text:p>
      <text:p text:style-name="P1">- Brut in Kasij sta izsilila denar od M.A. mest, odredila ropanje tempeljskega in privatnega denarja, za vstop v vojno želita pridobiti Parte, uspe jima zbrati 19 legij, jeseni 42 prekoračijo Helespont, sledile <text:span text:style-name="T1">2 bitki pri Filipih</text:span>, na vsaki strani 19 legij(kao 114.000 vojakov), vojsko triumvirov vodil <text:span text:style-name="T1">Antonij</text:span>, pokaže velike vojaške sposobnosti, <text:span text:style-name="T1">2x zmaga</text:span>, Kasij in Brut si vzameta življenje. Ker je zmagal Antonij, prevzame vodstvo v triumviratu. Kot področje svojega delovanja si izbere rimski vzhod. Oktavijan dobi vojno proti Sekstom in naselitev 100.000 veteranov v Italiji. Antonij se posveti prenovi upravne ureditve Vzhoda, povabi Kleopatro v Tarsos, on nastopi kot novi Dioniz, ona kot Afrodita, med njima ljubezensko <text:soft-page-break/>razmerje: politične koristi: Antonij dobi zanesljivega zaveznika, Kleopatra podporo proti domači opoziciji.</text:p>
      <text:p text:style-name="P1">- Oktavijan: ker naj bi bili veterani iz Antonijevih legij prikrajšani, pride v spor z Antonijevo ženo in njegovim bratom Lucijem Antonijem (konzul 41), <text:span text:style-name="T1">peruzinska vojna</text:span>: Oktavijan dobil premoč na bojišču in nasprotne sile obkolil v Peruziji, mesto se preda 40. Lucija in njegovo vojsko odpusti, privrženci Cezarjevih morilcev in člane mestnega sveta Peruzije so bili usmrčeni. Na prošnje za pomilostitev je odgovarjal z Moriendum est! Mesto je pustil v plenjenje, nato ga je uničil.</text:p>
      <text:p text:style-name="P1"/>
      <text:p text:style-name="P1">KRIZA TRIUMVIRATA</text:p>
      <text:p text:style-name="P1">Apijan (Bella civilia), Plutarh (Antonius), Cassius Dio</text:p>
      <text:p text:style-name="P1">Oktavijan z zmago v peruzinski vojni utrdil svojo oblast v Italiji, dobil pa sloves okrutneža. <text:span text:style-name="T1">V Brundiziju nov sporazum 40</text:span>: Antonij dobi province na Vzhodu, Oktavijan na Zahodu vključno z Ilirikom, Lepid afriške province. Sporazum določal, da lahko Antonij in Oktavijan novačita čete iz Italije. Oktavijan razglasil amnestijo za preživele nasprotnike po peruzinski vojni. Sporazum potrjen s poroko: Antonij se poroči z Oktavijanovo sestro Oktavijo. Sporazum ni rešil vprašanja <text:span text:style-name="T1">Seksta Pompeja</text:span>, ki je s svojo mornarico nadzoroval Sicilijo. Triumvira 39 z njim sklenila sporazum: Pompej dobi <text:s/>oblast nad Sicilijo, Sardinijo in Korziko, ter Peloponezom. Postal je neke vrste zunanji sodelavec triumvirata. Dogovor pomeni politični poraz Oktavijana, skuša odstraniti Pompejevo prevlado na morju, pri poskusu invazije na Sicilijo 38 neuspešen. Antonij se odpravi na Vzhod proti Partom. </text:p>
      <text:p text:style-name="P1">- krizo triumvirata skušata rešiti Oktavijan in Antonij na <text:span text:style-name="T1">3. sestanku v Tarentu 37</text:span>. Dogovor predvideval izmenjavo vojaških sil, izvedena le enostransko: Antonij da Oktavijanu 120 ladij, on pa njemu samo 1000 namesto 20.000 vojakov. Triumvirat bil podaljšan za 5 let, do 33. Triumvirat se obdrži tudi, ko 37 Antonij prekine zakonsko zvezo in se posveti Kleopatri. Lepid ne igra pomembne vloge.</text:p>
      <text:p text:style-name="P1"/>
      <text:p text:style-name="P1">ANTONIJEVA PARTSKA VOJNA IN OKTAVIJANOVA VOJNA NA SICILIJI</text:p>
      <text:p text:style-name="P1">Apijan (Bella civilia), Plutarh (Antonius), Cassius Dio, Livius (Periochae)</text:p>
      <text:p text:style-name="P1">Spomladi 36 začne Antonij z velikim pohodom proti partski državi, kljub velikim silam <text:span text:style-name="T1">doživi poraz</text:span>. Ob materialni podpori Egipta sproži 35 kazenski pohod proti Armeniji, ki mu ni pomagala. <text:span text:style-name="T1">Medtem Oktavijan na Siciliji premagal Pompeja</text:span>, ki zbeži v Azijo </text:p>
      <text:p text:style-name="P1">- Antonij 34 pohod proti Armeniji, premaga in se maščuje nad Armenci, proslavi zmago v Aleksandriji, kjer spet nastopi kot Novi Dioniz, v sklepnem delu triumfa se pokloni egipčanskim bogovom in Kleopatri. Njo razglasi za kraljico kraljic, Cezarjev sin Kaisarion je kralj kraljev. Tudi 3 otroci iz Antonijeve zveze z njo dobijo vladarske naslove in dele Egipta. Stiki med triumviroma takrat odkrito sovražni. Za 33 načrtuje nov pohod proti Partom, a ga Oktavijanov vzpon odvrne od tega. Rivalstvo prerašča v odkrito sovraštvo.</text:p>
      <text:p text:style-name="P1">- potem ko je 38 bil Oktavijan na Siciliji neuspešen, dobi 120 ladij in <text:span text:style-name="T1">36 v bitki pri Navlohu uniči mornarico Pompeja</text:span> (poveljnik je Agrippa). Oktavijan odstavi Lepida kot triumvira, ker je želel otok zase. Osvobojencem Pompeja je vzel svobodo, okrog 6000 jih je dal križati. Z zmago v sicilski vojni si utrdil svoj položaj, postal gospodar zahodnega Sredozemlja in afriških provinc, z visokim odlikovanjem nagradil Agripo, sam pa proslavil mali triumf (ovatio). </text:p>
      <text:p text:style-name="P1"/>
      <text:p text:style-name="P1">OKTAVIJANOVA VOJNA V ILIRIKU</text:p>
      <text:p text:style-name="P1">Apijan (Illyrica, temeljni vir), krajši zapisi Strabon, Paterculus, Florus in Svetonij (Augustus), tudi Cassius Dio</text:p>
      <text:p text:style-name="P1">Oktavijan skuša utrditi svoj prestiž na Zahodu z osvajalno vojno. Po pogodbi v Tarentu 37 se izraža tekmovalnost med njim in Antonijem. Oktavijan se odloči za poseg v Ilirik, na <text:soft-page-break/>strateško občutljivem območju v bližini Antonijeve državne polovice. Poleg političnih razlogov tudi vojaški cilji: demonstracija moči proti Dačanom, zavarovanje območja z. Balkana, da bi v primeru vojne preprečil Antoniju vdor prek Ilirika. Antični viri: vojsko je bilo treba zaposliti, dvig bojne pripravljenosti. Poleg tega <text:span text:style-name="T1">Japodi ogrožali Akvilejo</text:span>, <text:span text:style-name="T1">Delmati pa Salono in Epidaurum</text:span>. potek vojne zapleten. Poleg glavnih premikov osrednje armadne skupine tudi več manjših vojaških posegov. Oktavijan po zaključku vojne nastopil pred senatom <text:s/>z govorom, <text:s/>v katerem podal poročilo o poteku in rezultatih vojne. Navedel <text:span text:style-name="T1">24 ljudstev, ki jih da v 3 skupine</text:span>: 1. ljudstva (menda 8), ki so nudila majhen odpor in so bila pokorjena v enem pohodu (v južnem Iliriku)2. nudila odpor, vendar premagana in podvržena plačevati davke. 3 podskupine: v J Iliriku 4 ljudstva, 2 ljudstvi sta se predali, 3 ljudstva, dve otoški (melitani na Mljetu in Korkireni na Korčuli) in Liburni so bili kaznovani kot morski razbojniki, Oktavijan da ljudi obeh otokov pobiti in zasužnjiti, Liburnom zapleni ladjevje. <text:s text:c="8"/>Posebno pozornost zaslužijo <text:span text:style-name="T1">Karni</text:span> (večji del Furlanije in z. Slo.) in <text:span text:style-name="T1">Tavriski</text:span> (v. Slo. in z. del Panonije). V bližini Reke potekal boj s Karni. Boji s Tavriski težji del, ker nastopajo skupaj z Japodi, Delmati in Panonci. Izmed Japodov so se tri plemena predala po porazu, najmočnejši Arupini so se skušali rešiti z begom v gozdove, nato se predali. Ker Apijan ne opisuje pohodov proti ljudstvom, ki so hitro položila orožje, težko rekonstruiramo. verjetno armadna skupina startala iz Akvileje in se po zmagi nad Karni in Tavriski usmerila proti Segesti. Tretjo skupino so sestavljala ljudstva, ki jih je rimska vojska premagala šele po hudih bojih. Apijan pravi, da je bilo 6 skupin ljudstev, med katerimi so <text:span text:style-name="T1">najhujši odpor nudili</text:span> <text:span text:style-name="T1">Transalpinski Japodi, Segestani in Delmati</text:span>.<text:tab/></text:p>
      <text:p text:style-name="P1">Armadna skupina pod poveljstvom Oktavijana prodrla iz območja Kvarnerja ter po zmagi nad tostranskimi Japodi prek Velike in Male Kapele dosegla ozemlje onostranskih Japodov. Naleteli na <text:span text:style-name="T1">odpor gradišča Metulum</text:span> (Japodi imeli bojne stroje, bilo 3000 branilcev). Ko so Rimljani zrušili zunanje obzidje, so se branilci utrdili na drugem, notranjem. Japodom uspelo zrušiti 3 mostišča, Oktavijan in Agripa tvegata napad prek 4. mostišča. Čeprav se zrušilo, Rimljani uspeli priti na sovražno obzidje. To odločilo spopad, <text:span text:style-name="T1">branilci naredili samomor, zenske in otroke so zažgali</text:span>. Po zmagi nad Japodi rimska vojska prodrla proti SV na ozemlje Panoncev in obkolila središčno naselbino <text:span text:style-name="T1">Segestiko</text:span> (območje današnjega Siska). Oktavijan dal zgraditi ladjevje za napad na utrdbo z vodne strani. Po 1 mesecu zavzeli mesto, ravnali prizanesljivo. Oktavijan šel v drugem letu vojne <text:span text:style-name="T1">(34) proti Delmatom</text:span>. Kljub močnemu odporu <text:span text:style-name="T1">Oktavijan zavzel osrednja delmatska gradišča</text:span> (Promona, Sinotium in Setovia). Težavno bojevanje sprožilo pojav dezerterstva , zaradi katerega vojskovodja odredil decimiranje posameznih vojaških enot. Po zmagi nad Delmati šel Oktavijan v Rim in prevzel konzulat za 33, nato se vrne v Ilirik in zaključi vojno proti Delmatom. Ti so mu ob predaji izročili veliko talcev in obljubili plačevanje tributov. Vojno v tretjem letu zaključil z uspehom: rimsko oblast ponovno priznal tisti del Ilirika, ki je v času Cezarjeve drž. vojne odpadel od Rima + osvojil nova ozemlja. Prinesel velik plen, ki ga porabili za izgradnjo Oktavijinega stebrišča in javnih knjižnic. Oktavijanova vojna v Iliriku pomembna – zavzeli Metelum, Segestiko in tri pomembna delmatska središča, pokoril si 2 keltski ljudstvi na SV Italiji in ozemlju Slovenije. Cezarjev Ilirik Oktavijan precej razširil, zlasti na severu. </text:p>
      <text:p text:style-name="P1">O vzrokih za skromen obseg ozemeljskih pridobitev lahko ugibamo. Zaradi nedokončanega boja za oblast moral Oktavijan nazaj v Rim. Ko je sprožil politično-propagandno kampanjo za njegovo poveljniško potrditev v bodoči vojni proti Antoniju, se Ilirik ne omenja, morda zato, ker še ni bil provinca v tehničnem pomenu.<text:tab/></text:p>
      <text:p text:style-name="Standard">Kljub omenjenim dosežkom je ta vojna 1. faza osvojitve prostranstev Z Balkana. Dosegel nadzor nad strateško zvezo med vojaškimi utrdbami v Dalmaciji in Siscijo, ki postane potem izhodišče za osvajanje Panonije. Rimska vojaška navzočnost tudi na slo. prostoru, s pomočjo postojank vzdrževali kontrolo nad Tavriski in nadzorovali prometno povezavo s Siscijo. Po <text:soft-page-break/>zaključku drž. vojne se Oktavijan posveti ureditvi Ilirika, kolonizacija tega območja (začetek Emone, ki zasenči Nauportus, kolonija Iader in Senia). </text:p>
      <text:p text:style-name="P1"/>
      <text:p text:style-name="P1">VOJNA MED OKTAVIJANOM IN ANTONIJEM<text:tab/></text:p>
      <text:p text:style-name="P1">Plutarh (Antonius), Cassius Dio, Svetonij</text:p>
      <text:p text:style-name="P1">- skromen, vendar zanesljiv uspeh v Iliriku je ostal edina ozemeljska pridobitev v 10-letni dobi 2. triumvirata. po tej vojni se začne med nasprotnikoma propagandna vojna, v kateri je zmagovalec Oktavijan. Z uspehi v sicilski in ilirski vojni mu uspe zbrisati madeže mutinske in peruzinske vojne. Priljubljenost si pridobi tudi z gradnjami v Rimu (Porticus Octavia, Agripa nadzoruje obnovo vodovodov). Spor leta 32 izbruhne v vojno, imel več razlogov. Druga 5-letna doba triumvirata se konča 33, Oktavijan ni dovolil Antoniju novačiti rekrutov iz Italije, on pa naj bi bil pristranski do Antonijevih veteranov. Antonij počasti Kleopatro, Oktaviji pa pošlje ločitveno pismo. Oktavijan se plasti Antonijeve oporoke in jo prebere senatu. Pod vtisom ugotovitev o izdajstvu senat in ljudski zbor napovesta vojno Kleopatri (Antonij pa je državni sovražnik). Oktavijanu se kot poveljniku zaobljubi vsa Italija, nato vse njemu podrejene zahodne province (Ilirik se ne omenja). <text:span text:style-name="T1">Vojna se začne 31</text:span>, ko Agripa kot Oktavijanov admiral zavzame Korkiro, Oktavijan pa veliko vojsko (80.000) prepelje v Epir, obkoli Ambrakijski zaliv, kjer ima Antonij mornarico. Antonij <text:span text:style-name="T1">2. septembra 31 pred Akcijem tvega bitko</text:span>, <text:s/>kateri se 500 ladij Antonija in Kleopatre spopade s 400 manjšimi, bolj okretnimi Oktavijanovimi. Oktavijanovo mornarica razbije nasprotnikovo in zajame okoli 300 ladij. Nekaj dni po porazu mornarice se je predala Antonijeva kopenska vojska v velikosti 19 legij. Oktavijan da v spomin zmage zgraditi mesto Nikopolis in spomenik v obliki Apolonovega templja. V naslednjem letu Oktavijan dokonča vojno z Egiptom. 30 odide v Sirijo in prek Sinaja vdre v Egipt. <text:span text:style-name="T1">Zmaga v bitki na aleksandrijskem hipodromu</text:span>, Antonij naredi samomor, 1. avgusta 30 Oktavijan vkoraka v Aleksandrijo. Kleopatra naredi samomor s kačjim pikom (religiozna vsebina). Oktavijan ukine državnost zadnjega helenističnega kraljestva, ni provinca, ampak dobi posebno upravo pod vodstvom njemu podrejenega prefekta. 29 se vrne v Rim in slavi 3 triumfe (Ilirik, Akcij in Egipt). Vsi njegovi nasprotniki poraženi, pot v monarhijo bila odprta. Oktavijan se izgone Cezarjevi usodi in postane ustanovitelj rimskega cesarstva.<text:tab/></text:p>
      <text:p text:style-name="P1"/>
      <text:p text:style-name="P1">PROPAD REPUBLIKE</text:p>
      <text:p text:style-name="P1">- zaton republike, senat in ljudstvo izgubita politično moč, sodobniki te izgube niso obžalovali, za večino pomeni izboljšanje položaja, želeli so si miru po vseh državljanskih vojnah</text:p>
      <text:p text:style-name="P1">- poglavitne institucije republike so ohranile del nekdanje vloge, republikanska ureditev ni bila odpravljena, stare institucije ohranile del nekdanje vloge. Na področju družbene ureditve in gospodarskega življenja so bile spremembe majhne.</text:p>
      <text:p text:style-name="P1">- <text:span text:style-name="T1">tri oblike družbenih spopadov</text:span>: </text:p>
      <text:p text:style-name="P1"><text:s text:c="7"/>- boj med optimati in populari za prevlado v državi, ta spopad potekal celo stoletje, število vitezov naraslo na 20.000. Kriza lastniških odnosov povečala socialne razlike med različnimi skupinami prebivalstva.</text:p>
      <text:p text:style-name="P1"><text:s text:c="8"/>- spopad med Rimljani in Italiki zaradi neenakega pravnega položaja , dosežek Italikov v boju za državljanstvo delno izničeno z umestitvijo v 10 od 35 tribus: njihova številčna premoč pri volitvah s tem dejansko izničena <text:s/></text:p>
      <text:p text:style-name="P1"><text:s text:c="9"/>- spopad med svobodnimi in sužnji, katerih število v Italiji ob koncu republike ¼ prebivalstva, sužnji bili dokončno poraženi in brez možnosti, da spremenijo svoj položaj, upori krvavo zatrti.</text:p>
      <text:p text:style-name="P1"><text:soft-page-break/>Razrešitev krize je prinesla državljanska vojna. Oktavijanu uspelo na svoji strani pridobiti velik del družbene elite in naklonjenost nižjih svobodnih plasti prebivalstva, vojska je narasla na pol milijon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BERIJ GRAKH</dc:title>
    <meta:initial-creator>matej hrescak</meta:initial-creator>
    <meta:creation-date>2011-01-20T16:33:00</meta:creation-date>
    <dc:creator>matej hrescak</dc:creator>
    <dc:date>2011-01-29T10:44:00</dc:date>
    <meta:editing-cycles>8</meta:editing-cycles>
    <meta:editing-duration>PT5H23M</meta:editing-duration>
    <meta:document-statistic meta:table-count="0" meta:image-count="0" meta:object-count="0" meta:page-count="23" meta:paragraph-count="294" meta:word-count="12647" meta:character-count="83127" meta:non-whitespace-character-count="70660"/>
    <meta:generator>LibreOffice/3.5$Linux_X86_64 LibreOffice_project/350m1$Build-2</meta:generator>
    <meta:user-defined meta:name="Info 1"/>
    <meta:user-defined meta:name="Info 2"/>
    <meta:user-defined meta:name="Info 3"/>
    <meta:user-defined meta:name="Info 4"/>
  </office:meta>
</office:document-meta>
</file>