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ole so vprasanja za Cvirna, ne vsa saj si tip vsakic nekaj novega izmisli, ampak v tem smislu poteka izpit:</text:p>
      <text:p text:style-name="Standard"><text:line-break/>1) Jožefinske cerkvene reforme<text:line-break/>2) Neoslavizem<text:line-break/>3) Ilirske province<text:line-break/>4) Neoilirizem<text:line-break/>5) Zedinjena Slovenija<text:line-break/>6) Trializem<text:line-break/>7) Masarikovci<text:line-break/>8) Preporodovci<text:line-break/>9) Predmarčno obdobje<text:line-break/>10) Mariborski program<text:line-break/>11) Kraljestvo ilirija<text:line-break/>12) Cankarjev program<text:line-break/>13) Tabori<text:line-break/>14) Stranke<text:line-break/>15) Volilne reforme<text:line-break/>16) Družina<text:line-break/>17) Neoabsultizem<text:line-break/>18) JSDS<text:line-break/>19) Francoska revolucija, odmevi nanjo<text:line-break/>20) Narodni preporod v 18.st<text:line-break/>21) Narodni preporod (l.66/67)<text:line-break/>22) Nacionalni programi po revoluciji 1848<text:line-break/>23) Meščanstvo<text:line-break/>24) Schmerlingov volilni sistem<text:line-break/>25) Slovenci in dualizem<text:line-break/>26) Slovenci v Taffejevi dobi</text:p>
      <text:p text:style-name="Standard">27) Ilirizem<text:line-break/>28) Mayerjev program<text:line-break/>29) Slavizem<text:line-break/>30) Avstroslavizem<text:line-break/>31) Bachov absolutizem<text:line-break/>32) Tivolska resolucija<text:line-break/>33) Jugoslovanski kongres v Ljubljani<text:line-break/>34) Krščanski socializem doktorja Kreka<text:line-break/>35) Frankfurtski parlament<text:line-break/>36) Terezijanske reforme<text:line-break/>37) Nemški tabori<text:line-break/>38) Slovenski poslanci l. 67 na Dunaju<text:line-break/>39) Razmere v slovenskih deželah pred 1.sv.vojno</text:p>
      <text:p text:style-name="Standard">40) Nemškutarstvo</text:p>
      <text:p text:style-name="Standard">41) Badenijeve jezikovne naredbe in položaj jezikov proti koncu 19.st v AO</text:p>
      <text:p text:style-name="Standard">42) Leto 1848</text:p>
      <text:p text:style-name="Standard">43) Panslavizem</text:p>
      <text:p text:style-name="Standard">44) Razsvetljenstvo</text:p>
      <text:p text:style-name="Standard">45) Dualizem (nagodba in kaj sta bili delegaciji)<text:span text:style-name="T1"><text:line-break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prašanja</dc:title>
    <dc:subject>Slovenska zgodovina, 19. st.</dc:subject>
    <meta:keyword>vprašanja</meta:keyword>
    <meta:keyword>Cvirn</meta:keyword>
    <dc:description>Zbranih nekaj najpogostejših vprašanj</dc:description>
    <meta:initial-creator>Damjana Vovk</meta:initial-creator>
    <meta:creation-date>2003-03-11T22:28:00</meta:creation-date>
    <dc:creator>Ursa</dc:creator>
    <dc:date>2007-06-18T15:37:00</dc:date>
    <meta:print-date>2007-06-18T16:28:00</meta:print-date>
    <meta:editing-cycles>10</meta:editing-cycles>
    <meta:editing-duration>PT1H21M</meta:editing-duration>
    <meta:document-statistic meta:table-count="0" meta:image-count="0" meta:object-count="0" meta:page-count="1" meta:paragraph-count="9" meta:word-count="177" meta:character-count="1208" meta:non-whitespace-character-count="103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