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150%" fo:text-align="justify" style:justify-single-word="false"/>
    </style:style>
    <style:style style:name="P2" style:family="paragraph" style:parent-style-name="Standard" style:list-style-name="WW8Num3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0.5pt" fo:font-weight="bold" style:font-size-asian="10.5pt" style:font-weight-asian="bold" style:font-size-complex="10.5pt"/>
    </style:style>
    <style:style style:name="T1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ERENC - vprašanja</text:p>
      <text:list xml:id="list125535955" text:style-name="WW8Num3">
        <text:list-item>
          <text:p text:style-name="P2">Niška, Krfska in Majniška deklaracija,</text:p>
        </text:list-item>
        <text:list-item>
          <text:p text:style-name="P2">Konference po 1SV in mirovne pogodbe,</text:p>
        </text:list-item>
        <text:list-item>
          <text:p text:style-name="P2">Država SHS,</text:p>
        </text:list-item>
        <text:list-item>
          <text:p text:style-name="P2">Kraljevina SHS (1921 – 1929, politični razvoj, obdobje državnopravnega provizorija, deželne vlade, začasno narodno predstavništvo),</text:p>
        </text:list-item>
        <text:list-item>
          <text:p text:style-name="P2">Kraljevina Jugoslavija, </text:p>
        </text:list-item>
        <text:list-item>
          <text:p text:style-name="P2">Ustavno življenje v Jugoslaviji 1921 – 1928,</text:p>
        </text:list-item>
        <text:list-item>
          <text:p text:style-name="P2">Kultura in šolstvo v YU med obema vojnama,</text:p>
        </text:list-item>
        <text:list-item>
          <text:p text:style-name="P2">Markov protokol,</text:p>
        </text:list-item>
        <text:list-item>
          <text:p text:style-name="P1"><text:span text:style-name="postbody"><text:span text:style-name="T1">Sporazum Cvetković – Maček,</text:span></text:span></text:p>
        </text:list-item>
        <text:list-item>
          <text:p text:style-name="P1"><text:span text:style-name="postbody"><text:span text:style-name="T1">Punktacije meščanskih strank, </text:span></text:span></text:p>
        </text:list-item>
        <text:list-item>
          <text:p text:style-name="P2">Okupacija Jugoslavije: kdo si jo je razdelil in kakšni so bili okupacijski sistemi?</text:p>
        </text:list-item>
        <text:list-item>
          <text:p text:style-name="P2">Katere vojske je nemški okupator dopuščal v Srbiji?</text:p>
        </text:list-item>
        <text:list-item>
          <text:p text:style-name="P2">Napad Italije na Grčijo, </text:p>
        </text:list-item>
        <text:list-item>
          <text:p text:style-name="P2">Bolgarska okupacija Grčije (ozemlja, ki jih dobi - <text:span text:style-name="postbody">Z del Trakije, V del Egejske Makedonije in dva otoka - Tasos in Samotrakijo,</text:span> <text:span text:style-name="postbody">pokol Grkov in močna bolgarizacija)</text:span>,</text:p>
        </text:list-item>
        <text:list-item>
          <text:p text:style-name="P2">Zaključne operacije v 2SV,</text:p>
        </text:list-item>
        <text:list-item>
          <text:p text:style-name="P1"><text:span text:style-name="T1">Povojni poboji (grobišča – Jama </text:span><text:span text:style-name="postbody"><text:span text:style-name="T1">pod Krenom, pod Macesnovo gorico, pri Konfinu, Tezno</text:span></text:span><text:span text:style-name="T1">, poti vračanja kolaborantov v YU, cone a, b in c),</text:span></text:p>
        </text:list-item>
        <text:list-item>
          <text:p text:style-name="P2">Katere 4 vasi s pretežno nemškim prebivalstvom so bile v Prekmurju med drugo svetovno vojno? Kramarovci, Fikšinci, Ocinje Serdica.</text:p>
        </text:list-item>
        <text:list-item>
          <text:p text:style-name="P2">Zasedanje AVNOJa.</text:p>
        </text:list-item>
        <text:list-item>
          <text:p text:style-name="P2">Nemška manjšina v YU,</text:p>
        </text:list-item>
        <text:list-item>
          <text:p text:style-name="P2">Tito (nazivi), kaj je počel pred 2SV (njegov vzpon v partiji, delovanje v Moskvi), </text:p>
        </text:list-item>
        <text:list-item>
          <text:p text:style-name="P2">Informbiro, </text:p>
        </text:list-item>
        <text:list-item>
          <text:p text:style-name="P2">Neuvrščenost,</text:p>
        </text:list-item>
        <text:list-item>
          <text:p text:style-name="P1"><text:span text:style-name="postbody"><text:span text:style-name="T1">Pregled ustav po letu 1945 (osnovne značilnosti, prelomnica leto 1974),</text:span></text:span></text:p>
        </text:list-item>
        <text:list-item>
          <text:p text:style-name="P2">YU, Romunija, Bolgarija, Albanija in Grčija pred, med in po 2SV,</text:p>
        </text:list-item>
        <text:list-item>
          <text:p text:style-name="P2">Grčija takoj po drugi svetovni vojni (drž. vojna, vpletanje VB in ZDA, Trumanova doktrina)</text:p>
        </text:list-item>
        <text:list-item>
          <text:p text:style-name="P2">Problem Cipra, </text:p>
        </text:list-item>
        <text:list-item>
          <text:p text:style-name="P2">NKOJ – nacionalni komite osvoboditve Jugoslavije, KNOJ – korpus narodne obrambe Jugoslavije, OZNA – oddelek za zaščito naroda,... (kratice je potrebno razložiti),</text:p>
        </text:list-item>
        <text:list-item>
          <text:p text:style-name="P1"><text:span text:style-name="postbody"><text:span text:style-name="T1">Daytonski sporazum,</text:span></text:span></text:p>
        </text:list-item>
        <text:list-item>
          <text:p text:style-name="P2">Kdo je bil šef OZNE (na YU in na SLO ravni) in UDBE?</text:p>
        </text:list-item>
        <text:list-item>
          <text:p text:style-name="P2"><text:soft-page-break/>Vojne v BIH (<text:span text:style-name="postbody">kako se začne, kdaj ustanovijo Republiko Srbsko – Milan Martič, zakaj, referendum, razglasitev neodvisnosti in pokol v Srebrenici.</text:span>), na Hrvaškem (hrvaške ofenzive proti koncu vojne), v Srbiji in na Kosovu.</text:p>
        </text:list-item>
      </text:list>
      <text:p text:style-name="HTML_20_predoblikovano">VPRASANJA:</text:p>
      <text:p text:style-name="HTML_20_predoblikovano">- Albanija med vojnama in po 45</text:p>
      <text:p text:style-name="HTML_20_predoblikovano">- Bolgarsko okupacijsko območje v Grčiji</text:p>
      <text:p text:style-name="HTML_20_predoblikovano">- Bosna 90. leta</text:p>
      <text:p text:style-name="HTML_20_predoblikovano">- Meščanske punktacije</text:p>
      <text:p text:style-name="HTML_20_predoblikovano">- Kdaj je nastala mala antanta</text:p>
      <text:p text:style-name="HTML_20_predoblikovano">- Največje grobišče v Slo</text:p>
      <text:p text:style-name="HTML_20_predoblikovano">- Okupacijski režimi v Srbiji med vojno</text:p>
      <text:p text:style-name="HTML_20_predoblikovano">- AVNOJ</text:p>
      <text:p text:style-name="HTML_20_predoblikovano">- Bolgarija po ww2</text:p>
      <text:p text:style-name="HTML_20_predoblikovano">- Ženevski sporazum</text:p>
      <text:p text:style-name="HTML_20_predoblikovano">- nem ška manjšina</text:p>
      <text:p text:style-name="HTML_20_predoblikovano">- Pomen neuvrščenih</text:p>
      <text:p text:style-name="HTML_20_predoblikovano">- majniška/krfska/niška deklaracija</text:p>
      <text:p text:style-name="HTML_20_predoblikovano">- Vse povojne poboje do danes</text:p>
      <text:p text:style-name="HTML_20_predoblikovano">- Markov protokol</text:p>
      <text:p text:style-name="HTML_20_predoblikovano">- Romunija po ww2</text:p>
      <text:p text:style-name="HTML_20_predoblikovano">- Cvetković-Maček sporazum</text:p>
      <text:p text:style-name="HTML_20_predoblikovano">- Stranke v SHS</text:p>
      <text:p text:style-name="HTML_20_predoblikovano">- Ustaši</text:p>
      <text:p text:style-name="HTML_20_predoblikovano">- NDH</text:p>
      <text:p text:style-name="HTML_20_predoblikovano">- Mirovne pogodbe po ww1</text:p>
      <text:p text:style-name="HTML_20_predoblikovano">- Dejtonski sporazum</text:p>
      <text:p text:style-name="HTML_20_predoblikovano">- Informbiro</text:p>
      <text:p text:style-name="HTML_20_predoblikovano">- Tajne službe</text:p>
      <text:p text:style-name="HTML_20_predoblikovano">- Kaj je ozna, udba</text:p>
      <text:p text:style-name="HTML_20_predoblikovano">- Kaj je začasno narodno predstavništvo</text:p>
      <text:p text:style-name="HTML_20_predoblikovano">- Kdo si je razdelil Jugoslavijo</text:p>
      <text:p text:style-name="HTML_20_predoblikovano">- Ustave po 2.ww</text:p>
      <text:p text:style-name="HTML_20_predoblikovano">- Državljanska vojna v grčiji</text:p>
      <text:p text:style-name="HTML_20_predoblikovano">- Kaj je počel Tito pred vzponom v partiji</text:p>
      <text:p text:style-name="HTML_20_predoblikovano">- Gospodarstvo Jug</text:p>
      <text:p text:style-name="HTML_20_predoblikovano">- KNOJ NKOJ (razlika)</text:p>
      <text:p text:style-name="HTML_20_predoblikovano">- Kulturbund</text:p>
      <text:p text:style-name="HTML_20_predoblikovano">- Zaključne operacije za osvoboditev Jug</text:p>
      <text:p text:style-name="HTML_20_predoblikovano">- Bitka na Neretvi, Sutjeski</text:p>
      <text:p text:style-name="HTML_20_predoblikovano">- Fočanski predpisi</text:p>
      <text:p text:style-name="HTML_20_predoblikovano">- ... + vse ostalo</text:p>
      <text:list xml:id="list1161009250" text:continue-numbering="true" text:style-name="WW8Num3"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ostbody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otna snov s predavanj, torej: kraljevina SHS/Jugoslavija - sprašuje tudi bolj natančne zadeve, kot npr</dc:title>
    <meta:initial-creator>Ursa</meta:initial-creator>
    <meta:creation-date>2009-02-26T07:46:00</meta:creation-date>
    <dc:creator>Ursa</dc:creator>
    <dc:date>2009-05-30T14:04:00</dc:date>
    <meta:editing-cycles>60</meta:editing-cycles>
    <meta:editing-duration>PT4H20M</meta:editing-duration>
    <meta:document-statistic meta:table-count="0" meta:image-count="0" meta:object-count="0" meta:page-count="2" meta:paragraph-count="69" meta:word-count="472" meta:character-count="2748" meta:non-whitespace-character-count="236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