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Petrucci" svg:font-family="Petrucci"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style>
    <style:style style:name="P4" style:family="paragraph" style:parent-style-name="Standard" style:list-style-name="WW8Num24">
      <style:paragraph-properties fo:text-align="justify" style:justify-single-word="false"/>
    </style:style>
    <style:style style:name="P5"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6" style:family="paragraph" style:parent-style-name="Standard" style:list-style-name="WW8Num10">
      <style:paragraph-properties fo:margin-left="0in" fo:margin-right="0in" fo:text-align="justify" style:justify-single-word="false" fo:text-indent="0in" style:auto-text-indent="false">
        <style:tab-stops>
          <style:tab-stop style:position="0.1252in"/>
        </style:tab-stops>
      </style:paragraph-properties>
    </style:style>
    <style:style style:name="P7" style:family="paragraph" style:parent-style-name="Standard" style:list-style-name="WW8Num24">
      <style:paragraph-properties fo:margin-left="0.3752in" fo:margin-right="0in" fo:text-align="justify" style:justify-single-word="false" fo:text-indent="-0.1252in" style:auto-text-indent="false">
        <style:tab-stops>
          <style:tab-stop style:position="0.25in"/>
        </style:tab-stops>
      </style:paragraph-properties>
    </style:style>
    <style:style style:name="P8" style:family="paragraph" style:parent-style-name="Standard" style:list-style-name="WW8Num24">
      <style:paragraph-properties fo:margin-left="0.3752in" fo:margin-right="0in" fo:text-align="justify" style:justify-single-word="false" fo:text-indent="-0.1252in" style:auto-text-indent="false">
        <style:tab-stops>
          <style:tab-stop style:position="0.3752in"/>
        </style:tab-stops>
      </style:paragraph-properties>
    </style:style>
    <style:style style:name="P9" style:family="paragraph" style:parent-style-name="Standard">
      <style:paragraph-properties fo:text-align="justify" style:justify-single-word="false" fo:break-before="page"/>
      <style:text-properties fo:font-size="14pt" fo:font-weight="bold" style:font-size-asian="14pt" style:font-weight-asian="bold" style:font-size-complex="14pt"/>
    </style:style>
    <style:style style:name="P10" style:family="paragraph" style:parent-style-name="Standard" style:master-page-name="Standard">
      <style:paragraph-properties style:page-number="auto"/>
      <style:text-properties fo:text-transform="uppercase" fo:font-size="16pt" style:text-underline-style="solid" style:text-underline-width="auto" style:text-underline-color="font-color" fo:font-weight="bold" style:font-size-asian="16pt" style:font-weight-asian="bold" style:font-size-complex="16pt"/>
    </style:style>
    <style:style style:name="T1" style:family="text">
      <style:text-properties style:font-name="Wingdings 3"/>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alkanske države med 2. sv. voj. </text:p>
      <text:p text:style-name="P1"/>
      <text:list xml:id="list138277330" text:style-name="WW8Num10">
        <text:list-item>
          <text:p text:style-name="P6">ko je Nem. nap. SZ jun. 1941, so bile že vse balk. drž. v voj. (Rom. in B. članici Osi, Gr., Jug. in Alb. okupirane)</text:p>
        </text:list-item>
        <text:list-item>
          <text:p text:style-name="P6">Balk. je bil tako v 1. kot v 2.sv le stranski oder; velike in odloč. oper. so se odvijale drugje, med velesilami <text:span text:style-name="T1"></text:span> a ti dogodki so močno vpl. na posam. balk. drž.</text:p>
        </text:list-item>
        <text:list-item>
          <text:p text:style-name="P6">v invaziji na SZ (ki jo je takrat podp. le VB) so z Nem. sodel. tudi ita., fin., madž., slovaški, hrv. in rom. oddelki, in šp. prostov.</text:p>
        </text:list-item>
        <text:list-item>
          <text:p text:style-name="P6">hitri prodor v notr. SZ <text:span text:style-name="T1"></text:span> do Moskve, a je niso zavzeli (=velika napaka!); zima je prišla prehitro, ne voj. ne mašinerija niso bili pripravljeni za take temp. (tanki enostavno niso vozili); rus. voj. pa je bila pripravljena…</text:p>
        </text:list-item>
        <text:list-item>
          <text:p text:style-name="P6">7.12.1941 Jap. nap. Pearl H. <text:span text:style-name="T1"></text:span> 11.12. še Nem. in Ita. napov. voj. ZDA (za njima pa še simbolno B., Rom., Madž., Slova. in Hrv.) <text:span text:style-name="T1"></text:span> voj. postane svetovna</text:p>
        </text:list-item>
        <text:list-item>
          <text:p text:style-name="P6">SZ in Jap. ohranita premirje, ker jima najbolj koristi; Nem. in Ita. pa bi bolj korist., če bi Jap nap. SZ, kot pa da se je usmerila v Pacifik</text:p>
        </text:list-item>
        <text:list-item>
          <text:p text:style-name="P6">v 1942 je bila gl. pozornost usm. na V fronto (v nadalj.: f.); Nem. so na njenem J delu izvedli ofenz.</text:p>
        </text:list-item>
        <text:list-item>
          <text:p text:style-name="P6">avg. 1942 Stalingrad. Nem so <text:s/>napred. do sept., nato so Rusi vrnili napad <text:span text:style-name="T1"></text:span> izenačena bitka, boji za posam. stavbe v mestu; na pomoč jim je zopet prišla zima <text:span text:style-name="T1"></text:span> feb. 1943 so obkolili 6. nem. armado, ki se je nato predala <text:span text:style-name="T1"></text:span> preobrat - Nem. niso bili več nepremagljivi</text:p>
        </text:list-item>
        <text:list-item>
          <text:p text:style-name="P6">poleti 1943 Kursk (Nem. poraženi) <text:span text:style-name="T1"></text:span> tudi balk. voditelji so sprevideli, da bodo zavezniki (v nadalj.: zav.) prej ali slej zmagali</text:p>
        </text:list-item>
        <text:list-item>
          <text:p text:style-name="P6">boji so se v S Afr. začeli že 1940 in sile Osi so bile v prednosti, ko pa se je 1941 odprla V f., se je to obrnilo; do 1942 je VB osvoj. Libijo in Eg. (Kairo je postal njihovo izhodišče za nap.)</text:p>
        </text:list-item>
        <text:list-item>
          <text:p text:style-name="P6">do maja 1943 so VB, ZDA in Fr. okup. Maroko in Alž.</text:p>
        </text:list-item>
        <text:list-item>
          <text:p text:style-name="P6">kljub prošnjam SZ po odprtju druge f., so se zav. odl., da bodo najprej osv. S Afr. in šele nato (jul. 1943) šli na Sic.</text:p>
        </text:list-item>
        <text:list-item>
          <text:p text:style-name="P6">hkrati je Muss. bil zamenjan z Badogliom; sept. 1943 je Ita. kapitul. <text:span text:style-name="T1"></text:span> ker je Ita. bila okupator balk. drž., je kapit. imela velike posl. za Balk. <text:span text:style-name="T1"></text:span> čeprav je Nem. hitro zavz. položaje, so ogrom. količ. orožja ita. voj. prešle v roke partiz.</text:p>
        </text:list-item>
        <text:list-item>
          <text:p text:style-name="P6">Nem. je usp. zadržati polož. v Ita. (vklj. z Rimom) do pozne pomladi 1944 <text:span text:style-name="T1"></text:span> jun. so zav. osv. Rim</text:p>
        </text:list-item>
        <text:list-item>
          <text:p text:style-name="P6">hkrati se je začelo izkrc. v Norm., SZ voj. pa je pritisnila z V <text:span text:style-name="T1"></text:span> avg. 1944 je osv. Rom., nato sept. B., okt. (skupaj s partiz.) Beogr. <text:span text:style-name="T1"></text:span> kljub temu se je voj. končala šele maja nasl. leto</text:p>
        </text:list-item>
        <text:list-item>
          <text:p text:style-name="P6">boji na pacif. boj. so trajali do poletja, ko so ZDA na Hiroš. in Nagas. odvrgle atom. bombi <text:span text:style-name="T1"></text:span> Jap. so se nato kmalu predali (2.9.1945)</text:p>
        </text:list-item>
        <text:list-item>
          <text:p text:style-name="P6">vsi ti svet. dogodki so imeli posl. tudi v balk. drž., saj so njihove vlade svoje odl. sprejemale na podlagi voj. razmer v ostali Evr. in svetu</text:p>
        </text:list-item>
      </text:list>
      <text:p text:style-name="P3"/>
      <text:p text:style-name="P2">ROMUNIJA</text:p>
      <text:list xml:id="list898088689" text:continue-numbering="true" text:style-name="WW8Num10">
        <text:list-item>
          <text:p text:style-name="P6">bila je edina balk. drž., katere voj. enote so aktv. sodel. v nem .voj.</text:p>
        </text:list-item>
        <text:list-item>
          <text:p text:style-name="P6">rom. voj. je s polnimi vladnimi pooblastili poveljeval gen. Ion Antonescu</text:p>
        </text:list-item>
        <text:list-item>
          <text:p text:style-name="P6">na bojišču jih je držala ena stvar: Trans. <text:span text:style-name="T1"></text:span> to je bila glavna tema spora med Bukar. in Budimp. <text:span text:style-name="T1"></text:span> ena drugo sta obtoževali slabe uprave v njenem delu Trans., se »tožarili« v Berlin, ki je nastopal kot razsodnik <text:span text:style-name="T1"></text:span> Madž. propag. je bila efektivnejša, saj so se sklicevali na nepravičnost Versaj. miru (Trianon. pog.), Nem. pa so se s tem zlahka strinjali <text:span text:style-name="T1"></text:span> Rom. se je torej bala, da bo izg. Trans., če se ne pridruži Nem.</text:p>
        </text:list-item>
        <text:list-item>
          <text:p text:style-name="P6"><text:soft-page-break/>voj. proti SZ se je sprva zdela kot voj. za obrambo lastne drž. (preprečiti delitev Transilv.); poleg tega nem. zmaga ni bila vprašljiva <text:span text:style-name="T1"></text:span> jul. 1941 so spet imeli Besarabijo in Bukov. (ki so jo izgubili leto prej) <text:span text:style-name="T1"></text:span> javno mnenje je bilo temu zelo naklon., v bistvu pa jih zdaj nadalj. voj. ni zanimalo več, oz. so se bali posledic nadalj. voj. sodel.</text:p>
        </text:list-item>
        <text:list-item>
          <text:p text:style-name="P6">v nap. na SZ je leta 1941 sodel. 30 rom. divizij, področje nap. pa je bila J Rus. <text:span text:style-name="T1"></text:span> pom. vloga v zavzetju Odesse in Krima; prav tako so sodel. v bitki za Stalin., kjer so imeli ogromne izgube</text:p>
        </text:list-item>
        <text:list-item>
          <text:p text:style-name="P6">po dogov. s Hitl. je Rom. bila odgov. za obm. med rekama Dnjester in Bug, ki so mu rekli Transnistrija (Ukr.) <text:span text:style-name="T1"></text:span> velika rom. propag. (celo poštne znamke), da bi dokazali, da to omb. resnično zgod. spada k Rom., a ga niso nikoli formalno priklj.</text:p>
        </text:list-item>
        <text:list-item>
          <text:p text:style-name="P6">mar. 1944, ko je Madž. skušala zapustiti Osi, je Hitl. Anton. obljubil, da bodo Trans. zagotovo dobili</text:p>
        </text:list-item>
        <text:list-item>
          <text:p text:style-name="P6">Rom. so bili pred. 2.sv vedno bolj navezani na Z (Fr.), kot pa na Nem., zato so bili nekateri proti temu, da so bili zdaj v voj. proti zav. <text:span text:style-name="T1"></text:span> rom. sovr. je bilo pravzaprav usmerjeno proti SZ in je imelo tako zg. kot tudi aktualne temelje (komun.); odn. do Nem. je šel nekje tu vmes</text:p>
        </text:list-item>
        <text:list-item>
          <text:p text:style-name="P6">zavedali so se tudi, da njih. voj. ni močna niti moderno opremljena <text:span text:style-name="T1"></text:span> za to so bili Nem. koristni, čeprav jim orožja niso dobavljali v zadostnih količinah, saj je očitno obstajala bojazen, da bi Madž. (ki so jo tudi zalagali) in Rom. začele medseb. voj. za Trans.</text:p>
        </text:list-item>
        <text:list-item>
          <text:p text:style-name="P6">Rom. je bila za Nem. pomem. predvsem kot vir surovin (nafta, žito); stalnica so bili spori o dobavi in načinu plačevanja; zlasti še po rus. porazu <text:span text:style-name="T1"></text:span> Nem. je od Rom. pričakov. žrtve, Rom. pa je menila, da so trgov. dogovori tudi med vojno – trgov. dogov.</text:p>
        </text:list-item>
        <text:list-item>
          <text:p text:style-name="P6">Nem. je Rom. plačala le dela vsega, kar je dobila</text:p>
        </text:list-item>
        <text:list-item>
          <text:p text:style-name="P6">spor med njima se je vnel tudi zaradi nem. manjšine v Trans. <text:span text:style-name="T1"></text:span> Nem. so zaht., da vstopijo v nem. voj., četudi so bili Rom. (od. 80 000 jih je to tudi storilo)</text:p>
        </text:list-item>
        <text:list-item>
          <text:p text:style-name="P6">ker je bil gen. Ion Antonescu zapslen z voj. zadevami, je v dom. polit. gl. vlogo igral podprec. vlade in zun. minister Mihai Antonescu (ni bil v sorodu z gen.) <text:span text:style-name="T1"></text:span> ni bil priljub.</text:p>
        </text:list-item>
        <text:list-item>
          <text:p text:style-name="P6">Rom. je bila v tem času voj. diktatura in ne fašit. drž.; pod Nem. pritiskom je sprejela nekaj protijud. zak., a sprejela je tudi zaščitne zakone za Jude iz Regata (SV Rom.), ki so v prej. voj. bojevali za drž.; povsem drugače (kruto, nasilno…) so ravnali z Judi z okup. rus. ozem. <text:span text:style-name="T1"></text:span> ti so bili takoj deport. v tabor. na Polj.</text:p>
        </text:list-item>
        <text:list-item>
          <text:p text:style-name="P6">v polit. življ. se je gen. Anon. zavedal opozicije, jo delno toleriral <text:span text:style-name="T1"></text:span> seveda voditelji (npr. Maniu in Constantin Brătianu) niso mogli delovati odkrito, ampak so bili vseeno polit. akt. ter so lahko dosegli, da se je njihov glas slišal, npr. bili so proti nadalj. voj., ko so enkrat osv. Besarab. in Bukov.</text:p>
        </text:list-item>
        <text:list-item>
          <text:p text:style-name="P6">kljub urad. neobstoju so lib. in nacion. str. predst. mnenje večine Rom.</text:p>
        </text:list-item>
        <text:list-item>
          <text:p text:style-name="P6">Socialist. in komun. str. sta delovali skup. z nekat. drugimi frakcijami</text:p>
        </text:list-item>
        <text:list-item>
          <text:p text:style-name="P6">gen. Ant. je bil sicer »glavni«, a Nem. so imeli zaprtega Horio Simo, ki je bil vod. rom. fašist. org. Železna garda (tudi Legionarji), in obstajala je možnost, da bi ga, če bi jim koristilo, zamenjali z gen. Ant.</text:p>
        </text:list-item>
        <text:list-item>
          <text:p text:style-name="P6">za V Evr. je bilo prelom. leto 1943</text:p>
        </text:list-item>
        <text:list-item>
          <text:p text:style-name="P6">avg. 1943 so se zač. prvi napadi zav. na naftna polja v Ploeşti (S od Bukarešte), do tedaj pa je bila Rom. v bistvu prihr. vojna na njenih tleh <text:span text:style-name="T1"></text:span> nasl. napad je bil na Bukar.<text:span text:style-name="T1"></text:span> ker so bili popol. nepripr., je ljudi zajela panika in življ. se je popol. ustavilo</text:p>
        </text:list-item>
        <text:list-item>
          <text:p text:style-name="P6">ko je postajalo jasno, da bodo sile Osi poražene, je Rom. hitela s sklenitvijo separat. miru z zav.; nekateri posam. so upali, da bodo sklenili tak dogovor, da bodo po voj. lahko obdrž. Besarab. in Buk.</text:p>
        </text:list-item>
        <text:list-item>
          <text:p text:style-name="P6">ti voj. dogodki so še povečali strah in sovr. pred SZ; Rom. bi rada pogaj. le s prisotnostjo zav. voj. v drž. <text:span text:style-name="T1"></text:span> to bi preprečilo nem. zasedbo drž. – kot se je zgodilo v Ita., pa tudi nadzor nad vplivom SZ</text:p>
        </text:list-item>
        <text:list-item>
          <text:p text:style-name="P6"><text:soft-page-break/>vendar se zav. niso strinjali s tem</text:p>
        </text:list-item>
        <text:list-item>
          <text:p text:style-name="P6">korak naprej v Rom. približ. zav. je bil mar. 1944, ko je princ Barbu Ştirbei šel v Eg., kasn. pa še Vişoianu <text:span text:style-name="T1"></text:span> a SZ že bila v protinap.</text:p>
        </text:list-item>
        <text:list-item>
          <text:p text:style-name="P6">v zač. avg. 1944 je že grozil odprt spopad s SZ; tudi gen. Anton. je sprevidel, da bo Rom. morala umakniti (bil je mnenja, da mora Rom. o tem obvestiti Nem., kot je to naredial Fin.) <text:span text:style-name="T1"></text:span> kralj Michael je prevzel pobudo (med voj. ni bil v dobrih odn. z gen. Anton.)</text:p>
        </text:list-item>
        <text:list-item>
          <text:p text:style-name="P6">gen. Anton. je bil odpuščen in aretiran; kralju sta pri tem pomagala baron Stârcea-Mocsonyi in Niculescu-Buzeşti <text:span text:style-name="T1"></text:span> nasprotovanja ni bilo</text:p>
        </text:list-item>
        <text:list-item>
          <text:p text:style-name="P6">kralj je sprejel zav. pogoje premirja; zav. niso popuščali: ni jim bila izpolnj. želja po prisotn. zav. voj. v drž., jasno je bilo, da jih bo zasedla SZ voj., zabeleženo bo, da je preobrat bil izveden s strani tradic. oblasti v drž., veliko komun. pa je v ječi (SZ….), njihovi napori za ust. fornte <text:s/>1943 so bili neusp.</text:p>
        </text:list-item>
        <text:list-item>
          <text:p text:style-name="P6">nar. vlada je bila sest. po vzoru prejšnjih, le da je imela tudi leve predst., premier je bil Sănătescu, gl. vloge sta dobila tudi Brătianu in Maniu, ter vodja soc-dem. Petrescu, min. za pravosodje je dobil komun. Pătrăşcanu <text:span text:style-name="T1"></text:span> jasno je, da so to bile/in bodo sprem., ki naj bi pomirile SZ</text:p>
        </text:list-item>
        <text:list-item>
          <text:p text:style-name="P6">nova vlada je imela težko nal., da zamenja stran v voj., da se pogaja o premirju</text:p>
        </text:list-item>
        <text:list-item>
          <text:p text:style-name="P6">Rom. je 24.8.1944 napov. voj. Nem., a do takrat so se nem. odd. že umaknili iz drž., so se pa rom. vojaki še vedno bojevali v sr. Evr. in imeli veliko žrtev</text:p>
        </text:list-item>
        <text:list-item>
          <text:p text:style-name="P6">SZ je medtem (31. avg. 1944) zavz. Rom., sept. je bilo podp. premirje <text:span text:style-name="T1"></text:span> Rom. ji je morala plačati 300 milj $ reparacij + stroške rus. okupacije</text:p>
        </text:list-item>
        <text:list-item>
          <text:p text:style-name="P6">čeprav naj bi Rom. bila pod nadzorom Zav. nadz. komisije, je v bistvu SZ imela popoln nadzor <text:span text:style-name="T1"></text:span> zav. so (ne da bi rom. polit. voditelji to vedeli, se strinjali) sprejeli/se strinjali, da spada Rom. v Sovj. sfero</text:p>
        </text:list-item>
      </text:list>
      <text:p text:style-name="P3"/>
      <text:p text:style-name="P2">BOLGARIJA</text:p>
      <text:list xml:id="list1669051087" text:continue-numbering="true" text:style-name="WW8Num10">
        <text:list-item>
          <text:p text:style-name="P6">B. je med 2.sv izmed vseh zaveznikov Osi imela najboljši položaj: njena voj. ni sodel. v nap. na SZ, njena dolžnost je bila oskrbovati nem. in ita. posadke na okup. ozem.</text:p>
        </text:list-item>
        <text:list-item>
          <text:p text:style-name="P6">bila je tudi gl. berlinski vir surovin (predv. žita)</text:p>
        </text:list-item>
        <text:list-item>
          <text:p text:style-name="P6">b. okup. Maked. in Trakije je v zač. izzvala veliko navdušenje, nacion. so bili prepričani, da so naredili za drž. pravi korak; s priklj. nekat. zased. ozem. (Nem. ni nič protestirala) je B. postala najmoč. balk. drž.</text:p>
        </text:list-item>
        <text:list-item>
          <text:p text:style-name="P6">okup. je bila sprva sprejeta tudi v Mak., kjer je bivša srb.-jug. oblast sprožila nasilno opoz. <text:span text:style-name="T1"></text:span> a kmalu je navduš. zbledelo, saj so se B. izkazali kot zavojevalci ter nesposobni in skorumpir. upravniki</text:p>
        </text:list-item>
        <text:list-item>
          <text:p text:style-name="P6">v želji, da bi zatrli take odzive (pričakovali so, da bodo ta ozem. odslej njihova), so sprožili močno propag., ki naj bi ljudi preprič. o njihovi b. narodnosti in si pridobila njih. podporo; trudili so se tudi, da bi dvignili splošni kult. nivo v regiji, ki je bila med najbolj zaostalimi na Balk. – odprli so ok. 800 OŠ, ust. knjižnico, gledališče in univerzo <text:span text:style-name="T1"></text:span> vse to pa je služilo bolgariz. Mak. in Trak.</text:p>
        </text:list-item>
        <text:list-item>
          <text:p text:style-name="P6">hkrati je b. Sveti sinod prevzel upravo vseh zadev pravosl. C. na teh ozem.</text:p>
        </text:list-item>
        <text:list-item>
          <text:p text:style-name="P6">nekateri b. vojaki in uradniki so bili tudi v resnici prepričani (plod b. izobr. sist.), da so preb. teh ozem. v resnici B. (Belomorje) <text:span text:style-name="T1"></text:span> v resnici pa se je tu (bili so pod Gr.) med obema voj. št. gr. preb zelo povečalo (do 89%v gr. Mak. in 62% v Trak.; begunci), a B. je kljub temu nadaljevala z raznarod. polit.</text:p>
        </text:list-item>
        <text:list-item>
          <text:p text:style-name="P6">zaprli so gr. šole in druge javne ust., pospeš. so izselj. Gr. in naselj. B. <text:span text:style-name="T1"></text:span> take razm. so sept. 1941 pripeljale do upora v Trak. in gr. delu Mak.; veliko Gr. je zbež. na ita. okup. ozem.</text:p>
        </text:list-item>
        <text:list-item>
          <text:p text:style-name="P6">taka b. polit. je botrovala kasnejšim povoj. napet. med B. in Gr.</text:p>
        </text:list-item>
        <text:list-item>
          <text:p text:style-name="P6"><text:soft-page-break/>ker so pričakovali kratko voj., Nem. B. niso prosili za voj. pomoč., potrebovali so jih za varovanje miru na Balk., bali so se tudi b. pro-sovj. simpatij</text:p>
        </text:list-item>
        <text:list-item>
          <text:p text:style-name="P6">ker voj. ni napred., kot so predvideli, so se nem. zaht. po gosp. in voj. pomoči povečale</text:p>
        </text:list-item>
        <text:list-item>
          <text:p text:style-name="P6">Nem. je pravzaprav težko izvajala pritisk na njene zavezn.</text:p>
        </text:list-item>
        <text:list-item>
          <text:p text:style-name="P6">B. je z J Dobr., Mak. in Trak. dosegla svoje nac.-polit. cilje; imela pa je slabo (zastarelo) opremljeno voj., poveljniki so bili v strahu pred sovj. invazijo s Č. morja, skrbele so jih morebitne tur. akcije (kljub paktu o nenap., ki so ga z njimi sklenili feb. 1941; <text:s/>čeprav je Tur. še trgovala z Nem., je bila praktično zav. VB)</text:p>
        </text:list-item>
        <text:list-item>
          <text:p text:style-name="P6">kljub strahu se je B. priklj. troj. paktu in po nap. na Pearl. H. tudi napov. voj. ZDA</text:p>
        </text:list-item>
        <text:list-item>
          <text:p text:style-name="P6">odn. z Nem. so ostali dobri do sept. 1944, naspr. pa se z Ita. niso razumeli, kljub temu, da je bil car Boris poročen s hčerjo ita. kralja V. Emmanuela III., carjeva mati pa je bila iz Parme</text:p>
        </text:list-item>
        <text:list-item>
          <text:p text:style-name="P6">gl. vzrok je bil v okup. conah <text:span text:style-name="T1"></text:span> B. se je bala, da bo Ita. hotela povečati Alb. na račun Z Mak., ki jo je B. hotela zase</text:p>
        </text:list-item>
        <text:list-item>
          <text:p text:style-name="P6">avg. 1942 so se spop. b. in ita.-alb- čete; Gr. je podprla B.</text:p>
        </text:list-item>
        <text:list-item>
          <text:p text:style-name="P6">po bitki za Staling., je Nem. poskusila od B. dobiti več pomoči, kar bi pomenilo razdrtje b. diplom. stikov s SZ <text:span text:style-name="T1"></text:span> to je B. zavrnila</text:p>
        </text:list-item>
        <text:list-item>
          <text:p text:style-name="P6">je pa sprejela to, da bo zaradi prestavitve nem. voj. z Balk. na druga boj. in vse večje širitve partiz. gib. poostrila nadzor na Balk. <text:span text:style-name="T1"></text:span> sprva se je B. temu upirala, saj je nameravala uprav. le ozem., ki jih je kasneje namer. priklj., a potem vseeno sprejela</text:p>
        </text:list-item>
        <text:list-item>
          <text:p text:style-name="P6">med voj. je bil car Boris gl. polit. os., njegov premier je bil Filov <text:span text:style-name="T1"></text:span> jun. 1942 je bila vlada reorg.: Filov je postal oboje – premier in zun. minist., voj. minist. pa gen. Mihov</text:p>
        </text:list-item>
        <text:list-item>
          <text:p text:style-name="P6">kljub temu, da niso bili fašist. drž., je Borisova vlada v veliki meri sledila nem. vzroru: uvedeni so bili proti-jud. ukrepi, kar pa je izzvalo (kot v Rom.) vstajo</text:p>
        </text:list-item>
        <text:list-item>
          <text:p text:style-name="P6">Judje niso nikoli povzročali probl. (te so imeli le s tur. in gr. manjš., če že…) <text:span text:style-name="T1"></text:span> deport. Judov s strani Nem. je bila preprečena, namesto tega so jih razselili po podeželju; niso pa mogli preprečiti deport. Judov s Trak. in Mak.</text:p>
        </text:list-item>
        <text:list-item>
          <text:p text:style-name="P6">Hitl. je o Borisu menil, da je pameten; car pa se je bal, da bo njegova avtorit. bila zasenčena s strani koga bolj pro-nem. – najbolj očiten je bil Tsankov (premier od 1923-26)</text:p>
        </text:list-item>
        <text:list-item>
          <text:p text:style-name="P6">vmes je bila ust. faš. org. Legionarji pod vodst. gen. Lukova</text:p>
        </text:list-item>
        <text:list-item>
          <text:p text:style-name="P6">enako kot v Rom., so tudi v B. bile tolerir. opoz. str., a so delovale v ozadju; car Boris je ostal center polit. življ., bil je os, s katero so bili vsi povezani</text:p>
        </text:list-item>
        <text:list-item>
          <text:p text:style-name="P6">avg. 1943 je nenadoma umrl (po vrnitvi iz Nem. se je še povzpel na najv. goro B., tri dni kasneje pa umrl zaradi srčnega nap.) <text:span text:style-name="T1"></text:span> nastala je kriza; vlada je razpadla</text:p>
        </text:list-item>
        <text:list-item>
          <text:p text:style-name="P6">ker je bil sin Simeon star šele 6 let, bi morala biti sklic. nar. skupšč., ki naj bi izbrala regenta, a zaradi voj. razmer se to ni zgodilo <text:span text:style-name="T1"></text:span> carjev brat, princ Ciril, Filov in Mihov so postali reg., skupšč. je to potrdila</text:p>
        </text:list-item>
        <text:list-item>
          <text:p text:style-name="P6">premier je postal <text:s/>Bozhilov (prej minist. za finan.)</text:p>
        </text:list-item>
        <text:list-item>
          <text:p text:style-name="P6">nova obl. se je morala soočiti z hudimi razm. <text:span text:style-name="T1"></text:span> do sedaj B. ni bila prizadeta zaradi voj., gosp. razm. so bile dobre zaradi trg. z nem. <text:span text:style-name="T1"></text:span> nov. 1943 pa so bila bomb. b. mesta, veliko mrtvih; niso bili priprav. <text:span text:style-name="T1"></text:span> panika</text:p>
        </text:list-item>
        <text:list-item>
          <text:p text:style-name="P6">sprevideli so, da se bodo morali umak. iz voj. (nihče ni <text:s/>hotel deliti poraza z Nem.)</text:p>
        </text:list-item>
        <text:list-item>
          <text:p text:style-name="P6">čeprav so se trudili priti v stik z zav., pa B. niso zavzeli takega odn. kot npr. Rom. <text:span text:style-name="T1"></text:span> najprej zato, ker bi bila v prim. sklen. premirja verjetna Nem. okup, drž., pa tudi zato, ker se niso hoteli odpovedati Trak., Mak. in J Dobr.</text:p>
        </text:list-item>
        <text:list-item>
          <text:p text:style-name="P6">med opoz. str. je bila najmočn. Km.zv.; pred voj. se je razd. na desno (Gichev) in levo krilo/skupina Pladne (Petkov in Dimitrov, ki je živel v Fr.); obe krili sta bili pro-Z usmerj.</text:p>
        </text:list-item>
        <text:list-item>
          <text:p text:style-name="P6">podobno zmerno je bil usmerjen vod. dem. str. – Mushanov</text:p>
        </text:list-item>
        <text:list-item>
          <text:p text:style-name="P6">komun. part.: št. čl. se je močno zmanj., a imeli so močno mlad. org. <text:span text:style-name="T1"></text:span> pred nap. na SZ so sledili direkt. iz Moskve in so nap. Z kapital. <text:span text:style-name="T1"></text:span> po nap. na SZ <text:s/>pa je Moskva zaht., da začnejo <text:soft-page-break/>z akt. polit. proti Nem. <text:span text:style-name="T1"></text:span> a so se obotavljali <text:span text:style-name="T1"></text:span> nekat. b. komun. emigr. je SZ poslala nazaj (s podmorn. ter s padali), da bi sprožili vstajo, a je bila polovica »emigr.« takoj ustreljena, ostale so kmalu obvladali <text:span text:style-name="T1"></text:span> to je sprož. repres. proti komun., večino so aret. brez težav (izdaje)</text:p>
        </text:list-item>
        <text:list-item>
          <text:p text:style-name="P6">do poml. 1942 je bila zaprta skoraj vsa komun. org., jun. je bil usmrčen komun. gen. Zaimov in vpliv SZ se je zelo zmanšal</text:p>
        </text:list-item>
        <text:list-item>
          <text:p text:style-name="P6">tudi če se ro ne bi zgodilo, bi komun. bili v težki situac.: kot vsi ostali, so bili tudi oni preprič., da so preb. Mak. v resnici B. - to je podpir. tudi Kominterna, ki se je zavz. za ust. neodv. ali avton. Mak. drž. <text:span text:style-name="T1"></text:span> se pravi ločitev prov. iz Jug. in Gr., kar je bil tudi interes B., B. je celo pričak., da bo taka Mak. tesno sodel. z njo, če se ne bo celo pridružila…</text:p>
        </text:list-item>
        <text:list-item>
          <text:p text:style-name="P6">taka preprič. so b. komun. part. pripelj. v neposr. konfl. z komun. part. Jug. in Gr. <text:span text:style-name="T1"></text:span> to je b. komun. postavilo v zelo slab položaj <text:span text:style-name="T1"></text:span> ob kon. voj. so jug. partiz. prevz. nadzor nad Mak. in imeli so podporo SZ… razlog za neodobr. s strani SZ. je bil tudi ta, da B. niso uspeli org. uspeš. vstaje</text:p>
        </text:list-item>
        <text:list-item>
          <text:p text:style-name="P6">b. komun. so delovali pod specif. pogoji:</text:p>
        </text:list-item>
      </text:list>
      <text:list xml:id="list54317851" text:style-name="WW8Num24">
        <text:list-item>
          <text:p text:style-name="P7">drž je bila zavez. Nem. in dokler so bile sile Osi usp., ni bilo razl. za nezadov.</text:p>
        </text:list-item>
        <text:list-item>
          <text:p text:style-name="P8">nem. voj. enote v B. niso izvajale nasilja</text:p>
        </text:list-item>
        <text:list-item>
          <text:p text:style-name="P8">okup. so bile »zgod.« b. dežele</text:p>
        </text:list-item>
        <text:list-item>
          <text:p text:style-name="P8">km. je cvetelo, ker je bilo povpr. veliko</text:p>
        </text:list-item>
        <text:list-item>
          <text:p text:style-name="P8">ni grozila nobena zun. okup.</text:p>
        </text:list-item>
      </text:list>
      <text:list xml:id="list1650480331" text:continue-list="list1669051087" text:style-name="WW8Num10">
        <text:list-item>
          <text:p text:style-name="P6">v takih razmerah in s tem, da je bila večina komun. v ječi, niso mogli org. usp. vstaje</text:p>
        </text:list-item>
        <text:list-item>
          <text:p text:style-name="P6">nastalo je nekaj part. enot, njih. akt. pa je bila omejena le na mestni »terorizem« in po feb. 1943 na nekaj atent. na pomembne os.</text:p>
        </text:list-item>
        <text:list-item>
          <text:p text:style-name="P6">tisti part., ki so delovali v gorah, niso bili nič kaj dobro sprejeti s strani km. <text:span text:style-name="T1"></text:span> kar je pomenilo, da niso imeli virov hrane in streliva <text:span text:style-name="T1"></text:span> sept. 1944, ko je bilo part. na vrhuncu, se imelo ok. 8000-10 000 čl., Nem. voj. v drž. pa je bilo takrat ok 12 000 <text:span text:style-name="T1"></text:span> kljub majnemu voj. prispevku pa so ti dogodki imeli velik polit. pomen v <text:s/>povoj. komun. mitologiji…</text:p>
        </text:list-item>
        <text:list-item>
          <text:p text:style-name="P6">b. komu. so sodel. v Domovinski fronti (D.f.), ki je bila šibka sest. iz org., ki so si bile v pret. pogosto sovr.: komun., del Soc.-dem., Pladna (=levo krilo Km.zv.), Zveno (Georgijev)</text:p>
        </text:list-item>
        <text:list-item>
          <text:p text:style-name="P6">spoml. 1944 je bil poraz Nem. le še vpr. časa; jun. je bila sest. nova b. vlada, premier Bagrijanov (Km. zv.) <text:span text:style-name="T1"></text:span> B. položaj se je še poslabšal po puču v Bukar. in vdaji Rom. <text:span text:style-name="T1"></text:span> Bagrij. se je pripravljal, da bo potegnil B. iz voj.</text:p>
        </text:list-item>
        <text:list-item>
          <text:p text:style-name="P6">spet nova vlada 2.sept. 1944, premier Muravijev, D.f. je odklon. sodel. <text:span text:style-name="T1"></text:span> novi pro-Z režim je naznanil, da niso več v voj. z VB in ZDA</text:p>
        </text:list-item>
        <text:list-item>
          <text:p text:style-name="P6">31.8. je SZ zasedla Rom. <text:span text:style-name="T1"></text:span> B. ni bila v voj. s SZ, zato ni pričakov., da bodo Sovj. vdrli v drž. <text:span text:style-name="T1"></text:span> pa so: 5.sept. je SZ napov. voj. B. in 8.sept. so sovj. sile vdrle v drž. (brez posvet. z VB in ZDA) <text:span text:style-name="T1"></text:span> b. voj. se ni upirala, vezi z Nem. so bile pretrgane <text:span text:style-name="T1"></text:span> še isti dan je bilo podp. ustavitev ognja</text:p>
        </text:list-item>
        <text:list-item>
          <text:p text:style-name="P6">zdaj se je D.f. odl. za akcijo<text:span text:style-name="T1"></text:span> org. so stavke, in 9.sept. prevzeli vlado; voj. in policija sta z njimi sodel.; ust. je bilo novo regentstvo, kjer je bil tudi komun. Pavlov</text:p>
        </text:list-item>
        <text:list-item>
          <text:p text:style-name="P6">nova vlada je bila sest. iz štirih str. iz D.f., premier je postal Georgijev (Zveno)</text:p>
        </text:list-item>
        <text:list-item>
          <text:p text:style-name="P6">bolg. voj. je bila vklj. v sovj. voj. in v bojih je nato umrlo ok. 30 000 b. voj.</text:p>
        </text:list-item>
        <text:list-item>
          <text:p text:style-name="P6">polit. razv. v Bolg. je bil povsem drugačen kot v Rom.: po smrti carja so bile tradic. sile obl. <text:s/>v slabem polož., ko jim je SZ nap. voj., pa je bilo omogočeno sest. vlado iz centra in levice <text:span text:style-name="T1"></text:span> tako so komun. prišli do priložnosti <text:span text:style-name="T1"></text:span> zaht. SZ, da se b. voj. pridruž njeni <text:span text:style-name="T1"></text:span> v drž. ni bilo več varuha tradi. oblasti</text:p>
        </text:list-item>
      </text:list>
      <text:p text:style-name="P3"/>
      <text:p text:style-name="P2">JUGOSLAVIJA</text:p>
      <text:list xml:id="list1082147431" text:continue-numbering="true" text:style-name="WW8Num10">
        <text:list-item>
          <text:p text:style-name="P6"><text:soft-page-break/>po kapit. in begu kralja so Jug. okup. Nem. in Ita. in si jo razdelile <text:span text:style-name="T1"></text:span> ugodile so tudi nekat. nacion. apetitom: Mak.<text:span text:style-name="T1"></text:span>B.; Bačka in Baranja<text:span text:style-name="T1"></text:span>Madž.; ostala Vojv. in Banat<text:span text:style-name="T1"></text:span>pod obl. tamkajšnje nem. manjš.; Kosovo, del Mak. in ČG<text:span text:style-name="T1"></text:span> »ita.« Alb.; Slo.<text:span text:style-name="T1"></text:span>Ita, Madž. in Nem.; Dalm.+otoki<text:span text:style-name="T1"></text:span>Ita.; ostala ozem: Srb., NDH in ČG – vse pod nem. in ita. nadz.</text:p>
        </text:list-item>
        <text:list-item>
          <text:p text:style-name="P6">sprva je bilo dogovorj., da bo imela Ita. gl. vlogo na Balk, a kasneje je Nem. zahtevala svoj enakopr. delež (bila je gl. v Srb. in si z Ita. delila vpliv na Hrv.) </text:p>
        </text:list-item>
        <text:list-item>
          <text:p text:style-name="P6">Srb. je bila zaradi strat. pozicije pomemb. za Nem.</text:p>
        </text:list-item>
        <text:list-item>
          <text:p text:style-name="P6">gen. Nedić je bil na čelu srb. vlade med nem. okup.; njeg. polit. ni bila ideol. obarvana, njegov namen pa je bil, da bo dober skrbnik do kon. voj., ko bi se, če je mogoče, vrnila stara vlada; na voljo je imel majhno voj. enoto</text:p>
        </text:list-item>
        <text:list-item>
          <text:p text:style-name="P6">srb. fašist. voditelj Ljotić je tudi imel nekaj podpore okup., in dovoljeno mu je bilo org. korpus do ok. 3600 mož</text:p>
        </text:list-item>
        <text:list-item>
          <text:p text:style-name="P6">ČG je pod Ita. okup. doživela bolj vihravo izkušnjo</text:p>
        </text:list-item>
        <text:list-item>
          <text:p text:style-name="P6">sprva so Ita. namer. ust. marionetno kralj.; upali so, da bodo na svojo str. pridob. čg. separatiste, ki so hrepeneli po časih kneza Nikolaja (19.stol), in so močno poudarjali, da je ita. kraljica njegova hči <text:span text:style-name="T1"></text:span> Ita. je želela avton. ČG, ki bi sama skrbela zase</text:p>
        </text:list-item>
        <text:list-item>
          <text:p text:style-name="P6">a njihova prizad. so bila popoln. neusp.<text:span text:style-name="T1"></text:span> do jul. 1941 je upor zajel celo drž. (nekat. enote mak. voj. so po vdaji lahko obdrž. orožje in so ga zdaj v uporu s pridom uprabili)</text:p>
        </text:list-item>
        <text:list-item>
          <text:p text:style-name="P6">Ita. je upor zadušila šele jun. 1942 <text:span text:style-name="T1"></text:span> sledili so povračilni ukrepi <text:span text:style-name="T1"></text:span> ta dež. je ostala center nemirov in uporništva</text:p>
        </text:list-item>
        <text:list-item>
          <text:p text:style-name="P6">NDH je bila razgl. že 10.4.1941 z blagoslovom Hitl. in Muss.; drž. naj bi bila zav. sil Osi kot B., Rom., Madž. in Slova.; poleg Hrv. (brez Ist. in Dalm.<text:span text:style-name="T1"></text:span>Ita.) je obsegala še BiH, ki je bila že dolgo cilj nacion. <text:span text:style-name="T1"></text:span> vendar je to povzroč. etnične probl. (saj je v BiH bilo le 52% Hrv; 29% pravosl. Srb.; 11% muslim.; 2% Nem; nekaj Jud. in nekaj Ita.)</text:p>
        </text:list-item>
        <text:list-item>
          <text:p text:style-name="P6">NDH je podp. antikomint. pakt in trojni pakt; priznale so jo vse članice teh dveh</text:p>
        </text:list-item>
        <text:list-item>
          <text:p text:style-name="P6">kljub njeni domnevni neodv., je bila NDH razd. na dve inter. sferi: Ita. je kontrol. Z, Nem. pa V <text:span text:style-name="T1"></text:span> Hitl. je Muss. prepustil določitev prec. vlade <text:span text:style-name="T1"></text:span> in Ita. je seveda izbrala Ante-ja Pavelić-a, ustaša, ki ga je podpirala že zadnjih 12 let, in ki se je zdaj skupaj s privrž. vrnil iz Ita.</text:p>
        </text:list-item>
        <text:list-item>
          <text:p text:style-name="P6">ustaš. režim je imel slabe temelje in ni užival podpore med ljud. <text:span text:style-name="T1"></text:span> maja 1941 je bila proglaš. kraljevina, s kraljem Tomislavom II. Savojskim (ki v svoji kralj. ni nikoli bil); ustaš. pa se je izkazalo kot predvsem ita. kreacija; Hitl. je imel o Hrv. slabo mnenje, bolj so mu bili všeč Srbi in Gr., ki so se borili</text:p>
        </text:list-item>
        <text:list-item>
          <text:p text:style-name="P6">razgl. NDH je bila sprejeta z navduš., ki pa je kmalu (zlasti po ita. priključ. Dalm.) zbledelo</text:p>
        </text:list-item>
        <text:list-item>
          <text:p text:style-name="P6">med vladavino ustaš. sta dva največ. bloka na Hrv. – Km. str. (Maček) in Katol.C. (nadšk. Stepinac) – ostala pasivna</text:p>
        </text:list-item>
        <text:list-item>
          <text:p text:style-name="P6">oba sta najprej podprla režim; Maček se je kmalu upokojil (kasneje je bil intern.)</text:p>
        </text:list-item>
        <text:list-item>
          <text:p text:style-name="P6">obl.v drž. je padla v roke skup. fanatikov, ki so obl. podelili vsem, ki so si jo v pretekl. želeli <text:span text:style-name="T1"></text:span> ne nem. ne ita. sile niso bile dovolj velike, da bi v resnici lahko prevzele nadz. nad drž.</text:p>
        </text:list-item>
        <text:list-item>
          <text:p text:style-name="P6">povečana Hrv. je obsegala nekatera divja in odročna področja Jug., kjer so se zadrž. uporniki in kjer so bila mednacion. spopadi pogosti</text:p>
        </text:list-item>
        <text:list-item>
          <text:p text:style-name="P6">zakonita uprava se je kmalu zrušila in v drž. je zavlad. anarh., ki se je še zaostrila, ko je hrv. vodstvo začelo s polit. unič. srb. preb., pri čemer so se jim pridruž. muslim. <text:span text:style-name="T1"></text:span> Srb. je ostalo uničenje, izselitev ali spreobrn. v katol. vero; srb. km. izvajali povračilne akcije nad musl. in hrv. sosedi, pogosto s pomočjo Ita. <text:span text:style-name="T1"></text:span> v tej drž. voj. je bilo ubitih ok. 350 000 Srb.</text:p>
        </text:list-item>
        <text:list-item>
          <text:p text:style-name="P6">hkrati s tem so jih tudi spreobračali (ker so menili, da so Srbi = Hrv., ki so odpadli od prave vere) <text:span text:style-name="T1"></text:span> ker pri tem niso bili usp., <text:s/>so ust. Hrv. pravosl. C. (njeni člani so bili »pravi Hrv., le z drugim relig. prepričanjem)</text:p>
        </text:list-item>
        <text:list-item>
          <text:p text:style-name="P6">upravni kaos in masakri, ki so se dogajali, so bili zelo neugodni za Nem. in Ita. <text:span text:style-name="T1"></text:span> pritiskali so na Mačka, a ta se ni hotel vrniti v polit. življ. <text:span text:style-name="T1"></text:span> mnenja so bila deljena tudi med nem. <text:soft-page-break/>oficirji: gen. von Glaise-Horstenau je bil za voj. akcijo, ki bi končal naskilni ustaš. režim, nasprotoval mu je Kasche (ki je bil tesni sodelavec Ribbentropa), ki je menil, da so ustaši edina skupina, na katero se lahko zanesejo</text:p>
        </text:list-item>
        <text:list-item>
          <text:p text:style-name="P6">Nem. je okup. neko drž. zato, da je zaščitila voj. komunikacije, pridobila surovine, potreb. so tudi ljudi za delo v nem. ind. – te so dobili med polit. zaporn., med deportiranci in s prostovolj.</text:p>
        </text:list-item>
        <text:list-item>
          <text:p text:style-name="P6">ker Nem. ni imela dovolj ljudi, da bi vzdrž. podaljšane meje, je vedno iskala dom. ljudi, ki bi zanje vzdrževali red v okup. drž. (npr. B.)</text:p>
        </text:list-item>
        <text:list-item>
          <text:p text:style-name="P6">nem. poveljstvo je bilo tako zainteres. okrepiti voj. moč NDH in sicer domobranske vojske</text:p>
        </text:list-item>
        <text:list-item>
          <text:p text:style-name="P6">nekateri člani domob. so bili poslani v Nem. na urjenje <text:span text:style-name="T1"></text:span> ker pa se je partiz. gib. pojavilo tako rekoč čez noč, je bilo to urjenje pomanjkljivo, prav tako pa ustaši niso imeli izkuš. voj. vodstva, ker so bili v kralj. Jug. vsi najvišji oficirji Srbi…</text:p>
        </text:list-item>
        <text:list-item>
          <text:p text:style-name="P6">seveda pa so sile Osi povsod na Balk. izkor. nacion. zamere in sovr.</text:p>
        </text:list-item>
        <text:list-item>
          <text:p text:style-name="P6">po kapit. Ita. je bila Dalm. dana v roke ustaš. režima <text:span text:style-name="T1"></text:span> razen Ist. in Reke <text:s/>je bilo v Hrv. zdaj vse ozem., ki so ga zaht. hrv. nacion. <text:span text:style-name="T1"></text:span> to je ustaš. dvignilo priljublj.; njih. pripadn. so bili predani, zvesti, goreči, fanatični katoliki…</text:p>
        </text:list-item>
        <text:list-item>
          <text:p text:style-name="P6">maja 1941 je polk. Mihailović ust. četnike (»plava garda«; beseda četnik izhaja že iz protitur. boj.), ki so bile zveste emigr. vladi in kralju in so bili pro-srb. usmerjeni (proti Hrv. in komun.)</text:p>
        </text:list-item>
        <text:list-item>
          <text:p text:style-name="P6">četniki so delovali večinoma v posam. skupinah s svojim vodjo in so bili lokalno omejeni <text:span text:style-name="T1"></text:span> Mihaj. pogosto ni imel kontrole nad njimi</text:p>
        </text:list-item>
        <text:list-item>
          <text:p text:style-name="P6">kmalu je bila v Lond. sest. nova emigrantska jug. vlada (kralj Peter Karađ.), ki pa je s svojo srb. usmeritvijo in oddaljenostjo imela nerealne poglede na stanje doma in se je ukvarjala predvsem s starimi zamerami, predvs. s srb.-hrv. spori; premier je bil Simović (ki je tudi vodil drž. udar 1941) <text:span text:style-name="T1"></text:span> pod vplivom poročil o masakrih, niso več upoštevali Sporazuma iz 1939, ki je pustil veliko št. Srb. pod Hrvati</text:p>
        </text:list-item>
        <text:list-item>
          <text:p text:style-name="P6">jan. 1942 nov premier Jovanović; polk. Mihailović je bil minist. za kopenske, pomorske in zračne voj. sile</text:p>
        </text:list-item>
        <text:list-item>
          <text:p text:style-name="P6">ker se Jug. ni močno branila, okup. v zač. ni bila popolna (po obsegu) <text:span text:style-name="T1"></text:span> to pa so ideal. razm. za nastanek obor. odpora <text:span text:style-name="T1"></text:span> tudi tradicion. je bilo na Balk. od nekdaj v čislih gverilstvo</text:p>
        </text:list-item>
        <text:list-item>
          <text:p text:style-name="P6">Pavelićev režim in izbruhi nasilja so botrovali nast. oborož. skup., ki so se želele zaščititi<text:span text:style-name="T1"></text:span> nastanek (prej omenjenih) četnikov, partiz.</text:p>
        </text:list-item>
        <text:list-item>
          <text:p text:style-name="P6">partizani (vodja Tito; komun. so sicer dali pobudo, a vsaj v zač. je bilo gib. sest. iz razl. polit. usmer.) so spodb. k združ. odporu vseh; sprva je gib. imelo podporo predvs. v km. (v hribih, kjer so bili življ. pogoji najtežji), od katerih so dobivali tudi hrano (prostovoljno ali ne)</text:p>
        </text:list-item>
        <text:list-item>
          <text:p text:style-name="P6">partiz. taktika <text:span text:style-name="T1"></text:span> sicer veliko žrtev, a je dosegla svoj namen <text:span text:style-name="T1"></text:span> tako usp. so bili tudi zaradi enotnega vod. in močne ideol. podlage, ki sta lahko <text:s/>in sta disciplinirala voj.</text:p>
        </text:list-item>
        <text:list-item>
          <text:p text:style-name="P6">sprva so četn. in part. poskušali delovati skupaj, a so se kmalu razšli</text:p>
        </text:list-item>
        <text:list-item>
          <text:p text:style-name="P6">poentoenje in sodel. odpor. gib. so zaht. tudi Z zav. in SZ <text:span text:style-name="T1"></text:span> problem je bil – kakše bo način boj., kateri cilji so gl.</text:p>
        </text:list-item>
        <text:list-item>
          <text:p text:style-name="P6">SZ je po invaz. Nem. spremenila stališče od »prot kapit.« do »proti silam Osi« <text:span text:style-name="T1"></text:span> nacion. komun. partije so morale takoj v akcijo proti Nem., ne glede na žrtve (varnost domovine soc. je bila na prvem mestu, pred lastnim življ., lastnino ali drž.) <text:span text:style-name="T1"></text:span> part. so tako sprožali akcijo za akcijo in okup. niso vedeli, kako naj se branijo <text:span text:style-name="T1"></text:span> izbrali so povračilne ukrepe</text:p>
        </text:list-item>
        <text:list-item>
          <text:p text:style-name="P6">v Srbiji je veljalo: za ubitega Nem. so ubili 100 talcev, za ranjenega pa 50 <text:span text:style-name="T1"></text:span> to so v Kragujevcu tudi zares izvedli (med talci so bili tudi otroci)</text:p>
        </text:list-item>
        <text:list-item>
          <text:p text:style-name="P6">taki dogodki so (kljub žrtvam) šli na roko part., saj se jim jih je še več pridružilo</text:p>
        </text:list-item>
        <text:list-item>
          <text:p text:style-name="P6"><text:soft-page-break/>Srbi so med 1.sv zaradi bojev, bolezni in pomanjk. izg. 20% preb., v zač. nem. okup. so poročila o pobojih Srb. prihajala ne samo s Hrv., ampak tudi s Kosova (Ita.) <text:span text:style-name="T1"></text:span> začeli so se strahovi o izumrtju srb. nar.</text:p>
        </text:list-item>
        <text:list-item>
          <text:p text:style-name="P6">pod tem vplivom so čet. (in ker so pričakovali hitro zmago zav.) opustili vsako akcijo, ker ne bi dosegla usp., <text:s/>terjala pa bi žrtve <text:span text:style-name="T1"></text:span> raje so se pripr. na zav. intervencijo</text:p>
        </text:list-item>
        <text:list-item>
          <text:p text:style-name="P6">vendar: težko je bilo obdrž. aktivno in »navdušeno« gver. org., če pa se niso nič bojevali <text:span text:style-name="T1"></text:span> večinoma so razpadli</text:p>
        </text:list-item>
      </text:list>
      <text:p text:style-name="P3"/>
      <text:p text:style-name="P3"/>
      <text:list xml:id="list800968384" text:continue-numbering="true" text:style-name="WW8Num10">
        <text:list-item>
          <text:p text:style-name="P6">bolj resno vpr. pri sodel. četn. in part. pa je bila predstava, kakšna bo Jug. po voj.:</text:p>
        </text:list-item>
      </text:list>
      <text:list xml:id="list1740028299" text:continue-list="list54317851" text:style-name="WW8Num24">
        <text:list-item>
          <text:p text:style-name="P8">čet. so se boj. za stari režim, za kralj., za srb. prevlado; ker so bili prepr., da so Hrv. 1941 izdali Jug., naj bi Srb. prevzeli obl. nad hrv. ozem. <text:span text:style-name="T1"></text:span> Hrv., Slo., Mak., Alb., bos. musl. (kar pomeni večino preb. Jug.) seveda ta program niti malo ni zanimal</text:p>
        </text:list-item>
        <text:list-item>
          <text:p text:style-name="P8">part. pa so zagov. ustavne pravice posam. nar. v Jug.; sploh pa so part. prvi podprli hrv. Srbi, nad katerimi so se izživljali ustaši; part. progr. je bil »reorg. drž. na temelju federacije nar.«, kar je bilo zelo privlačno</text:p>
        </text:list-item>
      </text:list>
      <text:list xml:id="list309459964" text:continue-list="list800968384" text:style-name="WW8Num10">
        <text:list-item>
          <text:p text:style-name="P6">vsa prizadevanja za sodel. med njimi so tako bila neusp. (jasno že pred nov. 1941)</text:p>
        </text:list-item>
        <text:list-item>
          <text:p text:style-name="P6">nastala je zmedena situac. po vsej drž.:</text:p>
        </text:list-item>
      </text:list>
      <text:list xml:id="list1107065266" text:continue-list="list1740028299" text:style-name="WW8Num24">
        <text:list-item>
          <text:p text:style-name="P8">v Slo. so poleg kolab. skup. nastale tako leve kot desne odporn. skup.</text:p>
        </text:list-item>
        <text:list-item>
          <text:p text:style-name="P8">v Mak. sta se za prevlado borili b. in jug. komun. part.</text:p>
        </text:list-item>
        <text:list-item>
          <text:p text:style-name="P8">kolab. režima sta bila tako v Zg. kot v Beog., a večina podež. ni bila pod njunim nadzorom; tam so nast. org. z razl. nac. in soc. programi</text:p>
        </text:list-item>
        <text:list-item>
          <text:p text:style-name="P4">poleg tega so si (ko je postajalo jasno, da bo Nem. poražena) posam. skup. prizadevale, da bi si zagotovile čimboljši položaj za po voj. <text:span text:style-name="T1"></text:span> nastalo je nekaj čudnih zavezništev (čet. so bili najbolj očitno kolab. gib. v Jug.)</text:p>
        </text:list-item>
      </text:list>
      <text:list xml:id="list363236620" text:continue-list="list309459964" text:style-name="WW8Num10">
        <text:list-item>
          <text:p text:style-name="P6">čeprav je SZ po jun. 1941 zaht. močan odpor nacion. komun. gib., jim ni mogla ponuditi nobene material. pomoči, saj je imela sama dovolj potreb <text:span text:style-name="T1"></text:span> VB pa so lahko, poleg tega pa so se močno želeli utrditi v Sredoz.</text:p>
        </text:list-item>
        <text:list-item>
          <text:p text:style-name="P6">pomoč so pošiljali tako part. kot čet., a so kmalu ugotovili, da sodeluj. s silami Osi in z Nedićevim rež. (Srb.) v proti-part. akcijah <text:span text:style-name="T1"></text:span> zato so do poml. 1944 postopno spremenjali polit., dokler ni končno vsa njihova pomoč šla part.; kljub proti-čet. stališču pa je VB še vedno podpirala kralja Petra in vlado v Lond.</text:p>
        </text:list-item>
        <text:list-item>
          <text:p text:style-name="P6">od poletja 1941 je so bila odp. gib. gl. problem okup.<text:span text:style-name="T1"></text:span> čeprav je bil njihov gl. cilj obdržati komunik. z Gr. in vzdolž Donave, si vseeno niso mogli privoščiti, da bi part. prevzeli nadz. nad ostalo drž. <text:span text:style-name="T1"></text:span> zato so Nem. med voj. izvedli 7 boj. poh., v katerih so sodel. enkrat z Ita., drugič s čet., ustaši, Nedić. voj. <text:span text:style-name="T1"></text:span> namen je bil obkoliti in uničiti part. enote</text:p>
        </text:list-item>
        <text:list-item>
          <text:p text:style-name="P6">kljub velikim. usp. pa Nem. niso usp. uničiti vodstva in ujeti Tita</text:p>
        </text:list-item>
        <text:list-item>
          <text:p text:style-name="P6">po kapit. Ita. sept. 1943 so velike količine ita. orožja prešle v roke part. in nem. položaj se je še poslabšal, poleg tega jih je skrbel morebitno izkrc. zav. na Balk. <text:span text:style-name="T1"></text:span> težko je bilo prepričati lokal. org., da bi še sodel. z njimi <text:span text:style-name="T1"></text:span> le-te so se ukv. z zagotov. dobrega lastn. povoj. položaja</text:p>
        </text:list-item>
        <text:list-item>
          <text:p text:style-name="P6">proti kon. voj. je bilo jasno, da bodo part. prevzeli obl. v Jug.; lond. oblast je sicer imela močno mednar. podporo, doma pa nič več <text:span text:style-name="T1"></text:span> part. so povsod org. lokalne komiteje, ki so vodili lokal. zadeve ter skrbeli za red <text:span text:style-name="T1"></text:span> tudi če so part. izgub. nadzor. nad področjem, so te strukt. ostale aktivne</text:p>
        </text:list-item>
        <text:list-item>
          <text:p text:style-name="P6">nov 1942 v Bihaću prvo zas. AVNOJ-a: predst. vseh str., a vod. vlogo je imela komun. partija; program: osvob. Jug., po voj. pa svob. volit. ter federat. drž.</text:p>
        </text:list-item>
        <text:list-item>
          <text:p text:style-name="P6"><text:soft-page-break/>nov. 1943 drugo zas. AVNOJ-a v Jajcu: AVNOJ je razgl. za vlado Jug., prec. vlade je postal dr. Ribar, Tito je dobil naziv maršal, vlado v eksilu so zavrnili kot nelegalno, potrdili so feder. ured. drž. po voj., glede vrnitve kralja naj bi odločal referendum</text:p>
        </text:list-item>
        <text:list-item>
          <text:p text:style-name="P6">maja 1944 so Nem. nap. Titov štab v Drvarju (BiH), od koder je komaj pobegnil <text:span text:style-name="T1"></text:span> v Ita. in na to na Vis (pod VB)</text:p>
        </text:list-item>
        <text:list-item>
          <text:p text:style-name="P6">VB, ki je priznav. vlado v Lond., hkrati pa voj. podpir. part, je skušala spraviti ti dve strani, pritiskala je na kralja, da naj umakne Mihail. in naj sestavi vlado, ki so bo sporazumela s part. <text:span text:style-name="T1"></text:span> premier je jun. 1944 tako postal dr. Šubašić (hrv. km. str. – HSS) in takoj začel pogaj. s Titom na Visu <text:span text:style-name="T1"></text:span> 16.6. sta podp. spor., ki je bil part. zelo ugoden: Lodn. vlado je prisilil, da je AVNOJ sprejela kot edino polit. avtorit. v Jug. in part. voj. kot edino voj.; vpr. monarh. naj bi se reševalo po voj.</text:p>
        </text:list-item>
        <text:list-item>
          <text:p text:style-name="P6">avg. 1944 se je Tito srečal s Churchil-om v Neaplju, sept. pa je brez vednosti VB odletel na tajni sest. v SZ <text:span text:style-name="T1"></text:span> z njihovo pomočjo so part. okt. zavzeli Beogr. <text:span text:style-name="T1"></text:span> po tem so SZ enote vstopile v Jug. s S in od tam v sr. Evr.</text:p>
        </text:list-item>
        <text:list-item>
          <text:p text:style-name="P6">potem ko so sovr. enote zapustile drž., so se part. morali soočiti še z notr. opoz.; najprej so brez milosti obrač. s kolaboranti, kot so čet., ustaši, hrv. (in slo.) domobr., pripadniki Nedića in Ljotića (srb. faš.)…</text:p>
        </text:list-item>
        <text:list-item>
          <text:p text:style-name="P6">komun. zagotovo niso imeli večin. podpore ljud., so pa imeli večino v NO-voj. in v AVNOJ-ž <text:span text:style-name="T1"></text:span> part. voditelji so izkoristili priložnost in ne samo obračun. s kolabor., ampak so tudi onemog.razvoj kakršne koli opoz.</text:p>
        </text:list-item>
        <text:list-item>
          <text:p text:style-name="P6">s čet. ni bilo večjih probl, saj jih je bilo ob kon. voj. malo <text:span text:style-name="T1"></text:span> večina je bila ujeta in ubita, Mihaj. je bil ujet, sodili so mu in ga usmrtili jun. 1946</text:p>
        </text:list-item>
        <text:list-item>
          <text:p text:style-name="P6">bolj krvava epizoda pa je bil obračun s prpadn. Pavelić. rež. na Hrv.; veliko Hrv. je na kon. voj. hitelo k zmagovalni voj., vsi pa tega niso naredili, ker so imeli v pret. vidne vloge v ustaš. ali domobr. org. ali pa se preprosto niso strinjali s komun. <text:span text:style-name="T1"></text:span> večina teh je bežala na S in se pri Pliberku predala VB voj. <text:span text:style-name="T1"></text:span> ker pa so part. z VB sklenili sporaz. o vračanju zapor., jih je VB vrnila v Jug., in v nasl. tednih je bilo ubitih med 40 000 do 100 000 voj. in civil.</text:p>
        </text:list-item>
        <text:list-item>
          <text:p text:style-name="P6">part. so poleg Srb., Hrv. in Slo. usp. prevzeti obl. tudi nad Mak. in Kos., četudi so pri tem pozabili kar nekaj preteklih komun. deklaracij – pred voj. so se zavz. za avton. Mak., ki bi poleg Egej. (gr.) in Vardarske Mak. vključ. tudi Pirin. Mak. (B; b. komun. so se edini od b. str. s tem tudi strinjali) <text:span text:style-name="T1"></text:span> toda zdaj se je pokazalo, da so načrti drugačni…</text:p>
        </text:list-item>
        <text:list-item>
          <text:p text:style-name="P6">b. in jug. komun. so se z mak. vpr. srečali že poml. 1941, ko so b. enote vdrle v pokrajino; mak. komun. sekretar Šatarov je bil sicer del jug. veje komun., a se je nagibal k B., zato so jug. komun. v Mak. namesto njega maja 1941 poslali Koliševskega</text:p>
        </text:list-item>
        <text:list-item>
          <text:p text:style-name="P6">tudi če so bili B. v zač. v prednosti, pa se je to po nap. na SZ sprem., saj šibka b. ni mogla org. učink. odpora, kot je to zaht. SZ, pač pa je to zmogla mak.(jug.) komun. partija (Koliš.), ki je org. part. gib. <text:span text:style-name="T1"></text:span> vseeno pa je bilo to gib. kaj kmalu zatrto</text:p>
        </text:list-item>
        <text:list-item>
          <text:p text:style-name="P6">1943 so part. uspeli org. enote tudi v Mak. in se tudi hkrati odločili, da bo Mak. del bodoče feder. Jug. <text:span text:style-name="T1"></text:span> tja so poslali Vukmanovića (»Tempo«), ki naj bi povezal ne samo mak. part. ampak tudi gr. in alb. <text:span text:style-name="T1"></text:span> od tedaj so jug. komun. prevzeli iniciativo v Mak.</text:p>
        </text:list-item>
        <text:list-item>
          <text:p text:style-name="P6">na drugem zas. AVNOJ-a v Jajcu je bila mak. razglaš. kot ena od <text:s/>6-ih jug. rep. <text:span text:style-name="T1"></text:span> B. je vznemirilo vpr. Pirin. Mak., a je vpliv B.zbledel, ko se je 1944 morala umak. iz Mak. in so obl. prevz. jug. part. (SZ pa je to podpirala)</text:p>
        </text:list-item>
        <text:list-item>
          <text:p text:style-name="P6">Kosovo: med voj. je bilo pod Alb./Ita. okup., nakar so part. prevzeli obl.</text:p>
        </text:list-item>
      </text:list>
      <text:p text:style-name="P3"/>
      <text:p text:style-name="P2">ALBANIJA</text:p>
      <text:list xml:id="list1980937741" text:continue-numbering="true" text:style-name="WW8Num10">
        <text:list-item>
          <text:p text:style-name="P6">po zased. Alb. 1939 so Ita. uvedli novo upravo <text:span text:style-name="T1"></text:span> kot v ČG in kasneje v Hrv. so Ita. želeli ust. ust. monarh. pod Savoy-sko hišo</text:p>
        </text:list-item>
        <text:list-item>
          <text:p text:style-name="P6"><text:soft-page-break/>alb. voj. in diplomacija sta bila takoj vklj. v ita. <text:span text:style-name="T1"></text:span> ker sta drž. v pret. bili tesno povezani, Ita. ni bilo težko dobiti kolabor. <text:span text:style-name="T1"></text:span> prvi tak je bil Verlaci (največji veleposest. v drž.), ko pa so se začela trenja, so ga dec. 1941 zamenjali z Krujo</text:p>
        </text:list-item>
        <text:list-item>
          <text:p text:style-name="P6">ita. invazija na Gr. <text:span text:style-name="T1"></text:span> Gr. so kmalu pokazali, da apetiti po priklj. J Alb. še niso zamrli <text:span text:style-name="T1"></text:span> obratno pa so alb. nacion. zaht. priklj. Epira</text:p>
        </text:list-item>
        <text:list-item>
          <text:p text:style-name="P6">po podacu Gr. in po nem. zased. Jug. je Alb. dobila upravo nad Kos. <text:span text:style-name="T1"></text:span> kot B. in Hrv. so tudi Alb. videli v okup. priložnost za uresnič. svojih nacionalist. želja</text:p>
        </text:list-item>
        <text:list-item>
          <text:p text:style-name="P6">kljub vsemu temu pa je tudi v Alb. nastalo odpor. gib.: Kupi (predst. S klanov) je 1940 org. skupine za podporo kralju Zogu, za prihodnost pa so bile najpom. tiste skup., ki so jih org. komun., Nac. fronta ali Kombëtar</text:p>
        </text:list-item>
        <text:list-item>
          <text:p text:style-name="P6">komun. part. Alb. ni imela nobene form. org.; večinoma so jo sest. izobr., ki so štud. v tujini, in se jim je zdelo, da nimajo svojega mesta v trad. in konserv. alb. družbi, pridruž. so se jim nekateri brezzemljaši in nekat. druge skup., ki so bile nezadovoljne z razmerami v drž.</text:p>
        </text:list-item>
        <text:list-item>
          <text:p text:style-name="P6">njihova glavna napaka je bila, da so se prepirali o ideoloških zadevah <text:span text:style-name="T1"></text:span> in se do 1941 razdelili na 8 razl. frakcij (od tega sta bili dve naspr. sovj. režima)</text:p>
        </text:list-item>
        <text:list-item>
          <text:p text:style-name="P6">Tito je poslal dva delegata (Mugošo in Popovića), ki sta izbrala frakcije, ki so se jim zdele primerne in okt. 1941 je bila fomalno ust. komun. part. Alb., njen sekretar je bil Hoxha, izbran je bil 11-član. centr. komite, nov. 1941 je bilo sprejetih 130 novih članov</text:p>
        </text:list-item>
        <text:list-item>
          <text:p text:style-name="P6">jasno je bilo, da ima velik vpliv nanjo jug. komun. partija: kako voditi, kako rekrutirati, kako delati v vaseh; org. so tudi mlad. org.</text:p>
        </text:list-item>
        <text:list-item>
          <text:p text:style-name="P6">pod pokroviteljsvom Jug. je bila ust. ljud. fronta Nacion. liber. gibanje, v alb. = LNC <text:span text:style-name="T1"></text:span> v njej so poleg. komun. bile tudi druge str. <text:span text:style-name="T1"></text:span> do mar. 1943 je Voj. nac. osvob. imela nadz. nad večino partiz. gib. v Alb.</text:p>
        </text:list-item>
        <text:list-item>
          <text:p text:style-name="P6">okt. 1942 je Kombëtar org. svoje odpor. gib., vodila sta ga Klissura in Frashëri, bilo je nacion. in lib. usmerjeno, zaht. je ust. rep. in in reforme ter je nasprotov. kralju Zogu <text:span text:style-name="T1"></text:span> v naspr. z LNC, ki je delovala v mestih, so oni imeli prvrž. na podež., bili so pro-Z usmer., proti SZ, zaht. ohr. mej iz 1941 (Kos.); s komun. so se razl. tudi po metodi delovanja: komun. se niso ozirali na posledice (represalije) svojega del., menili so, da jim okup. nasilje vodi vedno več članov; Komb. pa je so skrbele represalije nad njihov. km. privrž.</text:p>
        </text:list-item>
        <text:list-item>
          <text:p text:style-name="P6">Vb je (kot v Jug. in Gr.) zaht., da se odporn. gib. združijo <text:span text:style-name="T1"></text:span> pred izkrc. na Sic. so želeli pustiti vtis, da se pripr. izkrc. na Balk. polot. <text:span text:style-name="T1"></text:span> zaradi varnosti so morali biti tako prepričani tudi part.</text:p>
        </text:list-item>
        <text:list-item>
          <text:p text:style-name="P6">na zav. spodbudo sta se avg. 1943 v Mukaju srečali vodji obeh org. <text:span text:style-name="T1"></text:span> ust. so Komite za odrešitev Alb.; spor o prih. Kos. (Komb. je Kos. hotel priklj.), obojni so se sicer strinj., da je treba na Kos. izvesti plebiscit, a komun. so se pod jug. pritiskom premislili <text:span text:style-name="T1"></text:span> jug. part. niso imeli noben. namena Kos. prepust.</text:p>
        </text:list-item>
        <text:list-item>
          <text:p text:style-name="P6">kapit. Ita. je seveda navečji odmev na Balk. imela v Alb. <text:span text:style-name="T1"></text:span> part. so dobili orožje, a Nem. so kmalu okup. drž. (padal. desant na Tirano) <text:span text:style-name="T1"></text:span> imeli so nadz. v mestih in na obali, part. pa v gorat. predelih</text:p>
        </text:list-item>
        <text:list-item>
          <text:p text:style-name="P6">ker so Nem. hoteli najprej org. stabilno upravo, so razglas. neodv. Alb. in da se kralj lahko vrne, razglaš. je bila nevtralnost, org. je bila drž. policija in voj.; ker jih je bolj zanimalo zavarovanje komunikacij in povezav, se niso ukvarj. z upravo drž.; so pa dali vedeti, da podp. priklj. Kos. <text:span text:style-name="T1"></text:span> hkrati so kolabor. alb. skup. (npr. Skanderbeg SS divizija) začele z izselj. in iztreblj. srb. preb. na Kos.</text:p>
        </text:list-item>
        <text:list-item>
          <text:p text:style-name="P6">odpor. gib. še vedno bilo razdelj. na dve skup., dogov. v Mukaju je propadel</text:p>
        </text:list-item>
      </text:list>
      <text:list xml:id="list654957463" text:continue-list="list1107065266" text:style-name="WW8Num24">
        <text:list-item>
          <text:p text:style-name="P8">privrž. Komb. so sodel. s tiran. vlado</text:p>
        </text:list-item>
        <text:list-item>
          <text:p text:style-name="P8">Kupi, prej član LNC, je ust. svojo org. Zakonitost, ki je bila proti Komb. in proti LNC; imel je podporo Gegov (S klanov), ki so si želeli vrnitev kralja Zoga</text:p>
        </text:list-item>
        <text:list-item>
          <text:p text:style-name="P8"><text:soft-page-break/>najmoč. opoz. str. pa so bili komun. (LNC) <text:span text:style-name="T1"></text:span> maja 1944 so v Permëtu imeli kongr. in po jug. vzoru ust. AVNO, z Hoxho na čelu, okt. 1944, <text:s/>na drugem kongr. pa so oblikov. začasno vlado</text:p>
        </text:list-item>
      </text:list>
      <text:list xml:id="list658378038" text:continue-list="list1980937741" text:style-name="WW8Num10">
        <text:list-item>
          <text:p text:style-name="P6">alb. polit. prih. je bila odv. od premnogih razl. razpletov vsepovsod: že med 1.sv je bila njena pozicija negotova; težnje sosed po njenem ozem. so grozile, da bodo nekoč uveljavljene; zav. niso nikjer poznali kakšne alb. vlade v eksilu ali nespornost kralja Zoga; o alb. vpr. se ni razpravlj. na nobeni konf.; zaradi povez. LNC z Jug. je bila velika verj., da bo Jug. zamenj. Ita. v vlogi »varuha«</text:p>
        </text:list-item>
        <text:list-item>
          <text:p text:style-name="P6">kar zadeva notr. razmer: <text:s/>LNC je nedvom. imela najmočn. voj. silo in je obvlad. večino drž., imela je podp. zmagovitih jug. part. in ob propadu Nem. rež. v Tirani ter umiku nem. sil niso imeli težav z vzpost. obl.</text:p>
        </text:list-item>
      </text:list>
      <text:p text:style-name="P3"/>
      <text:p text:style-name="P2">GRČIJA</text:p>
      <text:list xml:id="list2086820966" text:continue-numbering="true" text:style-name="WW8Num10">
        <text:list-item>
          <text:p text:style-name="P6">v mesecih med ita. nap. okt. 1940 in nem. zasedbo apr. 1941 je gr. delovala kot običajno, premier Metaxas je umr. jan. 1941, nasledil ga je Koryzis</text:p>
        </text:list-item>
        <text:list-item>
          <text:p text:style-name="P6">večina komun. (KKE) je bila v ječi, glavni republik. vodit. so bili v eksilu <text:span text:style-name="T1"></text:span> v pret. je bil nar. združ. v skup. boju proti ita. invaziji in kralj je bil simbol upora <text:span text:style-name="T1"></text:span> po predaji je kralj Jurij II. zbežal v Kairo (VB) in tam obl. novo vlado v eksilu, ki so jo priznali tudi zav. <text:span text:style-name="T1"></text:span> po zav. zmagah v S Afr. je bila tam org. tudi gr. voj., mornar. in zračne sile, ki so delovale pod brit. povelj.</text:p>
        </text:list-item>
        <text:list-item>
          <text:p text:style-name="P6">kot njih. jug. kolegi, so gr. polit. v eksilu nadalj. nerealno predvoj. polit – zanje je bila gl.spor naspr. med repub. in rojalisti <text:span text:style-name="T1"></text:span> to jih je tudi razdelilo</text:p>
        </text:list-item>
        <text:list-item>
          <text:p text:style-name="P6">prvo vlado v eks. je vodil Tsouderos, repub. in venizelist (=proti monar., za vklj. vseh večin. gr. govorečih dež. v Gr., pro-Z usmer.) <text:span text:style-name="T1"></text:span> kabinet je bil razširj, da je lahko vanj vklj. več svojih ljudi; največja napaka njeg. rež. je bila izolacija od dogod. v Gr. (tam tudi niso imeli nobenega »gr. Mihajlovića«)</text:p>
        </text:list-item>
        <text:list-item>
          <text:p text:style-name="P6">odn. z dom. odpor. gib. so potekali le preko voj. oper. VB v Gr.</text:p>
        </text:list-item>
        <text:list-item>
          <text:p text:style-name="P6">po zased. Gr. so si Ita./Alb. (Pelep. in Atika, V Kreta, otoki), Nem. (vsi pomemb. centri: Atene, Solun; Egej. Mak., Z Kreta) in B.(Trak. in del gr. Mak.) razdel. Gr.</text:p>
        </text:list-item>
        <text:list-item>
          <text:p text:style-name="P6">kot v Srb. – tisti rež., ki je sodel. z okup., je dobil obl. <text:span text:style-name="T1"></text:span> v gr. so bili to gen. Tsolakoglou,. Logothetopoulus in Rallis, ki so smatrali, da je njih. prva dolžn., da med voj. zagot. red v drž..</text:p>
        </text:list-item>
        <text:list-item>
          <text:p text:style-name="P6">večina gr. polit. je bila pasivna in je preprosto čakala kon. voj. / zmago zav., drugi pa (npr. nadškof Damaskinos in polk. Evert, načelnik policije) so skrivaj pomagali VB</text:p>
        </text:list-item>
        <text:list-item>
          <text:p text:style-name="P6">prva zima pod okup (1941/41) je bila zelo huda; pred voj. je Gr. uvozila 45% pšenice <text:span text:style-name="T1"></text:span> a VB je uvedla blokado in v Gr. enostavno ni bilo dovolj hrane <text:s/><text:span text:style-name="T1"></text:span> splošna lakota <text:span text:style-name="T1"></text:span> sčasoma so blokado toliko omilili, da je lahko Rdeči križ z ladjami poslal pomoč</text:p>
        </text:list-item>
        <text:list-item>
          <text:p text:style-name="P6">kot v drugih delih Balk., je tudi v Gr. okup. obl. imela le delno obl. nad drž. (ok. 1/3 ozem. in ok. polovica preb.) <text:span text:style-name="T1"></text:span> drugje pa je prakt. vladala anarh., zlasti v gorat. predelih <text:span text:style-name="T1"></text:span> dobri pogoji za nast. odpor. gib. <text:span text:style-name="T1"></text:span> in tudi tu je bilo najmoč. gib. ust. s strani komun.</text:p>
        </text:list-item>
        <text:list-item>
          <text:p text:style-name="P6">komun. pred voj. niso imeli velike vloge, razen da so pripomogli k nast. Metaxas-ove dikt.; sest. so jo nezadov. izobr., mešč. sr. sloj, ogrožene manjšine in begunci iz Anatolije; priljublj. se je zmanjš., ko se je Komint. zavzela za neodv. Mak.</text:p>
        </text:list-item>
        <text:list-item>
          <text:p text:style-name="P6">v tem času najpom. komun. vodit. sta bila Zachariadis (1931–41, 1945–56) in Siantos (1941–45, medtem ko je bil Zach. v konc. tab. v Dachau-u)</text:p>
        </text:list-item>
        <text:list-item>
          <text:p text:style-name="P6">kot vsi, so bili tudi gr. komun. zmedeni ob paktu Ribb.-Molotov 1939 in sodel. SZ z Nem. <text:span text:style-name="T1"></text:span> vod. gr. komun. je takrat naročilo, naj se zgledujejo po svojih b. bratih, ki so polno sodel. s silami Osi <text:span text:style-name="T1"></text:span> lažja odl. je bila po nap. na SZ <text:span text:style-name="T1"></text:span> takrat so zavzeli močno nacion. stališče</text:p>
        </text:list-item>
        <text:list-item>
          <text:p text:style-name="P6">v jes. 1941 so v gorah nastale gverilske org.:</text:p>
        </text:list-item>
      </text:list>
      <text:list xml:id="list1344323625" text:continue-list="list654957463" text:style-name="WW8Num24">
        <text:list-item>
          <text:p text:style-name="P8"><text:soft-page-break/>sept. je pod komun. nastala EAM (nar.- osv. f.), v kateri ni bila samo levica, ampak tudi tisti, ki so v pret. naspr. kralju in Metax. dikt., bili so pristni tudi repub. elementi</text:p>
        </text:list-item>
        <text:list-item>
          <text:p text:style-name="P8">s centrom tesno povezana (blizu EAM) je bila tudi ELAS (nar. ljud. osv. voj.), ki je nast. poleti 1942</text:p>
        </text:list-item>
        <text:list-item>
          <text:p text:style-name="P8">sept. 1942 pod vodst. polk. Zervas-a nastane EDES (nar. repub. gr. liga), ki je za avtoriteto priznavala gen. Plastiras-a, ki je deloval v eksilu v Fr.; bila je EAM-ov največji rival</text:p>
        </text:list-item>
        <text:list-item>
          <text:p text:style-name="P8">v zač. 1943 nast. še EKKA (nar. in soc. osvob.), ki jo je vodil polk. Psaros, ki je bila repub. usmerj., a ni igrala pomemb. vloge</text:p>
        </text:list-item>
      </text:list>
      <text:list xml:id="list128793597" text:continue-list="list2086820966" text:style-name="WW8Num10">
        <text:list-item>
          <text:p text:style-name="P6">vsa odp. gib. so bila ali komun. ali repub., rojalist. ni bilo (star. voj. častn. so ali zbež. ali izstopili iz polit. življ.)</text:p>
        </text:list-item>
        <text:list-item>
          <text:p text:style-name="P6">na dog. v Gr. so močno vplivali tudi posegi VB, ki je bila odločena, da bo ohranila in po voj. razšir. svoj vpliv in nadzor nad Sredoz. (na to so ZDA že pristale) <text:span text:style-name="T1"></text:span> eden njih. gl. ciljev je torej bil, da gver. org., ki so bile večin. komun. usmer., <text:s/>ne prevz. nadz. nad Gr.</text:p>
        </text:list-item>
        <text:list-item>
          <text:p text:style-name="P6">četudi si niso bili edini, kakšna pot je najbolj pravilna, je kralj v eks. izgledal najprimern. temelj za gradnjo hiše za prihodnost…, po drugi strani pa so se v boju proti silam Osi lahko zanesli samo na pomoč repub. in komun. gveril. skup.<text:span text:style-name="T1"></text:span> VB: notr. voj.-polit. konflikt</text:p>
        </text:list-item>
        <text:list-item>
          <text:p text:style-name="P6">da bi si zavarovali zaledje za operacije v S Afr., so sept. 1942 VB poslali padalce v Gr. in ti so org. gveril. skup., da so zrušili nekaj najpom. žel. povezav (od koder bi Nem. lahko dobavljali pomoč); ti častniki so ostali v Gr. in še naprej sodel. z odpor. gib. in jih tako imeli pod nadz.</text:p>
        </text:list-item>
        <text:list-item>
          <text:p text:style-name="P6">ker so zav. pred izkc. na Sic. (jul. 1943) <text:s/>želeli, da sile Osi mislijo, da bo izrc. na Balk., so morali biti tako preprič. tudi gr. part. vodit., na katere se je bilo glede varnosti od vseh drugih na Balk. najmanj mogoče zanesti; tudi tu <text:s/>so zav. poskuš. združ. vsa gib. <text:span text:style-name="T1"></text:span> jul. 1943 so dosegli, da je bil podp. sporazum, v katerem so se odp. gib. zavezala, da bodo sodel. v boju proti okup. <text:span text:style-name="T1"></text:span> 6 predst. je šlo tudi na srečanje z vlado v eks. v Kairo</text:p>
        </text:list-item>
        <text:list-item>
          <text:p text:style-name="P6">na tem srečanju so zaht., da se oblik. vlada, v kateri bodo imeli predstav. tudi sami, in to, da se kralj ne vrne v Gr. preden bo o monarh. izveden plebiscit <text:span text:style-name="T1"></text:span> kralj je po posvet. z Roosv. in Chruch. to odklonil <text:span text:style-name="T1"></text:span> in do sporaz. ni prišlo</text:p>
        </text:list-item>
        <text:list-item>
          <text:p text:style-name="P6">po kapit. Ita. sta bili (tudi zaradi na novo dobljenega orožja – predvsem EAM) izrazito najmočnejši EAM / ELAS <text:span text:style-name="T1"></text:span> zdaj so bili manj odv. od VB in so lahko začeli s svojo polit. <text:span text:style-name="T1"></text:span> preprič. so bili, da bo voj. kmalu kon. in da bodo zav. poslali velike okrepitve <text:span text:style-name="T1"></text:span> ker so EAM predvid., da bodo zav. po voj. skušali obnoviti monarh., so hoteli pred tem prevz. nadz. v drž.</text:p>
        </text:list-item>
        <text:list-item>
          <text:p text:style-name="P6">ELAS: okt. 1943 je nap. konkurenčne gver. org. = zač. drž. voj., ki je trajala do 1949; gl. tarča ELAS-a (15 000 mož) je bil Zervas in njegov EDES (5000 mož); ne samo števil., tudi v oborožitvi je ELAS prednjačila (tudi težko orožje, topove…), vendar je uspela podrediti le manjše gver. enote, EDES pa je ostal skoraj nedotak.</text:p>
        </text:list-item>
        <text:list-item>
          <text:p text:style-name="P6">do božiča je bilo jasno, da zav. ne bodo posl. okrep. in EDES še ni uničena</text:p>
        </text:list-item>
        <text:list-item>
          <text:p text:style-name="P6">feb. 1944 je bilo po brit. posred. podp. premirje <text:span text:style-name="T1"></text:span> še pred tem pa je bil poleti 1943 kot odg. na nasilje part. ust. še Zaščitni bataljon, ki je bil ust. pod Nem. in naj bi zagotovil red v ogroženih predelih</text:p>
        </text:list-item>
        <text:list-item>
          <text:p text:style-name="P6">marca 1944 je EAM ust. PEEA (grški AVNOJ) – konkur. vladi v eks.; enako kot v Jug. so tudi PEEA sest. čl. razl. str., ne samo komun.; komun. pa so bili v gl. vlogi v part. gib.</text:p>
        </text:list-item>
        <text:list-item>
          <text:p text:style-name="P6">gl. pomanjklj. vlade v eks. (zdaj v Lond.) je bilo umanjkanje obor. sil v Gr., njihova gl. prednost pa podpora VB (Churchil-a) <text:span text:style-name="T1"></text:span> tako kralju kot VB pa bi koristilo, če bi z odporniki sklenili sporazum <text:span text:style-name="T1"></text:span> bilo je več poskusov: na vseh je levica odklon., da bi lahko kralj po voj. prišel nazaj</text:p>
        </text:list-item>
        <text:list-item>
          <text:p text:style-name="P6">položaj vlade v eks. se je še poslabšal apr. 1944, ko se je v Eg. uprla gr. mornarica in kopen. voj. (kljub sumničenju krivci niso bili EAM ali KKE, pač pa veliko nezadov. med vojaki) <text:span text:style-name="T1"></text:span> <text:soft-page-break/>VB je sicer upor zatrla, a gr. vlada in kralj so ostali brez voj. <text:span text:style-name="T1"></text:span> VB je med gr. voj. naredila čistko in ok. 10 000 voj. in častn. je bilo poslanih v konc. tab. <text:span text:style-name="T1"></text:span> z izbranci, ki so podp. kralja in brit. interese v Gr., so oblik. nove enote pod brit. povelj.</text:p>
        </text:list-item>
        <text:list-item>
          <text:p text:style-name="P6">po uporu je bil Tsouderos (prec. vlade v eks.) zamenjan z Papandreou-om</text:p>
        </text:list-item>
        <text:list-item>
          <text:p text:style-name="P6">Papan. se je imel za soc.-dem. in je podpiral brit. zaduš. upora <text:span text:style-name="T1"></text:span> maja 1944 je v Libanonu org. sest. s predst. vseh odpor. gib. (PEEA, ELAS, EAM, EKKA) <text:span text:style-name="T1"></text:span> dogovor. so se, da bo sest. nova vlada – koal., kjer bodo svoje ministre imele tudi leve str. <text:span text:style-name="T1"></text:span> delegati PEEA-e in EAM-a so se s tem strinj., a doma so bili zavrnjeni (!)</text:p>
        </text:list-item>
        <text:list-item>
          <text:p text:style-name="P6">do tedaj se je tudi SZ zavedla brit. domin. v Gr. <text:span text:style-name="T1"></text:span> jul. 1944 je v Gr. prišel sovj. deleg. Popov <text:span text:style-name="T1"></text:span> pogov. niso znani, a sept. so EAM sprejeli sodel. v koal. vladi <text:span text:style-name="T1"></text:span> kar je pomenilo, da vse part. skup. spadajo pod Papandreu-sovo novoust.'gr. vlado nar. enotnosti' in torej pod neposr. povelj. brit. gen. sir Scobie-a</text:p>
        </text:list-item>
        <text:list-item>
          <text:p text:style-name="P6">sept. 1944 so se Nem. začeli umikati iz Gr., okt. iz Aten <text:span text:style-name="T1"></text:span> nekaj dni zatem so v mesto vstop. zav. <text:span text:style-name="T1"></text:span> imeli so le 4000 mož (ELAS pa 70 000 bojevnikov) in gr. vlada v Gr. ni imela primern. zav. <text:span text:style-name="T1"></text:span> ker so se bali, da bodo part. hoteli še razširiti svojo obl., je VB do dec. v Gr. prepeljala veliko voj.(50 000), letalstvo; vpoklic. so tudi gr. voj. na tujem</text:p>
        </text:list-item>
        <text:list-item>
          <text:p text:style-name="P6">EAM se je strinjala z demobil., a le če se hkrati demob. tudi kralj. voj. <text:span text:style-name="T1"></text:span> a gen. Scobie se je sklenil držati prvotnega načr.</text:p>
        </text:list-item>
        <text:list-item>
          <text:p text:style-name="P6">1.dec. so EAM izstop. iz vlade in hkrati pozvali na množ. demonst. 3.dec. in stavko 4. dec. <text:span text:style-name="T1"></text:span> Papan. je sprva dovolil, potem pa prepov. demonst. <text:span text:style-name="T1"></text:span> vseeno se jih je nekaj tisoč zbralo na trgu v Atenah <text:span text:style-name="T1"></text:span> polic. je streljala nanje, ubila 15 lj. <text:span text:style-name="T1"></text:span> v nasl. tednih so se dogaj. posam. nap. na polic. in javne zgradbe <text:span text:style-name="T1"></text:span> položaj VB in vlade v eks. ni bil dober, ker so part. obvlad. večino podež. in so bili dobro oborož.</text:p>
        </text:list-item>
        <text:list-item>
          <text:p text:style-name="P6">VB je bila odločena dobiti Gr. <text:span text:style-name="T1"></text:span> kon. dec. 1944 so poslali še več voj. <text:span text:style-name="T1"></text:span> na božič je v Gr. prišel sam Church. z Eden-om (zun. minist.) na pogov. z vodit. vseh str., tudi levih: dogovor. so se, da kralj ne bo prišel v Gr., dokler ne bo o monarh. izveden pleb. <text:span text:style-name="T1"></text:span>za regenta je bil določen nadšk. Damaskinos <text:span text:style-name="T1"></text:span> v vladi je bil Papan. zamenjan s Plastiras-om (uradni vodja EDES-a, republ. in antikomun.)</text:p>
        </text:list-item>
        <text:list-item>
          <text:p text:style-name="P6">ELAS je nadz. ¾ Gr. in je bila skoraj nepoškodov., a ni kontrol. Aten <text:span text:style-name="T1"></text:span> brit. položaj se je krepil, posebej ko je SZ poslala veleposl. v Atene, k uradni vladi <text:span text:style-name="T1"></text:span> zato so 15.jan 1945 EAM sprejeli pogoje premir., 12.feb. pa še sporaz. v Varkizi, ki je predvid. demobil. part. in predajo orož. <text:span text:style-name="T1"></text:span> v zameno naj bi dobili popolno polit. svob. ter amnestijo za vse nelegal. polit. akt. med voj. (kar pa ni vključ. voj. zločinov) <text:span text:style-name="T1"></text:span> vzpost. je bil mir, a do tedaj je bilo v drž. voj. ubitih že 11 000 lj. in mater. škode za 250 milj. $</text:p>
        </text:list-item>
        <text:list-item>
          <text:p text:style-name="P6">povoj. Gr. je imela koal. vlado, sest. večinoma iz predvoj. str., ki so uživale vso (polit. in voj.) podp. VB <text:span text:style-name="T1"></text:span> v naspr. z <text:s/>Jug., kjer so zav. podprli part.</text:p>
        </text:list-item>
      </text:list>
      <text:p text:style-name="P3"/>
      <text:p text:style-name="P3"/>
      <text:p text:style-name="P5">MEDZAVEZNIŠKA POGAJANJA O BALKANU</text:p>
      <text:list xml:id="list2158664655" text:continue-numbering="true" text:style-name="WW8Num10">
        <text:list-item>
          <text:p text:style-name="P6">prih. Balk. kot tudi ostale Evr. se je odl. na medvoj. pogaj. med Roos., Church. in Stal., katerih pogledi so se precej razl. <text:span text:style-name="T1"></text:span> Church. in Stal. sta želela ohr. ali ponovno pridob. interesna ozem. za svoji drž.</text:p>
        </text:list-item>
        <text:list-item>
          <text:p text:style-name="P6">ni bilo pa jasno, do kod bo segel sovj. vpliv v JV in sr. Evr., čeprav je bilo slutiti, da bo Stal. želel vsaj teritorij, ki je bil določen v paktu z Nem. 1939 <text:span text:style-name="T1"></text:span> s tem se nista mogli strinj. VB in ZDA, že zaradi Polj., zaradi katere je VB sploh zač. voj., pa tudi zaradi vseh žrtev.. zdaj pa bo ravnotežje moči spet izgubljeno</text:p>
        </text:list-item>
        <text:list-item>
          <text:p text:style-name="P6">poleg tega pa se tudi ZDA in VB v mnogočem nista strinjali: ZDA so sicer sodel. v 1.sv in na Pariški mir. konf., a V Evr. jih ni preveč zanimala - edina vez so bili imigranti. Ker le-ti <text:soft-page-break/>niso bili na visokih am. polož. in ker am. javnost ni kazala zanimanja za to podr., se ZDA s tem obsežnim podr. (od S do Egej. morja ) niso ukvarjale</text:p>
        </text:list-item>
        <text:list-item>
          <text:p text:style-name="P6">ZDA je dala vedeti, da želi polit. odl. prestaviti na čas po voj., ko naj bi to prevzelo neko mednar. telo, npr. DN <text:span text:style-name="T1"></text:span> bili so proti risanju vplivnih področij in sklep. tajnih sporaz. <text:span text:style-name="T1"></text:span> ozem. sprem. se lahko »delajo« le na povoj. mir. konf.</text:p>
        </text:list-item>
        <text:list-item>
          <text:p text:style-name="P6">bilo je jasno, da bodo ob propadu Balt. drž., priklj. fin. ozem. in priklj. Polj. do sedaj rel. pasivna manjšina (volilcev…) v ZDA (močno vezana na V Evr.) povzdignila svoj glas</text:p>
        </text:list-item>
        <text:list-item>
          <text:p text:style-name="P6">VB se je zavedala, da na Balk. nima dovolj močne voj. pozicije, zato se je sprijaznila s tamkajšnjim sovj. vplivom – razen v Gr. (glede Gr. je kljub am. naspr. sklenila neuradni dogov. s SZ)</text:p>
        </text:list-item>
        <text:list-item>
          <text:p text:style-name="P6">ko je SZ prodrla do meja V-evr. drž., <text:s/>je postalo jasno, da morajo zav. priti do skup. stališča</text:p>
        </text:list-item>
        <text:list-item>
          <text:p text:style-name="P6">do tedaj SZ ni kazala namenov za ust. čistih komun. rež. <text:span text:style-name="T1"></text:span> v part. gib. je spodb. ust. ljud. oblasti</text:p>
        </text:list-item>
        <text:list-item>
          <text:p text:style-name="P6">VB je želela natančno določ. meje, do koder - in v kakšni meri - bo segal SZ vpliv</text:p>
        </text:list-item>
        <text:list-item>
          <text:p text:style-name="P6">maja 1944 je VB predl., da bi Rom. dobila SZ, Gr. pa VB; čeprav so ZDA to sprejele, pa do uresnič. tega ni <text:s/>nikoli uradno prišlo</text:p>
        </text:list-item>
        <text:list-item>
          <text:p text:style-name="P6">vpr. Balk. so velesile reševale brez vsakega posluha za želje tamkaj. nar.: okt. 1944 sreč. Church. (in Eden-a) ter Stal. v Moskvi <text:span text:style-name="T1"></text:span> dogovor: 90%Rom.<text:span text:style-name="T1"></text:span>SZ, 90% Gr.<text:span text:style-name="T1"></text:span>VB, Jug.<text:span text:style-name="T1"></text:span> 50:50, kasn. je bilo dogov. še razm. 80:20 za SZ v B.</text:p>
        </text:list-item>
        <text:list-item>
          <text:p text:style-name="P6">vse to pa je bilo neuradno <text:span text:style-name="T1"></text:span> dejansko se je izvršilo v prim. Gr., B. in Rom., v Jug. pa je Tito dal jasno vedeti, da ne bo sprejel nobene zun. nadvlade</text:p>
        </text:list-item>
        <text:list-item>
          <text:p text:style-name="P6">feb. 1945 so se trije veliki srečali na Jalti; gl. teme so bile prih. Nem., voj. proti Jap., OZN in Polj., zaradi katere so se vneli hudi spori</text:p>
        </text:list-item>
        <text:list-item>
          <text:p text:style-name="P6">Roos. je na sest. prinesel Dekl. o svob. Evr., ki sta jo sprejeli tako SZ kot VB in v kateri je bila zapisana pravica ljudi, da si izberejo obliko vlade, pod katero bodo živeli, in obnovitev te pravice tam, kjer je bila odvzeta; nujna izvedba povoj. dem. volitev…</text:p>
        </text:list-item>
        <text:list-item>
          <text:p text:style-name="P6">ko se je maja 1945 končala voj. v Evr., se o Balk. ni več razprav., v premirjih z Rom. in B. je bilo vključ.osnovanje zav. nadz. komisije v Bukar. in Sofiji (iz brit., am. in sovj. predst.); v Gr. se je utrdila VB; Tito je dovolil ust. koal. vlade (sodel. so tudi predvoj. str.)</text:p>
        </text:list-item>
      </text:list>
      <text:p text:style-name="P3"/>
      <text:p text:style-name="P5">USTANOVITEV KOMUNISTIČNIH REŽIMOV</text:p>
      <text:list xml:id="list262771829" text:continue-numbering="true" text:style-name="WW8Num10">
        <text:list-item>
          <text:p text:style-name="P6">proti kon. voj. so v vseh gl mestih balk. drž. – razen v Atenah – imeli oblast part. <text:span text:style-name="T1"></text:span> vendar do 1948 komun. niso imeli popol. oblasti</text:p>
        </text:list-item>
        <text:list-item>
          <text:p text:style-name="P6">popolna obl. komun. je bila najprej dosežena v Jug. in Alb., kjer so part. enote dominirale že med voj.</text:p>
        </text:list-item>
        <text:list-item>
          <text:p text:style-name="P6">v Rom. in B. so se komun. sprva osredotočili na notr. in pravosodno ministrstvo in nato na zatiranje opoz. ter unič. njihove enotnosti z infiltriranjem svojih čl. <text:span text:style-name="T1"></text:span> najdlje je post. komun. rež. trajalo v Rom.</text:p>
        </text:list-item>
      </text:list>
      <text:p text:style-name="P3"/>
      <text:p text:style-name="P2">ROMUNIJA</text:p>
      <text:list xml:id="list811422630" text:continue-numbering="true" text:style-name="WW8Num10">
        <text:list-item>
          <text:p text:style-name="P6">po avg. 1944 je bila Rom. v voj. z Nem.; vlada je bila sest. iz km., lib., soc.-dem. in komun., vodil jo je gen. Sănătecsu, pravo obl. v drž. pa je seveda imela SZ <text:span text:style-name="T1"></text:span> v zavezn. nadz. komisiji so bili brit. in am. predst. neupoštevani</text:p>
        </text:list-item>
        <text:list-item>
          <text:p text:style-name="P6">razmere so bile ugodne za razcvet komun. part., a rom. komun. niso bili številčni (samo ok. 2000), njihovo nacion. vodstvo je bilo šibko, zaradi protikomun. čistk je bilo med voj. veliko komun. v ječi ali pa so emigr. v SZ <text:span text:style-name="T1"></text:span> ti zadnji so se zdaj vrnili v Rom. pod imenom Muscovites</text:p>
        </text:list-item>
        <text:list-item>
          <text:p text:style-name="P6">vod. vloge v Musc. so imeli Ana Pauker (hči moldav. rabina), Bodnaraş (ukraj. rodu, iz Bukovine) in Luca (po rodu iz Trans.) <text:span text:style-name="T1"></text:span> glavna pomanjkljivost (v nacion. Rom.) je bila <text:soft-page-break/>njihovo ne-rom. poreklo; kaže pa tudi na to, da je komun. med vojnama privlačil predvsem zatirane nacion. manjšine</text:p>
        </text:list-item>
        <text:list-item>
          <text:p text:style-name="P6">med komun., ki so ostali med voj. v Rom. je bil poleg -ja najpom.Gheorghiu-Dej</text:p>
        </text:list-item>
        <text:list-item>
          <text:p text:style-name="P6">ker so bili maloštevilni, so se združ. z manj. skup., npr. »Fronto oračev« (večin. trans. km.), ki jo je vodil Groza. Le-ti so sprva v nasprotju z Nacion.km.str. predst. revne kmete, kasneje pa so dobili komun. poteze</text:p>
        </text:list-item>
        <text:list-item>
          <text:p text:style-name="P6">komun. so sodel. tudi z Zvezo domoljubov, Madž. lj. zvezo (MADOSZ; trans. Madž.), Društvom prijatelji Rusije (ARLUS) in »Domobranci«</text:p>
        </text:list-item>
        <text:list-item>
          <text:p text:style-name="P6">okt. 1944 je bila pod komun. vodstvom ust. Nar. dem. fronta (FND), ki so jo poleg komun. sest. še »Orači«, nekaj trgovcev, del Lib. in del soc.-dem.</text:p>
        </text:list-item>
        <text:list-item>
          <text:p text:style-name="P6">progr.: vpr. delitve zemlje, ponovna pridob. S Trans., poveč. vlogo delavcev v vodstvu ind.</text:p>
        </text:list-item>
        <text:list-item>
          <text:p text:style-name="P6">v tem času je partija začela z močno prop. (Ana Pauker), ki je bila usmerjena na vse sloje. tudi bivše prip. Železne garde.</text:p>
        </text:list-item>
        <text:list-item>
          <text:p text:style-name="P6">Snătecsu-jeva vlada je trajala le od avg. do nov. 1944, ponovno je uvedla ustavo iz 1923, nadvse pa se je trudila zgraditi dobre odn. s SZ <text:span text:style-name="T1"></text:span> kar pa je bilo težko, saj so bile vse nacion. str. v Rom. proti-rus. in proti-komun.</text:p>
        </text:list-item>
        <text:list-item>
          <text:p text:style-name="P6">nov. je Sănă.s soglas. SZ reorg. vlado. <text:span text:style-name="T1"></text:span> ostal je premier, a ministri so bili določeni (SZ); vklj. so bili lib. in (a vod. teh str. Brătianu in Maniu nista dobila vloge), in DNF (Gheo.–Dej in Groza), najbolj kontraverzena pa je bila vklj. Km. str. (Penescu) <text:span text:style-name="T1"></text:span> to zadnje je šlo komun. na roko</text:p>
        </text:list-item>
        <text:list-item>
          <text:p text:style-name="P6">dec. 1944 spet nova vlada pod (do mar. 1945) <text:span text:style-name="T1"></text:span> eden njeg. sekretarjev je bil Georgescu, komun., ki je velikokr. deloval neodv. od nadrejenega</text:p>
        </text:list-item>
        <text:list-item>
          <text:p text:style-name="P6">Sovj. so v Mold. in v S Trans. postavili svojo lastno upr. neodv. od Bukar.</text:p>
        </text:list-item>
        <text:list-item>
          <text:p text:style-name="P6">jan. 1945 sta Ana Pauker in Gheo.–Dej šla v Moskvo <text:span text:style-name="T1"></text:span> naloga: potisniti vlado pod vpliv FND <text:span text:style-name="T1"></text:span> org. demnstr. delav. in km., nap. na uradnike, zač. so zahtevati agrar. ref., prijatelj. s SZ in vrnitev S Trans. <text:span text:style-name="T1"></text:span> omej. so delo drugih str., uvedli so strogo cenz. in ker so nadzirali tiskarne, so komun. uspeli doseči, da opoz. časopisi niso več izhajali</text:p>
        </text:list-item>
        <text:list-item>
          <text:p text:style-name="P6">gen. Răd. je po posebej nasilnih feb. demon. (smrtne žrtve) Ano Pauker in Luca označil za »grozni hijeni« in »tujca brez Boga in domovine« <text:span text:style-name="T1"></text:span> kmalu je iz Moskve prišel Vyshinsky in od kralja zaht. odstranitev Răd. ter njeg. zamenjavo z Grozo <text:span text:style-name="T1"></text:span> kralj Michael je pristal</text:p>
        </text:list-item>
        <text:list-item>
          <text:p text:style-name="P6">vse to pa je SZ izvedla brez pristanka VB in ZDA</text:p>
        </text:list-item>
        <text:list-item>
          <text:p text:style-name="P6">komun. so v novi Grozovi vladi dobli dve najpomemb. minist.: notr. (Georgescu) in pravosod. (Pătrăşcanu), poleg tega je Tătărescu (sicer soc.-dem., a v FND) dobil zun. minist.</text:p>
        </text:list-item>
        <text:list-item>
          <text:p text:style-name="P6">ker so bili vklj. tudi Lib. in Nacion.km.str. so lahko rekli, da je vlada vključ. vse</text:p>
        </text:list-item>
        <text:list-item>
          <text:p text:style-name="P6">priključ. so S Trans. in začeli z razdeljev. zemlje</text:p>
        </text:list-item>
        <text:list-item>
          <text:p text:style-name="P6">čistka med uradn.; gen. Antoneccu in Mihai Antonecu in še dvema gen. so sodili in jih usmrtili maja 1945</text:p>
        </text:list-item>
        <text:list-item>
          <text:p text:style-name="P6">okt. 1945 je komun. partija org. miting <text:span text:style-name="T1"></text:span> njihovo št. je v kratkem času naraslo od 2000 do 800 000</text:p>
        </text:list-item>
        <text:list-item>
          <text:p text:style-name="P6">sovj. vmešavanje je izzvalo proteste Lond. in Washing., ki nisto hotela priznati Grozove vlade, ker je bila očitno proti jalt. dogov., a SZ je odgovorila, da to enako velja tudi za brit. akcije v Atenah</text:p>
        </text:list-item>
        <text:list-item>
          <text:p text:style-name="P6">v želji, da bi zagotovil Rom. vlado, ki bi bila sprejemljiva za vse zav., je kralj Michael prosil Grozo, naj odstopi <text:span text:style-name="T1"></text:span> ker je ta odklonil, je kralj protestno odšel v svoje gorsko domovanje in ni hotel več podpis. dekretov in se je popoln. umaknil iz polit. življ. <text:span text:style-name="T1"></text:span> komun <text:s/>so kljub temu še vedno pričak. pomoč Z; nov. (na kraljev r. d.) so bile org. demon. kralju v podporo</text:p>
        </text:list-item>
        <text:list-item>
          <text:p text:style-name="P6">kljub vsem pričakovanjem pa VB in ZDA nista imeli velikega interesa podpirati opoz. v Rom. Dec. 1945 so se v Moskvi srečali zav. zun. minist. <text:span text:style-name="T1"></text:span> odločili so da naj bosta v rom. vlado dodana predst. iz Km. str. in Lib.str. in da naj se izvedejo volitve <text:span text:style-name="T1"></text:span> to je bila pravzapr. <text:soft-page-break/>zmaga SZ (dve ministrstvi od dvajsetih…) <text:span text:style-name="T1"></text:span> ko se je to izvedlo, sta VB in ZDA priznali Grozovo vlado</text:p>
        </text:list-item>
        <text:list-item>
          <text:p text:style-name="P6">volit. nov. 1946 so potekale v napetih okolišč.; opoz. časop. so bili onemog., nasilje in zastrašev. je onemog. normalno volil. kampanijo <text:span text:style-name="T1"></text:span> vladna lista je zmagala (92%), oba prejšnja opoz. ministra sta odstopila <text:span text:style-name="T1"></text:span> komun. sto imeli zdaj popoln nadzor v vladi</text:p>
        </text:list-item>
        <text:list-item>
          <text:p text:style-name="P6">z Rom. podpis. končnega mir. sporaz <text:s/>z zav. feb. 1947., so zav. izgub. ves dipl. nadzor nad Rom. <text:span text:style-name="T1"></text:span> partija je lahko obračunala z opoz..</text:p>
        </text:list-item>
        <text:list-item>
          <text:p text:style-name="P6">pred voj. so imeli Lib. in Km. str. večino; njihovi voditelji so po voj. še vedno imeli velik vpliv <text:span text:style-name="T1"></text:span> zato so julija 1947 aretirali Maniu-ja in Mahalache-ja in ju obtožili zarote z am. obvešč. službo (zdaj nisi bil sovr., če si bil fašist, ampak če si sodel. z ZDA…)</text:p>
        </text:list-item>
        <text:list-item>
          <text:p text:style-name="P6">avg. 1947 sta bili Lib. in Km. str. tudi uradno razpuščeni; sept. so Soc.-dem. prisilili, da so skupaj s komun. ust. Združ. delav. str. <text:span text:style-name="T1"></text:span> hkrati je bilo čistke deležno zun. minist., ki je bilo dolgo center tradic. stališč (Tătărescu-ja je zamenjala Pauker) <text:span text:style-name="T1"></text:span> in nazadnje so kralja prisilili, da je odstopil</text:p>
        </text:list-item>
        <text:list-item>
          <text:p text:style-name="P6">nove volit. mar. 1948: popolna zmaga (98%) vlade; nova vlada je bila sest. v koal. z Združ. delav. str., Fronto »oračev«, Nar. ljud. str. (bivša Zveza domoljubov) in Zv. Madžarov; premier je ostal Groza, vsa pomemb. minist. pa so držali komun. (zun., notr., finan., obramb., gosp., pravos.)</text:p>
        </text:list-item>
      </text:list>
      <text:p text:style-name="P9">BOLGARIJA</text:p>
      <text:list xml:id="list897495561" text:continue-numbering="true" text:style-name="WW8Num10">
        <text:list-item>
          <text:p text:style-name="P6">komun. v B. so imeli med voj. večjo vlogo (kot v Rom.) in so si zato že prej pridobili simpatije in močnej. pozicijo; imeli so tudi več vplivnih zav.</text:p>
        </text:list-item>
        <text:list-item>
          <text:p text:style-name="P6">Domovinska fronta (DF) je bila v bistvu komb. močnih str. (Soc.-dem., Zveno, Pladna=levo krilo Km.zv.), ki so v pret. imele velik vpl., a imela je komun. vodstvo</text:p>
        </text:list-item>
        <text:list-item>
          <text:p text:style-name="P6">enako pomemb. je bilo tudi pro-rus. gib. v drž. <text:span text:style-name="T1"></text:span> Rus. okup. sile so bile bolj disciplin. kot v Rom. in Jug. in so ustvarile prijateljsko ozračje, poleg tega je komun. part. po sept. drž. udaru obdrž. notr. in pravosod. minstr., kar jim je omogočilo, da so na ključne položaje nastavili svoje ljudi; partija je bila kljub vsemu še maloštevilna <text:span text:style-name="T1"></text:span> morala je sodel. z drugimi polit. str.</text:p>
        </text:list-item>
        <text:list-item>
          <text:p text:style-name="P6">DF je po voj. (1944?) začela z eliminacijo opoz.: ust. je bila »ljud. milica«, ki je izvajala masovne aretac.; osumljenim so nato sodili na »ljud. sodiščih« <text:span text:style-name="T1"></text:span> posamezniki so dobili tako prilož. za mašč. krivic iz pret. kot tudi prilož. za politični oportunizem</text:p>
        </text:list-item>
        <text:list-item>
          <text:p text:style-name="P6">dec. 1944 je vlada pred sodišče postavila princa Cyrila, generale Mihov-a, Filov-a, Bozhilov-a in Bagrianov-a, 25 članov medvoj. vlad in 68 delegatov <text:span text:style-name="T1"></text:span> vsi so bili usmrčeni; Muravijev je dobil dosmrtno, demokrat Mushanov in Km. Gichev pa dolgo zaporno kazen</text:p>
        </text:list-item>
        <text:list-item>
          <text:p text:style-name="P6">vlada je priznala 2138 usmrtitev, a nedvomno jih je bilo več</text:p>
        </text:list-item>
        <text:list-item>
          <text:p text:style-name="P6">v zač. je teroriziranje ljud. imelo želene posledice: pasivno poslušnost</text:p>
        </text:list-item>
        <text:list-item>
          <text:p text:style-name="P6">najmočn. naspr. komun. kontrole v vladi je bila Km.zv.; nekateri vodit. levega krila (Pladne) so kljub siceršnjemu sodelov. <text:s/>z DF skušali blokirati popolno prevlado komun. v koal.</text:p>
        </text:list-item>
        <text:list-item>
          <text:p text:style-name="P6">sept. 1944 se je iz tujine vrnil dr.G.M.Dimitrov in postal sekretar Km.zv. (pro-Z usmer.), ki je začel z bolj neodv. str. polit. <text:span text:style-name="T1"></text:span> vendar je kmalu postal tarča obstrukcije in nadlegovanja <text:span text:style-name="T1"></text:span> odstopil je v korist Petkov-a, nato pa emigriral v ZDA</text:p>
        </text:list-item>
        <text:list-item>
          <text:p text:style-name="P6">Petkov je že prej sodelov. z DF in podpiral je zbliž. s SZ, zato je sprva dobro sodel. s komun., kmalu pa je prišel z njimi v konflikt, saj je bil njihov cilj popolno uničenje agrar. vpl.</text:p>
        </text:list-item>
        <text:list-item>
          <text:p text:style-name="P6">ker komun. neposr. ni uspelo podrediti si Km.zv., so nameravali to storiti vsaj delno: maja 1945 so na kongr. Km.zv. predlagali svojega kandid. Obbov-a za sekretarja str. <text:span text:style-name="T1"></text:span> ko je bil izvoljen, je z močno podporo odstranil Petkov-a in prevzel nadz., dosegel je, da so bili predst. Km.zv. v DF njegovi privrž. (»predst. so večinsko stališče Km.zv.«)</text:p>
        </text:list-item>
        <text:list-item>
          <text:p text:style-name="P6">na enak način so komun. prevz. obl. nad Soc.-dem.</text:p>
        </text:list-item>
        <text:list-item>
          <text:p text:style-name="P6">so pa seveda obstajale skupine v teh dveh str., ki niso bile v DF</text:p>
        </text:list-item>
        <text:list-item>
          <text:p text:style-name="P6">mar. 1945 je DF imela kongres v Sofiji, na katerem je bil za prec. centr. komiteja izvolj George Dimitrov (prej eden vodilnih v Kominterni, velik ugled, živel v SZ)</text:p>
        </text:list-item>
        <text:list-item>
          <text:p text:style-name="P6">poleti 1945 so bile napov. volit.: komun. so zaht., da ima DF eno skup. listo kanditatov, medtem ko so Km.zv. in Zveno hotela svoje kandid. na ločeni listi</text:p>
        </text:list-item>
        <text:list-item>
          <text:p text:style-name="P6">pritisk na ti dve je bil tako močan, da je Petrkov na pomoč poklical Z in se skliceval na jaltski dogovor <text:span text:style-name="T1"></text:span> to je sicer prestavilo volitve na nov., a ni vplivalo na izzid</text:p>
        </text:list-item>
        <text:list-item>
          <text:p text:style-name="P6">na volit. se je vmešavala policija, bile so nepoštene <text:span text:style-name="T1"></text:span> o njih so se pogovarjali zun. ministri, ki so se srečali v Moskvi, predlagali so, da bi bile v vlado dodane tudi opoz. str., a predloga niso sprejeli <text:span text:style-name="T1"></text:span> nasprotno: komun. so nadaljevali s propag. proti opoz. str., celo tistim, ki so bili v pret. njihovi sodelavci</text:p>
        </text:list-item>
        <text:list-item>
          <text:p text:style-name="P6">poleti 1946 je tarča bil Zveno, Velchev je bil odstr. z mesta obramb. minist., postal je veleposl. v Švici, Georgijev je še nekaj časa ostal premier</text:p>
        </text:list-item>
        <text:list-item>
          <text:p text:style-name="P6">postalo je jasno, da bo monarh. ukinjena <text:span text:style-name="T1"></text:span> zaradi dveh izgubljenih vojn je postala zelo nepriljublj. <text:span text:style-name="T1"></text:span> plebis. ept. 1946 <text:span text:style-name="T1"></text:span> princ (kralj?) Simon in njegova mati sta zapustila drž.</text:p>
        </text:list-item>
        <text:list-item>
          <text:p text:style-name="P6">na volit. okt. v DF so večino dobili komun</text:p>
        </text:list-item>
        <text:list-item>
          <text:p text:style-name="P6">ker so bile potrebne ustav. sprem., je morala biti izvoljena ustavodaj. skupšč. <text:span text:style-name="T1"></text:span> volitve so spet spremlj. nasilje in prevare: čeprav so opoz. str. imele svoje liste kandid., pa jim je bila onemog. volil. kampan.; veliko opoz.vod. je bilo zaprtih</text:p>
        </text:list-item>
        <text:list-item>
          <text:p text:style-name="P6"><text:soft-page-break/>Petkov – izvolj. v ustavod. skupšč. – je napadel Dimitrova, da je le podaljšana roka SZ… taka oblika opoz. je bila takrat še tolerir., saj so želeli dobiti odobritev Z pri podpisu mir. pog.</text:p>
        </text:list-item>
        <text:list-item>
          <text:p text:style-name="P6">dan za tem, ko je bila mir. pog. jun. 1947 ratific. v am. senatu, je bil Petkov aretiran <text:span text:style-name="T1"></text:span> avg. so mu sodili, bil je obsojen na smrt in kljub protestom Z je bil sept. obešen <text:span text:style-name="T1"></text:span> teden za tem so ZDA uradno priznale b. vlado</text:p>
        </text:list-item>
        <text:list-item>
          <text:p text:style-name="P6">zdaj, ko so komun. uspeli uničiti Km.zv., so se lotili Soc.-dem. <text:span text:style-name="T1"></text:span> do konca 1947 je bila B. popoln. pod komun. obl., sprejeta je bila nova ustava</text:p>
        </text:list-item>
      </text:list>
      <text:p text:style-name="P3"/>
      <text:p text:style-name="P2">JUGOSLAVIJA</text:p>
      <text:list xml:id="list1613132277" text:continue-numbering="true" text:style-name="WW8Num10">
        <text:list-item>
          <text:p text:style-name="P6">komun. režim v Jug. je bil v najboljši poziciji od vseh v V Evr.; part. sile (prb. 800 000) so imele popoln voj. nadzor nad drž., ni bilo ne zav. ne <text:s/>sovj. okup.</text:p>
        </text:list-item>
        <text:list-item>
          <text:p text:style-name="P6">ne samo, da je bila centr. oblast v rokah AVNOJ-a, ampak je med voj. bila vzpost. tudi učink. upravna strukt.</text:p>
        </text:list-item>
        <text:list-item>
          <text:p text:style-name="P6">edina omejitev je bil dogov. Tito-Šubašić, ki se je tikal predstav. vlade v Lond. v novi vladi</text:p>
        </text:list-item>
        <text:list-item>
          <text:p text:style-name="P6">1.nov. 1944, takoj po zavzetju Beogr. sta se Tito in Šub. bolj natančno dogov. glede sodel. v prih.: kralj Peter se ne bo vrnil, dokler ne bo o monarh. izveden plebis.; do takrat bo regentstvo imelo izvrš. oblast</text:p>
        </text:list-item>
        <text:list-item>
          <text:p text:style-name="P6">AVNOJ-u naj bi se pridruž. tisti člani stare vlade, ki niso kolabor. – AVNOJ je postal začas. zakonod. telo</text:p>
        </text:list-item>
        <text:list-item>
          <text:p text:style-name="P6">kralj je seveda močno naspr. temu, češ da <text:s/>jug. ustava namreč ne predvid. regent., če je kralj službo zmožen opravljati sam <text:span text:style-name="T1"></text:span> a pod brit. pritiskom se je uklonil</text:p>
        </text:list-item>
        <text:list-item>
          <text:p text:style-name="P6">mar. 1945 so se 3-je člani vlade v eks. pridruž. Tito. vladi: Šub., Grol (srb. Dem.str.) in Šutej (hrv. Km.str.)</text:p>
        </text:list-item>
        <text:list-item>
          <text:p text:style-name="P6">hkrati so ust. regent., ki je bilo sest. iz Slo., Hrv. in Srba; po pričakov. so imenov. Tita za mandatarja; v novi vladi si je pridržal tudi obramb. minist., Šub. je postal zun. minist.; od 28 minstrst. le 5 ni bilo v rokah partizanov</text:p>
        </text:list-item>
        <text:list-item>
          <text:p text:style-name="P6">kljub vsemu so zav. priznali Titov režim</text:p>
        </text:list-item>
        <text:list-item>
          <text:p text:style-name="P6">v AVNOJ je bilo vklj. 39 nekdanjih poslancev ter 69 članov ne-komun. str.</text:p>
        </text:list-item>
        <text:list-item>
          <text:p text:style-name="P6">avg. je to telo postalo začasna skupšč.; priprave na volitve</text:p>
        </text:list-item>
        <text:list-item>
          <text:p text:style-name="P6">kljub močni poziciji se je partiz. režim še vedno zatekal k terorju in zastraš.; ust. je bila tajna policija pod vod. Rankovića – OZNA, kasneje preimenov. v UDBA</text:p>
        </text:list-item>
        <text:list-item>
          <text:p text:style-name="P6">policij. pritisk, špijoni in ovaduhi so bili ukrepi za zatiranje opoz. – tradicion. str. so kmalu ugotov., da ne morejo normalno delovati <text:span text:style-name="T1"></text:span> tudi trije »lond.« člani vlade so se znašli v nemog. situaciji: niso mogli opravljati svoje službe in nikoli niso prisostvovali polit. odločitvam <text:span text:style-name="T1"></text:span> Grol je odstop. avg. 1945, sept. pa še Šutej in Šub.; le-ta je bil kmalu zaprt v hišni pripor</text:p>
        </text:list-item>
        <text:list-item>
          <text:p text:style-name="P6">ker je bila preprečena volil. kampan. in izhajanje njenih časop., je opoz. (srb. Radikali, Km. str. in Dem. ter hrv. Km. str.), volit. nov. 1945 bojkot. <text:span text:style-name="T1"></text:span> vol. pravica je bila odvzeta osebam, ki so med voj. kolabor.</text:p>
        </text:list-item>
        <text:list-item>
          <text:p text:style-name="P6">glasovali so lahko samo za ali proti vladni listi; volit. naj bi bile tajne…, a veliko prevar in pritiskov, težko je bilo skriti, če si glasoval proti, ovaduhi, opazovanje, volil. kroglice… <text:span text:style-name="T1"></text:span> volil. udeležba je bila 88% <text:span text:style-name="T1"></text:span> 90% je bilo »za«</text:p>
        </text:list-item>
        <text:list-item>
          <text:p text:style-name="P6">nov. 1945 se je sestala ust.-dajna skupšč. <text:span text:style-name="T1"></text:span> ukin. je bila monarh. in razgl. Federalistina ljud. rep. Jug. <text:span text:style-name="T1"></text:span> ko je bila sprejeta ustava, se je ust.-dajna skupšč. spremenila v zakonodajno (parl.); komun. so imeli popoln nadz. <text:span text:style-name="T1"></text:span> tudi če so bili predst. drugih str. v vladi, le-ti niso predstavlj. str., ampak so bili individualni <text:span text:style-name="T1"></text:span>opoz. ni bila tolerirana</text:p>
        </text:list-item>
        <text:list-item>
          <text:p text:style-name="P6">Z sile niso imele vpliva, saj so part. kot zmagovita voj. uživali velik ugled in jim ni bilo potrebno skrbeti za jalts. dogovor ali mir. pogoje <text:span text:style-name="T1"></text:span> kljub Tito. dogov. s Šub. je bilo torej malo verjetno, da bi partija tvegala svob. volitve</text:p>
        </text:list-item>
        <text:list-item>
          <text:p text:style-name="P6"><text:soft-page-break/>v naspr. z drug. komun. V-evr. drž. je bila Jug. org. kot federacija šestih rep.: BiH, Hrv., Srb., Slo., Mak., ČG; znotr. Srb. sta bili dve avton. pokrajini: Kos. (alb. preb.) in Vojvodina (madž., rom., srb., hrv., slovašk. in ukraj. preb.)</text:p>
        </text:list-item>
        <text:list-item>
          <text:p text:style-name="P6">štiri gl. jeziki: slo., hrv., srb. in mak.; madž in alb. jez. pa v avton. pokr.</text:p>
        </text:list-item>
        <text:list-item>
          <text:p text:style-name="P6">tri gl. relig. – pravosl., katol. in musl. – so lahko obstajale še naprej, a pod nadz. komun.</text:p>
        </text:list-item>
        <text:list-item>
          <text:p text:style-name="P6">kljub vsemu je Jug. imela bolj kompleksno notr. org. kot katerakoli njena soseda</text:p>
        </text:list-item>
      </text:list>
      <text:p text:style-name="P3"/>
      <text:p text:style-name="P2">ALBANIJA</text:p>
      <text:list xml:id="list782886299" text:continue-numbering="true" text:style-name="WW8Num10">
        <text:list-item>
          <text:p text:style-name="P6">podobna situac. kot v Jug.: po odhodu Nem.iz Tirane nov. 1944 je LNC (kasneje = Dem.f.; voditelj Hoxha) prevzela popoln nadz. nad drž. in takoj pričela z odstr. naspr. tako zun. kot znotr. org.</text:p>
        </text:list-item>
        <text:list-item>
          <text:p text:style-name="P6">vodit. prejšnje vlade so sodili zaradi voj. zločinov – tem sodnim »komedijam« je precedoval notr. minister Xoxe</text:p>
        </text:list-item>
        <text:list-item>
          <text:p text:style-name="P6">te procese so uporabili tudi za nap. na Z sile, predvs. VB</text:p>
        </text:list-item>
        <text:list-item>
          <text:p text:style-name="P6">dec. 1945 volitve z eno samo listo – Dem.f. <text:span text:style-name="T1"></text:span> uradni rezult. je bil 93% »za« (pri 92% volil. udelež.) <text:span text:style-name="T1"></text:span> jan. 1946 se je sestala skupšč. <text:span text:style-name="T1"></text:span> monarh. ukin., ust. ljud. rep. <text:span text:style-name="T1"></text:span> sprejeta je bila ustava, na las podobna jug. in sovj.</text:p>
        </text:list-item>
        <text:list-item>
          <text:p text:style-name="P6">kljub zmagi je bila vlada v težki situac. – večin. v zvezi z zun. zadevami <text:span text:style-name="T1"></text:span> režima velesile niso priznale, jug. vpliv je ostal zelo močan, bali so se, da bi VB podprla Gr. zaht. po priklj. J Alb. – ZDA so jo že podprle; na Kos. so se nadaljevali srb. masakri nad alb. preb., in kljub temu, da je jug. komun. part. leta 1928 in 1940 bila za vrnitev Kos. Alb., je bilo zdaj jasno, da hočejo obnoviti Jug. z mejami izpred voj.; Tito je sicer pristal na manjšin. pravice, a gotovo ni nameraval dovoliti »samoodločbe«, ko je šlo za Jug. ozem.; vpr. Kos. je tako še naprej ostalo gl. tema spora med drž.</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Petrucci" svg:font-family="Petrucci"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Verdana" style:font-name-complex="Verdan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ffffff" style:font-name="Garamond" fo:font-size="11pt" style:font-size-asian="11pt" style:font-name-complex="Garamond" style:font-size-complex="11pt" style:font-relief="embosse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color="#000000" style:font-name="Petrucci" fo:font-size="14pt" style:font-size-asian="14pt" style:font-name-complex="Petrucci" style:font-size-complex="14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Garamond" fo:font-size="10pt" style:font-size-asian="10pt" style:font-name-complex="Garamond" style:font-size-complex="10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Wingdings" fo:font-size="10pt" style:font-size-asian="10pt" style:font-name-complex="Wingdings" style:font-size-complex="10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Verdana" style:font-name-complex="Verdana"/>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0000" style:font-name="Petrucci" fo:font-size="12pt" style:font-size-asian="12pt" style:font-name-complex="Petrucci" style:font-size-complex="12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00" style:font-name="Petrucci" fo:font-size="12pt" style:font-size-asian="12pt" style:font-name-complex="Petrucci"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Garamond" fo:font-size="10pt" style:font-size-asian="10pt" style:font-name-complex="Garamond" style:font-size-complex="10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Petrucci" fo:font-size="14pt" style:font-size-asian="14pt" style:font-name-complex="Petrucci" style:font-size-complex="14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Verdana" style:font-name-complex="Verdana"/>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000000" style:font-name="Petrucci" fo:font-size="12pt" style:font-size-asian="12pt" style:font-name-complex="Petrucci"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Garamond" fo:font-size="11pt" style:font-size-asian="11pt" style:font-name-complex="Garamond" style:font-size-complex="11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2" style:font-name-complex="Wingdings 2"/>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0000" style:font-name="Verdana" fo:font-size="12pt" style:font-size-asian="12pt" style:font-name-complex="Verdana" style:font-size-complex="12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000000" style:font-name="Garamond" fo:font-size="10pt" style:font-size-asian="10pt" style:font-name-complex="Garamond" style:font-size-complex="10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fo:color="#000000" style:font-name="Verdana" fo:font-size="12pt" style:font-size-asian="12pt" style:font-name-complex="Verdana" style:font-size-complex="12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2" style:font-name-complex="Wingdings 2"/>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complex="Wingdings 2"/>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2" style:font-name-complex="Wingdings 2"/>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color="#000000" style:font-name="Petrucci" fo:font-size="12pt" style:font-size-asian="12pt" style:font-name-complex="Petrucci" style:font-size-complex="12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color="#000000" style:font-name="Wingdings" fo:font-size="12pt" style:font-size-asian="12pt" style:font-name-complex="Wingdings" style:font-size-complex="12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000000" style:font-name="Petrucci" fo:font-size="10pt" style:font-size-asian="10pt" style:font-name-complex="Petrucci" style:font-size-complex="10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fo:color="#000000" style:font-name="Petrucci" style:font-name-complex="Petrucci"/>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color="#000000" style:font-name="Petrucci" style:font-name-complex="Petrucci"/>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font-name="Petrucci" fo:font-size="10pt" style:font-size-asian="10pt" style:font-name-complex="Petrucci" style:font-size-complex="10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etrucci"/>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etrucci"/>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etrucci"/>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etrucci"/>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etrucci"/>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etrucci"/>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etrucci"/>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etrucci"/>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etrucci"/>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etrucci"/>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8"><draw:text-box fo:min-height="0.1457in" fo:min-width="0in"><text:p text:style-name="Footer"><text:span text:style-name="Page_20_Number"><text:page-number text:select-page="current">1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LKANSKE DRŽAVE MED 2</dc:title>
    <meta:initial-creator>Petra</meta:initial-creator>
    <meta:creation-date>2009-02-26T10:20:00</meta:creation-date>
    <dc:creator>Ursa</dc:creator>
    <dc:date>2009-02-26T10:20:00</dc:date>
    <meta:editing-cycles>2</meta:editing-cycles>
    <meta:editing-duration>PT1M</meta:editing-duration>
    <meta:document-statistic meta:table-count="0" meta:image-count="0" meta:object-count="0" meta:page-count="19" meta:paragraph-count="347" meta:word-count="12456" meta:character-count="65087" meta:non-whitespace-character-count="53309"/>
    <meta:generator>LibreOffice/3.5$Linux_X86_64 LibreOffice_project/350m1$Build-2</meta:generator>
    <meta:user-defined meta:name="Info 1"/>
    <meta:user-defined meta:name="Info 2"/>
    <meta:user-defined meta:name="Info 3"/>
    <meta:user-defined meta:name="Info 4"/>
  </office:meta>
</office:document-meta>
</file>