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top="0in" fo:margin-bottom="0in" fo:text-align="justify" style:justify-single-word="false"/>
    </style:style>
    <style:style style:name="P2" style:family="paragraph" style:parent-style-name="Standard" style:list-style-name="WW8Num1">
      <style:paragraph-properties fo:margin-top="0in" fo:margin-bottom="0in" fo:text-align="justify" style:justify-single-word="false"/>
      <style:text-properties fo:font-size="10pt" style:font-size-asian="10pt" style:font-size-complex="10pt"/>
    </style:style>
    <style:style style:name="P3" style:family="paragraph" style:parent-style-name="Heading_20_1" style:master-page-name="Standard">
      <style:paragraph-properties fo:margin-top="0in" fo:margin-bottom="0.1945in" fo:text-align="justify" style:justify-single-word="false" style:page-number="auto"/>
      <style:text-properties fo:font-size="14pt" style:font-size-asian="14pt" style:font-size-complex="14pt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Navaden_20__28_splet_29_">
      <style:paragraph-properties fo:text-align="justify" style:justify-single-word="false"/>
    </style:style>
    <style:style style:name="P6" style:family="paragraph" style:parent-style-name="Navaden_20__28_splet_29_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Daytonski sporazum</text:h>
      <text:p text:style-name="P5"><text:span text:style-name="T3">Daytonski sporazum</text:span><text:span text:style-name="T4"> je </text:span><text:a xlink:type="simple" xlink:href="http://sl.wikipedia.org/w/index.php?title=Sporazum&amp;action=edit"><text:span text:style-name="Internet_20_link"><text:span text:style-name="T2">sporazum</text:span></text:span></text:a><text:span text:style-name="T4">, ki so ga sprte strani z ozemlja bivše </text:span><text:a xlink:type="simple" xlink:href="http://sl.wikipedia.org/wiki/Socialistična_federativna_republika_Jugoslavija"><text:span text:style-name="Internet_20_link"><text:span text:style-name="T2">SFRJ</text:span></text:span></text:a><text:span text:style-name="T4"> </text:span><text:a xlink:type="simple" xlink:href="http://sl.wikipedia.org/wiki/November"><text:span text:style-name="Internet_20_link"><text:span text:style-name="T2">novembra</text:span></text:span></text:a><text:span text:style-name="T4"> </text:span><text:a xlink:type="simple" xlink:href="http://sl.wikipedia.org/wiki/1995"><text:span text:style-name="Internet_20_link"><text:span text:style-name="T2">1995</text:span></text:span></text:a><text:span text:style-name="T4"> podpisale v </text:span><text:a xlink:type="simple" xlink:href="http://sl.wikipedia.org/wiki/Združene_države_Amerike"><text:span text:style-name="Internet_20_link"><text:span text:style-name="T2">ameriškem</text:span></text:span></text:a><text:span text:style-name="T4"> mestu </text:span><text:a xlink:type="simple" xlink:href="http://sl.wikipedia.org/w/index.php?title=Dayton&amp;action=edit"><text:span text:style-name="Internet_20_link"><text:span text:style-name="T2">Dayton</text:span></text:span></text:a><text:span text:style-name="T4"> v </text:span><text:a xlink:type="simple" xlink:href="http://sl.wikipedia.org/wiki/Zvezna_država_ZDA"><text:span text:style-name="Internet_20_link"><text:span text:style-name="T2">zvezni državi</text:span></text:span></text:a><text:span text:style-name="T4"> </text:span><text:a xlink:type="simple" xlink:href="http://sl.wikipedia.org/wiki/Ohio"><text:span text:style-name="Internet_20_link"><text:span text:style-name="T2">Ohio</text:span></text:span></text:a><text:span text:style-name="T4">, ter z njim končale </text:span><text:a xlink:type="simple" xlink:href="http://sl.wikipedia.org/w/index.php?title=Vojna_v_Bosni_in_Hercegovini&amp;action=edit"><text:span text:style-name="Internet_20_link"><text:span text:style-name="T2">vojno</text:span></text:span></text:a><text:span text:style-name="T4"> v </text:span><text:a xlink:type="simple" xlink:href="http://sl.wikipedia.org/wiki/Bosna_in_Hercegovina"><text:span text:style-name="Internet_20_link"><text:span text:style-name="T2">Bosni in Hercegovini</text:span></text:span></text:a><text:span text:style-name="T4"> ter odločile o njeni prihodnosti. Sporazum so sklenili v </text:span><text:a xlink:type="simple" xlink:href="http://sl.wikipedia.org/wiki/Bosanščina"><text:span text:style-name="Internet_20_link"><text:span text:style-name="T2">bosanskem</text:span></text:span></text:a><text:span text:style-name="T4">, </text:span><text:a xlink:type="simple" xlink:href="http://sl.wikipedia.org/wiki/Hrvaščina"><text:span text:style-name="Internet_20_link"><text:span text:style-name="T2">hrvaškem</text:span></text:span></text:a><text:span text:style-name="T4">, </text:span><text:a xlink:type="simple" xlink:href="http://sl.wikipedia.org/wiki/Srbščina"><text:span text:style-name="Internet_20_link"><text:span text:style-name="T2">srbskem</text:span></text:span></text:a><text:span text:style-name="T4"> in </text:span><text:a xlink:type="simple" xlink:href="http://sl.wikipedia.org/wiki/Angleščina"><text:span text:style-name="Internet_20_link"><text:span text:style-name="T2">angleškem</text:span></text:span></text:a><text:span text:style-name="T4"> jeziku.</text:span></text:p>
      <text:p text:style-name="P5"><text:span text:style-name="T4">Od </text:span><text:a xlink:type="simple" xlink:href="http://sl.wikipedia.org/wiki/1._november"><text:span text:style-name="Internet_20_link"><text:span text:style-name="T2">prvega</text:span></text:span></text:a><text:span text:style-name="T4"> do </text:span><text:a xlink:type="simple" xlink:href="http://sl.wikipedia.org/wiki/21._november"><text:span text:style-name="Internet_20_link"><text:span text:style-name="T2">21. novembra</text:span></text:span></text:a><text:span text:style-name="T4"> </text:span><text:a xlink:type="simple" xlink:href="http://sl.wikipedia.org/wiki/1995"><text:span text:style-name="Internet_20_link"><text:span text:style-name="T2">1995</text:span></text:span></text:a><text:span text:style-name="T4"> so bila v ameriškem mestu </text:span><text:a xlink:type="simple" xlink:href="http://sl.wikipedia.org/w/index.php?title=Dayton&amp;action=edit"><text:span text:style-name="Internet_20_link"><text:span text:style-name="T2">Dayton</text:span></text:span></text:a><text:span text:style-name="T4"> </text:span><text:a xlink:type="simple" xlink:href="http://sl.wikipedia.org/wiki/Pogajanje"><text:span text:style-name="Internet_20_link"><text:span text:style-name="T2">pogajanja</text:span></text:span></text:a><text:span text:style-name="T4"> o prihodnosti Bosne in Hercegovine in o končanju vojne. Pogajanja so sledila uspehom </text:span><text:a xlink:type="simple" xlink:href="http://sl.wikipedia.org/w/index.php?title=Armada_BiH&amp;action=edit"><text:span text:style-name="Internet_20_link"><text:span text:style-name="T2">Armade BiH</text:span></text:span></text:a><text:span text:style-name="T4">, ki je konec leta 1995 osvobodila veliki del </text:span><text:a xlink:type="simple" xlink:href="http://sl.wikipedia.org/wiki/Država"><text:span text:style-name="Internet_20_link"><text:span text:style-name="T2">državnega</text:span></text:span></text:a><text:span text:style-name="T4"> ozemlja. Prav v trenutku, ko je bilo jasno, da bo Armada BiH osvobodila celotno </text:span><text:a xlink:type="simple" xlink:href="http://sl.wikipedia.org/wiki/Ozemlje"><text:span text:style-name="Internet_20_link"><text:span text:style-name="T2">ozemlje</text:span></text:span></text:a><text:span text:style-name="T4"> in pregnala </text:span><text:a xlink:type="simple" xlink:href="http://sl.wikipedia.org/w/index.php?title=Agresor&amp;action=edit"><text:span text:style-name="Internet_20_link"><text:span text:style-name="T2">agresorske</text:span></text:span></text:a><text:span text:style-name="T4"> sile s področja države, je ukrepal </text:span><text:a xlink:type="simple" xlink:href="http://sl.wikipedia.org/wiki/Zahod"><text:span text:style-name="Internet_20_link"><text:span text:style-name="T2">Zahod</text:span></text:span></text:a><text:span text:style-name="T4"> in je začel z resnimi pogajanji o zaključku vojne, ki je trajala že skoraj polna štiri leta.</text:span></text:p>
      <text:p text:style-name="P5"><text:span text:style-name="T4">Dokončno različico sporazuma so predstavniki vpletenih strani in priče formalno podpisali </text:span><text:a xlink:type="simple" xlink:href="http://sl.wikipedia.org/wiki/14._december"><text:span text:style-name="Internet_20_link"><text:span text:style-name="T2">14. decembra</text:span></text:span></text:a><text:span text:style-name="T4"> 1995 v </text:span><text:a xlink:type="simple" xlink:href="http://sl.wikipedia.org/wiki/Pariz"><text:span text:style-name="Internet_20_link"><text:span text:style-name="T2">Parizu</text:span></text:span></text:a><text:span text:style-name="T4">. Poleg </text:span><text:a xlink:type="simple" xlink:href="http://sl.wikipedia.org/wiki/Bosna_in_Hercegovina"><text:span text:style-name="Internet_20_link"><text:span text:style-name="T2">bosansko-hercegovskega</text:span></text:span></text:a><text:span text:style-name="T4"> predsednika </text:span><text:a xlink:type="simple" xlink:href="http://sl.wikipedia.org/wiki/Alija_Izetbegović"><text:span text:style-name="Internet_20_link"><text:span text:style-name="T2">Izetbegovića</text:span></text:span></text:a><text:span text:style-name="T4">, </text:span><text:a xlink:type="simple" xlink:href="http://sl.wikipedia.org/wiki/Hrvaška"><text:span text:style-name="Internet_20_link"><text:span text:style-name="T2">hrvaškega</text:span></text:span></text:a><text:span text:style-name="T4"> predsednik </text:span><text:a xlink:type="simple" xlink:href="http://sl.wikipedia.org/w/index.php?title=Franjo_Tuđman&amp;action=edit"><text:span text:style-name="Internet_20_link"><text:span text:style-name="T2">Tuđmana</text:span></text:span></text:a><text:span text:style-name="T4"> in </text:span><text:a xlink:type="simple" xlink:href="http://sl.wikipedia.org/wiki/Srbija"><text:span text:style-name="Internet_20_link"><text:span text:style-name="T2">srbskega</text:span></text:span></text:a><text:span text:style-name="T4"> predsednika </text:span><text:a xlink:type="simple" xlink:href="http://sl.wikipedia.org/wiki/Slobodan_Milošević"><text:span text:style-name="Internet_20_link"><text:span text:style-name="T2">Miloševića</text:span></text:span></text:a><text:span text:style-name="T4">, ki je sporazum podpisal v imenu </text:span><text:a xlink:type="simple" xlink:href="http://sl.wikipedia.org/wiki/Zvezna_republika_Jugoslavija"><text:span text:style-name="Internet_20_link"><text:span text:style-name="T2">Zvezne republike Jugoslavije</text:span></text:span></text:a><text:span text:style-name="T4">, so za uveljavitev dogovora s svojim podpisom jamčili še </text:span><text:a xlink:type="simple" xlink:href="http://sl.wikipedia.org/wiki/Združene_države_Amerike"><text:span text:style-name="Internet_20_link"><text:span text:style-name="T2">ameriški</text:span></text:span></text:a><text:span text:style-name="T4"> in </text:span><text:a xlink:type="simple" xlink:href="http://sl.wikipedia.org/wiki/Francija"><text:span text:style-name="Internet_20_link"><text:span text:style-name="T2">francoski</text:span></text:span></text:a><text:span text:style-name="T4"> predsednik </text:span><text:a xlink:type="simple" xlink:href="http://sl.wikipedia.org/wiki/Bill_Clinton"><text:span text:style-name="Internet_20_link"><text:span text:style-name="T2">Clinton</text:span></text:span></text:a><text:span text:style-name="T4"> in </text:span><text:a xlink:type="simple" xlink:href="http://sl.wikipedia.org/wiki/Jacques_Chirac"><text:span text:style-name="Internet_20_link"><text:span text:style-name="T2">Chirac</text:span></text:span></text:a><text:span text:style-name="T4">, </text:span><text:a xlink:type="simple" xlink:href="http://sl.wikipedia.org/wiki/Združeno_kraljestvo_Velike_Britanije_in_Severne_Irske"><text:span text:style-name="Internet_20_link"><text:span text:style-name="T2">britanski</text:span></text:span></text:a><text:span text:style-name="T4">, </text:span><text:a xlink:type="simple" xlink:href="http://sl.wikipedia.org/wiki/Španija"><text:span text:style-name="Internet_20_link"><text:span text:style-name="T2">španski</text:span></text:span></text:a><text:span text:style-name="T4"> in </text:span><text:a xlink:type="simple" xlink:href="http://sl.wikipedia.org/wiki/Rusija"><text:span text:style-name="Internet_20_link"><text:span text:style-name="T2">ruski</text:span></text:span></text:a><text:span text:style-name="T4"> premier </text:span><text:a xlink:type="simple" xlink:href="http://sl.wikipedia.org/w/index.php?title=John_Major&amp;action=edit"><text:span text:style-name="Internet_20_link"><text:span text:style-name="T2">Major</text:span></text:span></text:a><text:span text:style-name="T4">, </text:span><text:a xlink:type="simple" xlink:href="http://sl.wikipedia.org/w/index.php?title=Felipe_Gonzalez&amp;action=edit"><text:span text:style-name="Internet_20_link"><text:span text:style-name="T2">Gonzalez</text:span></text:span></text:a><text:span text:style-name="T4"> in </text:span><text:a xlink:type="simple" xlink:href="http://sl.wikipedia.org/w/index.php?title=Viktor_Černomirdin&amp;action=edit"><text:span text:style-name="Internet_20_link"><text:span text:style-name="T2">Černomirdin</text:span></text:span></text:a><text:span text:style-name="T4">, ter </text:span><text:a xlink:type="simple" xlink:href="http://sl.wikipedia.org/wiki/Nemčija"><text:span text:style-name="Internet_20_link"><text:span text:style-name="T2">nemški</text:span></text:span></text:a><text:span text:style-name="T4"> kancler </text:span><text:a xlink:type="simple" xlink:href="http://sl.wikipedia.org/w/index.php?title=Helmut_Kohl&amp;action=edit"><text:span text:style-name="Internet_20_link"><text:span text:style-name="T2">Kohl</text:span></text:span></text:a><text:span text:style-name="T4">.</text:span></text:p>
      <text:h text:style-name="P4" text:outline-level="2"><text:bookmark text:name="Opis_najva.C5.BEnej.C5.A1ih_to.C4.8Dk_sp"/><text:span text:style-name="T4"><text:s/></text:span><text:span text:style-name="mw-headline"><text:span text:style-name="T4">Opis najvažnejših točk sporazuma</text:span></text:span></text:h>
      <text:p text:style-name="P5"><text:span text:style-name="T4">»</text:span><text:a xlink:type="simple" xlink:href="http://sl.wikipedia.org/wiki/Stranka"><text:span text:style-name="Internet_20_link"><text:span text:style-name="T2">Stranke</text:span></text:span></text:a><text:span text:style-name="T4">« sporazuma so bile: </text:span><text:a xlink:type="simple" xlink:href="http://sl.wikipedia.org/wiki/Republika"><text:span text:style-name="Internet_20_link"><text:span text:style-name="T2">Republika</text:span></text:span></text:a><text:span text:style-name="T4"> </text:span><text:a xlink:type="simple" xlink:href="http://sl.wikipedia.org/wiki/Bosna_in_Hercegovina"><text:span text:style-name="Internet_20_link"><text:span text:style-name="T2">Bosna in Hercegovina</text:span></text:span></text:a><text:span text:style-name="T4">, Republika </text:span><text:a xlink:type="simple" xlink:href="http://sl.wikipedia.org/wiki/Hrvaška"><text:span text:style-name="Internet_20_link"><text:span text:style-name="T2">Hrvaška</text:span></text:span></text:a><text:span text:style-name="T4"> in </text:span><text:a xlink:type="simple" xlink:href="http://sl.wikipedia.org/wiki/Zvezna_republika_Jugoslavija"><text:span text:style-name="Internet_20_link"><text:span text:style-name="T2">Zvezna republika Jugoslavija</text:span></text:span></text:a><text:span text:style-name="T4"> (ZRJ). </text:span><text:a xlink:type="simple" xlink:href="http://sl.wikipedia.org/wiki/29._avgust"><text:span text:style-name="Internet_20_link"><text:span text:style-name="T2">29. avgusta</text:span></text:span></text:a><text:span text:style-name="T4"> </text:span><text:a xlink:type="simple" xlink:href="http://sl.wikipedia.org/wiki/1995"><text:span text:style-name="Internet_20_link"><text:span text:style-name="T2">1</text:span></text:span></text:a><text:a xlink:type="simple" xlink:href="http://sl.wikipedia.org/wiki/1995"><text:span text:style-name="Internet_20_link"><text:span text:style-name="T4">995</text:span></text:span></text:a><text:span text:style-name="T4"> je ZRJ dobila dovoljenje, da v imenu </text:span><text:a xlink:type="simple" xlink:href="http://sl.wikipedia.org/wiki/Srbija"><text:span text:style-name="Internet_20_link"><text:span text:style-name="T2">Republike Srpske</text:span></text:span></text:a><text:span text:style-name="T4"> podpiše sporazum in da je obvezana strogo in natančno izvajati vse točke tega sporazuma.</text:span></text:p>
      <text:p text:style-name="P6">Najvažnejši dogovori sporazuma:</text:p>
      <text:list xml:id="list867501827" text:style-name="WW8Num1">
        <text:list-item>
          <text:p text:style-name="P1"><text:a xlink:type="simple" xlink:href="http://sl.wikipedia.org/wiki/Bosna_in_Hercegovina"><text:span text:style-name="Internet_20_link"><text:span text:style-name="T2">Bosna in Hercegovina</text:span></text:span></text:a><text:span text:style-name="T4"> ostaja enotna država v svojih dosedanjih mejah in bo priznana od mednarodne skupnosti. Zvezna Republika Jugoslavija priznava to državo, uvedejo se medsebojni diplomatski odnosi.</text:span></text:p>
        </text:list-item>
        <text:list-item>
          <text:p text:style-name="P2">Bosanska <text:a xlink:type="simple" xlink:href="http://sl.wikipedia.org/wiki/Država"><text:span text:style-name="Internet_20_link"><text:span text:style-name="T1">država</text:span></text:span></text:a> je sestavljena iz dveh delov: bošnjaško-hrvaške Federacije in Republike Srpske. <text:a xlink:type="simple" xlink:href="http://sl.wikipedia.org/w/index.php?title=Federacija_BiH&amp;action=edit"><text:span text:style-name="Internet_20_link"><text:span text:style-name="T1">Federacija</text:span></text:span></text:a> obsega 51%, <text:a xlink:type="simple" xlink:href="http://sl.wikipedia.org/wiki/Republika_Srbska"><text:span text:style-name="Internet_20_link"><text:span text:style-name="T1">Republika Srbska</text:span></text:span></text:a> pa 49% državnega ozemlja. <text:a xlink:type="simple" xlink:href="http://sl.wikipedia.org/wiki/Srbi"><text:span text:style-name="Internet_20_link"><text:span text:style-name="T1">Srbi</text:span></text:span></text:a> obdržijo tudi nekdanji <text:a xlink:type="simple" xlink:href="http://sl.wikipedia.org/w/index.php?title=Zaščitna_cona&amp;action=edit"><text:span text:style-name="Internet_20_link"><text:span text:style-name="T1">zaščitni coni</text:span></text:span></text:a> OZN, <text:a xlink:type="simple" xlink:href="http://sl.wikipedia.org/wiki/Srebrenica"><text:span text:style-name="Internet_20_link"><text:span text:style-name="T1">Srebrenico</text:span></text:span></text:a> in <text:a xlink:type="simple" xlink:href="http://sl.wikipedia.org/w/index.php?title=Žepa&amp;action=edit"><text:span text:style-name="Internet_20_link"><text:span text:style-name="T1">Žepo</text:span></text:span></text:a>.</text:p>
        </text:list-item>
        <text:list-item>
          <text:p text:style-name="P1"><text:a xlink:type="simple" xlink:href="http://sl.wikipedia.org/wiki/Sarajevo"><text:span text:style-name="Internet_20_link"><text:span text:style-name="T2">Sarajevo</text:span></text:span></text:a><text:span text:style-name="T4"> ostane združeno </text:span><text:a xlink:type="simple" xlink:href="http://sl.wikipedia.org/wiki/Glavno_mesto"><text:span text:style-name="Internet_20_link"><text:span text:style-name="T2">glavno mesto</text:span></text:span></text:a><text:span text:style-name="T4"> države.</text:span></text:p>
        </text:list-item>
        <text:list-item>
          <text:p text:style-name="P1"><text:span text:style-name="T4">Imenuje se centralna </text:span><text:a xlink:type="simple" xlink:href="http://sl.wikipedia.org/wiki/Vlada"><text:span text:style-name="Internet_20_link"><text:span text:style-name="T2">vlada</text:span></text:span></text:a><text:span text:style-name="T4">, enotni </text:span><text:a xlink:type="simple" xlink:href="http://sl.wikipedia.org/wiki/Parlament"><text:span text:style-name="Internet_20_link"><text:span text:style-name="T2">parlament</text:span></text:span></text:a><text:span text:style-name="T4"> in državno </text:span><text:a xlink:type="simple" xlink:href="http://sl.wikipedia.org/w/index.php?title=Predsedstvo&amp;action=edit"><text:span text:style-name="Internet_20_link"><text:span text:style-name="T2">predsedstvo</text:span></text:span></text:a><text:span text:style-name="T4">, predvideno je še skupno </text:span><text:a xlink:type="simple" xlink:href="http://sl.wikipedia.org/w/index.php?title=Ustavno_sodišče&amp;action=edit"><text:span text:style-name="Internet_20_link"><text:span text:style-name="T2">ustavno sodišče</text:span></text:span></text:a><text:span text:style-name="T4"> in skupna </text:span><text:a xlink:type="simple" xlink:href="http://sl.wikipedia.org/wiki/Centralna_banka"><text:span text:style-name="Internet_20_link"><text:span text:style-name="T2">centralna banka</text:span></text:span></text:a><text:span text:style-name="T4"> ter enotna </text:span><text:a xlink:type="simple" xlink:href="http://sl.wikipedia.org/wiki/Valuta"><text:span text:style-name="Internet_20_link"><text:span text:style-name="T2">valuta</text:span></text:span></text:a><text:span text:style-name="T4">. Centralne institucije so odgovorne za </text:span><text:a xlink:type="simple" xlink:href="http://sl.wikipedia.org/w/index.php?title=Zunanja_politika&amp;action=edit"><text:span text:style-name="Internet_20_link"><text:span text:style-name="T2">zunanjo politiko</text:span></text:span></text:a><text:span text:style-name="T4">, zunanjo trgovino, </text:span><text:a xlink:type="simple" xlink:href="http://sl.wikipedia.org/w/index.php?title=Denarna_politika&amp;action=edit"><text:span text:style-name="Internet_20_link"><text:span text:style-name="T2">denarno politiko</text:span></text:span></text:a><text:span text:style-name="T4">, kakor tudi za vprašanja </text:span><text:a xlink:type="simple" xlink:href="http://sl.wikipedia.org/wiki/Državljanstvo"><text:span text:style-name="Internet_20_link"><text:span text:style-name="T2">državljanstva</text:span></text:span></text:a><text:span text:style-name="T4">. Parlament bo sestavljen iz dveh </text:span><text:a xlink:type="simple" xlink:href="http://sl.wikipedia.org/w/index.php?title=Zbornica&amp;action=edit"><text:span text:style-name="Internet_20_link"><text:span text:style-name="T2">zbornic</text:span></text:span></text:a><text:span text:style-name="T4">.</text:span></text:p>
        </text:list-item>
        <text:list-item>
          <text:p text:style-name="P2">Predsedstvo in parlament se bosta volila leta <text:a xlink:type="simple" xlink:href="http://sl.wikipedia.org/wiki/1996"><text:span text:style-name="Internet_20_link"><text:span text:style-name="T1">1996</text:span></text:span></text:a> na <text:a xlink:type="simple" xlink:href="http://sl.wikipedia.org/w/index.php?title=Svoboda&amp;action=edit"><text:span text:style-name="Internet_20_link"><text:span text:style-name="T1">svobodnih</text:span></text:span></text:a> in <text:a xlink:type="simple" xlink:href="http://sl.wikipedia.org/wiki/Demokracija"><text:span text:style-name="Internet_20_link"><text:span text:style-name="T1">demokratičnih</text:span></text:span></text:a> <text:a xlink:type="simple" xlink:href="http://sl.wikipedia.org/w/index.php?title=Volitva&amp;action=edit"><text:span text:style-name="Internet_20_link"><text:span text:style-name="T1">volitvah</text:span></text:span></text:a>, pod mednarodnim nadzorstvom. Vzpostavil se bo <text:a xlink:type="simple" xlink:href="http://sl.wikipedia.org/w/index.php?title=Koridor&amp;action=edit"><text:span text:style-name="Internet_20_link"><text:span text:style-name="T1">koridor</text:span></text:span></text:a>, ki bo spajal mesto <text:a xlink:type="simple" xlink:href="http://sl.wikipedia.org/w/index.php?title=Goražde&amp;action=edit"><text:span text:style-name="Internet_20_link"><text:span text:style-name="T1">Goražde</text:span></text:span></text:a> s Sarajevom (Goražde ni prometno povezano s Federacijo), ki naj bi bil širok 8 do 15 km.</text:p>
        </text:list-item>
        <text:list-item>
          <text:p text:style-name="P2"><text:a xlink:type="simple" xlink:href="http://sl.wikipedia.org/w/index.php?title=Koridor&amp;action=edit"><text:span text:style-name="Internet_20_link"><text:span text:style-name="T1">Koridor</text:span></text:span></text:a> <text:a xlink:type="simple" xlink:href="http://sl.wikipedia.org/w/index.php?title=Brčko&amp;action=edit"><text:span text:style-name="Internet_20_link"><text:span text:style-name="T1">Brčko</text:span></text:span></text:a>, na severu države, ki povezuje <text:a xlink:type="simple" xlink:href="http://sl.wikipedia.org/wiki/Srbi"><text:span text:style-name="Internet_20_link"><text:span text:style-name="T1">srbsko</text:span></text:span></text:a> kontrolirana področja na vzhodu in zahodu bo 5 km širok, o nadaljnjem statusu mesta, ki je najvažnejše mesto <text:a xlink:type="simple" xlink:href="http://sl.wikipedia.org/w/index.php?title=Posavina&amp;action=edit"><text:span text:style-name="Internet_20_link"><text:span text:style-name="T1">Posavine</text:span></text:span></text:a>, pa bo odločala mednarodna komisija. Odločitev mora biti v roku enega leta od podpisa sporazuma.</text:p>
        </text:list-item>
        <text:list-item>
          <text:p text:style-name="P1"><text:a xlink:type="simple" xlink:href="http://sl.wikipedia.org/w/index.php?title=Begunci&amp;action=edit"><text:span text:style-name="Internet_20_link"><text:span text:style-name="T2">Begunci</text:span></text:span></text:a><text:span text:style-name="T4"> se lahko vrnejo v svojo domovino, spoštovanje človekovih pravic pa bo nadzorovala neodvisna komisija za </text:span><text:a xlink:type="simple" xlink:href="http://sl.wikipedia.org/wiki/Človekove_pravice"><text:span text:style-name="Internet_20_link"><text:span text:style-name="T2">človekove pravice</text:span></text:span></text:a><text:span text:style-name="T4"> in mednarodne </text:span><text:a xlink:type="simple" xlink:href="http://sl.wikipedia.org/wiki/Policija"><text:span text:style-name="Internet_20_link"><text:span text:style-name="T2">policijske</text:span></text:span></text:a><text:span text:style-name="T4"> enote.</text:span></text:p>
        </text:list-item>
        <text:list-item>
          <text:p text:style-name="P1"><text:span text:style-name="T4">Osebe, ki so obsojene za </text:span><text:a xlink:type="simple" xlink:href="http://sl.wikipedia.org/wiki/Vojni_zločin"><text:span text:style-name="Internet_20_link"><text:span text:style-name="T2">vojne zločine</text:span></text:span></text:a><text:span text:style-name="T4">, bodo izločene iz političnih uradov in ne smejo prevzemati javnih nalog.</text:span></text:p>
        </text:list-item>
        <text:list-item>
          <text:p text:style-name="P2">Mednarodna skupnost bo organizirala <text:a xlink:type="simple" xlink:href="http://sl.wikipedia.org/w/index.php?title=Humanitarna_pomoč&amp;action=edit"><text:span text:style-name="Internet_20_link"><text:span text:style-name="T1">humanitarno pomoč</text:span></text:span></text:a>, da se lahko zagotovi obnova države in izvedba svobodnih <text:a xlink:type="simple" xlink:href="http://sl.wikipedia.org/wiki/Volitve"><text:span text:style-name="Internet_20_link"><text:span text:style-name="T1">volitev</text:span></text:span></text:a>.</text:p>
        </text:list-item>
        <text:list-item>
          <text:p text:style-name="P1"><text:a xlink:type="simple" xlink:href="http://sl.wikipedia.org/w/index.php?title=Sankcije&amp;action=edit"><text:span text:style-name="Internet_20_link"><text:span text:style-name="T2">Sankcije</text:span></text:span></text:a><text:span text:style-name="T4"> </text:span><text:a xlink:type="simple" xlink:href="http://sl.wikipedia.org/wiki/OZN"><text:span text:style-name="Internet_20_link"><text:span text:style-name="T2">OZN</text:span></text:span></text:a><text:span text:style-name="T4"> bodo polagoma odpravljene, to se nanaša tako na gospodarske sankcije proti </text:span><text:a xlink:type="simple" xlink:href="http://sl.wikipedia.org/wiki/Srbija"><text:span text:style-name="Internet_20_link"><text:span text:style-name="T2">Srbiji</text:span></text:span></text:a><text:span text:style-name="T4">, kakor tudi na </text:span><text:a xlink:type="simple" xlink:href="http://sl.wikipedia.org/w/index.php?title=Embargo&amp;action=edit"><text:span text:style-name="Internet_20_link"><text:span text:style-name="T2">embargo</text:span></text:span></text:a><text:span text:style-name="T4"> </text:span><text:a xlink:type="simple" xlink:href="http://sl.wikipedia.org/wiki/Orožje"><text:span text:style-name="Internet_20_link"><text:span text:style-name="T2">orožja</text:span></text:span></text:a><text:span text:style-name="T4"> BiH.</text:span></text:p>
        </text:list-item>
        <text:list-item>
          <text:p text:style-name="P1"><text:span text:style-name="T4">Mednarodne mirovne sile (</text:span><text:a xlink:type="simple" xlink:href="http://sl.wikipedia.org/w/index.php?title=IFOR&amp;action=edit"><text:span text:style-name="Internet_20_link"><text:span text:style-name="T2">IFOR</text:span></text:span></text:a><text:span text:style-name="T4">), ki bodo pod poveljstvom zveze </text:span><text:a xlink:type="simple" xlink:href="http://sl.wikipedia.org/wiki/NATO"><text:span text:style-name="Internet_20_link"><text:span text:style-name="T2">NATO</text:span></text:span></text:a><text:span text:style-name="T4"> in pod vodstvom </text:span><text:a xlink:type="simple" xlink:href="http://sl.wikipedia.org/wiki/Združene_države_Amerike"><text:span text:style-name="Internet_20_link"><text:span text:style-name="T2">ameriškega</text:span></text:span></text:a><text:span text:style-name="T4"> </text:span><text:a xlink:type="simple" xlink:href="http://sl.wikipedia.org/wiki/General"><text:span text:style-name="Internet_20_link"><text:span text:style-name="T2">generala</text:span></text:span></text:a><text:span text:style-name="T4">, bodo zamenjale zaščitne čete OZN (</text:span><text:a xlink:type="simple" xlink:href="http://sl.wikipedia.org/w/index.php?title=UNPROFOR&amp;action=edit"><text:span text:style-name="Internet_20_link"><text:span text:style-name="T2">UNPROFOR</text:span></text:span></text:a><text:span text:style-name="T4">).</text:span></text:p>
        </text:list-item>
        <text:list-item>
          <text:p text:style-name="P2">IFOR nadzoruje izvajanje premirja in se ima pravico braniti ob napadih.</text:p>
        </text:list-item>
        <text:list-item>
          <text:p text:style-name="P2">IFOR ima popolno svobodo gibanja na celotnem področju države.</text:p>
        </text:list-item>
        <text:list-item>
          <text:p text:style-name="P2">Med nekdanjimi vojnimi linijami bo začasno zgrajena okoli 2 km široka zona.</text:p>
        </text:list-item>
        <text:list-item>
          <text:p text:style-name="P1"><text:span text:style-name="T4">V roku 4 mesecev se morajo umakniti vsa </text:span><text:a xlink:type="simple" xlink:href="http://sl.wikipedia.org/w/index.php?title=Težko_orožje&amp;action=edit"><text:span text:style-name="Internet_20_link"><text:span text:style-name="T2">težka orožja</text:span></text:span></text:a><text:span text:style-name="T4"> in vsi vojaki se morajo vrniti v </text:span><text:a xlink:type="simple" xlink:href="http://sl.wikipedia.org/wiki/Vojašnica"><text:span text:style-name="Internet_20_link"><text:span text:style-name="T2">vojašnice</text:span></text:span></text:a><text:span text:style-name="T4">.</text:span></text:p>
        </text:list-item>
        <text:list-item>
          <text:p text:style-name="P2"><text:soft-page-break/>Vse <text:a xlink:type="simple" xlink:href="http://sl.wikipedia.org/wiki/Vojni_ujetnik"><text:span text:style-name="Internet_20_link"><text:span text:style-name="T1">vojne ujetnike</text:span></text:span></text:a> morajo takoj izpusti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font-weight="bold" style:font-size-asian="13.5pt" style:font-weight-asian="bold" style:font-size-complex="13.5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editsection" style:family="text" style:parent-style-name="Privzeta_20_pisava_20_odstavka"/>
    <style:style style:name="mw-headline" style:family="text" style:parent-style-name="Privzeta_20_pisava_20_odstavka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ytonski sporazum</dc:title>
    <meta:initial-creator>Cotar</meta:initial-creator>
    <meta:creation-date>2007-08-08T19:49:00</meta:creation-date>
    <dc:creator>Tincka</dc:creator>
    <dc:date>2008-01-16T15:25:00</dc:date>
    <meta:editing-cycles>5</meta:editing-cycles>
    <meta:editing-duration>PT5M</meta:editing-duration>
    <meta:document-statistic meta:table-count="0" meta:image-count="0" meta:object-count="0" meta:page-count="2" meta:paragraph-count="24" meta:word-count="604" meta:character-count="1668" meta:non-whitespace-character-count="343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