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font-size="12pt" fo:language="sl" fo:country="SI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color="#ff0000" fo:font-size="14pt" fo:language="sl" fo:country="SI" fo:font-weight="bold" style:font-size-asian="14pt" style:font-weight-asian="bold"/>
    </style:style>
    <style:style style:name="P7" style:family="paragraph" style:parent-style-name="Head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LOVANJE SAMOUPRAVE LJUBLJANSKE IN MARIBORSKE OBLASTI, EDINI USPEH AVTONOMISTIČNIH PRIZADEVANJ PO VIDOVDANSKI USTAVI</text:p>
      <text:p text:style-name="P2"/>
      <text:list xml:id="list169542397" text:style-name="WW8Num2">
        <text:list-item>
          <text:p text:style-name="P3">obdobje okreplejnih spopadov med unitarno centralističnimi in nacionalnofederalističnimi političnimi dejavniki v pogojih parlamentarizma, omejenega s posegi kralja</text:p>
        </text:list-item>
        <text:list-item>
          <text:p text:style-name="P3">višek 06.01.1929 z ukinitvijo ustave in razglasitvijo kraljeve diktature</text:p>
        </text:list-item>
        <text:list-item>
          <text:p text:style-name="P3">sprva slabi uspehi federalistov, prvi rezultat volitve 1927: začetek delovanja omejenih samouprav v administrativno-upravnih enotah oblasteh</text:p>
        </text:list-item>
      </text:list>
      <text:p text:style-name="P2"/>
      <text:p text:style-name="P1">Začetek bojev avtonomističnih stran proti Vidovdanski ustavi</text:p>
      <text:list xml:id="list407773181" text:continue-numbering="true" text:style-name="WW8Num2">
        <text:list-item>
          <text:p text:style-name="P3">YU ustava določi osrednje organe oblasti: monarh, Narodna skupščina (palrament) in Ministerski svet (vlada) in ukine deželne avtonomne oblasti</text:p>
        </text:list-item>
        <text:list-item>
          <text:p text:style-name="P3">z uvedbo novih upravnih enot ukine tudi zgodovinske enote in uveljavlja centralizem preko velikih županov</text:p>
        </text:list-item>
        <text:list-item>
          <text:p text:style-name="P3">glede uprave in samouprav v oblasteh, okrajih/srezih, občinah vsebuje temeljna določila, podrobnosti prepusti izvedbeni zakonodaji (bo sprejeta)</text:p>
        </text:list-item>
        <text:list-item>
          <text:p text:style-name="P3">US se prelevi v NS - v njem nezadovoljstvo</text:p>
        </text:list-item>
        <text:list-item>
          <text:p text:style-name="P3">04.1922 sprejet zakon o obči upravi ter o oblastni in sreski samoupravi</text:p>
        </text:list-item>
        <text:list-item>
          <text:p text:style-name="P3">preprečeno sprejetje zakona o razdelitvi države - vlada samovljno državo razdeli na 33 oblasti!</text:p>
        </text:list-item>
        <text:list-item>
          <text:p text:style-name="P3">velike župane imenuje kralj po predlogu vlade, izvajajo naloge državne uprave, so predstavniki vlade do oblastnih samouprav, odgovorni notranjemu ministru in resornim ministrom</text:p>
        </text:list-item>
        <text:list-item>
          <text:p text:style-name="P3">za zadeve pokrajinsko-oblastnega značaja določena oblastna, sreska in občinska samouprava z izvoljenimi telesi: skupščine, izvršni organi pa odbori - naloge: reševati gospodarske, gradbene, prometne, zdravstvene, socialne, kulturnoprosvetne zadeve, uprava deželne imovine, predlogi k zakonom o pokrajinski problematiki</text:p>
        </text:list-item>
        <text:list-item>
          <text:p text:style-name="P3">izvršilne uredbe k zakonom NS Bg., nadzor velikih županov , potrjevanje proračuna od ministrstva za finance in državna kontrola nad gospodarjenjem - omejevanje financ!</text:p>
        </text:list-item>
        <text:list-item>
          <text:p text:style-name="P3">zavleček delovanja velikih županov od 1922 na leto 1924</text:p>
        </text:list-item>
      </text:list>
      <text:p text:style-name="P2"/>
      <text:p text:style-name="P1">Okrepitev avtonomističnega gibanja ter razdelitev Slovenije na Ljubljansko in Mariborsko oblast</text:p>
      <text:list xml:id="list1763027550" text:continue-numbering="true" text:style-name="WW8Num2">
        <text:list-item>
          <text:p text:style-name="P3">del Demokratske stranke pokaže razumevanje za nekatere zahteve avtonomistov - kralj izrabi ustavna polnomočja in razpusti NS Bg. ter razpiše nove volitve - Pasiću omogočeno, da sestavi vlado iz Narodne radikalne stranke</text:p>
        </text:list-item>
        <text:list-item>
          <text:p text:style-name="P3">vendar se avtonomistično krilo ob volitvah marca 1923 okrepi in zahteva revizijo VU</text:p>
        </text:list-item>
        <text:list-item>
          <text:p text:style-name="P3">SLS zahteva široko zakonodajno in izvršilno avtonomijo združene SLO (politično, gospodarsko, kulturno, socialno področje) - utemeljuje s pravico do samoodločbe</text:p>
        </text:list-item>
        <text:list-item>
          <text:p text:style-name="P3">Slovenska republikanska stranka (SRS) zahteva samoodločbo v federativni obliki (nezadovoljneži iz SKS!)</text:p>
        </text:list-item>
        <text:list-item>
          <text:p text:style-name="P3">2/2 1922 v SLO KPJ podpirajo federalizem kot obliko rešitve narodnega ?</text:p>
        </text:list-item>
        <text:list-item>
          <text:p text:style-name="P3">volitve 1923: absolutna zmaga SLS, poraz MLADINOV JDS (samoodločbe konec s KrSHS)</text:p>
        </text:list-item>
        <text:list-item>
          <text:p text:style-name="P3">okrepitev opozicijskih strank: SLS, Hrvaška republikanska kmečka stranka (HRKS), Jugoslovanska muslimanska organizacija (JMO) - boj za revizijo ustave</text:p>
        </text:list-item>
        <text:list-item>
          <text:p text:style-name="P3">opozicijske stranke niso dosledne, pripravljene popuščati za ugodnosti in strankarske koristi - uspešno izrablja NRS, glavna centralna stranka</text:p>
        </text:list-item>
        <text:list-item>
          <text:p text:style-name="P3">CV izvede delitev države na 33 oblasti, ki nimajo upravne tradicije - neuspešne, SLO razdeljena zarafi 1.060.000 prebivalstva na LJ in MB oblas</text:p>
        </text:list-item>
        <text:list-item>
          <text:p text:style-name="P3">LJ oblast obsega: večina Kranjske + Brežice, Sevnica, Laško, Jezersko, Kastav (CRO)</text:p>
        </text:list-item>
        <text:list-item>
          <text:p text:style-name="P3">MB oblast obsega: večino Štajerske, Prekmurje, koroško-prevaljski okraj, Međimurje (CRO)</text:p>
        </text:list-item>
        <text:list-item>
          <text:p text:style-name="P3"><text:soft-page-break/>upravna razdelitev onemogoča obstoj Slovenije kot posebne enote in ne more opravljati vloge matice za 1/3 Slovencev v zamejstvu (zaradi te funkcije nedeljivost SLO zagovarja del liberalne politike + NSS)</text:p>
        </text:list-item>
        <text:list-item>
          <text:p text:style-name="P3">12.1923 je vlada ukinila Pokrajinsko upravo za SLO:</text:p>
        </text:list-item>
      </text:list>
      <text:list xml:id="list584485687" text:style-name="WW8Num1">
        <text:list-item>
          <text:p text:style-name="P4">ustanovljena po ukinitvi DŽV s funkcijo prenosa zadev na centralna ministrstva in velika županstva</text:p>
        </text:list-item>
        <text:list-item>
          <text:p text:style-name="P4">nadzor notranjega ministra kot organ resornih ministrstev</text:p>
        </text:list-item>
        <text:list-item>
          <text:p text:style-name="P4">odpravila je vse urade za avtonomne zadeve,uvedla enotirni sistem birokratske uprave</text:p>
        </text:list-item>
      </text:list>
      <text:list xml:id="list112605073" text:continue-list="list1763027550" text:style-name="WW8Num2">
        <text:list-item>
          <text:p text:style-name="P3">začetek leta 1924 začetek delovanja LJ in MB velikega županstva (v Lj tradicija - hitro, MB -zelo počasi), saj so MLADINI SDS zavirali uvedbo skromne samouprave</text:p>
        </text:list-item>
        <text:list-item>
          <text:p text:style-name="P3">volitve v narodno skupščino 1925: absolutna zmaga SLS</text:p>
        </text:list-item>
        <text:list-item>
          <text:p text:style-name="P3">nova pri federalističnem bloku Slovenska republikanska stranka delavcev in kmetov (SRSDK), Albin Prepeluh, dr. Dragotin Lončar, leto kasneje združitev s SKS v Slovensko kmetsko stranko (SKoS) - še naprej federalizem</text:p>
        </text:list-item>
        <text:list-item>
          <text:p text:style-name="P3">iz unitaristične SSJ za SLO izstopi manjša skupina in pod starim imenom JSDS se izreče za federalizem</text:p>
        </text:list-item>
        <text:list-item>
          <text:p text:style-name="P3">širitev federalističnega bloka, le SLS pomeni realno silo v bojih (organizacije + poslanski klub)</text:p>
        </text:list-item>
        <text:list-item>
          <text:p text:style-name="P3">sodelovanje z drugimi: Hrvaška kmečka stranka - najmočnejša, a z vstopom v vlado razbije opozicijo</text:p>
        </text:list-item>
        <text:list-item>
          <text:p text:style-name="P3">jeseni 1926 vlada le razpiše ustavno določene volitve v samoupravne oblastne skupščine</text:p>
        </text:list-item>
      </text:list>
      <text:p text:style-name="P2"/>
      <text:p text:style-name="P1">Začetek delovanja oblastnih skupščin v Ljubljani in Mariboru leta 1927</text:p>
      <text:list xml:id="list91303004" text:continue-numbering="true" text:style-name="WW8Num2">
        <text:list-item>
          <text:p text:style-name="P3">opozicija si želi pridobiti večinski položaj v oblastnih skupščinah</text:p>
        </text:list-item>
        <text:list-item>
          <text:p text:style-name="P3">organi za notranje zadeve ovirajo predvolilno aktivnost Hrvaški kmečki stranki - izstop iz vlade</text:p>
        </text:list-item>
        <text:list-item>
          <text:p text:style-name="P3">SLS pogoj za vstop v vlado utemeljuje s koristnostjo samouprave, ki so jo centralisti dosedaj zavirali - pripravljenost na popuščanje</text:p>
        </text:list-item>
        <text:list-item>
          <text:p text:style-name="P3">Korošec: odločati o gospodarskih, kulturnoprosvetnih, zdravstvenih in socialnih zadevah in z samoupravo ne rušiti države, temveč ohraniti slovensko individualnost</text:p>
        </text:list-item>
        <text:list-item>
          <text:p text:style-name="P3">volitve 1927: SLS zahteva zakonodajno avtonomijo združene Slovenije - doseže absolutno večino v obeh skupščinah (od 116 dobi 82 poslancev) - okrepitev za pogajanja vstopa v vlado, kjer zahteva čimvečjo pristojnost oblastne samouprave (brez revizije ustave) ter prevlado v SLO</text:p>
        </text:list-item>
        <text:list-item>
          <text:p text:style-name="P3">kratkoročni cilj: razširitev in utrditev oblastne samouprave - izhodišče dočgoročnega programe prave zakonodajne avtonomije YU SLO (doma povdarek, BG kompromisi)</text:p>
        </text:list-item>
        <text:list-item>
          <text:p text:style-name="P3">uveljavitev delovanja samouprave prinese napredek pri ekonomskosocialnih in kulturnoprosvetnih zadevah, saj sta velika župana tudi iz vrst SLS - pomen kratkoročno, dolgoročno škodi sodelovanje v vladi = odpor v stranki (krščanski socialisti) in - vloga v avtonomističnem gibanju</text:p>
        </text:list-item>
        <text:list-item>
          <text:p text:style-name="P3">prvo zasedanje 23.03.1927, izvolitev predsedstev in oblastnih odborov (izvršilna oblast) - vsi SLS, opozicija zahteva proporcionalne volitve</text:p>
        </text:list-item>
        <text:list-item>
          <text:p text:style-name="P3">v LJ izvoljen: dr. Marko Natlačen, v MB: dr. Josip Leskovar</text:p>
        </text:list-item>
        <text:list-item>
          <text:p text:style-name="P3">v delovanju skušajo posnemati NS, le da so omejene možnosti in prepoved poseganja v politično problematiko (!)</text:p>
        </text:list-item>
        <text:list-item>
          <text:p text:style-name="P3">naloge:<text:tab/>* prevzem nalog od resornih ministrstev in velikih županstev (po zakonu)</text:p>
        </text:list-item>
      </text:list>
      <text:p text:style-name="P5">* izročitev deželnega premoženja v njune roke </text:p>
      <text:p text:style-name="P5">* pridobiti pooblastilo NS, da po potrebi spreminjata bivšo deželno zakonodajo</text:p>
      <text:p text:style-name="P5">* naloge opravljati skupaj - premostiti obstoječo delitev SLO</text:p>
      <text:list xml:id="list282220507" text:continue-numbering="true" text:style-name="WW8Num2">
        <text:list-item>
          <text:p text:style-name="P3">finančni zakon 03.1927 - uveljavi gornje zahteve in da ustavne temelje delovanja samouprav</text:p>
        </text:list-item>
        <text:list-item>
          <text:p text:style-name="P3">kljub naporom prevzemanje poteka počasi do začetka leta 1928: največ problemov dobiti iz centralnega proračuna finančna sredstva za izvajanje samouprave - skromno vračanje pobranih <text:soft-page-break/>davkov v SLO, dolžništvo države za cestno omrežje, zdravstveno službo (zadolževanje!), zato se samoupravi kreditirata</text:p>
        </text:list-item>
        <text:list-item>
          <text:p text:style-name="P3">novembra 1927 vlada podrobno določi vse zadeve in ustanove, ki jih iz resorjev ministstev prenesejo na samouprave (zdravje, zgradbe, trgovina, industrija, sociala, poljedeljstvo) in določila višino financ iz državnega proračuna = LJ in MB dobita največ od vseh, edini sta dobili pravico spreminjanja deželne zakonodaje (avstrijsko obdobje, odredbe NV in DŽV za SLO)</text:p>
        </text:list-item>
        <text:list-item>
          <text:p text:style-name="P3">zasluge ima SLS, a kljub vladnem položaju, ne dobi niti 1/3 določenega denarja = nove obdavčitve, Slovenci plačujejo 2x višje davke kot v Srbiji in ČG</text:p>
        </text:list-item>
        <text:list-item>
          <text:p text:style-name="P3">hkrati finančni minister mora potrditi proračun (zmanjševanje samouprave)!!</text:p>
        </text:list-item>
        <text:list-item>
          <text:p text:style-name="P3">prvo leto skromno poslovanje, razmah leta 1928</text:p>
        </text:list-item>
      </text:list>
      <text:p text:style-name="P2"/>
      <text:p text:style-name="P1">Pomembni dosežki delovanja oblastnih samouprav na Slovenskem</text:p>
      <text:list xml:id="list288313699" text:continue-numbering="true" text:style-name="WW8Num2">
        <text:list-item>
          <text:p text:style-name="P3">spomladi 1927 okrepitev samouprav s prevzemom deželne imovine Kranjske (Deželni dvorec, Narodni muzej, Kranjske deželne elektrarne, posestva, socialne, zdravstvene ustanove) oz. Štajrske (zdravilišče Rogaška Slatina, Dobrna)</text:p>
        </text:list-item>
        <text:list-item>
          <text:p text:style-name="P3">sredina 1927 odbora nadzor nad občinami, jeseni upravljanje javnih bolnišnic, pravica urejanja okrožne zdravstvene slžbe (edini!) = denarne dotacije, izboljšanje položaja, strokovno osebje, nova oprema</text:p>
        </text:list-item>
        <text:list-item>
          <text:p text:style-name="P3">v proračunu sledijo javna dela: gradnje cestnega omrežja, adaptacije javnih zgrad, hidrotehnična dela, nato gospodarske panoge: modernizacija kmetijstva, razvoj kmetijskega, obrtnega, trgovskega šolstva (gradnje, adaptacije šol), nekaj sredstev tudi socialnim ustanovam in stanovanjski gradnji</text:p>
        </text:list-item>
        <text:list-item>
          <text:p text:style-name="P3">ustanovitev izseljeniških uradov za problematiko izseljencev, dotacije kulturnim ustanovam in društvom</text:p>
        </text:list-item>
        <text:list-item>
          <text:p text:style-name="P3">seje odborov tedensko, urejanje perečih zadev, največ pobud od poslancev oblastnih skupščin - opozicija se pritožuje o pristranskem razdeljevanju sredstev (strankarski kriterij) = občasno spopadi med SLS in opozicijskimi strankami, a enotno proti centalizmu</text:p>
        </text:list-item>
        <text:list-item>
          <text:p text:style-name="P3">samoupravi ustanovita vsaka svoj denarni zavod. izgrajujeta samupravne-avtonomne urade: krepitev s strokovni kadri = znova dvotirni upravni sistem (velika županstva in samoupravi)</text:p>
        </text:list-item>
        <text:list-item>
          <text:p text:style-name="P3">skupščini pravno urejata zadeve iz svoje pristojnosti - zakonodajno delovanje poenotiti za vso Slovenijo, zato izvolitev skupnega uredbodajnega odbora (člani 50:50) - preinitev z diktaturo</text:p>
        </text:list-item>
        <text:list-item>
          <text:p text:style-name="P3">ukinitev samoupravnih organov 06.01.1929</text:p>
        </text:list-item>
        <text:list-item>
          <text:p text:style-name="P3">nacionalna politična manifestacija 29.10.1928 ob obletnici Države SHS: slavnostna seja skupščine ljubljanske oblasti s celotnim oblastnim odborom MB:</text:p>
        </text:list-item>
      </text:list>
      <text:list xml:id="list181991523" text:continue-list="list584485687" text:style-name="WW8Num1">
        <text:list-item>
          <text:p text:style-name="P4">slavnostni nagovor dr. Natlačen</text:p>
        </text:list-item>
        <text:list-item>
          <text:p text:style-name="P4">manifestacija za Zedinjeno Slovenijo</text:p>
        </text:list-item>
        <text:list-item>
          <text:p text:style-name="P4">poudarjeno uspešno delo samouprav</text:p>
        </text:list-item>
        <text:list-item>
          <text:p text:style-name="P4">razglasitev 29.10. za nardoni praznik</text:p>
        </text:list-item>
      </text:list>
      <text:list xml:id="list1308016327" text:continue-list="list288313699" text:style-name="WW8Num2">
        <text:list-item>
          <text:p text:style-name="P3">ob diktaturi predsednika samouprav postaneta komisarja, podrejena velikim županom, naloga je urejanje samoupravnih zadev v skaldu s proračunom za leto 1929 (sprejet pred razpustom)</text:p>
        </text:list-item>
        <text:list-item>
          <text:p text:style-name="P3">dokončna ukinitev uradov po uvedbi banovin - združitev v Dravsko banovino (brez Bele Krajine)</text:p>
        </text:list-item>
        <text:list-item>
          <text:p text:style-name="P3">zaradi uspehov samouprav jih primerjajo z deželnimi zbori (kot nosilce avtonomije), velika župana tega časa pa z deželnimi vladami avstrijskega obdobja</text:p>
        </text:list-item>
        <text:list-item>
          <text:p text:style-name="P3">največ zaslug večinska stranka SLS, ki pa položaj izrablja za koristi stranke</text:p>
        </text:list-item>
        <text:list-item>
          <text:p text:style-name="P3">ohranjeno bogato arhivsko gradivo v ARS, hkrati obširno časopisje Slovenec, uradni lis Samouprava (1928-1929)</text:p>
        </text:list-item>
        <text:list-item>
          <text:p text:style-name="P3">primerjava z zapiski zagrebške oblasti.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OVANJE SAMOUPRAVE LJUBLJANSKE IN MARIBORSKE OBLASTI, EDINI USPEH AVTONOMISTIČNIH PRIZADEVANJ PO VIDOVDANSKI USTAVI</dc:title>
    <meta:initial-creator>Kerec MARTINA</meta:initial-creator>
    <meta:creation-date>2001-06-08T21:55:00</meta:creation-date>
    <dc:creator>sharef8</dc:creator>
    <dc:date>2012-09-12T18:00:00</dc:date>
    <meta:editing-cycles>2</meta:editing-cycles>
    <meta:editing-duration>P15824DT17H31M44S</meta:editing-duration>
    <meta:document-statistic meta:table-count="0" meta:image-count="0" meta:object-count="0" meta:page-count="3" meta:paragraph-count="81" meta:word-count="1412" meta:character-count="9981" meta:non-whitespace-character-count="87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