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P3" style:family="paragraph" style:parent-style-name="Heading_20_3">
      <style:paragraph-properties fo:text-align="justify" style:justify-single-word="false"/>
    </style:style>
    <style:style style:name="P4" style:family="paragraph" style:parent-style-name="Heading_20_2">
      <style:paragraph-properties fo:text-align="justify" style:justify-single-word="false"/>
    </style:style>
    <style:style style:name="P5" style:family="paragraph" style:parent-style-name="Heading_20_4">
      <style:paragraph-properties fo:text-align="justify" style:justify-single-word="false"/>
    </style:style>
    <style:style style:name="P6" style:family="paragraph" style:parent-style-name="Navaden_20__28_splet_29_">
      <style:paragraph-properties fo:text-align="justify" style:justify-single-word="false"/>
    </style:style>
    <style:style style:name="P7" style:family="paragraph" style:parent-style-name="Footer">
      <style:paragraph-properties fo:margin-left="0in" fo:margin-right="0.25in" fo:text-indent="0in" style:auto-text-indent="false"/>
    </style:style>
    <style:style style:name="T1" style:family="text">
      <style:text-properties style:text-position="super 58%"/>
    </style:style>
    <style:style style:name="T2" style:family="text">
      <style:text-properties style:text-position="super 58%" fo:font-style="italic" style:font-style-asian="italic" style:font-style-complex="italic"/>
    </style:style>
    <style:style style:name="T3" style:family="text">
      <style:text-properties fo:font-size="12pt" style:font-size-asian="12pt" style:font-size-complex="12pt"/>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OSOVO</text:p>
      <text:p text:style-name="P6">During the 19th Century part of modern Kosovo was reintegrated in to 'Old Serbia' following a Peace Accord of 1878 which brought the cities of Priština and Kosovska Mitrovica under Serbian control whilst leaving the remainder of Kosovo under Ottoman authority. An ethnic-Albanian Prizren League was formed which sought to unite all of the Albanian provinces of the Ottoman Empire, but which was ultimately defeated by Ottoman forces. During the <text:a xlink:type="simple" xlink:href="http://en.wikipedia.org/wiki/First_Balkan_War"><text:span text:style-name="Internet_20_link">First Balkan War</text:span></text:a> of <text:a xlink:type="simple" xlink:href="http://en.wikipedia.org/wiki/1912"><text:span text:style-name="Internet_20_link">1912</text:span></text:a> most of Kosovo was retaken by the <text:a xlink:type="simple" xlink:href="http://en.wikipedia.org/wiki/Kingdom_of_Serbia"><text:span text:style-name="Internet_20_link">Kingdom of Serbia</text:span></text:a> while the region of Metohija (know as the Dukagjini Valley to ethnic-Albanians) was taken by the Kingdom of Montenegro. Populations of ethnic Serbs and Albanians tended to shift following territorial conquests.</text:p>
      <text:p text:style-name="P6">During World War I, Kosovo was occupied by the Bulgarian and Austro-Hungarian forces following a serious defeat of Serbian and allied armies in 1914. Returning in 1918, the Serbian army pushed the central powers out of Kosovo as the war came to a close. Following WWI, the <text:a xlink:type="simple" xlink:href="http://en.wikipedia.org/wiki/Kingdom_of_the_Serbs%2C_Croats_and_Slovenes"><text:span text:style-name="Internet_20_link">Kingdom of the Serbs, Croats and Slovenes</text:span></text:a> was formed, bringing together Serbian Kosovo and Montenegrin Metohija within the new kingdom. The partition of Yugoslavia by the invading <text:a xlink:type="simple" xlink:href="http://en.wikipedia.org/wiki/Axis_Powers"><text:span text:style-name="Internet_20_link">Axis Powers</text:span></text:a> from 1941 and 1945 awarded most of the territory to the Italian-occupied <text:a xlink:type="simple" xlink:href="http://en.wikipedia.org/wiki/Greater_Albania"><text:span text:style-name="Internet_20_link">Greater Albania</text:span></text:a>, and a smaller part of it to <text:a xlink:type="simple" xlink:href="http://en.wikipedia.org/wiki/Nazi_Germany"><text:span text:style-name="Internet_20_link">German</text:span></text:a>-occupied Serbia and <text:a xlink:type="simple" xlink:href="http://en.wikipedia.org/wiki/Greater_Bulgaria"><text:span text:style-name="Internet_20_link">Greater Bulgaria</text:span></text:a>. Both wars were occasions for inter-ethnic violence and both voluntary and forced population shifts.</text:p>
      <text:p text:style-name="P6">Following the end of the war and the establishment of <text:a xlink:type="simple" xlink:href="http://en.wikipedia.org/wiki/Tito"><text:span text:style-name="Internet_20_link">Tito</text:span></text:a>'s <text:a xlink:type="simple" xlink:href="http://en.wikipedia.org/wiki/Communist"><text:span text:style-name="Internet_20_link">Communist</text:span></text:a> regime, Kosovo was granted the status of an autonomous region of Serbia in <text:a xlink:type="simple" xlink:href="http://en.wikipedia.org/wiki/1946"><text:span text:style-name="Internet_20_link">1946</text:span></text:a> and became an autonomous province in <text:a xlink:type="simple" xlink:href="http://en.wikipedia.org/wiki/1963"><text:span text:style-name="Internet_20_link">1963</text:span></text:a>. With the passing of the <text:a xlink:type="simple" xlink:href="http://en.wikipedia.org/wiki/1974"><text:span text:style-name="Internet_20_link">1974</text:span></text:a> Yugoslavia constitution, Kosovo gained virtual self-government. Throughout the <text:a xlink:type="simple" xlink:href="http://en.wikipedia.org/wiki/1980s"><text:span text:style-name="Internet_20_link">1980s</text:span></text:a> tensions between the Albanian and Serb communities in the province escalated.<text:a xlink:type="simple" xlink:href="http://en.wikipedia.org/wiki/Kosovo#_note-reuters19860527"><text:span text:style-name="Internet_20_link"><text:span text:style-name="T1">[4]</text:span></text:span></text:a><text:a xlink:type="simple" xlink:href="http://en.wikipedia.org/wiki/Kosovo#_note-csm19860728"><text:span text:style-name="Internet_20_link"><text:span text:style-name="T1">[5]</text:span></text:span></text:a> The Albanian community favoured greater autonomy for Kosovo, whilst Serbs favoured closer ties with the rest of Serbia. There was little appetite for unification with Albania itself, which was ruled by a <text:a xlink:type="simple" xlink:href="http://en.wikipedia.org/wiki/Stalinist"><text:span text:style-name="Internet_20_link">Stalinist</text:span></text:a> government and had considerably worse living standards than Kosovo. Beginning in March <text:a xlink:type="simple" xlink:href="http://en.wikipedia.org/wiki/1981"><text:span text:style-name="Internet_20_link">1981</text:span></text:a>, Kosovo Albanian students organized protests seeking that Kosovo become a republic within Yugoslavia. Those protests rapidly escalated into violent riots "involving 20,000 people in six cities"<text:a xlink:type="simple" xlink:href="http://en.wikipedia.org/wiki/Kosovo#_note-nyt19810419"><text:span text:style-name="Internet_20_link"><text:span text:style-name="T1">[6]</text:span></text:span></text:a> that were harshly contained by the Yugoslav government.</text:p>
      <text:p text:style-name="P6">Serbs living in Kosovo complained at discrimination from the provincial Kosovo government (run by the ethnic-Albanian dominated Communist Party of Kosovo)<text:a xlink:type="simple" xlink:href="http://en.wikipedia.org/wiki/Kosovo#_note-nyt19820712"><text:span text:style-name="Internet_20_link"><text:span text:style-name="T1">[7]</text:span></text:span></text:a> and neglect from the Federal authorities in Belgrade.<text:a xlink:type="simple" xlink:href="http://en.wikipedia.org/wiki/Kosovo#_note-nyt19870627"><text:span text:style-name="Internet_20_link"><text:span text:style-name="T1">[8]</text:span></text:span></text:a> In August <text:a xlink:type="simple" xlink:href="http://en.wikipedia.org/wiki/1987"><text:span text:style-name="Internet_20_link">1987</text:span></text:a>, during the dying days of Yugoslavia's Communist regime, Kosovo was visited by <text:a xlink:type="simple" xlink:href="http://en.wikipedia.org/wiki/Slobodan_Milošević"><text:span text:style-name="Internet_20_link">Slobodan Milošević</text:span></text:a>, then a rising politician. Milošević capitalised on this discontent to consolidate his own position in Serbia. Having drawn huge crowds to a rally commemorating the Battle of Kosovo, he pledged to Kosovo Serbs that "No one should dare to beat you", and became an instant hero of Kosovo's Serbs.<text:a xlink:type="simple" xlink:href="http://en.wikipedia.org/wiki/Kosovo#_note-3"><text:span text:style-name="Internet_20_link"><text:span text:style-name="T1">[9]</text:span></text:span></text:a><text:a xlink:type="simple" xlink:href="http://en.wikipedia.org/wiki/Kosovo#_note-4"><text:span text:style-name="Internet_20_link"><text:span text:style-name="T1">[10]</text:span></text:span></text:a> By the end of the year Milošević was in control of the Serbian government.</text:p>
      <text:p text:style-name="P6">In <text:a xlink:type="simple" xlink:href="http://en.wikipedia.org/wiki/1989"><text:span text:style-name="Internet_20_link">1989</text:span></text:a>, the autonomy of both Kosovo and of <text:a xlink:type="simple" xlink:href="http://en.wikipedia.org/wiki/Vojvodina"><text:span text:style-name="Internet_20_link">Vojvodina</text:span></text:a> were drastically reduced by a new Serbian constitution which allowed a <text:a xlink:type="simple" xlink:href="http://en.wikipedia.org/wiki/Multi-party_system"><text:span text:style-name="Internet_20_link">multi-party system</text:span></text:a>, introduced <text:a xlink:type="simple" xlink:href="http://en.wikipedia.org/wiki/Freedom_of_speech"><text:span text:style-name="Internet_20_link">freedom of speech</text:span></text:a> and promoted <text:a xlink:type="simple" xlink:href="http://en.wikipedia.org/wiki/Human_rights"><text:span text:style-name="Internet_20_link">human rights</text:span></text:a>. Though later subverted by <text:a xlink:type="simple" xlink:href="http://en.wikipedia.org/wiki/Milošević"><text:span text:style-name="Internet_20_link">Milošević</text:span></text:a>'s abuses, the new constitution was a significant step forward from the previous Communist constitution. However, the new constitution also significantly reduced the rights of the two previously autonomous provinces, giving control of many areas directly to the Government of Serbia, including control of the police, the court system, the economy, the education system and language policies. Differing <text:soft-page-break/>viewpoints see either an attempt to gain control of a crisis-ridden province or a cynical exploitation of nationalist politics<text:a xlink:type="simple" xlink:href="http://en.wikipedia.org/wiki/Kosovo#_note-reuters19880730"><text:span text:style-name="Internet_20_link"><text:span text:style-name="T1">[11]</text:span></text:span></text:a>. When called to ratify the new constitution in March <text:a xlink:type="simple" xlink:href="http://en.wikipedia.org/wiki/1989"><text:span text:style-name="Internet_20_link">1989</text:span></text:a>, the assemblies of the provinces were met with tanks and armoured cars, effectively forcing the delegates to accept the amendments. Kosovo Albanians boycotted state institutions and elections and established separate Albanian schools and political institutions. On <text:a xlink:type="simple" xlink:href="http://en.wikipedia.org/wiki/July_2"><text:span text:style-name="Internet_20_link">July 2</text:span></text:a>, <text:a xlink:type="simple" xlink:href="http://en.wikipedia.org/wiki/1990"><text:span text:style-name="Internet_20_link">1990</text:span></text:a>, an unofficial Kosovo parliament declared Kosovo independent, though this move was recognised only by <text:a xlink:type="simple" xlink:href="http://en.wikipedia.org/wiki/Albania"><text:span text:style-name="Internet_20_link">Albania</text:span></text:a>. In <text:a xlink:type="simple" xlink:href="http://en.wikipedia.org/wiki/1992"><text:span text:style-name="Internet_20_link">1992</text:span></text:a>, the parliament organised an unofficial referendum, observed by international organizations<text:span text:style-name="T1">[</text:span><text:a xlink:type="simple" xlink:href="http://en.wikipedia.org/wiki/Wikipedia:Citing_sources"><text:span text:style-name="Internet_20_link"><text:span text:style-name="T2">citation needed</text:span></text:span></text:a><text:span text:style-name="T1">]</text:span> not recognized internationally, which saw a 98% vote of the Kosovo Albanian majority for independence.</text:p>
      <text:h text:style-name="P5" text:outline-level="4"><text:bookmark text:name="Kosovo_War"/><text:span text:style-name="mw-headline">Kosovo War</text:span></text:h>
      <text:p text:style-name="P6">After the <text:a xlink:type="simple" xlink:href="http://en.wikipedia.org/wiki/Dayton_Agreement"><text:span text:style-name="Internet_20_link">Dayton Agreement</text:span></text:a> of 1995, the <text:a xlink:type="simple" xlink:href="http://en.wikipedia.org/wiki/Kosovo_Liberation_Army"><text:span text:style-name="Internet_20_link">Kosovo Liberation Army</text:span></text:a> (KLA) was formed as a means of violent resistance to <text:a xlink:type="simple" xlink:href="http://en.wikipedia.org/wiki/Milosevic"><text:span text:style-name="Internet_20_link">Milosevic</text:span></text:a>'s regime and employing guerilla-style tactics against Serbian police forces and civilians. Violence escalated in a series of KLA attacks and Serbian reprisals into the year 1999, with increasing numbers of civilian victims. In 1998 western interest increased and the Serbian authorities were forced to sign a unilateral cease-fire and partial retreat. Under an agreement led by <text:a xlink:type="simple" xlink:href="http://en.wikipedia.org/wiki/Richard_Holbrooke"><text:span text:style-name="Internet_20_link">Richard Holbrooke</text:span></text:a>, <text:a xlink:type="simple" xlink:href="http://en.wikipedia.org/wiki/OSCE"><text:span text:style-name="Internet_20_link">OSCE</text:span></text:a> observers moved into Kosovo to monitor the ceasefire, while Yugoslav military forces partly pulled out of Kosovo; neither side kept the ceasefire fully. An incident at the town of <text:a xlink:type="simple" xlink:href="http://en.wikipedia.org/wiki/Racak"><text:span text:style-name="Internet_20_link">Racak</text:span></text:a> in January 1999<text:a xlink:type="simple" xlink:href="http://en.wikipedia.org/wiki/Kosovo#_note-5"><text:span text:style-name="Internet_20_link"><text:span text:style-name="T1">[12]</text:span></text:span></text:a><text:a xlink:type="simple" xlink:href="http://en.wikipedia.org/wiki/Kosovo#_note-6"><text:span text:style-name="Internet_20_link"><text:span text:style-name="T1">[13]</text:span></text:span></text:a> increased international concern at <text:a xlink:type="simple" xlink:href="http://en.wikipedia.org/wiki/Milosevic"><text:span text:style-name="Internet_20_link">Milosevic</text:span></text:a>'s actions. The subsequent <text:a xlink:type="simple" xlink:href="http://en.wikipedia.org/wiki/Rambouillet"><text:span text:style-name="Internet_20_link">Rambouillet</text:span></text:a> conference fell apart after <text:a xlink:type="simple" xlink:href="http://en.wikipedia.org/wiki/Milosevic"><text:span text:style-name="Internet_20_link">Milosevic</text:span></text:a> refused to sign an <text:a xlink:type="simple" xlink:href="http://en.wikipedia.org/wiki/Rambouillet_Agreement"><text:span text:style-name="Internet_20_link">agreement</text:span></text:a> which would give Kosovo equal status as a Republic and which purportedly would give <text:a xlink:type="simple" xlink:href="http://en.wikipedia.org/wiki/NATO"><text:span text:style-name="Internet_20_link">NATO</text:span></text:a> forces access rights to all of <text:a xlink:type="simple" xlink:href="http://en.wikipedia.org/wiki/Yugoslavia"><text:span text:style-name="Internet_20_link">Yugoslavia</text:span></text:a>.</text:p>
      <text:p text:style-name="P6">This triggered a 78-day <text:a xlink:type="simple" xlink:href="http://en.wikipedia.org/wiki/NATO"><text:span text:style-name="Internet_20_link">NATO</text:span></text:a> campaign in <text:a xlink:type="simple" xlink:href="http://en.wikipedia.org/wiki/1999"><text:span text:style-name="Internet_20_link">1999</text:span></text:a>. At first limited to military targets in Kosovo itself, the bombing campaign was soon extended to cover targets all over <text:a xlink:type="simple" xlink:href="http://en.wikipedia.org/wiki/Yugoslavia"><text:span text:style-name="Internet_20_link">Yugoslavia</text:span></text:a>, including bridges, power stations, factories, broadcasting stations, post offices, hospitals, civil buildings, trains, and various government buildings. During the conflict roughly a million ethnic Albanians fled or were forcefully driven from Kosovo, several thousand were killed (the numbers and the ethnic distribution of the casualties are uncertain and highly disputed). An estimated 6,000 ethnic Albanians and 3,000 Serbs are believed to have been killed during the conflict. Some 3,000 people are still missing, of which 2,500 are Albanian, 400 Serbs and 100 Roma.<text:a xlink:type="simple" xlink:href="http://en.wikipedia.org/wiki/Kosovo#_note-7"><text:span text:style-name="Internet_20_link"><text:span text:style-name="T1">[14]</text:span></text:span></text:a></text:p>
      <text:h text:style-name="P5" text:outline-level="4"><text:bookmark text:name="Kosovo_after_the_war"/><text:span text:style-name="mw-headline">Kosovo after the war</text:span></text:h>
      <text:p text:style-name="P1">The conflict ended with an agreement<text:a xlink:type="simple" xlink:href="http://www.nato.int/kosovo/docu/a990609a.htm"><text:span text:style-name="Internet_20_link">[2]</text:span></text:a> signed by both <text:a xlink:type="simple" xlink:href="http://en.wikipedia.org/wiki/Yugoslavia"><text:span text:style-name="Internet_20_link">Yugoslavia</text:span></text:a> and <text:a xlink:type="simple" xlink:href="http://en.wikipedia.org/wiki/NATO"><text:span text:style-name="Internet_20_link">NATO</text:span></text:a> at <text:a xlink:type="simple" xlink:href="http://en.wikipedia.org/wiki/Kumanovo"><text:span text:style-name="Internet_20_link">Kumanovo</text:span></text:a> in Macedonia on 9 June 1999 and with <text:a xlink:type="simple" xlink:href="http://en.wikipedia.org/wiki/United_Nations_Security_Council_Resolution_1244"><text:span text:style-name="Internet_20_link">United Nations Security Council Resolution 1244</text:span></text:a> which, whilst recognising Serbian sovereignty, authorised an international civil and military presence in Kosovo, placing it under interim <text:a xlink:type="simple" xlink:href="http://en.wikipedia.org/wiki/UNMIK"><text:span text:style-name="Internet_20_link">UN administration</text:span></text:a> with a NATO-led peacekeeping force (<text:a xlink:type="simple" xlink:href="http://en.wikipedia.org/wiki/Kosovo_Force"><text:span text:style-name="Internet_20_link">KFOR</text:span></text:a>). With the withdrawal of Serb forces, ethnic-Albanian refugees began returning from <text:a xlink:type="simple" xlink:href="http://en.wikipedia.org/wiki/Albania"><text:span text:style-name="Internet_20_link">Albania</text:span></text:a> and the <text:a xlink:type="simple" xlink:href="http://en.wikipedia.org/wiki/Republic_of_Macedonia"><text:span text:style-name="Internet_20_link">Republic of Macedonia</text:span></text:a>, along with <text:a xlink:type="simple" xlink:href="http://en.wikipedia.org/wiki/Kosovo_Liberation_Army"><text:span text:style-name="Internet_20_link">Kosovo Liberation Army</text:span></text:a> forces. In fear of their safety, perhaps up to 250,000 Serbs and other ethnic minorities fled their homes north<text:a xlink:type="simple" xlink:href="http://en.wikipedia.org/wiki/Kosovo#_note-8"><text:span text:style-name="Internet_20_link"><text:span text:style-name="T1">[15]</text:span></text:span></text:a>. Many displaced Serbs fear to return and around 120,000-150,000 Serbs remain in Kosovo, but remain in a difficult security and economic situation.</text:p>
      <text:p text:style-name="P6">In 2001, UNMIK promulgated a Constitutional Framework for Kosovo which established the <text:a xlink:type="simple" xlink:href="http://en.wikipedia.org/wiki/Provisional_Institutions_of_Self-Government"><text:span text:style-name="Internet_20_link">Provisional Institutions of Self-Government</text:span></text:a> (PISG), including an elected Kosovo Assembly, Presidency and office of Prime Minister. Kosovo held its first free, Kosovo-wide elections in <text:soft-page-break/>late 2001 (municipal elections had been held the previous year). UNMIK oversaw the establishment of a professional, multi-ethnic Kosovo Police Service.</text:p>
      <text:p text:style-name="P6">In March 2004, Kosovo experienced its worst inter-ethnic violence since the Kosovo War. The <text:a xlink:type="simple" xlink:href="http://en.wikipedia.org/wiki/2004_unrest_in_Kosovo"><text:span text:style-name="Internet_20_link">unrest in 2004</text:span></text:a> was sparked by a series of minor events that soon cascaded into large-scale riots. Kosovo Albanians mobs burned hundreds of Serbian houses, Serbian Orthodox Church sites (including some medieval churches and monasteries) and UN facilities. Kosovo Police established a special investigation team to handle cases related to the 2004 unrest and according to Kosovo Judicial Council by the end of 2006 the 326 charges filed by municipal and district prosecutors for criminal offenses in connection with the unrest had resulted in 200 indictments: convictions in 134 cases, and courts acquitted eight and dismissed 28; 30 cases were pending. International prosecutors and judges handled the most sensitive cases.<text:a xlink:type="simple" xlink:href="http://en.wikipedia.org/wiki/Kosovo#_note-9"><text:span text:style-name="Internet_20_link"><text:span text:style-name="T1">[16]</text:span></text:span></text:a></text:p>
      <text:h text:style-name="P4" text:outline-level="2"><text:bookmark text:name="Politics_and_governance"/><text:span text:style-name="mw-headline"><text:span text:style-name="T3">Politics and governance</text:span></text:span></text:h>
      <text:p text:style-name="P6">UN Security Council Resolution 1244 placed Kosovo under transitional UN administration pending a determination of Kosovo's future status. This Resolution entrusted the <text:a xlink:type="simple" xlink:href="http://en.wikipedia.org/wiki/United_Nations_Interim_Administration_Mission_in_Kosovo"><text:span text:style-name="Internet_20_link">United Nations Interim Administration Mission in Kosovo</text:span></text:a> (UNMIK) with sweeping powers to govern Kosovo, but also directed UNMIK to establish interim institutions of self-governance. Resolution 1244 permits Serbia no role in governing Kosovo and since 1999 Serbian laws and institutions have not been valid in Kosovo. NATO has a separate mandate to provide for a safe and secure environment.</text:p>
      <text:p text:style-name="P6">In May 2001, UNMIK promulgated the Constitutional Framework, which established Kosovo's <text:a xlink:type="simple" xlink:href="http://en.wikipedia.org/wiki/Provisional_Institutions_of_Self-Government"><text:span text:style-name="Internet_20_link">Provisional Institutions of Self-Government</text:span></text:a> (PISG). Since 2001, UNMIK has been gradually transferring increased governing competencies to the PISG, while reserving some powers that are normally carried out by sovereign states, such as foreign affairs. Kosovo has also established municipal government and an internationally-supervised Kosovo Police Service.</text:p>
      <text:p text:style-name="P6">According to the Constitutional Framework, Kosovo shall have a 120-member Kosovo Assembly. The Assembly includes twenty reserved seats: ten for Kosovo Serbs and ten for non-Serb minorities (Bosniaks, Roma, etc.). The Kosovo Assembly is responsible for electing a President and Prime Minister of Kosovo.</text:p>
      <text:p text:style-name="P6">The largest political party in Kosovo, the Democratic League of Kosovo (LDK), has its origins in the 1990s non-violent resistance movement to Milosevic's rule. The party was led by Ibrahim Rugova until his death in 2006. The two next largest parties have their roots in the Kosovo Liberation Army (KLA): the Democratic Party of Kosovo (PDK) led by former KLA leader Hashim Thaci and the Alliance for the Future of Kosovo (AAK) led by former KLA commander Ramush Haradinaj. Kosovo publisher Veton Surroi formed his own political party in 2004 named "Ora." Kosovo Serbs formed the Serb List for Kosovo and Metohija (SLKM) in 2004, but have boycotted Kosovo's institutions and never taken their seats in the Kosovo Assembly.</text:p>
      <text:p text:style-name="P6">In November 2001, the <text:a xlink:type="simple" xlink:href="http://en.wikipedia.org/wiki/OSCE"><text:span text:style-name="Internet_20_link">OSCE</text:span></text:a> supervised the first elections for the Kosovo Assembly. After that election, Kosovo's political parties formed an all-party unity coalition and elected <text:a xlink:type="simple" xlink:href="http://en.wikipedia.org/wiki/Ibrahim_Rugova"><text:span text:style-name="Internet_20_link">Ibrahim Rugova</text:span></text:a> as President and Bajram Rexhepi (PDK) as Prime Minister.</text:p>
      <text:p text:style-name="P6"><text:soft-page-break/>After Kosovo-wide elections in October 2004, the LDK and AAK formed a new governing coalition that did not include PDK and Ora. This coalition agreement resulted in <text:a xlink:type="simple" xlink:href="http://en.wikipedia.org/wiki/Ramush_Haradinaj"><text:span text:style-name="Internet_20_link">Ramush Haradinaj</text:span></text:a> (AAK) becoming Prime Minister, while Ibrahim Rugova retained the position of President. PDK and Ora were critical of the coalition agreement and have since frequently accused the current government of corruption.</text:p>
      <text:p text:style-name="P6">Ramush Haradinaj resigned the post of Prime Minister after he was indicted for war crimes by the International Criminal Tribunal for the former Yugoslavia (ICTY) in March 2005. He was replaced by Bajram Kosumi (AAK). But in a political shake-up after the death of President Rugova in January 2006, Kosumi himself was replaced by former Kosovo Protection Corps commander <text:a xlink:type="simple" xlink:href="http://en.wikipedia.org/wiki/Agim_Ceku"><text:span text:style-name="Internet_20_link">Agim Ceku</text:span></text:a>. Ceku has won recognition for his outreach to minorities, but Serbia has been critical of his wartime past as military leader of the KLA and claims he is still not doing enough for Kosovo Serbs. The Kosovo Assembly elected <text:a xlink:type="simple" xlink:href="http://en.wikipedia.org/wiki/Fatmir_Sejdiu"><text:span text:style-name="Internet_20_link">Fatmir Sejdiu</text:span></text:a>, a former LDK parliamentarian, president after Rugova's death. Slaviša Petkovic, Minister for Communities and Returns, was previously the only ethnic Serb in the government, but resigned in November 2006 amid allegations that he misused ministry funds.<text:a xlink:type="simple" xlink:href="http://en.wikipedia.org/wiki/Kosovo#_note-10"><text:span text:style-name="Internet_20_link"><text:span text:style-name="T1">[17]</text:span></text:span></text:a><text:a xlink:type="simple" xlink:href="http://en.wikipedia.org/wiki/Kosovo#_note-11"><text:span text:style-name="Internet_20_link"><text:span text:style-name="T1">[18]</text:span></text:span></text:a> Today two of the total thirteen ministries in Kosovo's Government have ministers from the minorities. Branislav Grbic, ethnic Serb, leads Minister of Returns and Sadik Idriz, ethnic Bosnjak, leads Ministry of Health<text:a xlink:type="simple" xlink:href="http://en.wikipedia.org/wiki/Kosovo#_note-12"><text:span text:style-name="Internet_20_link"><text:span text:style-name="T1">[19]</text:span></text:span></text:a></text:p>
      <text:h text:style-name="P3" text:outline-level="3"><text:bookmark text:name="Kosovo_status_process"/><text:span text:style-name="mw-headline"><text:span text:style-name="T3">Kosovo status process</text:span></text:span></text:h>
      <text:p text:style-name="P6">International negotiations began in 2006 to determine the final status of Kosovo, as envisaged under <text:a xlink:type="simple" xlink:href="http://en.wikipedia.org/wiki/UN_Security_Council_Resolution_1244"><text:span text:style-name="Internet_20_link">UN Security Council Resolution 1244</text:span></text:a> which ended the <text:a xlink:type="simple" xlink:href="http://en.wikipedia.org/wiki/Kosovo_War"><text:span text:style-name="Internet_20_link">Kosovo conflict</text:span></text:a> of 1999. Whilst Serbia's continued sovereignty over Kosovo is recognised by the international community, a clear majority of the province's population would prefer independence.</text:p>
      <text:p text:style-name="P6">The <text:a xlink:type="simple" xlink:href="http://en.wikipedia.org/wiki/UN"><text:span text:style-name="Internet_20_link">UN</text:span></text:a>-backed talks, lead by UN Special Envoy <text:a xlink:type="simple" xlink:href="http://en.wikipedia.org/wiki/Martti_Ahtisaari"><text:span text:style-name="Internet_20_link">Martti Ahtisaari</text:span></text:a>, began in February 2006. Whilst progress was made on technical matters, both parties remained diametrically opposed on the question of status itself.<text:a xlink:type="simple" xlink:href="http://en.wikipedia.org/wiki/Kosovo#_note-13"><text:span text:style-name="Internet_20_link"><text:span text:style-name="T1">[20]</text:span></text:span></text:a> In Februrary 2007, Ahtisaari delivered a draft status settlement proposal to leaders in Belgrade and Pristina, the basis for a draft UN Security Council Resolution which proposes 'supervised independence' for the province. As of early July 2007 a draft resolution, backed by the <text:a xlink:type="simple" xlink:href="http://en.wikipedia.org/wiki/United_States"><text:span text:style-name="Internet_20_link">United States</text:span></text:a>, the <text:a xlink:type="simple" xlink:href="http://en.wikipedia.org/wiki/United_Kingdom"><text:span text:style-name="Internet_20_link">United Kingdom</text:span></text:a> and other European members of the <text:a xlink:type="simple" xlink:href="http://en.wikipedia.org/wiki/Security_Council"><text:span text:style-name="Internet_20_link">Security Council</text:span></text:a>, had been rewritten four times to try to accommodate Russian concerns that such a resolution would undermine the principle of state sovereignty.<text:a xlink:type="simple" xlink:href="http://en.wikipedia.org/wiki/Kosovo#_note-14"><text:span text:style-name="Internet_20_link"><text:span text:style-name="T1">[21]</text:span></text:span></text:a> Russia, which holds a veto in the Security Council as one of five permanent members, had stated that it would not support any resolution which was not acceptable to both Belgrade and Kosovo Albanians.<text:a xlink:type="simple" xlink:href="http://en.wikipedia.org/wiki/Kosovo#_note-15"><text:span text:style-name="Internet_20_link"><text:span text:style-name="T1">[22]</text:span></text:span></text:a> Whilst most observers had, at the beginning of the talks, anticipated independence as the most likely outcome, others have suggested that a rapid resolution might not be preferable.<text:a xlink:type="simple" xlink:href="http://en.wikipedia.org/wiki/Kosovo#_note-16"><text:span text:style-name="Internet_20_link"><text:span text:style-name="T1">[23]</text:span></text:span></text:a></text:p>
      <text:p text:style-name="P6">After many weeks of discussions at the UN, the <text:a xlink:type="simple" xlink:href="http://en.wikipedia.org/wiki/United_States"><text:span text:style-name="Internet_20_link">United States</text:span></text:a>, <text:a xlink:type="simple" xlink:href="http://en.wikipedia.org/wiki/United_Kingdom"><text:span text:style-name="Internet_20_link">United Kingdom</text:span></text:a> and other European members of the Security Council formally 'discarded' a draft resolution backing Ahtisaari's proposal on <text:a xlink:type="simple" xlink:href="http://en.wikipedia.org/wiki/July_20"><text:span text:style-name="Internet_20_link">20 July</text:span></text:a> <text:a xlink:type="simple" xlink:href="http://en.wikipedia.org/wiki/2007"><text:span text:style-name="Internet_20_link">2007</text:span></text:a>, having failed to secure Russian backing. Kosovo Albanian leaders have reacted by proposing unilateral independence for <text:a xlink:type="simple" xlink:href="http://en.wikipedia.org/wiki/November_28"><text:span text:style-name="Internet_20_link">28 November</text:span></text:a> <text:a xlink:type="simple" xlink:href="http://en.wikipedia.org/wiki/2007"><text:span text:style-name="Internet_20_link">2007</text:span></text:a>, though the UN would be required to overrule any such action.<text:a xlink:type="simple" xlink:href="http://en.wikipedia.org/wiki/Kosovo#_note-17"><text:span text:style-name="Internet_20_link"><text:span text:style-name="T1">[24]</text:span></text:span></text:a> Violence is feared in Kosovo should Kosovo Albanian demands for independence not be me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style:text-properties fo:font-weight="bold" style:font-weight-asian="bold" style:font-weight-complex="bold"/>
    </style:style>
    <style:style style:name="Navaden_20__28_splet_29_" style:display-name="Navaden (splet)" style:family="paragraph" style:parent-style-name="Standard">
      <style:paragraph-properties fo:margin-top="0.1945in" fo:margin-bottom="0.1945in"/>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editsection" style:family="text" style:parent-style-name="Privzeta_20_pisava_20_odstavka"/>
    <style:style style:name="mw-headline" style:family="text" style:parent-style-name="Privzeta_20_pisava_20_odstavka"/>
    <style:style style:name="boilerplate_20_seealso" style:display-name="boilerplate seealso" style:family="text" style:parent-style-name="Privzeta_20_pisava_20_odstavka"/>
    <style:style style:name="Strong_20_Emphasis" style:display-name="Strong Emphasis" style:family="text" style:parent-style-name="Privzeta_20_pisava_20_odstavka">
      <style:text-properties fo:font-weight="bold" style:font-weight-asian="bold" style:font-weight-complex="bold"/>
    </style:style>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1457in" fo:min-width="0in"><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SOVO</dc:title>
    <meta:initial-creator>Cotar</meta:initial-creator>
    <meta:creation-date>2007-08-08T23:38:00</meta:creation-date>
    <dc:creator>Cotar</dc:creator>
    <dc:date>2007-08-08T23:40:00</dc:date>
    <meta:editing-cycles>1</meta:editing-cycles>
    <meta:editing-duration>PT2M</meta:editing-duration>
    <meta:document-statistic meta:table-count="0" meta:image-count="0" meta:object-count="0" meta:page-count="4" meta:paragraph-count="26" meta:word-count="2128" meta:character-count="14167" meta:non-whitespace-character-count="12065"/>
    <meta:generator>LibreOffice/3.5$Linux_X86_64 LibreOffice_project/350m1$Build-2</meta:generator>
    <meta:user-defined meta:name="Info 1"/>
    <meta:user-defined meta:name="Info 2"/>
    <meta:user-defined meta:name="Info 3"/>
    <meta:user-defined meta:name="Info 4"/>
  </office:meta>
</office:document-meta>
</file>