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85in" fo:margin-left="-0.0785in" style:page-number="auto" table:align="left" style:writing-mode="lr-tb"/>
    </style:style>
    <style:style style:name="Table1.A" style:family="table-column">
      <style:table-column-properties style:column-width="1.7486in"/>
    </style:style>
    <style:style style:name="Table1.B" style:family="table-column">
      <style:table-column-properties style:column-width="5.101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fo:font-size="11pt" fo:language="sl" fo:country="SI" style:font-size-asian="11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1pt" fo:language="sl" fo:country="SI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Arial Black" fo:font-size="11pt" fo:language="sl" fo:country="SI" style:font-size-asian="11pt" style:font-name-complex="Arial Black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Arial Black" fo:font-size="11pt" fo:language="sl" fo:country="SI" style:font-size-asian="11pt" style:font-name-complex="Arial Black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ymbol"/>
    </style:style>
    <style:style style:name="T3" style:family="text">
      <style:text-properties style:font-name-asian="Arial Blac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--.10.1918</text:p>
          </table:table-cell>
          <table:table-cell table:style-name="Table1.B1" office:value-type="string">
            <text:p text:style-name="P3">zasedba Velikovca</text:p>
          </table:table-cell>
        </table:table-row>
        <table:table-row table:style-name="Table1.1">
          <table:table-cell table:style-name="Table1.A1" office:value-type="string">
            <text:p text:style-name="P3">--.11.1918</text:p>
          </table:table-cell>
          <table:table-cell table:style-name="Table1.B1" office:value-type="string">
            <text:p text:style-name="P3">Malgaj prodira iz CE, zasede Mežiško dolino</text:p>
          </table:table-cell>
        </table:table-row>
        <table:table-row table:style-name="Table1.1">
          <table:table-cell table:style-name="Table1.A1" office:value-type="string">
            <text:p text:style-name="P3">12.11.1918</text:p>
          </table:table-cell>
          <table:table-cell table:style-name="Table1.B1" office:value-type="string">
            <text:p text:style-name="P3">"gospodarska črta": S od Velikovca, Labota in Ojstrice na Dravograd</text:p>
          </table:table-cell>
        </table:table-row>
        <table:table-row table:style-name="Table1.1">
          <table:table-cell table:style-name="Table1.A1" office:value-type="string">
            <text:p text:style-name="P3">19.11.1918</text:p>
          </table:table-cell>
          <table:table-cell table:style-name="Table1.B1" office:value-type="string">
            <text:p text:style-name="P3">Lavrič zasedba Borovelj, demarkacijska črta na Dravi od Podkloštra do Galicije</text:p>
          </table:table-cell>
        </table:table-row>
        <table:table-row table:style-name="Table1.1">
          <table:table-cell table:style-name="Table1.A1" office:value-type="string">
            <text:p text:style-name="P3">21.11.1918</text:p>
          </table:table-cell>
          <table:table-cell table:style-name="Table1.B1" office:value-type="string">
            <text:p text:style-name="P3">pogajnja o začasnih mejah AVT-SLO</text:p>
          </table:table-cell>
        </table:table-row>
        <table:table-row table:style-name="Table1.1">
          <table:table-cell table:style-name="Table1.A1" office:value-type="string">
            <text:p text:style-name="P3">23.11.1918</text:p>
          </table:table-cell>
          <table:table-cell table:style-name="Table1.B1" office:value-type="string">
            <text:p text:style-name="P3">umik AVT čet čez Dravo, SLO zasede Pliberk</text:p>
          </table:table-cell>
        </table:table-row>
        <table:table-row table:style-name="Table1.1">
          <table:table-cell table:style-name="Table1.A1" office:value-type="string">
            <text:p text:style-name="P3">01.12.1918</text:p>
          </table:table-cell>
          <table:table-cell table:style-name="Table1.B1" office:value-type="string">
            <text:p text:style-name="P3">ne bomo zasedli Celovca</text:p>
            <text:p text:style-name="P3">Maister meja po črti: <text:span text:style-name="T1">Grebinj-Vovbre-Trušnje-Tisnje-slovenski del Laboške doline</text:span></text:p>
            <text:p text:style-name="P3">delegat NS za Koroško prosi za zasedbo Celovca in Beljaka, LJ noče</text:p>
          </table:table-cell>
        </table:table-row>
        <table:table-row table:style-name="Table1.1">
          <table:table-cell table:style-name="Table1.A1" office:value-type="string">
            <text:p text:style-name="P3">10.12.1918</text:p>
          </table:table-cell>
          <table:table-cell table:style-name="Table1.B1" office:value-type="string">
            <text:p text:style-name="P3">SLO zasedbe: Maister na Z do črte Apače-Obir-Jezersko, Lavrič od Jezerskega do Podrošce, Martinčič od Podrošce do Podkloštra</text:p>
          </table:table-cell>
        </table:table-row>
        <table:table-row table:style-name="Table1.1">
          <table:table-cell table:style-name="Table1.A1" office:value-type="string">
            <text:p text:style-name="P3">09.-12.12.1918</text:p>
          </table:table-cell>
          <table:table-cell table:style-name="Table1.B1" office:value-type="string">
            <text:p text:style-name="P3">sestanek zastopnikov LJ, Dunaj, Celovca - premog, tranzitni promet YU-ČSR, ponujen Pliberk, Dobrla vas, Železna kapla, Borovje <text:span text:style-name="T2"></text:span> SLO vse ozemlje <text:span text:style-name="T2"></text:span>mirovna konferenca</text:p>
          </table:table-cell>
        </table:table-row>
        <table:table-row table:style-name="Table1.1">
          <table:table-cell table:style-name="Table1.A1" office:value-type="string">
            <text:p text:style-name="P3">14.12.1918</text:p>
          </table:table-cell>
          <table:table-cell table:style-name="Table1.B1" office:value-type="string">
            <text:p text:style-name="P3">zasedba Grabštajna, AVT potinapad, zajamejo SCC enoto</text:p>
          </table:table-cell>
        </table:table-row>
        <table:table-row table:style-name="Table1.1">
          <table:table-cell table:style-name="Table1.A1" office:value-type="string">
            <text:p text:style-name="P3">20.12.1918</text:p>
          </table:table-cell>
          <table:table-cell table:style-name="Table1.B1" office:value-type="string">
            <text:p text:style-name="P3">SLO zasedba: Maister iz Koroške, Lavrič od Podkloštra do Galicije, Žerjav črto S od Drave-Krka-Djekše-Grebinj-Lipica</text:p>
          </table:table-cell>
        </table:table-row>
        <table:table-row table:style-name="Table1.1">
          <table:table-cell table:style-name="Table1.A1" office:value-type="string">
            <text:p text:style-name="P3">26.-27.12.1918</text:p>
          </table:table-cell>
          <table:table-cell table:style-name="Table1.B1" office:value-type="string">
            <text:p text:style-name="P3">AVT vdrejo v Laboško dolino do Dravograda in čez Dravo, zaustavita Maister in Malgaj</text:p>
          </table:table-cell>
        </table:table-row>
        <table:table-row table:style-name="Table1.1">
          <table:table-cell table:style-name="Table1.A1" office:value-type="string">
            <text:p text:style-name="P3">31.12.1918-01.01.1919</text:p>
          </table:table-cell>
          <table:table-cell table:style-name="Table1.B1" office:value-type="string">
            <text:p text:style-name="P3">Smodej, koroški politik v Unionu</text:p>
          </table:table-cell>
        </table:table-row>
        <table:table-row table:style-name="Table1.1">
          <table:table-cell table:style-name="Table1.A1" office:value-type="string">
            <text:p text:style-name="P3">03.01.1919</text:p>
          </table:table-cell>
          <table:table-cell table:style-name="Table1.B1" office:value-type="string">
            <text:p text:style-name="P3">oklic o ustanovitvi legije prostovoljcev za Koroško</text:p>
          </table:table-cell>
        </table:table-row>
        <table:table-row table:style-name="Table1.1">
          <table:table-cell table:style-name="Table1.A1" office:value-type="string">
            <text:p text:style-name="P3">05.01.1919</text:p>
          </table:table-cell>
          <table:table-cell table:style-name="Table1.B1" office:value-type="string">
            <text:p text:style-name="P3">AVT vdrejo v Podklošter in Beljak</text:p>
          </table:table-cell>
        </table:table-row>
        <table:table-row table:style-name="Table1.1">
          <table:table-cell table:style-name="Table1.A1" office:value-type="string">
            <text:p text:style-name="P3">07.01.1919</text:p>
          </table:table-cell>
          <table:table-cell table:style-name="Table1.B1" office:value-type="string">
            <text:p text:style-name="P3">zasedba AVT Borovlje</text:p>
          </table:table-cell>
        </table:table-row>
        <table:table-row table:style-name="Table1.1">
          <table:table-cell table:style-name="Table1.A1" office:value-type="string">
            <text:p text:style-name="P3">13.01.1919</text:p>
          </table:table-cell>
          <table:table-cell table:style-name="Table1.B1" office:value-type="string">
            <text:p text:style-name="P3">pogajanja v Gradzu, Lj zavlačuje, premirje</text:p>
          </table:table-cell>
        </table:table-row>
        <table:table-row table:style-name="Table1.1">
          <table:table-cell table:style-name="Table1.A1" office:value-type="string">
            <text:p text:style-name="P3">16.01.1919</text:p>
          </table:table-cell>
          <table:table-cell table:style-name="Table1.B1" office:value-type="string">
            <text:p text:style-name="P3">zahteve:</text:p>
            <text:list xml:id="list2038603606" text:style-name="WW8Num1">
              <text:list-item>
                <text:p text:style-name="P4">AVT <text:span text:style-name="T1">meja med Koroško in Italijo, Koroško in Kranjsko do Feibacha nad Dravo, po njej do Koroško-Štajerske meje</text:span></text:p>
              </text:list-item>
              <text:list-item>
                <text:p text:style-name="P4">YU <text:span text:style-name="T1">5 km S od fronte, popusti do staus quo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">18.01.1919</text:p>
          </table:table-cell>
          <table:table-cell table:style-name="Table1.B1" office:value-type="string">
            <text:p text:style-name="P3">AVT ultimat YU za umik čez Dravo, antanta sodni okraj Velikovec - odklonitev, antanta naj zasede vso Koroško</text:p>
          </table:table-cell>
        </table:table-row>
        <table:table-row table:style-name="Table1.1">
          <table:table-cell table:style-name="Table1.A1" office:value-type="string">
            <text:p text:style-name="P3">22.01.1919</text:p>
          </table:table-cell>
          <table:table-cell table:style-name="Table1.B1" office:value-type="string">
            <text:p text:style-name="P3">Graško-Ljubljanski protokol:</text:p>
            <text:list xml:id="list2015537654" text:continue-numbering="true" text:style-name="WW8Num1">
              <text:list-item>
                <text:p text:style-name="P4">priznati demarkacijsko črto po mnenju ZDA oficirjev</text:p>
              </text:list-item>
              <text:list-item>
                <text:p text:style-name="P4">premirje ohraniti</text:p>
              </text:list-item>
              <text:list-item>
                <text:p text:style-name="P4">razorožitev civilistov</text:p>
              </text:list-item>
              <text:list-item>
                <text:p text:style-name="P4">osebna svoboda, talci</text:p>
              </text:list-item>
              <text:list-item>
                <text:p text:style-name="P4">vojni ujetniki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">07.02.1919</text:p>
          </table:table-cell>
          <table:table-cell table:style-name="Table1.B1" office:value-type="string">
            <text:p text:style-name="P3">poročilo na seji LJ vlade <text:span text:style-name="T2"></text:span> demarkacijska črta na Karavankah (Miles), 4 območja:</text:p>
            <text:list xml:id="list886853033" text:continue-numbering="true" text:style-name="WW8Num1">
              <text:list-item>
                <text:p text:style-name="P4">Otok (Drava-Vrbsko jezero-Glina-Krka)</text:p>
              </text:list-item>
              <text:list-item>
                <text:p text:style-name="P4">Rožna dolina (Karavanke-Zilja-Ziljica)</text:p>
              </text:list-item>
              <text:list-item>
                <text:p text:style-name="P4">Velikovškovo koleno (trokot S od Drave med Krko in Volščico)</text:p>
              </text:list-item>
              <text:list-item>
                <text:p text:style-name="P4">Podjunska dolina (Freibach-Drava-karavanški greben in razvodnica med Št. Vidom in Dravogradom)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">12.02.1919</text:p>
          </table:table-cell>
          <table:table-cell table:style-name="Table1.B1" office:value-type="string">
            <text:p text:style-name="P3">Coolidge - Koroška je zemljepisna in gospodarska celota + proavstrijsko razpoloženje</text:p>
          </table:table-cell>
        </table:table-row>
        <table:table-row table:style-name="Table1.1">
          <table:table-cell table:style-name="Table1.A1" office:value-type="string">
            <text:p text:style-name="P5">18.02.1919</text:p>
          </table:table-cell>
          <table:table-cell table:style-name="Table1.B1" office:value-type="string">
            <text:p text:style-name="P5">YU zahteve:</text:p>
            <text:list xml:id="list2014997270" text:continue-numbering="true" text:style-name="WW8Num1">
              <text:list-item>
                <text:p text:style-name="P6">Rosskofl pri Pontebbi - Šmohor - pogorje med Dravsko in Ziljsko dolino - Gumern - Osojsko jezero - Osojske Ture - Ulrihova gora - Magdalenska gora - Svinška planina - Dreieckkogel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5">02.03.1919</text:p>
          </table:table-cell>
          <table:table-cell table:style-name="Table1.B1" office:value-type="string">
            <text:p text:style-name="P5">USA: Karavanke</text:p>
            <text:p text:style-name="P5">UK: Pliberk, Železna kapla, Celovec</text:p>
            <text:p text:style-name="P5">ITA: bivša kranjsko-koroška meja (Trbiž - Beljak -</text:p>
            <text:p text:style-name="P5"><text:span text:style-name="T3"><text:s text:c="8"/></text:span>Dravograd <text:s/>- MB - Graz)</text:p>
          </table:table-cell>
        </table:table-row>
        <text:soft-page-break/>
        <table:table-row table:style-name="Table1.1">
          <table:table-cell table:style-name="Table1.A1" office:value-type="string">
            <text:p text:style-name="P3">24.04.1919</text:p>
          </table:table-cell>
          <table:table-cell table:style-name="Table1.B1" office:value-type="string">
            <text:p text:style-name="P3">vstaja v Zg. Rožni dolini med Velikovcem in Celovcem; čigava odgovornost ?</text:p>
          </table:table-cell>
        </table:table-row>
        <table:table-row table:style-name="Table1.1">
          <table:table-cell table:style-name="Table1.A1" office:value-type="string">
            <text:p text:style-name="P3">04.05.1919</text:p>
          </table:table-cell>
          <table:table-cell table:style-name="Table1.B1" office:value-type="string">
            <text:p text:style-name="P3">AVT protiofenziva na velikovškem območju, uspeh, umik SLO čez Prevalje in Ravne v Dravograd in Slovenj Gradec</text:p>
          </table:table-cell>
        </table:table-row>
        <table:table-row table:style-name="Table1.1">
          <table:table-cell table:style-name="Table1.A1" office:value-type="string">
            <text:p text:style-name="P3">05.05.1919</text:p>
          </table:table-cell>
          <table:table-cell table:style-name="Table1.B1" office:value-type="string">
            <text:p text:style-name="P3">izjava o osvoboditvi ozemlja med Dravo in J železnico</text:p>
          </table:table-cell>
        </table:table-row>
        <table:table-row table:style-name="Table1.1">
          <table:table-cell table:style-name="Table1.A1" office:value-type="string">
            <text:p text:style-name="P3">06.05.1919</text:p>
          </table:table-cell>
          <table:table-cell table:style-name="Table1.B1" office:value-type="string">
            <text:p text:style-name="P3">razpad Koroške fronte, vdor na Štajersko, Malgaj pade</text:p>
          </table:table-cell>
        </table:table-row>
        <table:table-row table:style-name="Table1.1">
          <table:table-cell table:style-name="Table1.A1" office:value-type="string">
            <text:p text:style-name="P3">10.05.1919</text:p>
          </table:table-cell>
          <table:table-cell table:style-name="Table1.B1" office:value-type="string">
            <text:p text:style-name="P3">pogajanja v Celovcu, zahteva po stanju pred 02.05</text:p>
          </table:table-cell>
        </table:table-row>
        <table:table-row table:style-name="Table1.1">
          <table:table-cell table:style-name="Table1.A1" office:value-type="string">
            <text:p text:style-name="P5">12.05.1919</text:p>
          </table:table-cell>
          <table:table-cell table:style-name="Table1.B1" office:value-type="string">
            <text:list xml:id="list418015225" text:continue-numbering="true" text:style-name="WW8Num1">
              <text:list-item>
                <text:p text:style-name="P6">načelno za plebiscit po zeleni črti (Maloško poldne proti S - Z od Boškega jezera - Drava - Rožek - Z breg Vrbskega jezera - Vrbsko jezero - Glinica - Glina - Krka)</text:p>
              </text:list-item>
              <text:list-item>
                <text:p text:style-name="P6">Renner zagotavlja nedeljivost Koroške in Celovške kotline</text:p>
              </text:list-item>
              <text:list-item>
                <text:p text:style-name="P6">Wilson!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">16.05.1919</text:p>
          </table:table-cell>
          <table:table-cell table:style-name="Table1.B1" office:value-type="string">
            <text:p text:style-name="P3">zastoj pogajanj, sledi mobilizacija SLO vojske - prepozno</text:p>
          </table:table-cell>
        </table:table-row>
        <table:table-row table:style-name="Table1.1">
          <table:table-cell table:style-name="Table1.A1" office:value-type="string">
            <text:p text:style-name="P3">28.05.1919</text:p>
          </table:table-cell>
          <table:table-cell table:style-name="Table1.B1" office:value-type="string">
            <text:p text:style-name="P3">Smiljanič: ofenziva Jesenice-Dravograd, doseže Dravo</text:p>
          </table:table-cell>
        </table:table-row>
        <table:table-row table:style-name="Table1.1">
          <table:table-cell table:style-name="Table1.A1" office:value-type="string">
            <text:p text:style-name="P3">29.-30.05.1919</text:p>
          </table:table-cell>
          <table:table-cell table:style-name="Table1.B1" office:value-type="string">
            <text:p text:style-name="P3">AVT premirje</text:p>
          </table:table-cell>
        </table:table-row>
        <table:table-row table:style-name="Table1.1">
          <table:table-cell table:style-name="Table1.A1" office:value-type="string">
            <text:p text:style-name="P3">03.06.1919</text:p>
          </table:table-cell>
          <table:table-cell table:style-name="Table1.B1" office:value-type="string">
            <text:p text:style-name="P3">zasedba Velikovca</text:p>
          </table:table-cell>
        </table:table-row>
        <table:table-row table:style-name="Table1.1">
          <table:table-cell table:style-name="Table1.A1" office:value-type="string">
            <text:p text:style-name="P5">04.06.1919</text:p>
          </table:table-cell>
          <table:table-cell table:style-name="Table1.B1" office:value-type="string">
            <text:list xml:id="list1342474769" text:continue-numbering="true" text:style-name="WW8Num1">
              <text:list-item>
                <text:p text:style-name="P6">Jeglič - delitev po zeleni črti, vendar plebiscit v coni A, nato po potrebi v coni B, delitev začasnih uprav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">04.06.1919</text:p>
          </table:table-cell>
          <table:table-cell table:style-name="Table1.B1" office:value-type="string">
            <text:p text:style-name="P3">pogajanja - črta: <text:span text:style-name="T1">Vrbsko jezero-Celinica-Glino-Krka; Celovec!</text:span></text:p>
            <text:p text:style-name="P3">ultimat za podpis nad Celovcem # Beljak in Št. Vid</text:p>
            <text:p text:style-name="P3">AVT zahtevajo izpraznitev Celovške kotline (antanta)</text:p>
          </table:table-cell>
        </table:table-row>
        <table:table-row table:style-name="Table1.1">
          <table:table-cell table:style-name="Table1.A1" office:value-type="string">
            <text:p text:style-name="P3">06.06.1919</text:p>
          </table:table-cell>
          <table:table-cell table:style-name="Table1.B1" office:value-type="string">
            <text:p text:style-name="P3">zasedena črta: Gosposvetsko polje-Celovec-Vrbsko jezero-Podrošca</text:p>
          </table:table-cell>
        </table:table-row>
        <table:table-row table:style-name="Table1.1">
          <table:table-cell table:style-name="Table1.A1" office:value-type="string">
            <text:p text:style-name="P3">07.06.1919</text:p>
          </table:table-cell>
          <table:table-cell table:style-name="Table1.B1" office:value-type="string">
            <text:p text:style-name="P3">preklic premirja</text:p>
          </table:table-cell>
        </table:table-row>
        <table:table-row table:style-name="Table1.1">
          <table:table-cell table:style-name="Table1.A1" office:value-type="string">
            <text:p text:style-name="P3">10.06.1919</text:p>
          </table:table-cell>
          <table:table-cell table:style-name="Table1.B1" office:value-type="string">
            <text:p text:style-name="P3">Serge zahteva umik na novo demarkacijsko črto (- Celovec)</text:p>
          </table:table-cell>
        </table:table-row>
        <table:table-row table:style-name="Table1.1">
          <table:table-cell table:style-name="Table1.A1" office:value-type="string">
            <text:p text:style-name="P3">13.06.1919</text:p>
          </table:table-cell>
          <table:table-cell table:style-name="Table1.B1" office:value-type="string">
            <text:p text:style-name="P3">ITA zasede železnico Beljak-Trg (Frldenkirchen)-Št. Vid, YU iz Svete gospe</text:p>
          </table:table-cell>
        </table:table-row>
        <table:table-row table:style-name="Table1.1">
          <table:table-cell table:style-name="Table1.A1" office:value-type="string">
            <text:p text:style-name="P3">17.06.1919</text:p>
          </table:table-cell>
          <table:table-cell table:style-name="Table1.B1" office:value-type="string">
            <text:p text:style-name="P3">Celovec v YU rokah, po zahtevi antante BG ne želi izprazniti celovške kotline in Celovca, določitev okrajnih glavarstev v Velikovcu in Borovljah</text:p>
          </table:table-cell>
        </table:table-row>
        <table:table-row table:style-name="Table1.1">
          <table:table-cell table:style-name="Table1.A1" office:value-type="string">
            <text:p text:style-name="P3">24.06.1919</text:p>
          </table:table-cell>
          <table:table-cell table:style-name="Table1.B1" office:value-type="string">
            <text:p text:style-name="P3">umik čet</text:p>
          </table:table-cell>
        </table:table-row>
        <table:table-row table:style-name="Table1.1">
          <table:table-cell table:style-name="Table1.A1" office:value-type="string">
            <text:p text:style-name="P3">26.06.1919</text:p>
          </table:table-cell>
          <table:table-cell table:style-name="Table1.B1" office:value-type="string">
            <text:p text:style-name="P3">pristanek na plebiscit, sledijo priprave (KP je proti)</text:p>
          </table:table-cell>
        </table:table-row>
        <table:table-row table:style-name="Table1.1">
          <table:table-cell table:style-name="Table1.A1" office:value-type="string">
            <text:p text:style-name="P3">02.09.1920</text:p>
          </table:table-cell>
          <table:table-cell table:style-name="Table1.B1" office:value-type="string">
            <text:p text:style-name="P3">organizacija plebiscitnega dela je slaba - Brejc!</text:p>
          </table:table-cell>
        </table:table-row>
        <table:table-row table:style-name="Table1.1">
          <table:table-cell table:style-name="Table1.A1" office:value-type="string">
            <text:p text:style-name="P3">06.09.1920</text:p>
          </table:table-cell>
          <table:table-cell table:style-name="Table1.B1" office:value-type="string">
            <text:p text:style-name="P3">položaj ni ugoden</text:p>
          </table:table-cell>
        </table:table-row>
        <table:table-row table:style-name="Table1.1">
          <table:table-cell table:style-name="Table1.A1" office:value-type="string">
            <text:p text:style-name="P5">10.10.1920</text:p>
          </table:table-cell>
          <table:table-cell table:style-name="Table1.B1" office:value-type="string">
            <text:p text:style-name="P5">plebiscit: 22.025 # 15.279, izgubljeni obe coni - nemiri</text:p>
          </table:table-cell>
        </table:table-row>
        <table:table-row table:style-name="Table1.1">
          <table:table-cell table:style-name="Table1.A1" office:value-type="string">
            <text:p text:style-name="P2">14.10.1920</text:p>
          </table:table-cell>
          <table:table-cell table:style-name="Table1.B1" office:value-type="string">
            <text:p text:style-name="P2">vojska zasede območje</text:p>
          </table:table-cell>
        </table:table-row>
        <table:table-row table:style-name="Table1.1">
          <table:table-cell table:style-name="Table1.A1" office:value-type="string">
            <text:p text:style-name="P3">17.10.1920</text:p>
          </table:table-cell>
          <table:table-cell table:style-name="Table1.B1" office:value-type="string">
            <text:p text:style-name="P3">umik na ukaz BG</text:p>
          </table:table-cell>
        </table:table-row>
        <table:table-row table:style-name="Table1.1">
          <table:table-cell table:style-name="Table1.A1" office:value-type="string">
            <text:p text:style-name="P3">20.10.1920</text:p>
          </table:table-cell>
          <table:table-cell table:style-name="Table1.B1" office:value-type="string">
            <text:p text:style-name="P3">obsodba Rdečega praporja</text:p>
          </table:table-cell>
        </table:table-row>
        <table:table-row table:style-name="Table1.1">
          <table:table-cell table:style-name="Table1.A1" office:value-type="string">
            <text:p text:style-name="P3">20.10.1920</text:p>
          </table:table-cell>
          <table:table-cell table:style-name="Table1.B1" office:value-type="string">
            <text:p text:style-name="P3">za polom krivi:</text:p>
            <text:list xml:id="list1782073085" text:continue-numbering="true" text:style-name="WW8Num1">
              <text:list-item>
                <text:p text:style-name="P4">YU buržoazija in administracija</text:p>
              </text:list-item>
              <text:list-item>
                <text:p text:style-name="P4">slaba preskrba in izredne cene (orožništvo, carine)</text:p>
              </text:list-item>
              <text:list-item>
                <text:p text:style-name="P4">slaba propaganda (10 plebiscitnih zapovedi)</text:p>
              </text:list-item>
              <text:list-item>
                <text:p text:style-name="P4">nacionalna nestrpnost do GER (ukinitev šol)</text:p>
              </text:list-item>
              <text:list-item>
                <text:p text:style-name="P4">delavci: ker je republika brez militarizma, podjetja v rokah svetov delavcev, dosleden 8 urnik</text:p>
              </text:list-item>
              <text:list-item>
                <text:p text:style-name="P4">poudarjajo YU monarhijo - AVT bo demokratična, zagotovila pravice SLO, pritožbe na DN</text:p>
              </text:list-item>
              <text:list-item>
                <text:p text:style-name="P4">v YU ni perspektive za koroško gospodarstvo, živi od povezave s Celovcem</text:p>
              </text:list-item>
              <text:list-item>
                <text:p text:style-name="P4">posli na nemških kmetijah odvisni od GER!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weight="normal" style:font-weight-asian="norma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1</dc:title>
    <meta:initial-creator>Kerec MARTINA</meta:initial-creator>
    <meta:creation-date>2001-06-27T20:08:00</meta:creation-date>
    <dc:creator>sharef8</dc:creator>
    <dc:date>2012-09-12T18:05:00</dc:date>
    <meta:editing-cycles>27</meta:editing-cycles>
    <meta:editing-duration>PT1H12M</meta:editing-duration>
    <meta:document-statistic meta:table-count="1" meta:image-count="0" meta:object-count="0" meta:page-count="2" meta:paragraph-count="129" meta:word-count="729" meta:character-count="4896" meta:non-whitespace-character-count="431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