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Verdana" fo:font-size="7pt" style:font-size-asian="7pt" style:font-name-complex="Verdana" style:font-size-complex="7pt"/>
    </style:style>
    <style:style style:name="P2" style:family="paragraph" style:parent-style-name="Standard" style:master-page-name="Standard">
      <style:paragraph-properties style:page-number="auto"/>
      <style:text-properties fo:color="#000000" style:font-name="Verdana" fo:font-size="7pt" style:font-size-asian="7pt" style:font-name-complex="Verdana" style:font-size-complex="7pt"/>
    </style:style>
    <style:style style:name="P3" style:family="paragraph" style:parent-style-name="Heading_20_1">
      <style:paragraph-properties fo:background-color="#f8fcff"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Navaden_20__28_splet_29_">
      <style:paragraph-properties fo:background-color="#f8fcff">
        <style:background-image/>
      </style:paragraph-properties>
    </style:style>
    <style:style style:name="P5" style:family="paragraph" style:parent-style-name="Navaden_20__28_splet_29_">
      <style:paragraph-properties fo:background-color="#f8fcff">
        <style:background-image/>
      </style:paragraph-properties>
      <style:text-properties fo:language="sl" fo:country="SI"/>
    </style:style>
    <style:style style:name="T1" style:family="text">
      <style:text-properties fo:color="#000000"/>
    </style:style>
    <style:style style:name="T2" style:family="text">
      <style:text-properties fo:color="#000000" fo:language="sl" fo:country="SI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language="sl" fo:country="SI"/>
    </style:style>
    <style:style style:name="T5" style:family="text">
      <style:text-properties fo:language="sl" fo:country="SI" fo:font-weight="bold" style:font-weight-asian="bold" style:font-weight-complex="bold"/>
    </style:style>
    <style:style style:name="T6" style:family="text">
      <style:text-properties fo:language="sl" fo:country="SI" fo:font-style="italic" style:font-style-asian="italic" style:font-style-complex="italic"/>
    </style:style>
    <style:style style:name="T7" style:family="text">
      <style:text-properties fo:color="#cc2200" fo:language="sl" fo:country="S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koncentiraj se na grčijo, albanijo, bulgarijo, romunijo, mirovne pogodbe, dajtonski sporazum, informbirojski spor, tajne službe, povojne poboje in nemsko-italijanski-ustaski okupatorski sistem... to so klasicna vprasanje ki se pogosto pojavljajo...seveda pa se lahko pojavi tudi kaj drugega...</text:p>
      <text:p text:style-name="P1"/>
      <text:p text:style-name="P4"><text:span text:style-name="T5">Oddelek za zaščito naroda</text:span><text:span text:style-name="T4"> (</text:span><text:a xlink:type="simple" xlink:href="http://sl.wikipedia.org/wiki/Kratica"><text:span text:style-name="Internet_20_link"><text:span text:style-name="T2">kratica</text:span></text:span></text:a><text:span text:style-name="T4"> </text:span><text:span text:style-name="T5">OZNA</text:span><text:span text:style-name="T4"> - srbohrvaško </text:span><text:span text:style-name="T6">Odelenje za zaštitu naroda</text:span><text:span text:style-name="T4">) je bila varnostno-</text:span><text:a xlink:type="simple" xlink:href="http://sl.wikipedia.org/wiki/Obveščevalna_služba"><text:span text:style-name="Internet_20_link"><text:span text:style-name="T2">obveščevalna služba</text:span></text:span></text:a><text:span text:style-name="T4"> </text:span><text:a xlink:type="simple" xlink:href="http://sl.wikipedia.org/wiki/Socialistična_federativna_republika_Jugoslavija"><text:span text:style-name="Internet_20_link"><text:span text:style-name="T2">SFRJ</text:span></text:span></text:a><text:span text:style-name="T4">. Oddelek je bil ustanovljen </text:span><text:a xlink:type="simple" xlink:href="http://sl.wikipedia.org/wiki/13._maj"><text:span text:style-name="Internet_20_link"><text:span text:style-name="T2">13. maja</text:span></text:span></text:a><text:span text:style-name="T4"> </text:span><text:a xlink:type="simple" xlink:href="http://sl.wikipedia.org/wiki/1944"><text:span text:style-name="Internet_20_link"><text:span text:style-name="T2">1944</text:span></text:span></text:a><text:span text:style-name="T4">. Leta </text:span><text:a xlink:type="simple" xlink:href="http://sl.wikipedia.org/wiki/1946"><text:span text:style-name="Internet_20_link"><text:span text:style-name="T2">1946</text:span></text:span></text:a><text:span text:style-name="T4"> je bila OZNA razdeljena na civilni in vojaški oddelek: nastala sta civilna </text:span><text:a xlink:type="simple" xlink:href="http://sl.wikipedia.org/wiki/UDBA"><text:span text:style-name="Internet_20_link"><text:span text:style-name="T2">UDBA</text:span></text:span></text:a><text:span text:style-name="T4"> (</text:span><text:span text:style-name="T6">Upravu državne bezbednosti</text:span><text:span text:style-name="T4">) in vojaška </text:span><text:span text:style-name="T6">Kontraobavještajna služba</text:span><text:span text:style-name="T4"> - </text:span><text:a xlink:type="simple" xlink:href="http://sl.wikipedia.org/w/index.php?title=KOS&amp;action=edit"><text:span text:style-name="Internet_20_link"><text:span text:style-name="T2">KOS</text:span></text:span></text:a><text:span text:style-name="T4">. KOS je bil leta </text:span><text:a xlink:type="simple" xlink:href="http://sl.wikipedia.org/wiki/1955"><text:span text:style-name="Internet_20_link"><text:span text:style-name="T2">1955</text:span></text:span></text:a><text:span text:style-name="T4"> preoblikovan v </text:span><text:span text:style-name="T6">Organ bezbednosti</text:span><text:span text:style-name="T4"> (OB), UDBA pa leta </text:span><text:a xlink:type="simple" xlink:href="http://sl.wikipedia.org/wiki/1966"><text:span text:style-name="Internet_20_link"><text:span text:style-name="T2">1966</text:span></text:span></text:a><text:span text:style-name="T4"> v </text:span><text:span text:style-name="T6">Službu državne bezbednosti</text:span><text:span text:style-name="T4"> (SDB).</text:span></text:p>
      <text:p text:style-name="P4"><text:span text:style-name="T4">Njen najbolj slavni in žalostni prispevek se je zgodil po koncu </text:span><text:a xlink:type="simple" xlink:href="http://sl.wikipedia.org/wiki/Druga_svetovna_vojna"><text:span text:style-name="Internet_20_link"><text:span text:style-name="T2">druge svetovne vojne</text:span></text:span></text:a><text:span text:style-name="T4">. OZNA je upravljala taborišča za sprejem in obravnavo vrnjenih oseb v </text:span><text:a xlink:type="simple" xlink:href="http://sl.wikipedia.org/wiki/Slovenija"><text:span text:style-name="Internet_20_link"><text:span text:style-name="T2">Slovenijo</text:span></text:span></text:a><text:span text:style-name="T4">. Pripadniki OZNE so ujetnike kratko zasliševali in zapisnike pošiljali vodstvu slovenske OZNE (vodil ga je </text:span><text:a xlink:type="simple" xlink:href="http://sl.wikipedia.org/wiki/Ivan_Maček-Matija"><text:span text:style-name="Internet_20_link"><text:span text:style-name="T2">Ivan Maček-Matija</text:span></text:span></text:a><text:span text:style-name="T4">), kjer so zaslišance razvrščali v skupine A, B ali C (slednja je pomenila </text:span><text:a xlink:type="simple" xlink:href="http://sl.wikipedia.org/wiki/Usmrtitev"><text:span text:style-name="Internet_20_link"><text:span text:style-name="T2">usmrtitev</text:span></text:span></text:a><text:span text:style-name="T4">). Določene za usmrtitev so navadno zvečer odpeljali na kraj usmrtitve: iz </text:span><text:a xlink:type="simple" xlink:href="http://sl.wikipedia.org/wiki/Teharje"><text:span text:style-name="Internet_20_link"><text:span text:style-name="T2">Teharja</text:span></text:span></text:a><text:span text:style-name="T4"> z avtomobili do opuščenih </text:span><text:a xlink:type="simple" xlink:href="http://sl.wikipedia.org/w/index.php?title=Rudnik&amp;action=edit"><text:span text:style-name="Internet_20_link"><text:span text:style-name="T2">rudniških</text:span></text:span></text:a><text:span text:style-name="T4"> rovov pri </text:span><text:a xlink:type="simple" xlink:href="http://sl.wikipedia.org/wiki/Hrastnik"><text:span text:style-name="Internet_20_link"><text:span text:style-name="T2">Hrastniku</text:span></text:span></text:a><text:span text:style-name="T4">, iz </text:span><text:a xlink:type="simple" xlink:href="http://sl.wikipedia.org/wiki/Šentvid"><text:span text:style-name="Internet_20_link"><text:span text:style-name="T2">Šentvida</text:span></text:span></text:a><text:span text:style-name="T4"> pa z </text:span><text:a xlink:type="simple" xlink:href="http://sl.wikipedia.org/wiki/Vlak"><text:span text:style-name="Internet_20_link"><text:span text:style-name="T2">vlakom</text:span></text:span></text:a><text:span text:style-name="T4"> do </text:span><text:a xlink:type="simple" xlink:href="http://sl.wikipedia.org/wiki/Kočevje"><text:span text:style-name="Internet_20_link"><text:span text:style-name="T2">Kočevja</text:span></text:span></text:a><text:span text:style-name="T4"> in naprej s </text:span><text:a xlink:type="simple" xlink:href="http://sl.wikipedia.org/w/index.php?title=Kamion&amp;action=edit"><text:span text:style-name="Internet_20_link"><text:span text:style-name="T2">kamioni</text:span></text:span></text:a><text:span text:style-name="T4"> do </text:span><text:a xlink:type="simple" xlink:href="http://sl.wikipedia.org/wiki/Kras"><text:span text:style-name="Internet_20_link"><text:span text:style-name="T2">kraških</text:span></text:span></text:a><text:span text:style-name="T4"> </text:span><text:a xlink:type="simple" xlink:href="http://sl.wikipedia.org/w/index.php?title=Brezno&amp;action=edit"><text:span text:style-name="Internet_20_link"><text:span text:style-name="T2">brezen</text:span></text:span></text:a><text:span text:style-name="T4"> v </text:span><text:a xlink:type="simple" xlink:href="http://sl.wikipedia.org/wiki/Kočevski_Rog"><text:span text:style-name="Internet_20_link"><text:span text:style-name="T2">Kočevskem Rogu</text:span></text:span></text:a><text:span text:style-name="T4">, med katerimi je najbolj znano </text:span><text:a xlink:type="simple" xlink:href="http://sl.wikipedia.org/w/index.php?title=Brezno_pod_Krenom&amp;action=edit"><text:span text:style-name="Internet_20_link"><text:span text:style-name="T2">brezno pod Krenom</text:span></text:span></text:a><text:span text:style-name="T4">.</text:span></text:p>
      <text:p text:style-name="P4"><text:span text:style-name="T4">Največ množičnih usmrtitev v </text:span><text:a xlink:type="simple" xlink:href="http://sl.wikipedia.org/wiki/Slovenija"><text:span text:style-name="Internet_20_link"><text:span text:style-name="T2">Sloveniji</text:span></text:span></text:a><text:span text:style-name="T4"> je bilo v obdobju med </text:span><text:a xlink:type="simple" xlink:href="http://sl.wikipedia.org/wiki/Maj"><text:span text:style-name="Internet_20_link"><text:span text:style-name="T2">majem</text:span></text:span></text:a><text:span text:style-name="T4"> in </text:span><text:a xlink:type="simple" xlink:href="http://sl.wikipedia.org/wiki/Julij"><text:span text:style-name="Internet_20_link"><text:span text:style-name="T2">julijem</text:span></text:span></text:a><text:span text:style-name="T4"> </text:span><text:a xlink:type="simple" xlink:href="http://sl.wikipedia.org/wiki/1945"><text:span text:style-name="Internet_20_link"><text:span text:style-name="T2">1945</text:span></text:span></text:a><text:span text:style-name="T4">. Leta </text:span><text:a xlink:type="simple" xlink:href="http://sl.wikipedia.org/wiki/1946"><text:span text:style-name="Internet_20_link"><text:span text:style-name="T2">1946</text:span></text:span></text:a><text:span text:style-name="T4"> pa je bila sprejeta </text:span><text:a xlink:type="simple" xlink:href="http://sl.wikipedia.org/wiki/Ustava"><text:span text:style-name="Internet_20_link"><text:span text:style-name="T2">ustava</text:span></text:span></text:a><text:span text:style-name="T4"> </text:span><text:a xlink:type="simple" xlink:href="http://sl.wikipedia.org/wiki/FLRJ"><text:span text:style-name="Internet_20_link"><text:span text:style-name="T2">FLRJ</text:span></text:span></text:a><text:span text:style-name="T4"> in OZNA je morala </text:span><text:a xlink:type="simple" xlink:href="http://sl.wikipedia.org/w/index.php?title=Taborišče&amp;action=edit"><text:span text:style-name="Internet_20_link"><text:span text:style-name="T2">taborišča</text:span></text:span></text:a><text:span text:style-name="T4"> prepustiti organom </text:span><text:a xlink:type="simple" xlink:href="http://sl.wikipedia.org/w/index.php?title=Ministrstvo_za_notranje_zadeve&amp;action=edit"><text:span text:style-name="Internet_20_link"><text:span text:style-name="T2">ministrstva za notranje zadeve</text:span></text:span></text:a><text:span text:style-name="T4">.</text:span></text:p>
      <text:p text:style-name="P5">Vloga OZNE se je kazala tudi v <text:a xlink:type="simple" xlink:href="http://sl.wikipedia.org/w/index.php?title=Krilatica&amp;action=edit"><text:span text:style-name="Internet_20_link"><text:span text:style-name="T1">krilatici</text:span></text:span></text:a>: "<text:span text:style-name="T3">OZNA sve dozna</text:span>" (OZNA vse izve).</text:p>
      <text:h text:style-name="P3" text:outline-level="1">UDBA</text:h>
      <text:p text:style-name="P4"><text:span text:style-name="T5">UDBA</text:span><text:span text:style-name="T4"> (</text:span><text:a xlink:type="simple" xlink:href="http://sl.wikipedia.org/wiki/Srbohrvaščina"><text:span text:style-name="Internet_20_link"><text:span text:style-name="T4">srbohrvaško</text:span></text:span></text:a><text:span text:style-name="T4"> </text:span><text:span text:style-name="T6">Uprava državne bezbednosti</text:span><text:span text:style-name="T4">, </text:span><text:a xlink:type="simple" xlink:href="http://sl.wikipedia.org/wiki/Slovenščina"><text:span text:style-name="Internet_20_link"><text:span text:style-name="T4">slovensko</text:span></text:span></text:a><text:span text:style-name="T4"> </text:span><text:span text:style-name="T6">Uprava državne varnosti</text:span><text:span text:style-name="T4">) je bila </text:span><text:a xlink:type="simple" xlink:href="http://sl.wikipedia.org/wiki/Jugoslavija"><text:span text:style-name="Internet_20_link"><text:span text:style-name="T4">jugoslovanska</text:span></text:span></text:a><text:span text:style-name="T4"> tajna </text:span><text:a xlink:type="simple" xlink:href="http://sl.wikipedia.org/wiki/Policija"><text:span text:style-name="Internet_20_link"><text:span text:style-name="T4">policija</text:span></text:span></text:a><text:span text:style-name="T4">, ki je po </text:span><text:a xlink:type="simple" xlink:href="http://sl.wikipedia.org/wiki/Druga_svetovna_vojna"><text:span text:style-name="Internet_20_link"><text:span text:style-name="T4">drugi svetovni vojni</text:span></text:span></text:a><text:span text:style-name="T4"> opravljala podobno vlogo kot </text:span><text:a xlink:type="simple" xlink:href="http://sl.wikipedia.org/wiki/NKVD"><text:span text:style-name="Internet_20_link"><text:span text:style-name="T4">NKVD</text:span></text:span></text:a><text:span text:style-name="T4"> v </text:span><text:a xlink:type="simple" xlink:href="http://sl.wikipedia.org/wiki/Sovjetska_zveza"><text:span text:style-name="Internet_20_link"><text:span text:style-name="T4">Sovjetski zvezi</text:span></text:span></text:a><text:span text:style-name="T4">. UDBA je nastala leta 1946, ko je bila </text:span><text:a xlink:type="simple" xlink:href="http://sl.wikipedia.org/wiki/OZNA"><text:span text:style-name="Internet_20_link"><text:span text:style-name="T4">OZNA</text:span></text:span></text:a><text:span text:style-name="T4"> razdeljena na civilni in vojaški oddelek: civilni del - UDBA in vojaška </text:span><text:span text:style-name="T6">Kontraobavještajna služba</text:span><text:span text:style-name="T4"> - </text:span><text:a xlink:type="simple" xlink:href="http://sl.wikipedia.org/w/index.php?title=KOS&amp;action=edit"><text:span text:style-name="Internet_20_link"><text:span text:style-name="T7">KOS</text:span></text:span></text:a><text:span text:style-name="T4">. KOS je bil leta </text:span><text:a xlink:type="simple" xlink:href="http://sl.wikipedia.org/wiki/1955"><text:span text:style-name="Internet_20_link"><text:span text:style-name="T4">1955</text:span></text:span></text:a><text:span text:style-name="T4"> preoblikovan v </text:span><text:span text:style-name="T6">Organ bezbednosti</text:span><text:span text:style-name="T4"> (OB), UDBA pa leta </text:span><text:a xlink:type="simple" xlink:href="http://sl.wikipedia.org/wiki/1966"><text:span text:style-name="Internet_20_link"><text:span text:style-name="T4">1966</text:span></text:span></text:a><text:span text:style-name="T4"> v </text:span><text:span text:style-name="T6">Službu državne bezbednosti</text:span><text:span text:style-name="T4"> (SDB).</text:span></text:p>
      <text:p text:style-name="P5">UDBA je v določenem času svojega delovanja, posebej po resoluciji <text:a xlink:type="simple" xlink:href="http://sl.wikipedia.org/wiki/Informbiro"><text:span text:style-name="Internet_20_link">Informbiroja</text:span></text:a> <text:a xlink:type="simple" xlink:href="http://sl.wikipedia.org/wiki/Leto"><text:span text:style-name="Internet_20_link">leta</text:span></text:a> <text:a xlink:type="simple" xlink:href="http://sl.wikipedia.org/wiki/1948"><text:span text:style-name="Internet_20_link">1948</text:span></text:a>, pogosto zapirala (denimo na <text:a xlink:type="simple" xlink:href="http://sl.wikipedia.org/wiki/Goli_otok"><text:span text:style-name="Internet_20_link">Goli otok</text:span></text:a>) <text:a xlink:type="simple" xlink:href="http://sl.wikipedia.org/wiki/Državljan"><text:span text:style-name="Internet_20_link">državljane</text:span></text:a> na podlagi nezadostno utemeljenih obtožb. Nekateri obtoženci so v postopku celo izgubili življenja. UDBA kot jugoslovanska oziroma slovenska politična policija je bila organ za prepoznavanje in sankcioniranje političnih nasprotnikov v nekdanji socialistični Jugoslaviji. Zakon ji je dajal skoraj neomejene pristojnosti, ki so jih udbovci formalno spoštovali. Udba pa je delovala tudi v tujini, kjer takšnih pristojnosti ni imela, zato je delovala po tajno. Opravila je niz podtalnih akcij, umorov, izsiljevanj in ugrabitev. Pri tem je uporabljala svoje agente in sodelovala z jugoslovanskimi in tudi tujimi civilisti. UDBA je bila razpuščena leta 1990 z razpadom Jugoslavije. Mnogi nekdanji pripadniki organizacije so ostali na visokih državnih funkcijah v nekdanjih jugoslovanskih republikah.</text:p>
      <text:p text:style-name="P4">Leta <text:a xlink:type="simple" xlink:href="http://sl.wikipedia.org/wiki/2003"><text:span text:style-name="Internet_20_link"><text:span text:style-name="T4">2003</text:span></text:span></text:a> je bivši <text:a xlink:type="simple" xlink:href="http://sl.wikipedia.org/w/index.php?title=Častni_konzul&amp;action=edit"><text:span text:style-name="Internet_20_link"><text:span text:style-name="T7">častni konzul</text:span></text:span></text:a> na <text:a xlink:type="simple" xlink:href="http://sl.wikipedia.org/wiki/Nova_Zelandija"><text:span text:style-name="Internet_20_link"><text:span text:style-name="T4">Novi Zelandiji</text:span></text:span></text:a> <text:a xlink:type="simple" xlink:href="http://sl.wikipedia.org/wiki/Dušan_Lajovic"><text:span text:style-name="Internet_20_link"><text:span text:style-name="T4">Dušan Lajovic</text:span></text:span></text:a> na <text:a xlink:type="simple" xlink:href="http://sl.wikipedia.org/wiki/Internet"><text:span text:style-name="Internet_20_link"><text:span text:style-name="T4">internetu</text:span></text:span></text:a> na naslovu <text:span text:style-name="T3">www.udba.net</text:span> objavil gradivo iz Centralne aktivne evidence, ki je vsebovala podatke o ljudeh, ki so sodelovali s tajno policij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945in" fo:margin-bottom="0.1945in"/>
      <style:text-properties fo:font-size="24pt" fo:language="en" fo:country="US" fo:font-weight="bold" style:letter-kerning="true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1945in" fo:margin-bottom="0.1945in"/>
      <style:text-properties fo:font-size="13.5pt" fo:language="en" fo:country="US" fo:font-weight="bold" style:font-size-asian="13.5pt" style:font-weight-asian="bold" style:font-size-complex="13.5pt" style:font-weight-complex="bold"/>
    </style:style>
    <style:style style:name="Navaden_20__28_splet_29_" style:display-name="Navaden (splet)" style:family="paragraph" style:parent-style-name="Standard">
      <style:paragraph-properties fo:margin-top="0.1945in" fo:margin-bottom="0.1945in"/>
      <style:text-properties fo:language="en" fo:country="US"/>
    </style:style>
    <style:style style:name="Privzeta_20_pisava_20_odstavka" style:display-name="Privzeta pisava odstavka" style:family="text"/>
    <style:style style:name="Internet_20_link" style:display-name="Internet link" style:family="text" style:parent-style-name="Privzeta_20_pisava_20_odstavka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46in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koncentiraj se na grčijo, albanijo, bulgarijo, romunijo, mirovne pogodbe, dajtonski sporazum, informbirojski spor, tajne služ</dc:title>
    <meta:initial-creator>Tincka</meta:initial-creator>
    <meta:creation-date>2008-01-08T12:00:00</meta:creation-date>
    <dc:creator>Tincka</dc:creator>
    <dc:date>2008-01-16T15:37:00</dc:date>
    <meta:editing-cycles>2</meta:editing-cycles>
    <meta:editing-duration>PT43M</meta:editing-duration>
    <meta:document-statistic meta:table-count="0" meta:image-count="0" meta:object-count="0" meta:page-count="1" meta:paragraph-count="9" meta:word-count="488" meta:character-count="3286" meta:non-whitespace-character-count="280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