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0646in" fo:margin-left="-0.075in" table:align="left" style:writing-mode="lr-tb"/>
    </style:style>
    <style:style style:name="Table1.A" style:family="table-column">
      <style:table-column-properties style:column-width="4.8in"/>
    </style:style>
    <style:style style:name="Table1.B" style:family="table-column">
      <style:table-column-properties style:column-width="2.2646in"/>
    </style:style>
    <style:style style:name="Table1.1" style:family="table-row">
      <style:table-row-properties style:min-row-height="2.768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9924in" fo:margin-left="0.0201in" table:align="left" style:writing-mode="lr-tb"/>
    </style:style>
    <style:style style:name="Table2.A" style:family="table-column">
      <style:table-column-properties style:column-width="1.9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5pt solid #808080" style:writing-mode="lr-tb">
        <style:background-image/>
      </style:table-cell-properties>
    </style:style>
    <style:style style:name="Table3" style:family="table" style:master-page-name="Convert_20_1">
      <style:table-properties style:width="9.7431in" fo:margin-left="-0.075in" style:page-number="auto" table:align="left" style:writing-mode="lr-tb"/>
    </style:style>
    <style:style style:name="Table3.A" style:family="table-column">
      <style:table-column-properties style:column-width="0.7944in"/>
    </style:style>
    <style:style style:name="Table3.B" style:family="table-column">
      <style:table-column-properties style:column-width="0.1764in"/>
    </style:style>
    <style:style style:name="Table3.C" style:family="table-column">
      <style:table-column-properties style:column-width="1.3688in"/>
    </style:style>
    <style:style style:name="Table3.D" style:family="table-column">
      <style:table-column-properties style:column-width="0.1715in"/>
    </style:style>
    <style:style style:name="Table3.E" style:family="table-column">
      <style:table-column-properties style:column-width="1.5201in"/>
    </style:style>
    <style:style style:name="Table3.G" style:family="table-column">
      <style:table-column-properties style:column-width="1.609in"/>
    </style:style>
    <style:style style:name="Table3.H" style:family="table-column">
      <style:table-column-properties style:column-width="0.2083in"/>
    </style:style>
    <style:style style:name="Table3.I" style:family="table-column">
      <style:table-column-properties style:column-width="1.484in"/>
    </style:style>
    <style:style style:name="Table3.J" style:family="table-column">
      <style:table-column-properties style:column-width="0.166in"/>
    </style:style>
    <style:style style:name="Table3.K" style:family="table-column">
      <style:table-column-properties style:column-width="0.9368in"/>
    </style:style>
    <style:style style:name="Table3.M" style:family="table-column">
      <style:table-column-properties style:column-width="0.9701in"/>
    </style:style>
    <style:style style:name="Table3.1" style:family="table-row">
      <style:table-row-properties style:row-height="0.1972in" fo:keep-together="auto"/>
    </style:style>
    <style:style style:name="Table3.A1" style:family="table-cell">
      <style:table-cell-properties style:vertical-align="middle" fo:background-color="#365f91" fo:padding-left="0.075in" fo:padding-right="0.075in" fo:padding-top="0in" fo:padding-bottom="0in" fo:border="none" style:writing-mode="lr-tb">
        <style:background-image/>
      </style:table-cell-properties>
    </style:style>
    <style:style style:name="Table3.2" style:family="table-row">
      <style:table-row-properties style:row-height="0.2361in" fo:keep-together="auto"/>
    </style:style>
    <style:style style:name="Table3.A2" style:family="table-cell">
      <style:table-cell-properties style:vertical-align="bottom" fo:background-color="#e5e5e5" fo:padding-left="0.075in" fo:padding-right="0.075in" fo:padding-top="0in" fo:padding-bottom="0in" fo:border-left="none" fo:border-right="none" fo:border-top="none" fo:border-bottom="0.5pt solid #808080" style:writing-mode="lr-tb">
        <style:background-image/>
      </style:table-cell-properties>
    </style:style>
    <style:style style:name="Table3.3" style:family="table-row">
      <style:table-row-properties style:row-height="0.3694in" fo:keep-together="auto"/>
    </style:style>
    <style:style style:name="Table3.A3" style:family="table-cell">
      <style:table-cell-properties style:vertical-align="bottom" fo:padding-left="0.075in" fo:padding-right="0.075in" fo:padding-top="0in" fo:padding-bottom="0in" fo:border-left="none" fo:border-right="none" fo:border-top="0.5pt solid #808080" fo:border-bottom="0.5pt solid #c0c0c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none" fo:border-right="none" fo:border-top="0.5pt solid #808080" fo:border-bottom="0.5pt solid #000000" style:writing-mode="lr-tb"/>
    </style:style>
    <style:style style:name="Table3.C3" style:family="table-cell">
      <style:table-cell-properties style:vertical-align="bottom" fo:padding-left="0.075in" fo:padding-right="0.075in" fo:padding-top="0in" fo:padding-bottom="0in" fo:border-left="none" fo:border-right="none" fo:border-top="0.5pt solid #808080" fo:border-bottom="0.5pt solid #c0c0c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-left="none" fo:border-right="none" fo:border-top="0.5pt solid #808080" fo:border-bottom="0.5pt solid #000000" style:writing-mode="lr-tb"/>
    </style:style>
    <style:style style:name="Table3.E3" style:family="table-cell">
      <style:table-cell-properties style:vertical-align="bottom" fo:padding-left="0.075in" fo:padding-right="0.075in" fo:padding-top="0in" fo:padding-bottom="0in" fo:border-left="none" fo:border-right="none" fo:border-top="0.5pt solid #808080" fo:border-bottom="0.5pt solid #c0c0c0" style:writing-mode="lr-tb"/>
    </style:style>
    <style:style style:name="Table3.F3" style:family="table-cell">
      <style:table-cell-properties style:vertical-align="top" fo:padding-left="0.075in" fo:padding-right="0.075in" fo:padding-top="0in" fo:padding-bottom="0in" fo:border-left="none" fo:border-right="none" fo:border-top="0.5pt solid #808080" fo:border-bottom="0.5pt solid #000000" style:writing-mode="lr-tb"/>
    </style:style>
    <style:style style:name="Table3.G3" style:family="table-cell">
      <style:table-cell-properties style:vertical-align="bottom" fo:padding-left="0.075in" fo:padding-right="0.075in" fo:padding-top="0in" fo:padding-bottom="0in" fo:border-left="none" fo:border-right="none" fo:border-top="0.5pt solid #808080" fo:border-bottom="0.5pt solid #c0c0c0" style:writing-mode="lr-tb"/>
    </style:style>
    <style:style style:name="Table3.H3" style:family="table-cell">
      <style:table-cell-properties style:vertical-align="top" fo:padding-left="0.075in" fo:padding-right="0.075in" fo:padding-top="0in" fo:padding-bottom="0in" fo:border-left="none" fo:border-right="none" fo:border-top="0.5pt solid #808080" fo:border-bottom="0.5pt solid #000000" style:writing-mode="lr-tb"/>
    </style:style>
    <style:style style:name="Table3.I3" style:family="table-cell">
      <style:table-cell-properties style:vertical-align="bottom" fo:padding-left="0.075in" fo:padding-right="0.075in" fo:padding-top="0in" fo:padding-bottom="0in" fo:border-left="none" fo:border-right="none" fo:border-top="0.5pt solid #808080" fo:border-bottom="0.5pt solid #c0c0c0" style:writing-mode="lr-tb"/>
    </style:style>
    <style:style style:name="Table3.J3" style:family="table-cell">
      <style:table-cell-properties style:vertical-align="bottom" fo:padding-left="0.075in" fo:padding-right="0.075in" fo:padding-top="0in" fo:padding-bottom="0in" fo:border-left="none" fo:border-right="none" fo:border-top="0.5pt solid #808080" fo:border-bottom="0.5pt solid #000000" style:writing-mode="lr-tb"/>
    </style:style>
    <style:style style:name="Table3.K3" style:family="table-cell">
      <style:table-cell-properties style:vertical-align="bottom" fo:padding-left="0.075in" fo:padding-right="0.075in" fo:padding-top="0in" fo:padding-bottom="0in" fo:border-left="none" fo:border-right="none" fo:border-top="0.5pt solid #808080" fo:border-bottom="0.5pt solid #c0c0c0" style:writing-mode="lr-tb"/>
    </style:style>
    <style:style style:name="Table3.L3" style:family="table-cell">
      <style:table-cell-properties style:vertical-align="bottom" fo:padding-left="0.075in" fo:padding-right="0.075in" fo:padding-top="0in" fo:padding-bottom="0in" fo:border-left="none" fo:border-right="none" fo:border-top="0.5pt solid #808080" fo:border-bottom="0.5pt solid #000000" style:writing-mode="lr-tb"/>
    </style:style>
    <style:style style:name="Table3.M3" style:family="table-cell">
      <style:table-cell-properties style:vertical-align="bottom" fo:padding-left="0.075in" fo:padding-right="0.075in" fo:padding-top="0in" fo:padding-bottom="0in" fo:border-left="none" fo:border-right="none" fo:border-top="0.5pt solid #808080" fo:border-bottom="0.5pt solid #c0c0c0" style:writing-mode="lr-tb"/>
    </style:style>
    <style:style style:name="Table3.4" style:family="table-row">
      <style:table-row-properties style:min-row-height="0.5229in" fo:keep-together="auto"/>
    </style:style>
    <style:style style:name="Table3.A4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C4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E4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F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G4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H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I4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J4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K4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none" style:writing-mode="lr-tb"/>
    </style:style>
    <style:style style:name="Table3.L4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M4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A5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C5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E5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F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G5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H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I5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J5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K5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c0c0c0" style:writing-mode="lr-tb"/>
    </style:style>
    <style:style style:name="Table3.L5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M5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6" style:family="table-row">
      <style:table-row-properties style:min-row-height="0.7438in" fo:keep-together="auto"/>
    </style:style>
    <style:style style:name="Table3.A6" style:family="table-cell">
      <style:table-cell-properties style:vertical-align="top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c0c0c0" style:writing-mode="lr-tb"/>
    </style:style>
    <style:style style:name="Table3.C6" style:family="table-cell">
      <style:table-cell-properties style:vertical-align="top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D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c0c0c0" style:writing-mode="lr-tb"/>
    </style:style>
    <style:style style:name="Table3.E6" style:family="table-cell">
      <style:table-cell-properties style:vertical-align="top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F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c0c0c0" style:writing-mode="lr-tb"/>
    </style:style>
    <style:style style:name="Table3.G6" style:family="table-cell">
      <style:table-cell-properties style:vertical-align="top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H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c0c0c0" style:writing-mode="lr-tb"/>
    </style:style>
    <style:style style:name="Table3.I6" style:family="table-cell">
      <style:table-cell-properties style:vertical-align="top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J6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c0c0c0" style:writing-mode="lr-tb"/>
    </style:style>
    <style:style style:name="Table3.K6" style:family="table-cell">
      <style:table-cell-properties style:vertical-align="top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L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c0c0c0" style:writing-mode="lr-tb"/>
    </style:style>
    <style:style style:name="Table3.M6" style:family="table-cell">
      <style:table-cell-properties style:vertical-align="top" fo:padding-left="0.075in" fo:padding-right="0.075in" fo:padding-top="0in" fo:padding-bottom="0in" fo:border-left="none" fo:border-right="none" fo:border-top="0.5pt solid #c0c0c0" fo:border-bottom="0.5pt solid #c0c0c0" style:writing-mode="lr-tb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bottom" fo:padding-left="0.075in" fo:padding-right="0.075in" fo:padding-top="0in" fo:padding-bottom="0in" fo:border-left="none" fo:border-right="none" fo:border-top="0.5pt solid #c0c0c0" fo:border-bottom="1.5pt solid #c0c0c0" style:writing-mode="lr-tb"/>
    </style:style>
    <style:style style:name="Table4" style:family="table">
      <style:table-properties style:width="9.6576in" fo:margin-left="-0.075in" table:align="left" style:writing-mode="lr-tb"/>
    </style:style>
    <style:style style:name="Table4.A" style:family="table-column">
      <style:table-column-properties style:column-width="7.4215in"/>
    </style:style>
    <style:style style:name="Table4.B" style:family="table-column">
      <style:table-column-properties style:column-width="0.3903in"/>
    </style:style>
    <style:style style:name="Table4.C" style:family="table-column">
      <style:table-column-properties style:column-width="1.84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5" style:family="table">
      <style:table-properties style:width="10.0549in" fo:margin-left="-0.075in" table:align="left" style:writing-mode="lr-tb"/>
    </style:style>
    <style:style style:name="Table5.A" style:family="table-column">
      <style:table-column-properties style:column-width="1.2778in"/>
    </style:style>
    <style:style style:name="Table5.B" style:family="table-column">
      <style:table-column-properties style:column-width="0.9799in"/>
    </style:style>
    <style:style style:name="Table5.C" style:family="table-column">
      <style:table-column-properties style:column-width="0.9819in"/>
    </style:style>
    <style:style style:name="Table5.E" style:family="table-column">
      <style:table-column-properties style:column-width="1.1715in"/>
    </style:style>
    <style:style style:name="Table5.F" style:family="table-column">
      <style:table-column-properties style:column-width="0.7875in"/>
    </style:style>
    <style:style style:name="Table5.G" style:family="table-column">
      <style:table-column-properties style:column-width="1.4722in"/>
    </style:style>
    <style:style style:name="Table5.H" style:family="table-column">
      <style:table-column-properties style:column-width="0.8903in"/>
    </style:style>
    <style:style style:name="Table5.I" style:family="table-column">
      <style:table-column-properties style:column-width="1.513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daeef3" fo:padding-left="0.075in" fo:padding-right="0.075in" fo:padding-top="0in" fo:padding-bottom="0in" fo:border="none" style:writing-mode="lr-tb">
        <style:background-image/>
      </style:table-cell-properties>
    </style:style>
    <style:style style:name="Table5.B1" style:family="table-cell">
      <style:table-cell-properties style:vertical-align="top" fo:background-color="transparent" fo:padding-left="0.075in" fo:padding-right="0.075in" fo:padding-top="0in" fo:padding-bottom="0in" fo:border="none" style:writing-mode="lr-tb">
        <style:background-image/>
      </style:table-cell-properties>
    </style:style>
    <style:style style:name="Table5.A2" style:family="table-cell">
      <style:table-cell-properties style:vertical-align="top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5.B2" style:family="table-cell">
      <style:table-cell-properties style:vertical-align="middle" fo:background-color="transparent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in"/>
      <style:text-properties fo:language="af" fo:country="ZA"/>
    </style:style>
    <style:style style:name="P2" style:family="paragraph" style:parent-style-name="Standard">
      <style:paragraph-properties fo:margin-top="0in" fo:margin-bottom="0in" fo:line-height="100%"/>
      <style:text-properties fo:language="af" fo:country="ZA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  <style:text-properties fo:language="af" fo:country="ZA"/>
    </style:style>
    <style:style style:name="P4" style:family="paragraph" style:parent-style-name="Standard">
      <style:paragraph-properties fo:margin-top="0in" fo:margin-bottom="0in"/>
      <style:text-properties fo:language="af" fo:country="ZA" fo:font-weight="bold" style:font-weight-asian="bold"/>
    </style:style>
    <style:style style:name="P5" style:family="paragraph" style:parent-style-name="Standard">
      <style:paragraph-properties fo:margin-top="0in" fo:margin-bottom="0in" fo:line-height="100%"/>
      <style:text-properties fo:language="af" fo:country="ZA" fo:font-weight="bold" style:font-weight-asian="bold"/>
    </style:style>
    <style:style style:name="P6" style:family="paragraph" style:parent-style-name="Standard">
      <style:paragraph-properties fo:margin-top="0in" fo:margin-bottom="0in"/>
      <style:text-properties fo:language="af" fo:country="ZA" fo:font-weight="bold" style:font-weight-asian="bold" style:font-name-complex="Calibri"/>
    </style:style>
    <style:style style:name="P7" style:family="paragraph" style:parent-style-name="Standard">
      <style:paragraph-properties fo:margin-top="0in" fo:margin-bottom="0in" fo:text-align="justify" style:justify-single-word="false"/>
      <style:text-properties fo:language="af" fo:country="ZA"/>
    </style:style>
    <style:style style:name="P8" style:family="paragraph" style:parent-style-name="Standard">
      <style:paragraph-properties fo:margin-top="0in" fo:margin-bottom="0in"/>
      <style:text-properties fo:language="af" fo:country="ZA" style:font-name-complex="Calibri"/>
    </style:style>
    <style:style style:name="P9" style:family="paragraph" style:parent-style-name="Standard">
      <style:paragraph-properties fo:margin-top="0in" fo:margin-bottom="0in" fo:text-align="justify" style:justify-single-word="false"/>
    </style:style>
    <style:style style:name="P10" style:family="paragraph" style:parent-style-name="Standard">
      <style:paragraph-properties fo:margin-left="0.122in" fo:margin-right="0in" fo:margin-top="0in" fo:margin-bottom="0in" fo:line-height="100%" fo:text-indent="0in" style:auto-text-indent="false"/>
      <style:text-properties fo:language="af" fo:country="ZA"/>
    </style:style>
    <style:style style:name="P11" style:family="paragraph" style:parent-style-name="Standard">
      <style:paragraph-properties fo:margin-left="0.122in" fo:margin-right="0in" fo:margin-top="0in" fo:margin-bottom="0in" fo:line-height="100%" fo:text-indent="0in" style:auto-text-indent="false"/>
      <style:text-properties fo:language="af" fo:country="ZA" style:font-name-complex="Calibri"/>
    </style:style>
    <style:style style:name="P12" style:family="paragraph" style:parent-style-name="Standard">
      <style:paragraph-properties fo:margin-left="0.122in" fo:margin-right="0in" fo:margin-top="0in" fo:margin-bottom="0in" fo:line-height="100%" fo:text-indent="0in" style:auto-text-indent="false"/>
      <style:text-properties fo:language="af" fo:country="ZA" fo:font-weight="bold" style:font-weight-asian="bold"/>
    </style:style>
    <style:style style:name="P13" style:family="paragraph" style:parent-style-name="Standard">
      <style:paragraph-properties fo:margin-left="0in" fo:margin-right="-0.6898in" fo:margin-top="0in" fo:margin-bottom="0in" fo:text-indent="0in" style:auto-text-indent="false"/>
      <style:text-properties fo:language="af" fo:country="ZA"/>
    </style:style>
    <style:style style:name="P14" style:family="paragraph" style:parent-style-name="Standard">
      <style:paragraph-properties fo:margin-left="0in" fo:margin-right="-0.3937in" fo:margin-top="0in" fo:margin-bottom="0in" fo:text-indent="0in" style:auto-text-indent="false"/>
      <style:text-properties fo:language="af" fo:country="ZA"/>
    </style:style>
    <style:style style:name="P15" style:family="paragraph" style:parent-style-name="Standard">
      <style:paragraph-properties fo:margin-left="0in" fo:margin-right="-0.5909in" fo:margin-top="0in" fo:margin-bottom="0in" fo:text-indent="0in" style:auto-text-indent="false"/>
      <style:text-properties fo:language="af" fo:country="ZA"/>
    </style:style>
    <style:style style:name="P16" style:family="paragraph" style:parent-style-name="Standard">
      <style:paragraph-properties fo:margin-left="0in" fo:margin-right="-0.0984in" fo:margin-top="0in" fo:margin-bottom="0in" fo:text-indent="0in" style:auto-text-indent="false"/>
      <style:text-properties fo:language="af" fo:country="Z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6pt" fo:language="af" fo:country="ZA" fo:font-weight="bold" style:font-size-asian="26pt" style:font-weight-asian="bold" style:font-size-complex="26pt"/>
    </style:style>
    <style:style style:name="P18" style:family="paragraph" style:parent-style-name="Normal_20__28_Web_29_">
      <style:paragraph-properties fo:margin-top="0in" fo:margin-bottom="0in"/>
    </style:style>
    <style:style style:name="P19" style:family="paragraph" style:parent-style-name="Normal_20__28_Web_29_">
      <style:paragraph-properties fo:margin-top="0in" fo:margin-bottom="0in"/>
      <style:text-properties style:font-name="Calibri" fo:font-size="11pt" fo:language="af" fo:country="ZA" style:font-name-asian="Calibri" style:font-size-asian="11pt" style:language-asian="en" style:country-asian="US" style:font-name-complex="Calibri" style:font-size-complex="11pt"/>
    </style:style>
    <style:style style:name="P20" style:family="paragraph" style:parent-style-name="Normal_20__28_Web_29_" style:list-style-name="WW8Num3">
      <style:paragraph-properties fo:margin-top="0in" fo:margin-bottom="0in"/>
      <style:text-properties style:font-name="Calibri" fo:font-size="11pt" fo:language="af" fo:country="ZA" style:font-name-asian="Calibri" style:font-size-asian="11pt" style:language-asian="en" style:country-asian="US" style:font-name-complex="Calibri" style:font-size-complex="11pt"/>
    </style:style>
    <style:style style:name="P21" style:family="paragraph" style:parent-style-name="Normal_20__28_Web_29_" style:list-style-name="WW8Num4">
      <style:paragraph-properties fo:margin-top="0in" fo:margin-bottom="0in"/>
      <style:text-properties style:font-name="Calibri" fo:font-size="11pt" fo:language="af" fo:country="ZA" style:font-name-asian="Calibri" style:font-size-asian="11pt" style:language-asian="en" style:country-asian="US" style:font-name-complex="Calibri" style:font-size-complex="11pt"/>
    </style:style>
    <style:style style:name="P22" style:family="paragraph" style:parent-style-name="Normal_20__28_Web_29_">
      <style:paragraph-properties fo:margin-top="0in" fo:margin-bottom="0in"/>
      <style:text-properties style:font-name="Calibri" fo:font-size="11pt" fo:language="af" fo:country="ZA" style:font-size-asian="11pt" style:font-name-complex="Calibri" style:font-size-complex="11pt"/>
    </style:style>
    <style:style style:name="P23" style:family="paragraph" style:parent-style-name="Normal_20__28_Web_29_">
      <style:paragraph-properties fo:margin-top="0in" fo:margin-bottom="0in" fo:text-align="justify" style:justify-single-word="false"/>
      <style:text-properties style:font-name="Calibri" fo:font-size="11pt" fo:language="af" fo:country="ZA" style:font-size-asian="11pt" style:font-name-complex="Calibri" style:font-size-complex="11pt"/>
    </style:style>
    <style:style style:name="P24" style:family="paragraph" style:parent-style-name="Normal_20__28_Web_29_">
      <style:paragraph-properties fo:margin-top="0in" fo:margin-bottom="0in" fo:text-align="center" style:justify-single-word="false"/>
      <style:text-properties style:font-name="Calibri" fo:font-size="11pt" fo:language="af" fo:country="ZA" style:font-size-asian="11pt" style:font-name-complex="Calibri" style:font-size-complex="11pt"/>
    </style:style>
    <style:style style:name="P25" style:family="paragraph" style:parent-style-name="Normal_20__28_Web_29_">
      <style:paragraph-properties fo:margin-top="0in" fo:margin-bottom="0in"/>
      <style:text-properties style:font-name="Calibri" fo:font-size="11pt" fo:language="af" fo:country="ZA" fo:font-weight="bold" style:font-size-asian="11pt" style:font-weight-asian="bold" style:font-name-complex="Calibri" style:font-size-complex="11pt"/>
    </style:style>
    <style:style style:name="P26" style:family="paragraph" style:parent-style-name="Normal_20__28_Web_29_">
      <style:paragraph-properties fo:margin-top="0in" fo:margin-bottom="0in"/>
      <style:text-properties style:font-name="Calibri" fo:font-size="9.5pt" fo:language="af" fo:country="ZA" fo:font-weight="bold" style:font-name-asian="Calibri" style:font-size-asian="9.5pt" style:language-asian="en" style:country-asian="US" style:font-weight-asian="bold" style:font-name-complex="Calibri" style:font-size-complex="9.5pt"/>
    </style:style>
    <style:style style:name="P27" style:family="paragraph" style:parent-style-name="Normal_20__28_Web_29_">
      <style:paragraph-properties fo:margin-top="0in" fo:margin-bottom="0in" fo:text-align="center" style:justify-single-word="false"/>
      <style:text-properties style:font-name="Calibri" fo:font-size="9.5pt" fo:language="af" fo:country="ZA" fo:font-weight="bold" style:font-size-asian="9.5pt" style:font-weight-asian="bold" style:font-name-complex="Calibri" style:font-size-complex="9.5pt"/>
    </style:style>
    <style:style style:name="P28" style:family="paragraph" style:parent-style-name="Normal_20__28_Web_29_">
      <style:paragraph-properties fo:margin-top="0in" fo:margin-bottom="0in"/>
      <style:text-properties style:font-name="Calibri" fo:font-size="9.5pt" fo:language="af" fo:country="ZA" style:font-size-asian="9.5pt" style:font-name-complex="Calibri" style:font-size-complex="9.5pt"/>
    </style:style>
    <style:style style:name="P29" style:family="paragraph" style:parent-style-name="Normal_20__28_Web_29_">
      <style:paragraph-properties fo:margin-top="0in" fo:margin-bottom="0in" style:snap-to-layout-grid="false"/>
      <style:text-properties style:font-name="Calibri" fo:font-size="9.5pt" fo:language="af" fo:country="ZA" style:font-size-asian="9.5pt" style:font-name-complex="Calibri" style:font-size-complex="9.5pt"/>
    </style:style>
    <style:style style:name="P30" style:family="paragraph" style:parent-style-name="Normal_20__28_Web_29_">
      <style:paragraph-properties fo:margin-top="0in" fo:margin-bottom="0in" fo:text-align="center" style:justify-single-word="false"/>
      <style:text-properties style:font-name="Calibri" fo:font-size="9.5pt" fo:language="af" fo:country="ZA" style:font-size-asian="9.5pt" style:font-name-complex="Calibri" style:font-size-complex="9.5pt"/>
    </style:style>
    <style:style style:name="P31" style:family="paragraph" style:parent-style-name="Normal_20__28_Web_29_">
      <style:paragraph-properties fo:margin-top="0in" fo:margin-bottom="0in"/>
      <style:text-properties style:font-name="Calibri" fo:font-size="9.5pt" fo:language="af" fo:country="ZA" style:font-name-asian="Calibri" style:font-size-asian="9.5pt" style:language-asian="en" style:country-asian="US" style:font-name-complex="Calibri" style:font-size-complex="9.5pt"/>
    </style:style>
    <style:style style:name="P32" style:family="paragraph" style:parent-style-name="Normal_20__28_Web_29_">
      <style:paragraph-properties fo:margin-top="0in" fo:margin-bottom="0in" style:snap-to-layout-grid="false"/>
      <style:text-properties style:font-name="Calibri" fo:font-size="9.5pt" fo:language="af" fo:country="ZA" style:font-name-asian="Calibri" style:font-size-asian="9.5pt" style:language-asian="en" style:country-asian="US" style:font-name-complex="Calibri" style:font-size-complex="9.5pt"/>
    </style:style>
    <style:style style:name="P33" style:family="paragraph" style:parent-style-name="Normal_20__28_Web_29_">
      <style:paragraph-properties fo:margin-top="0in" fo:margin-bottom="0in" fo:text-align="center" style:justify-single-word="false"/>
      <style:text-properties style:font-name="Calibri" fo:font-size="9.5pt" fo:language="af" fo:country="ZA" style:font-name-asian="Calibri" style:font-size-asian="9.5pt" style:language-asian="en" style:country-asian="US" style:font-name-complex="Calibri" style:font-size-complex="9.5pt"/>
    </style:style>
    <style:style style:name="P34" style:family="paragraph" style:parent-style-name="Normal_20__28_Web_29_">
      <style:paragraph-properties fo:margin-top="0in" fo:margin-bottom="0in" fo:text-align="center" style:justify-single-word="false" style:snap-to-layout-grid="false"/>
      <style:text-properties style:font-name="Calibri" fo:font-size="9.5pt" fo:language="af" fo:country="ZA" style:font-name-asian="Calibri" style:font-size-asian="9.5pt" style:language-asian="en" style:country-asian="US" style:font-name-complex="Calibri" style:font-size-complex="9.5pt"/>
    </style:style>
    <style:style style:name="P35" style:family="paragraph" style:parent-style-name="Normal_20__28_Web_29_">
      <style:paragraph-properties fo:margin-top="0in" fo:margin-bottom="0in"/>
      <style:text-properties style:font-name="Calibri" fo:font-size="8pt" fo:language="af" fo:country="ZA" style:font-name-asian="Calibri" style:font-size-asian="8pt" style:language-asian="en" style:country-asian="US" style:font-name-complex="Calibri" style:font-size-complex="8pt"/>
    </style:style>
    <style:style style:name="P36" style:family="paragraph" style:parent-style-name="Normal_20__28_Web_29_">
      <style:paragraph-properties fo:margin-top="0in" fo:margin-bottom="0in"/>
      <style:text-properties style:font-name="Calibri" fo:font-size="10.5pt" fo:language="af" fo:country="ZA" style:font-name-asian="Calibri" style:font-size-asian="10.5pt" style:language-asian="en" style:country-asian="US" style:font-name-complex="Calibri" style:font-size-complex="10.5pt"/>
    </style:style>
    <style:style style:name="P37" style:family="paragraph" style:parent-style-name="Normal_20__28_Web_29_">
      <style:paragraph-properties fo:margin-top="0in" fo:margin-bottom="0in" style:snap-to-layout-grid="false"/>
      <style:text-properties style:font-name="Calibri" fo:font-size="10.5pt" fo:language="af" fo:country="ZA" style:font-name-asian="Calibri" style:font-size-asian="10.5pt" style:language-asian="en" style:country-asian="US" style:font-name-complex="Calibri" style:font-size-complex="10.5pt"/>
    </style:style>
    <style:style style:name="P38" style:family="paragraph" style:parent-style-name="Normal_20__28_Web_29_">
      <style:paragraph-properties fo:margin-top="0in" fo:margin-bottom="0in" fo:text-align="center" style:justify-single-word="false"/>
      <style:text-properties style:font-name="Calibri" fo:font-size="22pt" fo:language="af" fo:country="ZA" style:font-name-asian="Calibri" style:font-size-asian="22pt" style:font-name-complex="Calibri" style:font-size-complex="22pt"/>
    </style:style>
    <style:style style:name="P39" style:family="paragraph" style:parent-style-name="Normal_20__28_Web_29_">
      <style:paragraph-properties fo:margin-top="0in" fo:margin-bottom="0in"/>
      <style:text-properties style:font-name="Calibri" fo:font-size="1pt" style:font-name-asian="Calibri" style:font-size-asian="1pt" style:language-asian="en" style:country-asian="US" style:font-name-complex="Calibri" style:font-size-complex="1pt"/>
    </style:style>
    <style:style style:name="P40" style:family="paragraph" style:parent-style-name="Normal_20__28_Web_29_">
      <style:paragraph-properties fo:margin-top="0in" fo:margin-bottom="0in" fo:text-align="justify" style:justify-single-word="false"/>
    </style:style>
    <style:style style:name="P41" style:family="paragraph" style:parent-style-name="Normal_20__28_Web_29_">
      <style:paragraph-properties fo:margin-top="0in" fo:margin-bottom="0in"/>
      <style:text-properties fo:color="#ffffff" style:font-name="Calibri" fo:font-size="10pt" fo:language="af" fo:country="ZA" fo:font-weight="bold" style:font-name-asian="Calibri" style:font-size-asian="10pt" style:language-asian="en" style:country-asian="US" style:font-weight-asian="bold" style:font-name-complex="Calibri" style:font-size-complex="10pt"/>
    </style:style>
    <style:style style:name="P42" style:family="paragraph" style:parent-style-name="Normal_20__28_Web_29_">
      <style:paragraph-properties fo:margin-top="0in" fo:margin-bottom="0in" fo:text-align="center" style:justify-single-word="false"/>
    </style:style>
    <style:style style:name="P43" style:family="paragraph" style:parent-style-name="Normal_20__28_Web_29_">
      <style:paragraph-properties fo:margin-top="0in" fo:margin-bottom="0in"/>
      <style:text-properties style:font-name="Symbol" fo:font-size="10.5pt" fo:language="af" fo:country="ZA" style:font-size-asian="10.5pt" style:language-asian="en" style:country-asian="US" style:font-size-complex="10.5pt"/>
    </style:style>
    <style:style style:name="P44" style:family="paragraph" style:parent-style-name="Normal_20__28_Web_29_">
      <style:paragraph-properties fo:margin-left="0in" fo:margin-right="-0.6898in" fo:margin-top="0in" fo:margin-bottom="0in" fo:text-align="justify" style:justify-single-word="false" fo:text-indent="0in" style:auto-text-indent="false"/>
      <style:text-properties style:font-name="Calibri" fo:font-size="11pt" fo:language="af" fo:country="ZA" style:font-size-asian="11pt" style:font-name-complex="Calibri" style:font-size-complex="11pt"/>
    </style:style>
    <style:style style:name="P45" style:family="paragraph" style:parent-style-name="Normal_20__28_Web_29_">
      <style:paragraph-properties fo:margin-top="0.0835in" fo:margin-bottom="0in"/>
    </style:style>
    <style:style style:name="P46" style:family="paragraph" style:parent-style-name="Normal_20__28_Web_29_">
      <style:paragraph-properties fo:margin-top="0.0835in" fo:margin-bottom="0in"/>
      <style:text-properties style:font-name="Calibri" fo:font-size="9.5pt" fo:language="af" fo:country="ZA" style:font-name-asian="Calibri" style:font-size-asian="9.5pt" style:language-asian="en" style:country-asian="US" style:font-name-complex="Calibri" style:font-size-complex="9.5pt"/>
    </style:style>
    <style:style style:name="P47" style:family="paragraph" style:parent-style-name="Normal_20__28_Web_29_">
      <style:paragraph-properties fo:margin-top="0.0835in" fo:margin-bottom="0in" style:snap-to-layout-grid="false"/>
      <style:text-properties style:font-name="Calibri" fo:font-size="9.5pt" fo:language="af" fo:country="ZA" style:font-name-asian="Calibri" style:font-size-asian="9.5pt" style:language-asian="en" style:country-asian="US" style:font-name-complex="Calibri" style:font-size-complex="9.5pt"/>
    </style:style>
    <style:style style:name="P48" style:family="paragraph" style:parent-style-name="Normal_20__28_Web_29_">
      <style:paragraph-properties fo:margin-top="0.0835in" fo:margin-bottom="0in"/>
      <style:text-properties style:font-name="Calibri" fo:font-size="9.5pt" fo:language="af" fo:country="ZA" style:font-size-asian="9.5pt" style:font-name-complex="Calibri" style:font-size-complex="9.5pt"/>
    </style:style>
    <style:style style:name="P49" style:family="paragraph" style:parent-style-name="Normal_20__28_Web_29_">
      <style:paragraph-properties fo:margin-top="0.0835in" fo:margin-bottom="0in" fo:text-align="center" style:justify-single-word="false"/>
      <style:text-properties style:font-name="Calibri" fo:font-size="9.5pt" fo:language="af" fo:country="ZA" style:font-size-asian="9.5pt" style:font-name-complex="Calibri" style:font-size-complex="9.5pt"/>
    </style:style>
    <style:style style:name="P50" style:family="paragraph" style:parent-style-name="Normal_20__28_Web_29_">
      <style:paragraph-properties fo:margin-top="0.0835in" fo:margin-bottom="0in" fo:background-color="#f2f2f2" style:snap-to-layout-grid="false">
        <style:background-image/>
      </style:paragraph-properties>
      <style:text-properties style:font-name="Calibri" fo:font-size="1pt" fo:language="af" fo:country="ZA" style:font-size-asian="1pt" style:font-name-complex="Calibri" style:font-size-complex="1pt"/>
    </style:style>
    <style:style style:name="P51" style:family="paragraph" style:parent-style-name="Normal_20__28_Web_29_">
      <style:paragraph-properties fo:margin-top="0.0835in" fo:margin-bottom="0in" fo:background-color="#f2f2f2">
        <style:background-image/>
      </style:paragraph-properties>
      <style:text-properties style:font-name="Calibri" fo:font-size="9.5pt" fo:language="af" fo:country="ZA" style:font-size-asian="9.5pt" style:font-name-complex="Calibri" style:font-size-complex="9.5pt"/>
    </style:style>
    <style:style style:name="P52" style:family="paragraph" style:parent-style-name="Normal_20__28_Web_29_">
      <style:paragraph-properties fo:margin-top="0.0835in" fo:margin-bottom="0.0835in"/>
      <style:text-properties style:font-name="Calibri" fo:font-size="9.5pt" fo:language="af" fo:country="ZA" style:font-size-asian="9.5pt" style:font-name-complex="Calibri" style:font-size-complex="9.5pt"/>
    </style:style>
    <style:style style:name="P53" style:family="paragraph" style:parent-style-name="Normal_20__28_Web_29_">
      <style:paragraph-properties fo:margin-top="0.0835in" fo:margin-bottom="0.0835in"/>
      <style:text-properties style:font-name="Calibri" fo:font-size="9.5pt" fo:language="af" fo:country="ZA" style:font-name-asian="Calibri" style:font-size-asian="9.5pt" style:language-asian="en" style:country-asian="US" style:font-name-complex="Calibri" style:font-size-complex="9.5pt"/>
    </style:style>
    <style:style style:name="P54" style:family="paragraph" style:parent-style-name="Normal_20__28_Web_29_">
      <style:paragraph-properties fo:margin-top="0in" fo:margin-bottom="0.0835in"/>
      <style:text-properties style:font-name="Calibri" fo:font-size="10.5pt" fo:language="af" fo:country="ZA" fo:font-weight="bold" style:font-name-asian="Calibri" style:font-size-asian="10.5pt" style:language-asian="en" style:country-asian="US" style:font-weight-asian="bold" style:font-name-complex="Calibri" style:font-size-complex="10.5pt"/>
    </style:style>
    <style:style style:name="P55" style:family="paragraph" style:parent-style-name="List_20_Paragraph" style:list-style-name="WW8Num2">
      <style:paragraph-properties fo:margin-top="0in" fo:margin-bottom="0in"/>
      <style:text-properties fo:language="af" fo:country="ZA"/>
    </style:style>
    <style:style style:name="P56" style:family="paragraph" style:parent-style-name="List_20_Paragraph" style:list-style-name="WW8Num1">
      <style:paragraph-properties fo:margin-top="0in" fo:margin-bottom="0in"/>
      <style:text-properties fo:language="af" fo:country="ZA"/>
    </style:style>
    <style:style style:name="P57" style:family="paragraph" style:parent-style-name="List_20_Paragraph">
      <style:paragraph-properties fo:margin-left="1.8374in" fo:margin-right="0in" fo:margin-top="0in" fo:margin-bottom="0in" fo:text-indent="0in" style:auto-text-indent="false"/>
      <style:text-properties fo:language="af" fo:country="Z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name-asian="Calibri" style:language-asian="en" style:country-asian="US" style:font-weight-asian="bold"/>
    </style:style>
    <style:style style:name="T4" style:family="text">
      <style:text-properties style:font-name-complex="Calibri"/>
    </style:style>
    <style:style style:name="T5" style:family="text">
      <style:text-properties style:font-name="Calibri" fo:font-size="11pt" fo:language="af" fo:country="ZA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anguage="af" fo:country="ZA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7" style:family="text">
      <style:text-properties style:font-name="Calibri" fo:font-size="11pt" fo:language="af" fo:country="ZA" style:font-size-asian="11pt" style:font-name-complex="Calibri" style:font-size-complex="11pt"/>
    </style:style>
    <style:style style:name="T8" style:family="text">
      <style:text-properties style:font-name="Calibri" fo:font-size="11pt" fo:language="af" fo:country="ZA" style:font-name-asian="Calibri" style:font-size-asian="11pt" style:font-name-complex="Calibri" style:font-size-complex="11pt"/>
    </style:style>
    <style:style style:name="T9" style:family="text">
      <style:text-properties style:font-name="Calibri" fo:font-size="11pt" fo:language="af" fo:country="ZA" style:font-name-asian="Calibri" style:font-size-asian="11pt" style:language-asian="en" style:country-asian="US" style:font-name-complex="Calibri" style:font-size-complex="11pt"/>
    </style:style>
    <style:style style:name="T10" style:family="text">
      <style:text-properties style:font-name="Calibri" fo:font-size="9.5pt" fo:language="af" fo:country="ZA" fo:font-weight="bold" style:font-size-asian="9.5pt" style:font-weight-asian="bold" style:font-name-complex="Calibri" style:font-size-complex="9.5pt"/>
    </style:style>
    <style:style style:name="T11" style:family="text">
      <style:text-properties style:font-name="Calibri" fo:font-size="9.5pt" fo:language="af" fo:country="ZA" style:font-size-asian="9.5pt" style:font-name-complex="Calibri" style:font-size-complex="9.5pt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style:font-name-asian="Calibri" style:language-asian="en" style:country-asian="US" style:font-name-complex="Calibri"/>
    </style:style>
    <style:style style:name="T14" style:family="text">
      <style:text-properties style:font-name="Calibri" fo:font-size="10.5pt" fo:language="af" fo:country="ZA" style:font-name-asian="Calibri" style:font-size-asian="10.5pt" style:language-asian="en" style:country-asian="US" style:font-name-complex="Calibri" style:font-size-complex="10.5pt"/>
    </style:style>
    <style:style style:name="T15" style:family="text">
      <style:text-properties style:font-name="Calibri" fo:font-size="10.5pt" fo:language="af" fo:country="ZA" fo:font-weight="bold" style:font-name-asian="Calibri" style:font-size-asian="10.5pt" style:language-asian="en" style:country-asian="US" style:font-weight-asian="bold" style:font-name-complex="Calibri" style:font-size-complex="10.5pt"/>
    </style:style>
    <style:style style:name="T16" style:family="text">
      <style:text-properties style:font-name="Calibri" fo:font-size="10.5pt" fo:language="af" fo:country="ZA" style:font-size-asian="10.5pt" style:font-name-complex="Calibri" style:font-size-complex="10.5pt"/>
    </style:style>
    <style:style style:name="T17" style:family="text">
      <style:text-properties style:font-name-asian="Calibri"/>
    </style:style>
    <style:style style:name="T18" style:family="text">
      <style:text-properties fo:language="af" fo:country="ZA"/>
    </style:style>
    <style:style style:name="T19" style:family="text">
      <style:text-properties fo:language="af" fo:country="ZA" fo:font-weight="bold" style:font-weight-asian="bold"/>
    </style:style>
    <style:style style:name="T20" style:family="text">
      <style:text-properties fo:language="af" fo:country="ZA" style:font-name-complex="Calibri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fo:font-size="10.5pt" fo:language="af" fo:country="ZA" style:font-size-asian="10.5pt" style:font-size-complex="10.5pt"/>
    </style:style>
    <style:style style:name="T23" style:family="text">
      <style:text-properties fo:background-color="#f2f2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aj moram nujno vedeti ...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6.oktober 1918 <text:s/>- <text:s/></text:span>je bil v Zagrebu ustanovljen narodni svet in je </text:p>
            <text:p text:style-name="P3"><text:span text:style-name="T4"><text:s text:c="33"/></text:span>predstavljal jugoslovanske narode nekdanje Avstro-</text:p>
            <text:p text:style-name="P3"><text:span text:style-name="T4"><text:s text:c="33"/></text:span>Ogrske. Predsednik narodnega sveta je bil </text:p>
            <text:p text:style-name="P3"><text:span text:style-name="T4"><text:s text:c="33"/></text:span><text:span text:style-name="T1">dr.Anton Korošec</text:span>.</text:p>
            <text:p text:style-name="P3"/>
            <text:p text:style-name="P3"><text:span text:style-name="T1">29.oktober 1918 - </text:span>so v Zagrebu in Ljubljani razglasili narodno osvoboditev </text:p>
            <text:p text:style-name="P3"><text:span text:style-name="T4"><text:s text:c="33"/></text:span>izpod madžarskega in avstrijskega jarma in ustanovitev </text:p>
            <text:p text:style-name="P3"><text:span text:style-name="T4"><text:s text:c="33"/></text:span>Države Slovencev, Hrvatov in Srbov. Za mesec dni je</text:p>
            <text:p text:style-name="P3"><text:span text:style-name="T4"><text:s text:c="33"/></text:span>obstajala mednarodno nepriznana Jugoslavija, kar je </text:p>
            <text:p text:style-name="P3"><text:span text:style-name="T4"><text:s text:c="33"/></text:span>motilo predvsem Slovence zaradi problematike zahodne </text:p>
            <text:p text:style-name="P3"><text:span text:style-name="T4"><text:s text:c="33"/></text:span>meje (Italijani).</text:p>
            <text:p text:style-name="P2"/>
          </table:table-cell>
          <table:table-cell table:style-name="Table1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>Kronološki pregled države:</text:p>
                </table:table-cell>
              </table:table-row>
            </table:table>
            <text:p text:style-name="P10"/>
            <text:p text:style-name="P10"><text:span text:style-name="T1">november 1918 </text:span>– nepriznana</text:p>
            <text:p text:style-name="P10"><text:span text:style-name="T4"><text:s text:c="15"/></text:span>država Jugoslavija</text:p>
            <text:p text:style-name="P11"><text:s text:c="5"/>↓</text:p>
            <text:p text:style-name="P12"/>
            <text:p text:style-name="P10"><text:span text:style-name="T1">1.december 1918</text:span> – nastane</text:p>
            <text:p text:style-name="P10"><text:span text:style-name="T4"><text:s text:c="16"/></text:span>Kraljevina SHS</text:p>
            <text:p text:style-name="P11"><text:s text:c="5"/>↓</text:p>
            <text:p text:style-name="P10"/>
            <text:p text:style-name="P10"><text:span text:style-name="T1">3.oktober 1929</text:span> – novo ime: </text:p>
            <text:p text:style-name="P10"><text:span text:style-name="T4"><text:s text:c="17"/></text:span>Kraljevina Jugoslavija</text:p>
            <text:p text:style-name="P11"><text:s text:c="5"/>↓</text:p>
            <text:p text:style-name="P10"><text:span text:style-name="T1">6.april 1941</text:span> – napad Nemčije.</text:p>
            <text:p text:style-name="P10"><text:span text:style-name="T4"><text:s text:c="19"/></text:span>Jugoslavije ni več.</text:p>
          </table:table-cell>
        </table:table-row>
      </table:table>
      <text:p text:style-name="P7"><text:span text:style-name="T1">1.december 1918 - </text:span>je nastala<text:span text:style-name="T1"> </text:span>Jugoslovanska država<text:span text:style-name="T1">.</text:span></text:p>
      <text:p text:style-name="P7"><text:span text:style-name="T2"><text:s text:c="36"/></text:span>Pravo ime jugoslovanske države je bila <text:span text:style-name="T1">Kraljevina SHS</text:span>, v tekstu pa je največkrat <text:s/></text:p>
      <text:p text:style-name="P7"><text:span text:style-name="T4"><text:s text:c="36"/></text:span>omenjena kot <text:span text:style-name="T1">1.Jugoslavija</text:span>.</text:p>
      <text:p text:style-name="P1"/>
      <text:p text:style-name="P1"><text:span text:style-name="T4"><text:s text:c="36"/></text:span>Temeljna vprašanja, ki so nastala ob združitvi južnih slovanskih narodov:</text:p>
      <text:list xml:id="list719961360" text:style-name="WW8Num3">
        <text:list-item>
          <text:p text:style-name="P20">versko: pravoslavni, katoličani, muslimani</text:p>
        </text:list-item>
        <text:list-item>
          <text:p text:style-name="P20">socialno: razviti sever, nerazvit jug, špekulacije</text:p>
        </text:list-item>
        <text:list-item>
          <text:p text:style-name="P20">nacionalno: narodi različnih navad</text:p>
        </text:list-item>
        <text:list-item>
          <text:p text:style-name="P20">gospodarsko: množični kmečki upori, visoka inflacija</text:p>
        </text:list-item>
        <text:list-item>
          <text:p text:style-name="P20">politično: vprašanje federativne ali centralistične ureditve</text:p>
        </text:list-item>
      </text:list>
      <text:p text:style-name="P1"/>
      <text:p text:style-name="P1"><text:span text:style-name="T1">28.november 1920</text:span> <text:s/>- <text:span text:style-name="T1">prve volitve</text:span> v Jugoslaviji. <text:s text:c="8"/></text:p>
      <text:p text:style-name="P1"><text:span text:style-name="T4"><text:s text:c="37"/></text:span>Poslanci so voljeni za 4 leta in sicer samo moški nad 21 let. </text:p>
      <text:p text:style-name="P1"><text:span text:style-name="T4"><text:s text:c="37"/></text:span>V času 1.Jugoslavije je bila značilna <text:span text:style-name="T1">hegemonija</text:span> – kar je predstavljalo nadvlado </text:p>
      <text:p text:style-name="P1"><text:span text:style-name="T4"><text:s text:c="37"/></text:span>srbskih strank (želje po veliki Srbiji). </text:p>
      <text:p text:style-name="P1"/>
      <text:p text:style-name="P1"><text:span text:style-name="T4"><text:s text:c="37"/></text:span>Usmerjenost strank v prvem parlamentu:</text:p>
      <text:list xml:id="list835964813" text:style-name="WW8Num4">
        <text:list-item>
          <text:p text:style-name="P21">centralistično: <text:s/>JDS, NRS <text:s text:c="2"/>(srbske stranke) <text:s/>→ te stranke so prevladovale</text:p>
        </text:list-item>
        <text:list-item>
          <text:p text:style-name="P21">federativno: <text:s text:c="2"/>HRSS, SLS <text:s text:c="3"/>(hrvaške, slovenske)</text:p>
        </text:list-item>
      </text:list>
      <text:p text:style-name="P1"/>
      <text:p text:style-name="P1"><text:span text:style-name="T4"><text:s text:c="37"/></text:span>Razlika med federativno in centralistično ureditvijo države je v: <text:s text:c="37"/></text:p>
      <text:list xml:id="list1757817764" text:style-name="WW8Num2">
        <text:list-item>
          <text:p text:style-name="P55"><text:soft-page-break/>centralistična - vse je združeno na eno mesto, vezano na to mesto</text:p>
        </text:list-item>
        <text:list-item>
          <text:p text:style-name="P55">federativna - samostojnost in enakopravnost posameznih dežel</text:p>
        </text:list-item>
      </text:list>
      <text:p text:style-name="P1"/>
      <text:p text:style-name="P7"><text:span text:style-name="T4"><text:s text:c="37"/></text:span>Omenjene in druge stranke so v 1.Jugoslaviji med seboj predvsem tekmovale na </text:p>
      <text:p text:style-name="P7"><text:span text:style-name="T4"><text:s text:c="37"/></text:span>osnovi etničnih delitev in z željo po prevladi ene etnične skupnosti (Srbi) nad </text:p>
      <text:p text:style-name="P7"><text:span text:style-name="T4"><text:s text:c="37"/></text:span>drugimi. Prvi boji so se pokazali ob sprejemanju Ustave. </text:p>
      <text:p text:style-name="P1"/>
      <text:p text:style-name="P1"><text:span text:style-name="T1">december 1920</text:span> - <text:s/>s t.i. <text:span text:style-name="T1">obznano</text:span>” (razglasom) je vlada 1.Jugoslavije komunistični stranki prepovedala </text:p>
      <text:p text:style-name="P1"><text:span text:style-name="T4"><text:s text:c="33"/></text:span>propagandno dejavnost in sindikate.</text:p>
      <text:p text:style-name="P1"/>
      <text:p text:style-name="P1"/>
      <text:p text:style-name="P1"><text:span text:style-name="T1">28.junij 1921</text:span> <text:s text:c="2"/>- <text:s/>sprejem prve ustave (<text:span text:style-name="T1">vidovdanska ustava</text:span>) <text:s text:c="13"/>→ <text:s text:c="2"/><text:span text:style-name="T1">centralistična ustava</text:span> </text:p>
      <text:p text:style-name="P1"><text:span text:style-name="T4"><text:s text:c="30"/></text:span>Temeljne določbe prve ustave:</text:p>
      <text:list xml:id="list1613300909" text:style-name="WW8Num1">
        <text:list-item>
          <text:p text:style-name="P56">monarhistična oblika vladavine (kralj je potrjeval zakone, vrhovni <text:s text:c="2"/></text:p>
        </text:list-item>
      </text:list>
      <text:p text:style-name="P57"><text:span text:style-name="T4"><text:s text:c="4"/></text:span>poveljnik vojske)</text:p>
      <text:list xml:id="list1154224898" text:continue-numbering="true" text:style-name="WW8Num1">
        <text:list-item>
          <text:p text:style-name="P56">omejen parlamentarizem</text:p>
        </text:list-item>
        <text:list-item>
          <text:p text:style-name="P56">tri plemena enega naroda</text:p>
        </text:list-item>
        <text:list-item>
          <text:p text:style-name="P56">svoboda tiska, govora, združevanja</text:p>
        </text:list-item>
      </text:list>
      <text:p text:style-name="P1"/>
      <text:p text:style-name="P1"><text:span text:style-name="T4"><text:s text:c="31"/></text:span>Vidovdanska ustava je Jugoslavijo razdelila na <text:span text:style-name="T1">33 pokrajin</text:span> oz. «oblasti«.</text:p>
      <text:p text:style-name="P1"/>
      <text:p text:style-name="P1"/>
      <text:p text:style-name="P1"><text:span text:style-name="T1">2.avgust 1921 <text:s/></text:span>– <text:s/>je vlada 1.Jugoslavije z <text:span text:style-name="T1">Zakonom o zaščiti države</text:span> dokončno prepovedala </text:p>
      <text:p text:style-name="P1"><text:span text:style-name="T4"><text:s text:c="32"/></text:span>komunistično stranko. <text:s text:c="2"/><text:span text:style-name="T1">→</text:span> <text:s/><text:span text:style-name="T1">obračun države z revolucionarnim delavskim gibanjem</text:span></text:p>
      <text:p text:style-name="P1"/>
      <text:p text:style-name="P13"><text:span text:style-name="T1">18.marec 1923 <text:s/>– druge volitve</text:span>, v <text:s/>skupščini (parlamentu) se je proti Pašićevi vladi oblikovala </text:p>
      <text:p text:style-name="P13"><text:span text:style-name="T4"><text:s text:c="33"/></text:span>močna opozicija, <text:s text:c="8"/><text:span text:style-name="T1">→</text:span> <text:s/><text:span text:style-name="T1">federalistični blok</text:span></text:p>
      <text:p text:style-name="P14"><text:span text:style-name="T4"><text:s text:c="33"/></text:span>ki je bila nevarna centralistični zvezi (zveza srbskih strank). <text:s text:c="12"/></text:p>
      <text:p text:style-name="P1"/>
      <text:p text:style-name="P15"><text:span text:style-name="T4"><text:s text:c="32"/></text:span>Pašič je Radića podkupil z obljubami, za katere je bil podpis <text:s text:c="2"/><text:span text:style-name="T1">→</text:span> <text:s/><text:span text:style-name="T1">Markov protokol</text:span></text:p>
      <text:p text:style-name="P1"><text:span text:style-name="T4"><text:s text:c="32"/></text:span>S tem je voditelju Radikalov Pašiću uspelo razbiti federalistični blok.</text:p>
      <text:p text:style-name="P1"/>
      <text:p text:style-name="P1"><text:span text:style-name="T1">8. februar 1925</text:span> <text:s text:c="2"/>- <text:s/><text:span text:style-name="T1">tretje volitve</text:span> v skupščino. Radić (hrvaška HSS) zaradi podpisanega Markovega </text:p>
      <text:p text:style-name="P1"><text:span text:style-name="T4"><text:s text:c="35"/></text:span>protokola podpre vidovdansko ustavo in skupaj z Radikali (Srbi) sestavi vlado. </text:p>
      <text:p text:style-name="P1"><text:span text:style-name="T4"><text:s text:c="35"/></text:span>Pašić je seveda pozabil na podpisane obljube, kmalu zatem umre naravne smrti.</text:p>
      <text:p text:style-name="P1"/>
      <text:p text:style-name="P16"><text:soft-page-break/><text:span text:style-name="T1">11.september 1927 <text:s/>- četrte volitve</text:span> v parlament. Srbske stranke dobijo popolno politično oblast, SLS v </text:p>
      <text:p text:style-name="P1"><text:span text:style-name="T4"><text:s text:c="40"/></text:span>Slovenji prepustijo neformalno avtonomijo. Hrvati so zelo jezni, položaj v </text:p>
      <text:p text:style-name="P1"><text:span text:style-name="T4"><text:s text:c="40"/></text:span>parlamentu se zaostruje.</text:p>
      <text:p text:style-name="P4"/>
      <text:p text:style-name="P40"><text:a xlink:type="simple" xlink:href="http://sl.wikipedia.org/wiki/20._junij">20. junij</text:a><text:span text:style-name="T5"> </text:span><text:a xlink:type="simple" xlink:href="http://sl.wikipedia.org/wiki/1928">1928</text:a><text:span text:style-name="T19"> <text:s text:c="2"/>- <text:s/></text:span><text:span text:style-name="T7">poslanec NRS Puniša Račić v skupščini streljal na skupino hrvaških poslancev in ubil </text:span></text:p>
      <text:p text:style-name="P23"><text:span text:style-name="T17"><text:s text:c="33"/></text:span>Pavla Radića in Djura Bašarička, težko pa ranil tudi predsednika HSS <text:a xlink:type="simple" xlink:href="http://sl.wikipedia.org/w/index.php?title=Stjepan_Radić&amp;action=edit">Stjepana <text:s text:c="6"/></text:a></text:p>
      <text:p text:style-name="P44"><text:a xlink:type="simple" xlink:href="http://sl.wikipedia.org/w/index.php?title=Stjepan_Radić&amp;action=edit"><text:span text:style-name="T17"><text:s text:c="33"/></text:span></text:a><text:a xlink:type="simple" xlink:href="http://sl.wikipedia.org/w/index.php?title=Stjepan_Radić&amp;action=edit">Radića</text:a>, ki je <text:a xlink:type="simple" xlink:href="http://sl.wikipedia.org/wiki/8._avgust">8. avgusta</text:a> ranam podlegel.<text:span text:style-name="T3">→ srbi se znebijo najhujšega politič.nasprotnika</text:span></text:p>
      <text:p text:style-name="P23"/>
      <text:p text:style-name="P23"><text:span text:style-name="T17"><text:s text:c="33"/></text:span>Po streljanju v parlamentu je opozicija zahtevala odpravo vidovdanske ustave in </text:p>
      <text:p text:style-name="P23"><text:span text:style-name="T17"><text:s text:c="33"/></text:span>uvedbo federalizma. Prišlo je do velikih demonstracij v Zagrebu.</text:p>
      <text:p text:style-name="P6"><text:s/></text:p>
      <text:p text:style-name="P1"><text:span text:style-name="T1">6. januar 1929</text:span> <text:s text:c="2"/>- <text:s text:c="2"/>kralj Aleksander I. Karađorđević razpusti parlament, ukine ustavo, prepove </text:p>
      <text:p text:style-name="P14"><text:span text:style-name="T4"><text:s text:c="33"/></text:span>politične stranke in uvede osebno diktaturo. <text:s text:c="2"/><text:span text:style-name="T1">→</text:span> <text:s/><text:span text:style-name="T1">odprava parlamentarne demokracije</text:span></text:p>
      <text:p text:style-name="P8"><text:s text:c="66"/></text:p>
      <text:p text:style-name="P18"><text:a xlink:type="simple" xlink:href="http://sl.wikipedia.org/wiki/3._oktober">3. oktober</text:a><text:span text:style-name="T6"> </text:span><text:a xlink:type="simple" xlink:href="http://sl.wikipedia.org/wiki/1929">1929</text:a><text:span text:style-name="T7"> - je bila država </text:span><text:span text:style-name="T5">Kraljevina SHS preimenovana v Kraljevino Jugoslavijo</text:span><text:span text:style-name="T7"> in razdeljena </text:span></text:p>
      <text:p text:style-name="P18"><text:span text:style-name="T8"><text:s text:c="32"/></text:span><text:span text:style-name="T7">na 9 administrativnih enot, imenovanih </text:span><text:a xlink:type="simple" xlink:href="http://sl.wikipedia.org/w/index.php?title=Banovina&amp;action=edit"><text:span text:style-name="T5">banovine</text:span></text:a><text:span text:style-name="T7">.</text:span></text:p>
      <text:p text:style-name="P22"/>
      <text:p text:style-name="P22"/>
      <text:p text:style-name="P18"><text:span text:style-name="T5">september </text:span><text:a xlink:type="simple" xlink:href="http://sl.wikipedia.org/wiki/1931">1931</text:a><text:span text:style-name="T7"> - je kralj izdal novo »</text:span><text:span text:style-name="T5">oktroirano</text:span><text:span text:style-name="T7">« ali </text:span><text:span text:style-name="T5">vsiljeno</text:span><text:span text:style-name="T7"> </text:span><text:span text:style-name="T5">vstavo</text:span><text:span text:style-name="T7">, ker ni bilo parlamenta, ki bi jo </text:span></text:p>
      <text:p text:style-name="P22"><text:span text:style-name="T17"><text:s text:c="33"/></text:span>lahko sprejel. Kraljeva diktatura je bila malo omiljena, parlament je spet dovoljen, </text:p>
      <text:p text:style-name="P22"><text:span text:style-name="T17"><text:s text:c="33"/></text:span>toda volitve so bile do konca 1.Jugoslavije nedemokratične.</text:p>
      <text:p text:style-name="P22"/>
      <text:p text:style-name="P22"/>
      <text:p text:style-name="P19"><text:span text:style-name="T1">1933 <text:s text:c="2"/>- <text:s/></text:span><text:s/>v parlamentu je bila le ena stranka, ki se je imenovala Jugoslovanska nacionalna stranka -JNS</text:p>
      <text:p text:style-name="P19"/>
      <text:p text:style-name="P18"><text:a xlink:type="simple" xlink:href="http://sl.wikipedia.org/wiki/9._oktober">9. oktober</text:a><text:span text:style-name="T5"> </text:span><text:a xlink:type="simple" xlink:href="http://sl.wikipedia.org/wiki/1934">1934</text:a><text:span text:style-name="T7"> – <text:s/>atentat na kralja </text:span><text:span text:style-name="T9">Aleksandra I. Karađorđevića v</text:span><text:span text:style-name="T18"> </text:span><text:a xlink:type="simple" xlink:href="http://sl.wikipedia.org/wiki/Marseille">Marseillu</text:a><text:span text:style-name="T7"> (Francija). Napad podpre <text:s/></text:span></text:p>
      <text:p text:style-name="P22"><text:span text:style-name="T17"><text:s text:c="35"/></text:span>Italija, izvedejo pa ga Hrvati.</text:p>
      <text:p text:style-name="P22"/>
      <text:p text:style-name="P22"><text:span text:style-name="T1">september 1935</text:span> – po smrti kralja Aleksandra je režim stranke JNS slabel in septembra 1935 ta režim </text:p>
      <text:p text:style-name="P22"><text:span text:style-name="T17"><text:s text:c="35"/></text:span>pade. Novi režim »kneza namestnika Pavla« in stranke JRZ s Stojadinovićem so </text:p>
      <text:p text:style-name="P22"><text:span text:style-name="T17"><text:s text:c="35"/></text:span>podprli slovenski klerikalci, del Radikalov in JMO. Tudi tu so se kazali elementi <text:s/></text:p>
      <text:p text:style-name="P22"><text:span text:style-name="T17"><text:s text:c="35"/></text:span>totalitarizma. <text:s text:c="23"/><text:span text:style-name="T1">→ <text:s text:c="3"/>čas kraljevega namestništva</text:span></text:p>
      <text:p text:style-name="P22"/>
      <text:p text:style-name="P9"><text:span text:style-name="T19">december </text:span><text:a xlink:type="simple" xlink:href="http://sl.wikipedia.org/wiki/1938">1938</text:a><text:span text:style-name="T18"> <text:s/>- <text:s/>volitve, po katerih je postal predsednik vlade </text:span><text:a xlink:type="simple" xlink:href="http://sl.wikipedia.org/w/index.php?title=Dragiša_Cvetković&amp;action=edit">Dragiša Cvetković</text:a><text:span text:style-name="T19"> </text:span><text:span text:style-name="T18">(Srb), </text:span></text:p>
      <text:p text:style-name="P9"><text:span text:style-name="T20"><text:s text:c="34"/></text:span><text:span text:style-name="T18">podpredsednik pa </text:span><text:a xlink:type="simple" xlink:href="http://sl.wikipedia.org/w/index.php?title=Vladimir_Maček&amp;action=edit">Vladimir Maček</text:a><text:span text:style-name="T19"> </text:span><text:span text:style-name="T18">(</text:span><text:a xlink:type="simple" xlink:href="http://sl.wikipedia.org/w/index.php?title=Hrvatska_seljačka_stranka&amp;action=edit">HSS</text:a><text:span text:style-name="T18">, Hrvat). </text:span></text:p>
      <text:p text:style-name="P7"/>
      <text:p text:style-name="P9"><text:soft-page-break/><text:a xlink:type="simple" xlink:href="http://sl.wikipedia.org/wiki/26._avgust">26. avgust</text:a><text:span text:style-name="T19"> </text:span><text:a xlink:type="simple" xlink:href="http://sl.wikipedia.org/wiki/1939">1939</text:a><text:span text:style-name="T18"> <text:s/>– <text:s/>Cvetković in Maček podpišeta </text:span><text:a xlink:type="simple" xlink:href="http://sl.wikipedia.org/w/index.php?title=Sporazum_Cvetković-Maček&amp;action=edit">sporazum</text:a><text:span text:style-name="T18">, po katerem sta bili savska in primorska </text:span></text:p>
      <text:p text:style-name="P7"><text:span text:style-name="T4"><text:s text:c="36"/></text:span>banovina združeni v veliko banovino Hrvaško. V tem času je nastajala tudi zamisel </text:p>
      <text:p text:style-name="P7"><text:span text:style-name="T4"><text:s text:c="36"/></text:span>o banovini Sloveniji.</text:p>
      <text:p text:style-name="P22"/>
      <text:p text:style-name="P22"/>
      <text:p text:style-name="P25">V pričakovanju vojne in gotovi konec Jugoslavije</text:p>
      <text:p text:style-name="P22"/>
      <text:p text:style-name="P18"><text:a xlink:type="simple" xlink:href="http://sl.wikipedia.org/wiki/25._marec">25. marec</text:a><text:span text:style-name="T5"> </text:span><text:a xlink:type="simple" xlink:href="http://sl.wikipedia.org/wiki/1941">1941</text:a><text:span text:style-name="T5"> <text:s/>- </text:span><text:span text:style-name="T7">Jugoslavija pristopi k trojnemu paktu (Nemčija, Italija in Japonska). </text:span></text:p>
      <text:p text:style-name="P22"/>
      <text:p text:style-name="P22"><text:span text:style-name="T1">27. marec 1941</text:span> <text:s/>- jugoslovanska vojska in nekateri politiki zaradi pristopa k trojnemu paktu izvedejo</text:p>
      <text:p text:style-name="P22"><text:span text:style-name="T17"><text:s text:c="32"/></text:span>državni udar. </text:p>
      <text:p text:style-name="P22"/>
      <text:p text:style-name="P18"><text:a xlink:type="simple" xlink:href="http://sl.wikipedia.org/wiki/6._april">6. april</text:a><text:span text:style-name="T5"> </text:span><text:a xlink:type="simple" xlink:href="http://sl.wikipedia.org/wiki/1941">1941</text:a><text:span text:style-name="T5"> <text:s/>– <text:s/></text:span><text:span text:style-name="T7">napad nacistične Nemčije na Jugoslavijo.</text:span></text:p>
      <text:p text:style-name="P22"/>
      <text:p text:style-name="P22"><text:span text:style-name="T1">17. april 1941</text:span> <text:s/>- <text:s/>jugoslovanska vojska kapitulira.</text:p>
      <text:p text:style-name="P19"><text:s/></text:p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J"/>
        <table:table-column table:style-name="Table3.M"/>
        <table:table-row table:style-name="Table3.1">
          <table:table-cell table:style-name="Table3.A1" table:number-columns-spanned="13" office:value-type="string">
            <text:p text:style-name="P41">Tabela: <text:s text:c="2"/>Stranke, premieri in pomembni dogod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6">Čas</text:p>
          </table:table-cell>
          <table:table-cell table:style-name="Table3.A2" office:value-type="string">
            <text:p text:style-name="P29"/>
          </table:table-cell>
          <table:table-cell table:style-name="Table3.A2" office:value-type="string">
            <text:p text:style-name="P27">28.november 1920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27">18.marec 1923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27">8. februar 1925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27">11.september 1927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42"><text:a xlink:type="simple" xlink:href="http://sl.wikipedia.org/wiki/20._junij">20. junij</text:a><text:span text:style-name="T10"> </text:span><text:a xlink:type="simple" xlink:href="http://sl.wikipedia.org/wiki/1928">1928</text:a></text:p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27">6. januar 1929</text:p>
          </table:table-cell>
        </table:table-row>
        <table:table-row table:style-name="Table3.3">
          <table:table-cell table:style-name="Table3.A3" office:value-type="string">
            <text:p text:style-name="P31">Dogodek</text:p>
          </table:table-cell>
          <table:table-cell table:style-name="Table3.B3" table:number-rows-spanned="4" office:value-type="string">
            <text:p text:style-name="P29"/>
          </table:table-cell>
          <table:table-cell table:style-name="Table3.C3" office:value-type="string">
            <text:p text:style-name="P30">1.volitve</text:p>
          </table:table-cell>
          <table:table-cell table:style-name="Table3.D3" table:number-rows-spanned="4" office:value-type="string">
            <text:p text:style-name="P34"/>
          </table:table-cell>
          <table:table-cell table:style-name="Table3.E3" office:value-type="string">
            <text:p text:style-name="P33">2.volitve</text:p>
          </table:table-cell>
          <table:table-cell table:style-name="Table3.F3" table:number-rows-spanned="4" office:value-type="string">
            <text:p text:style-name="P34"/>
          </table:table-cell>
          <table:table-cell table:style-name="Table3.G3" office:value-type="string">
            <text:p text:style-name="P33">3.volitve</text:p>
          </table:table-cell>
          <table:table-cell table:style-name="Table3.H3" table:number-rows-spanned="4" office:value-type="string">
            <text:p text:style-name="P34"/>
          </table:table-cell>
          <table:table-cell table:style-name="Table3.I3" office:value-type="string">
            <text:p text:style-name="P33">4.volitve</text:p>
          </table:table-cell>
          <table:table-cell table:style-name="Table3.J3" table:number-rows-spanned="4" office:value-type="string">
            <text:p text:style-name="P34"/>
          </table:table-cell>
          <table:table-cell table:style-name="Table3.K3" office:value-type="string">
            <text:p text:style-name="P33">streljanje</text:p>
          </table:table-cell>
          <table:table-cell table:style-name="Table3.L3" table:number-rows-spanned="4" office:value-type="string">
            <text:p text:style-name="P34"/>
          </table:table-cell>
          <table:table-cell table:style-name="Table3.M3" office:value-type="string">
            <text:p text:style-name="P33">diktatura kralja</text:p>
          </table:table-cell>
        </table:table-row>
        <table:table-row table:style-name="Table3.4">
          <table:table-cell table:style-name="Table3.A4" office:value-type="string">
            <text:p text:style-name="P31">Premier</text:p>
          </table:table-cell>
          <table:covered-table-cell/>
          <table:table-cell table:style-name="Table3.C4" office:value-type="string">
            <text:p text:style-name="P28">Pašić </text:p>
            <text:p text:style-name="P28">(Radikali, Srb)</text:p>
          </table:table-cell>
          <table:covered-table-cell/>
          <table:table-cell table:style-name="Table3.E4" office:value-type="string">
            <text:p text:style-name="P28">Pašić-Pribičevićev režim</text:p>
            <text:p text:style-name="P28"><text:span text:style-name="T17"><text:s/></text:span>(od 1924)</text:p>
          </table:table-cell>
          <table:covered-table-cell/>
          <table:table-cell table:style-name="Table3.G4" office:value-type="string">
            <text:p text:style-name="P28">Pašić </text:p>
            <text:p text:style-name="P28">(Radić v vladi)</text:p>
          </table:table-cell>
          <table:covered-table-cell/>
          <table:table-cell table:style-name="Table3.I4" office:value-type="string">
            <text:p text:style-name="P31">Vukičević </text:p>
            <text:p text:style-name="P31">(Radikali, Srb)</text:p>
          </table:table-cell>
          <table:covered-table-cell/>
          <table:table-cell table:style-name="Table3.K4" office:value-type="string">
            <text:p text:style-name="P32"/>
          </table:table-cell>
          <table:covered-table-cell/>
          <table:table-cell table:style-name="Table3.M4" office:value-type="string">
            <text:p text:style-name="P31">ni več parlamenta</text:p>
          </table:table-cell>
        </table:table-row>
        <table:table-row table:style-name="Table3.2">
          <table:table-cell table:style-name="Table3.A5" office:value-type="string">
            <text:p text:style-name="P31">Tip vlade</text:p>
          </table:table-cell>
          <table:covered-table-cell/>
          <table:table-cell table:style-name="Table3.C5" office:value-type="string">
            <text:p text:style-name="P28">centralistična</text:p>
          </table:table-cell>
          <table:covered-table-cell/>
          <table:table-cell table:style-name="Table3.E5" office:value-type="string">
            <text:p text:style-name="P28">centralistična</text:p>
          </table:table-cell>
          <table:covered-table-cell/>
          <table:table-cell table:style-name="Table3.G5" office:value-type="string">
            <text:p text:style-name="P31">mešana (Srbi&amp;Hrvati)</text:p>
          </table:table-cell>
          <table:covered-table-cell/>
          <table:table-cell table:style-name="Table3.I5" office:value-type="string">
            <text:p text:style-name="P31">mešana (a brez Hrvatov)</text:p>
          </table:table-cell>
          <table:covered-table-cell/>
          <table:table-cell table:style-name="Table3.K5" office:value-type="string">
            <text:p text:style-name="P32"/>
          </table:table-cell>
          <table:covered-table-cell/>
          <table:table-cell table:style-name="Table3.M5" office:value-type="string">
            <text:p text:style-name="P31">diktatura</text:p>
          </table:table-cell>
        </table:table-row>
        <table:table-row table:style-name="Table3.6">
          <table:table-cell table:style-name="Table3.A6" office:value-type="string">
            <text:p text:style-name="P46">Pomembno</text:p>
          </table:table-cell>
          <table:covered-table-cell/>
          <table:table-cell table:style-name="Table3.C6" office:value-type="string">
            <text:p text:style-name="P48">zaradi največjega deleža prebivalstva imajo Srbi prevlado v parlamentu <text:s text:c="2"/>↓</text:p>
            <text:p text:style-name="P52">sprejem centralistične vidovdanske ustave</text:p>
          </table:table-cell>
          <table:covered-table-cell/>
          <table:table-cell table:style-name="Table3.E6" office:value-type="string">
            <text:p text:style-name="P46">nastanek federalističnega bloka,</text:p>
            <text:p text:style-name="P46">zahteve po spremembi vidovdanske ustave in </text:p>
            <text:p text:style-name="P53">federativni ureditvi</text:p>
          </table:table-cell>
          <table:covered-table-cell/>
          <table:table-cell table:style-name="Table3.G6" office:value-type="string">
            <text:p text:style-name="P46">zaradi Markovega protokola gre Radić v vlado</text:p>
            <text:p text:style-name="P46">Pašić seveda pozabi na Markov protokol.</text:p>
          </table:table-cell>
          <table:covered-table-cell/>
          <table:table-cell table:style-name="Table3.I6" office:value-type="string">
            <text:p text:style-name="P46">Srbi vladajo skupaj z SLS in Jugoslovanskimi muslimani – JMO.</text:p>
            <text:p text:style-name="P46">Hrvati so izrinjeni iz vladanja skupni državi.</text:p>
          </table:table-cell>
          <table:covered-table-cell/>
          <table:table-cell table:style-name="Table3.K6" office:value-type="string">
            <text:p text:style-name="P46">Srbi streljajo na hrvaške poslance, ubijejo jih 3, tudi Radića</text:p>
          </table:table-cell>
          <table:covered-table-cell/>
          <table:table-cell table:style-name="Table3.M6" office:value-type="string">
            <text:p text:style-name="P46">Kralj razpusti parlament, ukine ustavo in prepove politične stranke</text:p>
          </table:table-cell>
        </table:table-row>
        <table:table-row table:style-name="Table3.7">
          <table:table-cell table:style-name="Table3.A7" table:number-columns-spanned="13" office:value-type="string">
            <text:p text:style-name="P24">Do odprave parlamentarne demokracije so bile v 8 letih 4 volitve (morale bi biti le 2), zamenjalo pa se je kar 24 vlad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54">Ključni politični voditelji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6">Ključni srbski voditelj: <text:s text:c="12"/><text:span text:style-name="T1">Pašić</text:span> <text:s/>(Radikali) <text:s text:c="10"/>→ <text:s text:c="2"/>od 28.11. 1920 do svoje smrti leta 1926 je bil ves čas premier </text:p>
          </table:table-cell>
          <table:table-cell table:style-name="Table4.B1" table:number-rows-spanned="3" office:value-type="string">
            <text:p text:style-name="P43"></text:p>
          </table:table-cell>
          <table:table-cell table:style-name="Table4.B1" table:number-rows-spanned="3" office:value-type="string">
            <text:p text:style-name="P36">neprestana trenja med tema dvema voditeljema</text:p>
          </table:table-cell>
        </table:table-row>
        <table:table-row table:style-name="Table4.1">
          <table:table-cell table:style-name="Table4.A1" office:value-type="string">
            <text:p text:style-name="P37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8"><text:span text:style-name="T14">Ključni hrvaški voditelj: <text:s text:c="10"/></text:span><text:span text:style-name="T15">Radić <text:s/></text:span><text:span text:style-name="T14">(HSS) <text:s text:c="16"/>→ <text:s text:c="2"/>Srbi se ga znebijo z streljanjem v parlamentu </text:span><text:a xlink:type="simple" xlink:href="http://sl.wikipedia.org/wiki/20._junij">20. junija</text:a><text:span text:style-name="T16"> </text:span><text:a xlink:type="simple" xlink:href="http://sl.wikipedia.org/wiki/1928">1928</text:a><text:span text:style-name="T22"> </text:span></text:p>
          </table:table-cell>
          <table:covered-table-cell/>
          <table:covered-table-cell/>
        </table:table-row>
      </table:table>
      <text:p text:style-name="P36"/>
      <text:p text:style-name="P36">Ključni slovenski voditelj: <text:s/>dr.<text:span text:style-name="T1">Korošec</text:span> (SLS) <text:s text:c="13"/>→ <text:s text:c="3"/>bil je za avtonomijo Slovenije, vendar je bil pripravljen sodelovati s centralističnimi vladami v </text:p>
      <text:p text:style-name="P36"><text:s text:c="98"/>Beogradu, kjer je bil večkrat minister (notranji, prosvetni). V prvi jugoslovanski vladi pa je bil celo </text:p>
      <text:p text:style-name="P36"><text:s text:c="98"/>podpredsednik. V Srbiji je bil zelo priljubljen.</text:p>
      <text:p text:style-name="P19"/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row table:style-name="Table5.1">
          <table:table-cell table:style-name="Table5.A1" office:value-type="string">
            <text:p text:style-name="P27">September 1931</text:p>
          </table:table-cell>
          <table:table-cell table:style-name="Table5.B1" office:value-type="string">
            <text:p text:style-name="P29"/>
          </table:table-cell>
          <table:table-cell table:style-name="Table5.A1" office:value-type="string">
            <text:p text:style-name="P27">1933</text:p>
          </table:table-cell>
          <table:table-cell table:style-name="Table5.B1" office:value-type="string">
            <text:p text:style-name="P29"/>
          </table:table-cell>
          <table:table-cell table:style-name="Table5.A1" office:value-type="string">
            <text:p text:style-name="P27">September 1935</text:p>
          </table:table-cell>
          <table:table-cell table:style-name="Table5.B1" office:value-type="string">
            <text:p text:style-name="P29"/>
          </table:table-cell>
          <table:table-cell table:style-name="Table5.A1" office:value-type="string">
            <text:p text:style-name="P27">December 1938</text:p>
          </table:table-cell>
          <table:table-cell table:style-name="Table5.B1" office:value-type="string">
            <text:p text:style-name="P29"/>
          </table:table-cell>
          <table:table-cell table:style-name="Table5.A1" office:value-type="string">
            <text:p text:style-name="P27">27.marec 1941</text:p>
          </table:table-cell>
        </table:table-row>
        <table:table-row table:style-name="Table5.1">
          <table:table-cell table:style-name="Table5.A2" office:value-type="string">
            <text:p text:style-name="P50"/>
            <text:p text:style-name="P51">vsiljena vstava,</text:p>
            <text:p text:style-name="P28">parlament dovoljen</text:p>
            <text:p text:style-name="P27"><text:soft-page-break/></text:p>
          </table:table-cell>
          <table:table-cell table:style-name="Table5.B2" office:value-type="string">
            <text:p text:style-name="P38">→</text:p>
          </table:table-cell>
          <table:table-cell table:style-name="Table5.A2" office:value-type="string">
            <text:p text:style-name="P51">v parlamentu le 1 stranka –</text:p>
            <text:p text:style-name="P30"><text:soft-page-break/>Jug.nacionalna stranka - JNS</text:p>
          </table:table-cell>
          <table:table-cell table:style-name="Table5.B2" office:value-type="string">
            <text:p text:style-name="P38">→</text:p>
          </table:table-cell>
          <table:table-cell table:style-name="Table5.A2" office:value-type="string">
            <text:p text:style-name="P48">JNS izgubi oblast,</text:p>
            <text:p text:style-name="P28"><text:soft-page-break/>vladati začne <text:s/></text:p>
            <text:p text:style-name="P30">Stojadinović (Srb) s stranko JRZ</text:p>
          </table:table-cell>
          <table:table-cell table:style-name="Table5.B2" office:value-type="string">
            <text:p text:style-name="P38">→</text:p>
          </table:table-cell>
          <table:table-cell table:style-name="Table5.A2" office:value-type="string">
            <text:p text:style-name="P45"><text:span text:style-name="T11">predsednik vlade </text:span><text:a xlink:type="simple" xlink:href="http://sl.wikipedia.org/w/index.php?title=Dragiša_Cvetković&amp;action=edit">Dragiša Cvetković</text:a><text:span text:style-name="T11"> </text:span><text:soft-page-break/><text:span text:style-name="T11">(Srb),</text:span></text:p>
            <text:p text:style-name="P28">podpredsednik pa <text:a xlink:type="simple" xlink:href="http://sl.wikipedia.org/w/index.php?title=Vladimir_Maček&amp;action=edit">Vladimir Maček</text:a> (Hrvat).</text:p>
            <text:p text:style-name="P27"/>
          </table:table-cell>
          <table:table-cell table:style-name="Table5.B2" office:value-type="string">
            <text:p text:style-name="P38">→</text:p>
          </table:table-cell>
          <table:table-cell table:style-name="Table5.A2" office:value-type="string">
            <text:p text:style-name="P49"><text:span text:style-name="T23">Vojska zaradi pristopa k trojnemu paktu </text:span><text:soft-page-break/><text:span text:style-name="T23">izvede državni udar</text:span>.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1.8374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1.8374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1.8374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1.8374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3374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2.8374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3374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3.8374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3374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4.8374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5.337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5.8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="0.9846in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a Pucnik</meta:initial-creator>
    <meta:creation-date>2007-06-09T16:52:00</meta:creation-date>
    <dc:creator>Miha Pucnik</dc:creator>
    <dc:date>2007-06-09T16:52:00</dc:date>
    <meta:editing-cycles>2</meta:editing-cycles>
    <meta:editing-duration>P15824DT17H31M44S</meta:editing-duration>
    <meta:document-statistic meta:table-count="5" meta:image-count="0" meta:object-count="0" meta:page-count="6" meta:paragraph-count="172" meta:word-count="1130" meta:character-count="9847" meta:non-whitespace-character-count="66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