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ff0000" fo:font-size="12pt" fo:language="sl" fo:country="SI" style:font-size-asian="12pt"/>
    </style:style>
    <style:style style:name="P2" style:family="paragraph" style:parent-style-name="Standard">
      <style:paragraph-properties fo:text-align="justify" style:justify-single-word="false"/>
      <style:text-properties fo:font-size="12pt" fo:language="sl" fo:country="SI" style:font-size-asian="12pt"/>
    </style:style>
    <style:style style:name="P3" style:family="paragraph" style:parent-style-name="Standard" style:list-style-name="WW8Num5">
      <style:paragraph-properties fo:text-align="justify" style:justify-single-word="false"/>
      <style:text-properties fo:font-size="12pt" fo:language="sl" fo:country="SI" style:font-size-asian="12pt"/>
    </style:style>
    <style:style style:name="P4" style:family="paragraph" style:parent-style-name="Standard" style:list-style-name="WW8Num4">
      <style:paragraph-properties fo:text-align="justify" style:justify-single-word="false"/>
      <style:text-properties fo:font-size="12pt" fo:language="sl" fo:country="SI" style:font-size-asian="12pt"/>
    </style:style>
    <style:style style:name="P5" style:family="paragraph" style:parent-style-name="Standard">
      <style:paragraph-properties fo:margin-left="2.5in" fo:margin-right="0in" fo:text-align="justify" style:justify-single-word="false" fo:text-indent="0in" style:auto-text-indent="false"/>
      <style:text-properties fo:font-size="12pt" fo:language="sl" fo:country="SI" style:font-size-asian="12pt"/>
    </style:style>
    <style:style style:name="P6" style:family="paragraph" style:parent-style-name="Standard">
      <style:paragraph-properties fo:margin-left="3.5in" fo:margin-right="0in" fo:text-align="justify" style:justify-single-word="false" fo:text-indent="0in" style:auto-text-indent="false"/>
      <style:text-properties fo:font-size="12pt" fo:language="sl" fo:country="SI" style:font-size-asian="12pt"/>
    </style:style>
    <style:style style:name="P7" style:family="paragraph" style:parent-style-name="Standard">
      <style:paragraph-properties fo:margin-left="0in" fo:margin-right="0in" fo:text-align="justify" style:justify-single-word="false" fo:text-indent="0.5in" style:auto-text-indent="false"/>
      <style:text-properties fo:font-size="12pt" fo:language="sl" fo:country="SI" style:font-size-asian="12pt"/>
    </style:style>
    <style:style style:name="P8" style:family="paragraph" style:parent-style-name="Standard">
      <style:paragraph-properties fo:margin-left="1in" fo:margin-right="0in" fo:text-align="justify" style:justify-single-word="false" fo:text-indent="0.5in" style:auto-text-indent="false"/>
      <style:text-properties fo:font-size="12pt" fo:language="sl" fo:country="SI" style:font-size-asian="12pt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fo:color="#ff0000" fo:font-size="14pt" fo:language="sl" fo:country="SI" fo:font-weight="bold" style:font-size-asian="14pt" style:font-weight-asian="bold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text-underline-style="wave" style:text-underline-width="auto" style:text-underline-color="font-color" style:font-style-asian="italic"/>
    </style:style>
    <style:style style:name="T3" style:family="text">
      <style:text-properties fo:font-weight="bold" style:font-weight-asian="bold"/>
    </style:style>
    <style:style style:name="T4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RIZADEVANJA ZA AVTONOMIJO SLOVENIJE V JUGOSLOVANSKI DRŽAVI OD NJENE USTANOVITVE DO VIDOVDANSKE USTAVE</text:p>
      <text:p text:style-name="P2"/>
      <text:list xml:id="list683572329" text:style-name="WW8Num5">
        <text:list-item>
          <text:p text:style-name="P3">stopnja samostojnosti Slovenije pri odločanju v družbenopolitičnih, kulturnoprosvetnih, socialnoekonomskih zadevah = vidik reševanja nacionalnega vprašanja</text:p>
        </text:list-item>
        <text:list-item>
          <text:p text:style-name="P3">prvo obdobje se začne z ustanovitvijo Države SHS, 29.10.1918, viški sporov so ob sprejemanju ustave po združitvi v Kraljevino SHS</text:p>
        </text:list-item>
        <text:list-item>
          <text:p text:style-name="P3">+ in - rezultati reševanja državnopravnega položaja Slovencev v Kraljevini SHS od združitve do Vidovdanske ustave so vir za razmah načrtnega avtonomističnega gibanja s ciljem: izbojevati široko zakonodajno in izvršilno pristojnost odločanja za različna oblastna telesa v Sloveniji kot posebni enoti jugoslovanske države</text:p>
        </text:list-item>
      </text:list>
      <text:p text:style-name="P2"/>
      <text:p text:style-name="P1">Ustanovitev Narodnega sveta in prvi načrti za ureditev jugoslovanske države</text:p>
      <text:list xml:id="list346435532" text:continue-numbering="true" text:style-name="WW8Num5">
        <text:list-item>
          <text:p text:style-name="P3">NS je ustanovljen 16.08.1918 v Ljubljani - politično predstavniško telo</text:p>
        </text:list-item>
        <text:list-item>
          <text:p text:style-name="P3">ustanovitelji: slovenske in istrske politične stranke ter društva z namenom prevzeti pravice in dolžnosti državne samostojnosti</text:p>
        </text:list-item>
        <text:list-item>
          <text:p text:style-name="P3">sestavni del bodočega Narodnega sveta v Zagrebu - 06.10.1918 ustanovna seja v Zagrebu, predsednik Anton Korošec</text:p>
        </text:list-item>
        <text:list-item>
          <text:p text:style-name="P3">boj proti AO in za osvoboditev se vodi na temelju pravice troimenega naroda do samoodločbe (posebna politična funkcija)</text:p>
        </text:list-item>
        <text:list-item>
          <text:p text:style-name="P3">NS izvoli več teles za svoje delovanje - najpomembnejši je ustavnopravni odsek (razprave o ustavnih temeljih Yu države, preučitve ustav, opredelitev federalizem ali centralizem, avtonomiji): Šuklje Franc (SLS) poudari, da bo potrebno zagovarjati avtonomijo</text:p>
        </text:list-item>
        <text:list-item>
          <text:p text:style-name="P3">prevladujejo razprave o združitvi znotraj AO</text:p>
        </text:list-item>
        <text:list-item>
          <text:p text:style-name="P3">predvidijo v državi avstrijskih Jugoslovanov 3 enote: Slovenija z Istro, Hrvaško, BIH z Dalmacijo</text:p>
        </text:list-item>
        <text:list-item>
          <text:p text:style-name="P3">enote imajo samoupravne pristojnosti v skupščini, vladi in poglavarjih, skupno pa je osrednji parlament za najvažnejše skupne zadeve</text:p>
        </text:list-item>
        <text:list-item>
          <text:p text:style-name="P3">JDS, Ivan Hribar zamisel označi kot separatistično; liberalni tabor želi centralizem - politčni in gospodarski interesi</text:p>
        </text:list-item>
        <text:list-item>
          <text:p text:style-name="P3">mladinci JSDS zahteva federalno jugoslovansko republiko, vodstvo je unitaristično</text:p>
        </text:list-item>
      </text:list>
      <text:p text:style-name="P2"/>
      <text:p text:style-name="P1">Velika samostojnost Slovenije v Državi SHS</text:p>
      <text:list xml:id="list2071457813" text:continue-numbering="true" text:style-name="WW8Num5">
        <text:list-item>
          <text:p text:style-name="P3">Država SHS je imela vsa tmeljna obeležja državnosti, čeprav ni mednarodno priznana</text:p>
        </text:list-item>
        <text:list-item>
          <text:p text:style-name="P3">29.10.1918 nacionalna osvoboditev in politična osamosvojitev</text:p>
        </text:list-item>
        <text:list-item>
          <text:p text:style-name="P3">prvodecemberska združitev pomeni prehod v širšo državno skupnost (brez zagotovil o enakopravnosti - vzroki!)</text:p>
        </text:list-item>
        <text:list-item>
          <text:p text:style-name="P3">NS s soglasjem načelstev SLS, JDS, JSDS 31.10.1918 imenuje Narodno vlado SHS v Ljubljani, <text:s/>potrdi jo tudi NV v ZG kot vrhovno telo jugoslovanske države:</text:p>
        </text:list-item>
      </text:list>
      <text:list xml:id="list84960697" text:style-name="WW8Num4">
        <text:list-item>
          <text:p text:style-name="P4">predsednik NV Lj Josip Pogačnik (SLS)</text:p>
        </text:list-item>
        <text:list-item>
          <text:p text:style-name="P4">sestavljena iz 12 poverjenikov (notranje zadeve, narodna obramba, pravosodje, finance, industrija in trgovina, javna dela in obrt, promet in pošta, kmetijstvo, prehrana, uk in bogočastje, socialno skrbstvo in zdravstvo)</text:p>
        </text:list-item>
        <text:list-item>
          <text:p text:style-name="P4">prevzem upravno-izvršilne in zakonodajne funkcije</text:p>
        </text:list-item>
        <text:list-item>
          <text:p text:style-name="P4">nadzor nad delovanjem 19 okrajnih glavarstev, cca. 1000 občin (brez Prekmurja, Primorske, Koroške)</text:p>
        </text:list-item>
        <text:list-item>
          <text:p text:style-name="P4">prizadevanje za uveljavitev programa Zedinjene Slovenije</text:p>
        </text:list-item>
      </text:list>
      <text:list xml:id="list429234387" text:continue-list="list2071457813" text:style-name="WW8Num5">
        <text:list-item>
          <text:p text:style-name="P3">dejavnost NV Lj: uresničevanje slovenske narodne samoodločbe na političnem, gospodarskem, socialnem, kulturno-prosvetnem <text:s/>področju</text:p>
        </text:list-item>
        <text:list-item>
          <text:p text:style-name="P3"><text:soft-page-break/>14.11.1918 - naredba o začasni upravi: značaj začasnega ustavnega zakona in mednarodne pogodbe o federativnem položaju Slovenije v Državi SHS</text:p>
        </text:list-item>
        <text:list-item>
          <text:p text:style-name="P3">NV ZG prepusti le zunanjo politiko, vojaške zadeve, pomilostitev, pogajanja s Kraljevino Srbijo</text:p>
        </text:list-item>
        <text:list-item>
          <text:p text:style-name="P3">velja načelo, da odločbe NV ZG veljajo šele po potrditvi NV Lj (prevzema tudi delo NV Zg! - s federativnimi se prepletajo konfederativne prvine)</text:p>
        </text:list-item>
        <text:list-item>
          <text:p text:style-name="P3">navezava stikov s POL, ČSK, HUN, izmenjava diplomata z Nemško Avstrijo, dogovori s graškimi in celovškimi deželnimi oblastniki - razmejitve</text:p>
        </text:list-item>
        <text:list-item>
          <text:p text:style-name="P3">razglasila je mobilizacijo, materialno vzdrževala vojsko, imenovanja častniko, centralni urad narodne obrambe + okrajna poverjeništva - izgradba slovenske vojske</text:p>
        </text:list-item>
        <text:list-item>
          <text:p text:style-name="P3">deluje po kolegijskem načelu: sklepanje o problemih na sejah</text:p>
        </text:list-item>
        <text:list-item>
          <text:p text:style-name="P3">najprej izvede prevzem oblasti na vseh ravneh in uvede slovenske uradnike</text:p>
        </text:list-item>
        <text:list-item>
          <text:p text:style-name="P3">odpravi veliko zakonskih aktov AVT države in deželnih oblasti in z uredbami skušala urediti pereče zadeve - 400 naredb, posebna pozornost gospodarskim vidikom (temelji gospodarstva, valutni problemi, preskrba z življenskimi potrebščinami) in socialnemu področju (ustanove za socialno zavarovanje in zaščitov delavcev, 8urni delavnik)</text:p>
        </text:list-item>
        <text:list-item>
          <text:p text:style-name="P3">v OŠ in SŠ uvede slovenski jezik, začetki za ustanovitev slovenske univerze</text:p>
        </text:list-item>
        <text:list-item>
          <text:p text:style-name="P3">skoraj popolna samostojnost in federalistična načela notranje ureditve Države SHS - izhodišče za zahteve po široki avtonomijo v razpravah o združitvi (november 1918)</text:p>
        </text:list-item>
        <text:list-item>
          <text:p text:style-name="P3">16.-18.11.1918 pomembno zasedanje kulturnega odseka Narodnega sveta: resolucija za slovensko kulturno avtonomijo - zahteva, da se pospešuje prosvetno življenje vseh treh rodov na podlagi kulturne avtonomije</text:p>
        </text:list-item>
        <text:list-item>
          <text:p text:style-name="P3">sledi preklic podpisov in posebna izjava kulturnikov iz liberalnih vrst: zahteva po združitvi in obsodba separatizma - vpliv stranke</text:p>
        </text:list-item>
        <text:list-item>
          <text:p text:style-name="P3">na sejah NV Lj. in NV Zg.= JDS zagovarja centalizem in monrhijo kot temelj YU, SLS pa upoštevanje "plemenske" enakopravnosti in spioazije za republiko, SD pa zahtevajo socialno republiko</text:p>
        </text:list-item>
        <text:list-item>
          <text:p text:style-name="P3">navodila delegaciji NV Zg.:<text:tab/>* sprejetje ustave z 2/3 večino, brez preglasovanja</text:p>
        </text:list-item>
      </text:list>
      <text:p text:style-name="P5">* ustavodajna skupščina sklepa o monarhiji ali republiki</text:p>
      <text:p text:style-name="P5">* ohranitev avtonomnega položaja pokrajin do ustave</text:p>
      <text:list xml:id="list1911214464" text:continue-numbering="true" text:style-name="WW8Num5">
        <text:list-item>
          <text:p text:style-name="P3">unitaristično-centralistične sile ji z argumentom ogroženosti meja preprečijo</text:p>
        </text:list-item>
      </text:list>
      <text:p text:style-name="P2"/>
      <text:p text:style-name="P1">Začetek centralizacije po ustanovitvi Kraljevine SHS</text:p>
      <text:list xml:id="list1862482001" text:continue-numbering="true" text:style-name="WW8Num5">
        <text:list-item>
          <text:p text:style-name="P3">regent Aleksander obljubi: do ustavodajne skupšine bodo pod državnim nadzorom delovali dotedanji pokrajinski avtonomni administrativni organi, odgovorni avtonomnim predstavništvom</text:p>
        </text:list-item>
        <text:list-item>
          <text:p text:style-name="P3">vendar sledi takoj razpust NV Zg. - moč centralistov, zato procesi centalizacije potekajo hitro: 22.12.1918 ustanovitev Dravske divizijske oblasti + prihod srbske vojske (funkcije, opora srbske nadvlade)</text:p>
        </text:list-item>
        <text:list-item>
          <text:p text:style-name="P3">20.12.1918 - <text:span text:style-name="T1">1.vlada</text:span></text:p>
        </text:list-item>
        <text:list-item>
          <text:p text:style-name="P3">notranji minister Svetozar Pribičević sporoči narodnim vladam, da je centralna vlada prevzela odločanje v zunanji politiki, vojski, financah, železnici in pošti, prehrani in obnovi države, trgovini, obrti in industriji, socialni politiki ter <text:span text:style-name="T2">priprave na sklic ustavodajne skupščine</text:span><text:span text:style-name="T1"> in izenačenje zakonov</text:span></text:p>
        </text:list-item>
        <text:list-item>
          <text:p text:style-name="P3">zahteva po kolektivnem odstopu - 27.12.1918 NV Lj., čeprav deluje do prve seje deželne vlade</text:p>
        </text:list-item>
        <text:list-item>
          <text:p text:style-name="P3">sledi ukaz o razpustu narodnih vlad in oblikovanju deželnih vlad z manjšim številom poverjeniških resorjev in omejenimi pristojnostimi - odprava pokrajinske avtonomije</text:p>
        </text:list-item>
        <text:list-item>
          <text:p text:style-name="P3">20.01.1919 regent imenuje za predsednika Deželne vlade za Slovenijo dr Janka Brejca (SLS) in podpredsednika dr. Gregorja Žerjava (JDS)</text:p>
        </text:list-item>
        <text:list-item>
          <text:p text:style-name="P3">prva seja 28.02.1919 - imenovanje vladnih poverjenikov</text:p>
        </text:list-item>
        <text:list-item>
          <text:p text:style-name="P3"><text:soft-page-break/>avtonomne pristojnosti Lj deželne vlade na 4 področja + brzojavno urejanje nekaterih zadev direktno iz resornih ministerstev v BG - reakcija SLS, s podporo JSDS = centralna vlada dovoli še 2 poverjenika resornih ministerstev</text:p>
        </text:list-item>
        <text:list-item>
          <text:p text:style-name="P3">poverjeništva: notranje zadeve, pravosodje, prosveta in bogočastje, socialna politika, javna dela, kmetijstvo (slednja dva pod gospodarskim ministerstvo BG)</text:p>
        </text:list-item>
        <text:list-item>
          <text:p text:style-name="P3">DŽV ustanovi 13 uradov (finance, promet, trgovina in industrija, preskrba, gozdarstvo, agrarna reforma, zdravstvo...), ki so podrejena ministrom = <text:span text:style-name="T1">upravna dvotirnost</text:span></text:p>
        </text:list-item>
      </text:list>
      <text:p text:style-name="P2"/>
      <text:p text:style-name="P1">Delovanje Deželne vlade z Slovenijo</text:p>
      <text:list xml:id="list1841128724" text:continue-numbering="true" text:style-name="WW8Num5">
        <text:list-item>
          <text:p text:style-name="P3">od začetka prercej samostojna - počasnejša centralizacija delo SLS, oddaljenosti od BG in slabo stanje ministerskih uradov v Lj.</text:p>
        </text:list-item>
        <text:list-item>
          <text:p text:style-name="P3">DŽV ima na voljo usposobljen administrativni aparat, odloča na sejah</text:p>
        </text:list-item>
        <text:list-item>
          <text:p text:style-name="P3">01.03.1919 Začasno narodno predstavništvo (SLS ne uspe povečati SLO poslancev) - tretja oblast poleg monarha in CV</text:p>
        </text:list-item>
        <text:list-item>
          <text:p text:style-name="P3">DŽV do spomladi vodi samostojno vojaške akcije in pogajanja za S mejo, nato upravo v coni A, prizadeva za rešitev Z meje in avgusta 1919 zahteva od BG upravo Prekmurja</text:p>
        </text:list-item>
        <text:list-item>
          <text:p text:style-name="P3">veliko pozornosti upravnim, gospodarskim, socialnim in kulturno-prosvetnim zadevam - 250+450 naredb</text:p>
        </text:list-item>
        <text:list-item>
          <text:p text:style-name="P3">uspešno delo začnejo hromiti spori z CV, ki ga podpirajo tudi demokrat-liberalci (posredovanja pri pritožbah v škodo DŽV)</text:p>
        </text:list-item>
        <text:list-item>
          <text:p text:style-name="P3">s podporo SD jeseni 1919 dosežejo odstop DŽV in načelo, da se hkrati s premembo sestave CV spremeni sestava DŽV</text:p>
        </text:list-item>
        <text:list-item>
          <text:p text:style-name="P3">prelom 1919/1920 DŽV vodi dr. Žerjav (JDS), protiavtonomist, ne sklicuje sej, od 02.-12.1920 sledi ponovno dr. Brejc (Demokratija - odpadniška vlada!)</text:p>
        </text:list-item>
        <text:list-item>
          <text:p text:style-name="P3">april 1920 višek socialnih nemirov (krvavi spopadi!), nato izguba Koroške in Primorske odstop Brejca</text:p>
        </text:list-item>
        <text:list-item>
          <text:p text:style-name="P3">po volitvah v ustavodajno skupščino deluje uradniška vlada, 6 mesecev pred razpustom (07.1921) pa poverjeniki JDS in SKS, predsednik dekmrat Vilko Baltič - obe odpreta pot centralizmu in VU</text:p>
        </text:list-item>
        <text:list-item>
          <text:p text:style-name="P3">nekatere uredbe ostanejo v veljavi, izkušnja s centrealizmom pospeši avtonomistične programe</text:p>
        </text:list-item>
        <text:list-item>
          <text:p text:style-name="P3">boj SLS in JDS škodi avtonomnosti v KrSHS, nakazuje pa se že taktiziranje SLS, ki se pokaže nato v BG</text:p>
        </text:list-item>
      </text:list>
      <text:p text:style-name="P2"/>
      <text:p text:style-name="P1">Okrepitev avtonomističnega gibanja v Sloveniji ob ustavnih razpravah</text:p>
      <text:list xml:id="list160860919" text:continue-numbering="true" text:style-name="WW8Num5">
        <text:list-item>
          <text:p text:style-name="P3">ureditev YU države temeljni del politčnih programov stran za volitve v US 28.11.1920</text:p>
        </text:list-item>
        <text:list-item>
          <text:p text:style-name="P3">avtonomistične prvine za ureditev načelno podpreta tudi <text:span text:style-name="T3">SKS</text:span> (slovenska kmečka stranka) in <text:span text:style-name="T3">NSS</text:span> (Narodno socialistična stranka)</text:p>
        </text:list-item>
        <text:list-item>
          <text:p text:style-name="P3">unit.-centr. <text:span text:style-name="T3">JDS</text:span> iz taktike poudarja upravno decentralizacijo, a nasprotuje široki avtonomiji</text:p>
        </text:list-item>
        <text:list-item>
          <text:p text:style-name="P3"><text:span text:style-name="T3">SLS</text:span> zagovarja široko avtonomijo, <text:span text:style-name="T3">JDSD</text:span> samoupravo pokrajin,</text:p>
        </text:list-item>
        <text:list-item>
          <text:p text:style-name="P3"><text:span text:style-name="T3">KPJ</text:span> zahteva enotno sovjetsko republiko Jugoslavijo</text:p>
        </text:list-item>
        <text:list-item>
          <text:p text:style-name="P3">vpliv na volitve ima povojno stanje: relativna večina SLS - na naslednjih volitvah z radijkalizacijo avtonomističnega programa in proticentralistično politiko pa absolutno večino</text:p>
        </text:list-item>
        <text:list-item>
          <text:p text:style-name="P3">JDS 1920 na predzadnejm mestu</text:p>
        </text:list-item>
        <text:list-item>
          <text:p text:style-name="P3">ob začetku delovanja US se združujejo poslanci sorodnih usmeritev s pripravami na ustavne načrte</text:p>
        </text:list-item>
        <text:list-item>
          <text:p text:style-name="P3">Jugoslovanski klub (SLS, CRO in Vojv. stranke) 12.02.1921 ustavni načrt:</text:p>
        </text:list-item>
      </text:list>
      <text:list xml:id="list474917764" text:continue-list="list84960697" text:style-name="WW8Num4">
        <text:list-item>
          <text:p text:style-name="P4">parlamentarni sistem s politično in socialekonomsko zbornico, spološno volilno pravico</text:p>
        </text:list-item>
        <text:list-item>
          <text:p text:style-name="P4">socialnoekonomske zadeve</text:p>
        </text:list-item>
        <text:list-item>
          <text:p text:style-name="P4">problematika neposrednega sodelovanja in odločanja državljanov z referendumi in pravico zakonske pobude</text:p>
        </text:list-item>
        <text:list-item>
          <text:p text:style-name="P4"><text:soft-page-break/>predlog avtonomistične ureditve države:<text:tab/>× ustavna, palramentarna, dedna monarhija YU</text:p>
        </text:list-item>
      </text:list>
      <text:p text:style-name="P6">× 6 pokrajin (Srbija, CRO+Slavonija, BIH+ </text:p>
      <text:p text:style-name="P6"><text:s text:c="3"/>Dalmacija, ČG, Vojvodina, SLO+Prekmurje)</text:p>
      <text:p text:style-name="P6">× pokrajina ima <text:span text:style-name="T4">skupščino</text:span> (zakonodajne</text:p>
      <text:p text:style-name="P6"><text:s text:c="3"/>pristojnosti za avtonomne zadeve), <text:span text:style-name="T4">vlado</text:span></text:p>
      <text:p text:style-name="P6"><text:s text:c="3"/>(izvršilni organ pokrajinske samouprave z 12</text:p>
      <text:p text:style-name="P6"><text:s text:c="3"/>poverjeniki), ki je odgovorna PS in resornim</text:p>
      <text:p text:style-name="P6"><text:s text:c="3"/>ministerstvom za zadeve, ki jih določi ustava</text:p>
      <text:p text:style-name="P6"><text:s text:c="3"/>v pristojnost centralni vladi</text:p>
      <text:p text:style-name="P6">× predsednika vlade določi CV, kandidate</text:p>
      <text:p text:style-name="P6"><text:s text:c="3"/>predlaga PS, imenuje monarh</text:p>
      <text:p text:style-name="P6">× zakone sprejem PS, CV jih da v potrditev M</text:p>
      <text:p text:style-name="P6">× v sporu PV-CV odloča posebno državno</text:p>
      <text:p text:style-name="P6"><text:s text:c="3"/>sodišče, v avtonomnih zadevah pokrajinsko</text:p>
      <text:p text:style-name="P6"><text:s text:c="3"/>upravno sodišče</text:p>
      <text:p text:style-name="P6">× stabilni davčni viri in dohodki od deželnih</text:p>
      <text:p text:style-name="P6"><text:s text:c="3"/>ustanov za temelj pokrajinske samouprave</text:p>
      <text:p text:style-name="P6">× samoupravne skupščine za okrožja, okraje,</text:p>
      <text:p text:style-name="P6"><text:s text:c="3"/>občine, nadzor PS</text:p>
      <text:list xml:id="list1362205115" text:continue-list="list160860919" text:style-name="WW8Num5">
        <text:list-item>
          <text:p text:style-name="P3">kompromisni načrt - manj federalizma, ohranja centralistične prvine - decentralizacija uprave!</text:p>
        </text:list-item>
        <text:list-item>
          <text:p text:style-name="P3">demokratičen glede parlamentarnega sistema in državljanskih pravic, radikalen glede socialnih</text:p>
        </text:list-item>
        <text:list-item>
          <text:p text:style-name="P3">podprt je bil vladni centralistični načrt ureditv države (tudi <text:span text:style-name="T3">SKS</text:span>!)</text:p>
        </text:list-item>
        <text:list-item>
          <text:p text:style-name="P3">februarska izjava 43 kulturnih in znanstvenih delavcev (vse stranke+neopredeljeni) podpre avtonomistično gibanje: zahteva po ustavi, ki daje državi moč, aobenem možnost razvoja gospdoarsko-kulturnih enot znotraj nje - izjavo načelnega in deklarativnega značaja obsodi <text:span text:style-name="T3">JDS</text:span></text:p>
        </text:list-item>
        <text:list-item>
          <text:p text:style-name="P3">uredništvo Naši zapiski (dr. Dragotin Lončar, Albin Prepeluh, Fran Erjavec), izstopijo iz JSDS zaradi centralizma in se izreče za avtonomijo: "stranke prihajajo in odhajajom a narod in država ostajata"</text:p>
        </text:list-item>
      </text:list>
      <text:p text:style-name="P2"/>
      <text:p text:style-name="P1">Utrditev centralizma z Vidobvdansko ustavo</text:p>
      <text:p text:style-name="P2"/>
      <text:list xml:id="list694238471" text:continue-numbering="true" text:style-name="WW8Num5">
        <text:list-item>
          <text:p text:style-name="P3">ustavni načrt vlade N. Pasića (Radikalna, Demokratska stranka) ima prednost v US: monarhija, unitarizem, centralizem lot temeljni poroki srbske poliične nadvlade na socialnoekonomsko razvitima SLO in CRO</text:p>
        </text:list-item>
        <text:list-item>
          <text:p text:style-name="P3">ostalo načrti:<text:tab/>* Protić predlaga upravno decentralizacijo 9 enot</text:p>
        </text:list-item>
      </text:list>
      <text:p text:style-name="P7"><text:tab/><text:tab/>* Narodni poslanski klub/ Hrvaška zajednica federativno ureditev države</text:p>
      <text:p text:style-name="P8"><text:s text:c="2"/>(narodno-zgodovinski kriteriji, velika zakonodajna, izvršilna, finančna</text:p>
      <text:p text:style-name="P8"><text:s text:c="3"/>samostojnost, vpliv na državno zakonodajo)</text:p>
      <text:p text:style-name="P7"><text:tab/><text:tab/>* HRKS republika Jugoslavija kot zveza držav (konfederacija) - <text:span text:style-name="T4">bojkot US!!</text:span></text:p>
      <text:list xml:id="list1058140639" text:continue-numbering="true" text:style-name="WW8Num5">
        <text:list-item>
          <text:p text:style-name="P3">vlada ne popusti pri: a) vrhovna kraljeva oblast in pristojnost v parlamentu, b) načelni centralizem</text:p>
        </text:list-item>
        <text:list-item>
          <text:p text:style-name="P3">zavrnitev predlogov Jugoslovanskega kluba - bojkot US</text:p>
        </text:list-item>
        <text:list-item>
          <text:p text:style-name="P3">ustavni načrt določa:</text:p>
        </text:list-item>
      </text:list>
      <text:list xml:id="list1266660980" text:continue-list="list474917764" text:style-name="WW8Num4">
        <text:list-item>
          <text:p text:style-name="P4">razbitje zgodovinskih enot na upravno-administrativne enote z 800.000 prebivalci, oblikovanimi po geografskih, socialnoekonomskih in prometnih kriterijih</text:p>
        </text:list-item>
        <text:list-item>
          <text:p text:style-name="P4">najvišje funkcionarjedoloča kralj, naloga: voditi posle državne uprave</text:p>
        </text:list-item>
        <text:list-item>
          <text:p text:style-name="P4">za zadeve pokrajinsko -oblastnega značaja določena samouprava v oblastnih skuščinah in oblastnih odborih - velike omejitve samouprave oz. nadzor državnih organov (moč posega)</text:p>
        </text:list-item>
      </text:list>
      <text:list xml:id="list1511806808" text:continue-list="list1058140639" text:style-name="WW8Num5">
        <text:list-item>
          <text:p text:style-name="P3">koncesije in pokupovanja za pridobitev navadne večine in 28.06.1921 sprejeta VU z 223:35 glasovi, odsotnih 158 poslancev - SLO glasujejo poslanci <text:span text:style-name="T3">JDS</text:span> in <text:span text:style-name="T3">SKS</text:span></text:p>
        </text:list-item>
        <text:list-item>
          <text:p text:style-name="P3"><text:soft-page-break/>začne se obdobje bojev za revizijo VU, a blok federalistični strank le zavleče delitev na 33 oblasti (SLO: LJ in MB), uradi velikih župano šele 1924</text:p>
        </text:list-item>
        <text:list-item>
          <text:p text:style-name="P3">centralistične sile do volitev 1927 uspešno omejujejo delovanje oblastnih samouprav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en" fo:country="AU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WW8Num1z0" style:family="text">
      <style:text-properties style:font-name="Symbol" style:font-name-complex="Symbol"/>
    </style:style>
    <style:style style:name="WW8Num3z0" style:family="text">
      <style:text-properties style:font-name="Symbol" style:font-name-complex="Symbol"/>
    </style:style>
    <style:style style:name="WW8Num4z0" style:family="text">
      <style:text-properties style:font-name="Symbol" style:font-name-complex="Symbol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7874in" fo:margin-top="0.7874in" fo:margin-bottom="0.7874in" fo:margin-left="0.7874in" fo:margin-right="0.7874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IZADEVANJA ZA AVTONOMIJO SLOVENIJE V JUGOSLOVANSKI DRŽAVI OD NJENE USTANOVITVE DO VIDOVDANSKE USTAVE</dc:title>
    <meta:initial-creator>Kerec MARTINA</meta:initial-creator>
    <meta:creation-date>2001-06-08T14:19:00</meta:creation-date>
    <dc:creator>sharef8</dc:creator>
    <dc:date>2012-09-12T18:06:00</dc:date>
    <meta:editing-cycles>2</meta:editing-cycles>
    <meta:editing-duration>P15824DT17H31M44S</meta:editing-duration>
    <meta:document-statistic meta:table-count="0" meta:image-count="0" meta:object-count="0" meta:page-count="5" meta:paragraph-count="121" meta:word-count="1787" meta:character-count="12573" meta:non-whitespace-character-count="10952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