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486in" fo:margin-left="-0.0785in" table:align="left" style:writing-mode="lr-tb"/>
    </style:style>
    <style:style style:name="Table1.A" style:family="table-column">
      <style:table-column-properties style:column-width="2.5361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2.5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8486in" fo:margin-left="-0.0785in" table:align="left" style:writing-mode="lr-tb"/>
    </style:style>
    <style:style style:name="Table2.A" style:family="table-column">
      <style:table-column-properties style:column-width="2.8313in"/>
    </style:style>
    <style:style style:name="Table2.B" style:family="table-column">
      <style:table-column-properties style:column-width="1.4771in"/>
    </style:style>
    <style:style style:name="Table2.C" style:family="table-column">
      <style:table-column-properties style:column-width="2.54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6.8486in" fo:margin-left="-0.0785in" table:align="left" style:writing-mode="lr-tb"/>
    </style:style>
    <style:style style:name="Table3.A" style:family="table-column">
      <style:table-column-properties style:column-width="2.5361in"/>
    </style:style>
    <style:style style:name="Table3.B" style:family="table-column">
      <style:table-column-properties style:column-width="2.025in"/>
    </style:style>
    <style:style style:name="Table3.C" style:family="table-column">
      <style:table-column-properties style:column-width="2.28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2pt" fo:language="sl" fo:country="SI" style:font-size-asian="12pt"/>
    </style:style>
    <style:style style:name="P7" style:family="paragraph" style:parent-style-name="Standard" style:list-style-name="WW8Num8">
      <style:paragraph-properties fo:text-align="justify" style:justify-single-word="false"/>
      <style:text-properties fo:font-size="12pt" fo:language="sl" fo:country="SI" style:font-size-asian="12pt"/>
    </style:style>
    <style:style style:name="P8" style:family="paragraph" style:parent-style-name="Standard" style:list-style-name="WW8Num7">
      <style:paragraph-properties fo:text-align="justify" style:justify-single-word="false"/>
      <style:text-properties fo:font-size="12pt" fo:language="sl" fo:country="SI" style:font-size-asian="12pt"/>
    </style:style>
    <style:style style:name="P9" style:family="paragraph" style:parent-style-name="Standard" style:list-style-name="WW8Num6">
      <style:paragraph-properties fo:text-align="justify" style:justify-single-word="false"/>
      <style:text-properties fo:font-size="12pt" fo:language="sl" fo:country="SI" style:font-size-asian="12pt"/>
    </style:style>
    <style:style style:name="P10" style:family="paragraph" style:parent-style-name="Standard" style:list-style-name="WW8Num4">
      <style:paragraph-properties fo:text-align="justify" style:justify-single-word="false"/>
      <style:text-properties fo:font-size="12pt" fo:language="sl" fo:country="SI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language="sl" fo:country="SI" style:font-size-asian="12pt"/>
    </style:style>
    <style:style style:name="P12" style:family="paragraph" style:parent-style-name="Standard">
      <style:paragraph-properties style:snap-to-layout-grid="false"/>
      <style:text-properties fo:font-size="12pt" fo:language="sl" fo:country="SI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P14" style:family="paragraph" style:parent-style-name="Standard" style:list-style-name="WW8Num7">
      <style:paragraph-properties fo:text-align="justify" style:justify-single-word="false"/>
      <style:text-properties fo:font-size="12pt" fo:language="sl" fo:country="SI" fo:font-style="italic" style:font-size-asian="12pt" style:font-style-asian="italic"/>
    </style:style>
    <style:style style:name="P15" style:family="paragraph" style:parent-style-name="Standard">
      <style:paragraph-properties fo:text-align="center" style:justify-single-word="false" fo:break-before="page"/>
      <style:text-properties fo:font-size="14pt" fo:language="sl" fo:country="SI" fo:font-weight="bold" style:font-size-asian="14pt" style:font-weight-asian="bold"/>
    </style:style>
    <style:style style:name="P16" style:family="paragraph" style:parent-style-name="Standard" style:list-style-name="WW8Num6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font-size="12pt" fo:language="sl" fo:country="SI" style:font-size-asian="12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fo:font-size="14pt" fo:language="sl" fo:country="SI" fo:font-weight="bold" style:font-size-asian="14pt" style:font-weight-asian="bold"/>
    </style:style>
    <style:style style:name="P18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OSPODARSTVO</text:p>
      <text:p text:style-name="P4"/>
      <text:list xml:id="list1651411219" text:style-name="WW8Num3">
        <text:list-item>
          <text:p text:style-name="P5">po vojni prosta trgovina - izrodi se v šekulacije in bogatenje na račun prebivalstva</text:p>
        </text:list-item>
        <text:list-item>
          <text:p text:style-name="P5">ceno prehoda plača delavski in srednji razred: draginja, nizke mezde, minimum socialnega in zdravstvenega skrbstva, brezposelnost + finančne tramsakcije in menjava valute</text:p>
        </text:list-item>
        <text:list-item>
          <text:p text:style-name="P5">polemike kdo je prinesel v državo več denarja, ima več infrastrukture - srbski meščanski del od "prečanskih" dežel zahtevajo plačilo za "osvoboditev"</text:p>
        </text:list-item>
        <text:list-item>
          <text:p text:style-name="P5">politična prevlada Srbom prinaša gospodarske koristi</text:p>
        </text:list-item>
        <text:list-item>
          <text:p text:style-name="P5">pretežno kmetijska država - agrarna reforma in odprava fevdalnih, polfevdalnih in kolonatskih odnosov (kmečki upori, samovoljna delitev zemlje)</text:p>
        </text:list-item>
      </text:list>
      <text:list xml:id="list1507780681" text:style-name="WW8Num2">
        <text:list-item>
          <text:p text:style-name="P6">počasna in nedosledna</text:p>
        </text:list-item>
        <text:list-item>
          <text:p text:style-name="P6">življenski minimum se povečuje (57-288 ha)</text:p>
        </text:list-item>
        <text:list-item>
          <text:p text:style-name="P6">do reform ne pride (politika) na begovskih zemljah na kosovu, v Makedoniji, Sandžaku (Turki, ustava)</text:p>
        </text:list-item>
        <text:list-item>
          <text:p text:style-name="P6">brezplačna delitev zemlje vojnim prostovoljcem: srbska kolonizacija Vojvodine, Slavonije, Makedonije, Kosovo, Metohija (diskriminacije manjšin)</text:p>
        </text:list-item>
        <text:list-item>
          <text:p text:style-name="P6">razdeljena predvsem posestva tujcev</text:p>
        </text:list-item>
        <text:list-item>
          <text:p text:style-name="P6">nasprotovanje cerkvenih veleposestnikov</text:p>
        </text:list-item>
      </text:list>
      <text:list xml:id="list996652917" text:continue-list="list1651411219" text:style-name="WW8Num3">
        <text:list-item>
          <text:p text:style-name="P5">večina prebivalstva (30-leta še 77%) kmetijstvo na majhnih poosestvih</text:p>
        </text:list-item>
        <text:list-item>
          <text:p text:style-name="P5">nerazvita industrija, nezaposlenost velika - delo po vasrh, dninarska, priložnostna dela na posestvih in izseljevanje</text:p>
        </text:list-item>
        <text:list-item>
          <text:p text:style-name="P5">industrija manj kot 10% prebivalstva, SLO 22% - koncentracija na S in SZ države, majhna industrijska in obrtna podjetja, pomembni rudniki in topilnice (tuj kapital!), razvoj omejuje slab promet (9000 km železnice) predvsem S-J</text:p>
        </text:list-item>
        <text:list-item>
          <text:p text:style-name="P5">nobena vlada ne sestavi celotvitega ekonomsko-finančnega programa, ni gospodarske zakonodaje, zadolževanje pri Narodni banki, zunanja in notranja posojila, denar od reparacij, zviševanje davkov - sama ne izpolnjuje obveznosti do gospodarstva</text:p>
        </text:list-item>
        <text:list-item>
          <text:p text:style-name="P5">najstabilnejše obdobje 1925-1931:</text:p>
        </text:list-item>
      </text:list>
      <text:list xml:id="list684380777" text:continue-list="list1507780681" text:style-name="WW8Num2">
        <text:list-item>
          <text:p text:style-name="P6">napredek</text:p>
        </text:list-item>
        <text:list-item>
          <text:p text:style-name="P6">uravnovešen proračun</text:p>
        </text:list-item>
        <text:list-item>
          <text:p text:style-name="P6">Narodna banka je večinski lastnik borze</text:p>
        </text:list-item>
        <text:list-item>
          <text:p text:style-name="P6">dinar konvertabilen</text:p>
        </text:list-item>
        <text:list-item>
          <text:p text:style-name="P6">priteka tuj kapital</text:p>
        </text:list-item>
      </text:list>
      <text:list xml:id="list1173585764" text:continue-list="list996652917" text:style-name="WW8Num3">
        <text:list-item>
          <text:p text:style-name="P5">1/2 30 let - gospodarska kriza:</text:p>
        </text:list-item>
      </text:list>
      <text:list xml:id="list1214078353" text:continue-list="list684380777" text:style-name="WW8Num2">
        <text:list-item>
          <text:p text:style-name="P6">propad podjetij</text:p>
        </text:list-item>
        <text:list-item>
          <text:p text:style-name="P6">kmetijski pridelki v cikličnih obdobjih izgubljajo ceno</text:p>
        </text:list-item>
        <text:list-item>
          <text:p text:style-name="P6">kmečki dolgovi</text:p>
        </text:list-item>
        <text:list-item>
          <text:p text:style-name="P6">nezaposlenost raste</text:p>
        </text:list-item>
      </text:list>
      <text:list xml:id="list2062900324" text:continue-list="list1173585764" text:style-name="WW8Num3">
        <text:list-item>
          <text:p text:style-name="P5">krizo koristi NEM: povečanje izvoza in povečanje deleža nemškega kapitala v YU</text:p>
        </text:list-item>
        <text:list-item>
          <text:p text:style-name="P5">2/2 30 let: izboljšanje, konjuktura pade z 2WW</text:p>
        </text:list-item>
        <text:list-item>
          <text:p text:style-name="P5">nasprotovanje 3 gospodarskih strategij:</text:p>
        </text:list-item>
      </text:list>
      <text:list xml:id="list367656738" text:style-name="WW8Num8">
        <text:list-item>
          <text:p text:style-name="P7">srbska politična hegemonija - okoriščanje z davčno politiko, krediti, investicijami, državnimi podjetji, špekulacije z obveznicami, vojna posojila, oskrbovanje vojske</text:p>
        </text:list-item>
        <text:list-item>
          <text:p text:style-name="P7">hrvaška skuša obvladati finančni kapital</text:p>
        </text:list-item>
        <text:list-item>
          <text:p text:style-name="P7">slovenska izrablja veliko jugoslovansko tržišče + poceni surovine za predelovalno industrijo</text:p>
        </text:list-item>
      </text:list>
      <text:list xml:id="list1449060767" text:continue-list="list2062900324" text:style-name="WW8Num3">
        <text:list-item>
          <text:p text:style-name="P5">YU je agrarna država, 54% izvoza so kmetijski izdelki, 14% les</text:p>
        </text:list-item>
      </text:list>
      <text:p text:style-name="P15">SLOVENSKO GOSPODARSTVO</text:p>
      <text:p text:style-name="P4"/>
      <text:list xml:id="list1119958160" text:continue-numbering="true" text:style-name="WW8Num3">
        <text:list-item>
          <text:p text:style-name="P5">v državi postane Slovenija industrijsko najbolj razvit del, kljub izgubi ozemlja in izhoda na morje s pristaniščem Trst</text:p>
        </text:list-item>
        <text:list-item>
          <text:p text:style-name="P5">začetno obdobje avtonomna gospodarska politika omogoči miren prehod v novo državo, se sicer ne izogne povojnemu obdobju, a miren razpad AO ohrani najnujnejše gospodarske stike</text:p>
        </text:list-item>
        <text:list-item>
          <text:p text:style-name="P5">YU vlada podržavi prometna sredstva (železnica, pošta, telegraf, telefon), nacionalizacija tujega <text:s/>premoženja na ostalih področjih poteka počasi in s kompormisi - namen večinski lasniki naj bodo domači kapitalisti (lastniki prevzemajo naknadno YU državljanstvo, fiktivni prepisi, ni dovolj kapitala)</text:p>
        </text:list-item>
        <text:list-item>
          <text:p text:style-name="P5">poseben položaj ima FRE in ENG kapital (dolgovi med vojno)</text:p>
        </text:list-item>
      </text:list>
      <text:p text:style-name="P4"/>
      <text:p text:style-name="P13">Kmetijstvo</text:p>
      <text:list xml:id="list1250862899" text:continue-numbering="true" text:style-name="WW8Num3">
        <text:list-item>
          <text:p text:style-name="P5">agrarna reforma se izvaja počasi in nedosledno, nima gospodarskih učinkov, le socialni motivi</text:p>
        </text:list-item>
        <text:list-item>
          <text:p text:style-name="P5">kmetijska razdrobljenost in prenaseljenost SLO - le 12% obdelovalne zemlje pride v reformo (200 000 ha), razlastijo manj kot 4%</text:p>
        </text:list-item>
        <text:list-item>
          <text:p text:style-name="P5">gozdovi: 15% v reformo, razdeljenih 5%</text:p>
        </text:list-item>
        <text:list-item>
          <text:p text:style-name="P5">modernizacija kmetijstva:</text:p>
        </text:list-item>
      </text:list>
      <text:list xml:id="list1646629445" text:continue-list="list1214078353" text:style-name="WW8Num2">
        <text:list-item>
          <text:p text:style-name="P6">uvajanje umetnih gnojil</text:p>
        </text:list-item>
        <text:list-item>
          <text:p text:style-name="P6">ustanavljanje osemenjevalnic</text:p>
        </text:list-item>
        <text:list-item>
          <text:p text:style-name="P6">spodbujanje mehanizacije</text:p>
        </text:list-item>
        <text:list-item>
          <text:p text:style-name="P6">strokovno šolanje kmečkih otrok</text:p>
        </text:list-item>
      </text:list>
      <text:list xml:id="list1575110826" text:continue-list="list1250862899" text:style-name="WW8Num3">
        <text:list-item>
          <text:p text:style-name="P5">položaj malo boljši v 20tih, zelo slab v 30tih letih: razpad kreditno-zadržne mreže, zadolženost 40% vseh kmetov, zato 1932-37 moratorij na dolgove (vojna in po vojni!)</text:p>
        </text:list-item>
        <text:list-item>
          <text:p text:style-name="P5">razmere boljše v času splošne oboroževalne tekme in gospodarskih stikov z NEM in ITA</text:p>
        </text:list-item>
        <text:list-item>
          <text:p text:style-name="P5">po 1WW: 66%, l. 1940: 55% kmečkega prebivalstva na majhnin kmetijah, ki ne omogočajo modernizacije in prehod s tem v industrijo in izseljevanje</text:p>
        </text:list-item>
      </text:list>
      <text:p text:style-name="P4"/>
      <text:p text:style-name="P13">Industrija</text:p>
      <text:list xml:id="list206361910" text:continue-numbering="true" text:style-name="WW8Num3">
        <text:list-item>
          <text:p text:style-name="P5">uspešnejši razvoj kot kmetijstvo, obsega 1/4 YU proizvodnje</text:p>
        </text:list-item>
        <text:list-item>
          <text:p text:style-name="P5">pospešena elektrifikacija (20 mio kur l. 1918. na 300 mio kur l. 1938)</text:p>
        </text:list-item>
        <text:list-item>
          <text:p text:style-name="P5">ob zedinjenju 270 industrijskih obratov (30 000 delavcev), narastek na 250 n0vih tovarn (+100 000 delavcev)</text:p>
        </text:list-item>
        <text:list-item>
          <text:p text:style-name="P5">razvoj : železarstvo, papirna, tekstilna, kemična, strojna, lesna, tobačna, živilska industrija + gradnja infrastruktirnih objektov (ceste)</text:p>
        </text:list-item>
        <text:list-item>
          <text:p text:style-name="P5">posamezne panoge večkrat v krizi + kmalu konkurenca ostalih YU predelov, ki jih zajame hitrejša industrializacija (kreditna politika, SLO davki; Trbovlje-Bosna)</text:p>
        </text:list-item>
        <text:list-item>
          <text:p text:style-name="P5">največja kriza začetek 30 let: stečaji, izguba dela, skrajšani delovni čas</text:p>
        </text:list-item>
        <text:list-item>
          <text:p text:style-name="P5">rastla je le tekstilna industrija -ženske (1WW &gt;25%, l. 1940 40%)</text:p>
        </text:list-item>
        <text:list-item>
          <text:p text:style-name="P5">usmerjenost industrije na domači in YU trg, malo izvoza</text:p>
        </text:list-item>
      </text:list>
      <text:p text:style-name="P4"/>
      <text:p text:style-name="P13">Struktura finančnega kapitala</text:p>
      <text:list xml:id="list2168944930" text:continue-numbering="true" text:style-name="WW8Num3">
        <text:list-item>
          <text:p text:style-name="P5">največ kapitala po vojni v zadrugah, se ne koncentrirajo zaradi politične razdrobljenosti</text:p>
        </text:list-item>
        <text:list-item>
          <text:p text:style-name="P5">najmočnejši: <text:span text:style-name="T1">Kreditni zavod za trgovino in industrijo v Ljubljani</text:span> in <text:span text:style-name="T1">Zadružna gospodarska banka</text:span></text:p>
        </text:list-item>
        <text:list-item>
          <text:p text:style-name="P5">v velikih podjetjih (Kranjska industrijska družba, Trboveljska premogokopna družba, Westen Celje, jugočeška Kranj...) prevladuje tuj kapital (fre, nem, avt, cze, eng)</text:p>
        </text:list-item>
        <text:list-item>
          <text:p text:style-name="P5">1924 Ljubljanska borza za blago in vrednote</text:p>
        </text:list-item>
        <text:list-item>
          <text:p text:style-name="P5">manjša podjetja nastajajo kot družbe z omejeno zavezo, večja podjetja kot delniške družbe - banke</text:p>
        </text:list-item>
      </text:list>
      <text:p text:style-name="P4"><text:soft-page-break/></text:p>
      <text:p text:style-name="P13"/>
      <text:p text:style-name="P13">Položaj delavcev</text:p>
      <text:list xml:id="list1897587688" text:continue-numbering="true" text:style-name="WW8Num3">
        <text:list-item>
          <text:p text:style-name="P5">delavska zakonodaja omogoči ustanovitev borze dela in delavske zbornice, ki skrbi za socialno zaščito (Zakon o zaščiti delavcev)</text:p>
        </text:list-item>
        <text:list-item>
          <text:p text:style-name="P5">organizirana samopomoč v podpornih društvih + razvejanost (sorazmerna moč) sinidkatov</text:p>
        </text:list-item>
        <text:list-item>
          <text:p text:style-name="P5">izobrazbena in socialna struktura raznolika - isto dohodki: kvalificirani v državnih službah, strojna, metalurška industrija pred krizo dobro, ostalo priučeni delavci slabo plačani</text:p>
        </text:list-item>
        <text:list-item>
          <text:p text:style-name="P5">največje plače grafična in papirna industrija, najmanj gradbena, lesna, tekstilna</text:p>
        </text:list-item>
        <text:list-item>
          <text:p text:style-name="P5">položaj industrijskih delavcev je boljši od priložnostnih delavcev na podeželju, višje mezde v mestu</text:p>
        </text:list-item>
        <text:list-item>
          <text:p text:style-name="P5">brezposelnost se skuša omiliti z javnimi deli, finančnimi podporami (nizek in kratke, borze dela)</text:p>
        </text:list-item>
        <text:list-item>
          <text:p text:style-name="P5">življenska raven delavcev (prebivalstva) se niža (1934!): 50 % <text:s/>nima za eksistenčni minimum</text:p>
        </text:list-item>
        <text:list-item>
          <text:p text:style-name="P5">po izboljšanju novi val recesije jeseni 1940 (izvoz v NEM), racionalizacija živil, l 1941 nakaznice za kruh in moko</text:p>
        </text:list-item>
        <text:list-item>
          <text:p text:style-name="P5">življenske navade delavcev (prehrana, obleka), družinski proračuni, občasna dela (ženske)</text:p>
        </text:list-item>
      </text:list>
      <text:p text:style-name="P4"/>
      <text:p text:style-name="P13">Šolstvo, kultura, znanost</text:p>
      <text:list xml:id="list408510731" text:continue-numbering="true" text:style-name="WW8Num3">
        <text:list-item>
          <text:p text:style-name="P5">dobimo najpomembnejše znanstvene in kulturne institucije:</text:p>
        </text:list-item>
      </text:list>
      <text:list xml:id="list1869194978" text:continue-list="list1646629445" text:style-name="WW8Num2">
        <text:list-item>
          <text:p text:style-name="P6">Narodna galerija (1918)</text:p>
        </text:list-item>
        <text:list-item>
          <text:p text:style-name="P6">Univerza (1919)</text:p>
        </text:list-item>
        <text:list-item>
          <text:p text:style-name="P6">NUK (1935-1941)</text:p>
        </text:list-item>
        <text:list-item>
          <text:p text:style-name="P6">AZU (1938)</text:p>
        </text:list-item>
        <text:list-item>
          <text:p text:style-name="P6">Ljubljanska filharmonija</text:p>
        </text:list-item>
        <text:list-item>
          <text:p text:style-name="P6">glasbeni koservatorij</text:p>
        </text:list-item>
        <text:list-item>
          <text:p text:style-name="P6">okrepitev društev (konec 30tih cca. 8200)</text:p>
        </text:list-item>
      </text:list>
      <text:list xml:id="list1881991930" text:continue-list="list408510731" text:style-name="WW8Num3">
        <text:list-item>
          <text:p text:style-name="P5">54 kinematografov, dve poklicni in več amaterskih gledališč, 2200 knjižnic (!)</text:p>
        </text:list-item>
        <text:list-item>
          <text:p text:style-name="P5">založbe izdajajo domačo in prevodno literaturo, pomemben delež je časopisje in revije</text:p>
        </text:list-item>
        <text:list-item>
          <text:p text:style-name="P5">1928 ustanovljen Radio Ljubljana</text:p>
        </text:list-item>
        <text:list-item>
          <text:p text:style-name="P5">močan razvoj šolstva: 860 ljudskih, 85 strokovnih in meščanskih šol</text:p>
        </text:list-item>
        <text:list-item>
          <text:p text:style-name="P5">Univerza: </text:p>
        </text:list-item>
      </text:list>
      <text:list xml:id="list1785854089" text:continue-list="list1869194978" text:style-name="WW8Num2">
        <text:list-item>
          <text:p text:style-name="P6">pobudnika župan Ivan Hribar, univerzitetni prof. dr. Mihajlo Rostohar</text:p>
        </text:list-item>
        <text:list-item>
          <text:p text:style-name="P6">strankarski boji, prostor za SLO študente in profesorje!</text:p>
        </text:list-item>
        <text:list-item>
          <text:p text:style-name="P6">Univerza kraljestva SHS v Ljubljani, z zakonom </text:p>
        </text:list-item>
        <text:list-item>
          <text:p text:style-name="P6">5 fakultet: filozofsko, pravno, teološko, tehniško, nepopolno medicinsko</text:p>
        </text:list-item>
        <text:list-item>
          <text:p text:style-name="P6">nekaj nad 100 študentov se do 2WW podvoji</text:p>
        </text:list-item>
        <text:list-item>
          <text:p text:style-name="P6">profesorje imenuje regent</text:p>
        </text:list-item>
        <text:list-item>
          <text:p text:style-name="P6">slavisti na FF: Nahtigal, Ramovž (03.12.1919, prvo predavanje o SLO gramatiki), Prijatelj</text:p>
        </text:list-item>
        <text:list-item>
          <text:p text:style-name="P6">zgodovina: Ljudomil Hauptman, nato Fran Zwitter, po vojni Milko Kos (oba predavata tudi SLO zg); katedre: antična zg., zg. srednjega veka, zg. Srbov in Hrvatov (Radojčič, Bg); prvo predavanje na zg.: 19.02.1920</text:p>
        </text:list-item>
        <text:list-item>
          <text:p text:style-name="P6">politična polarizacija tudi na univerzi</text:p>
        </text:list-item>
        <text:list-item>
          <text:p text:style-name="P6">obstoj ogrožen 1929 ob diktaturi, a rektor dr. Milan Vidmar prosi kralja za protektorat nad proslavo 10-letnice univerze, ki se preimenuje v Univerzo kralja Aleksandra (Universitas Labacensis Alexandrina)</text:p>
        </text:list-item>
      </text:list>
      <text:p text:style-name="P15">POLITIČNO ŽIVLJENJE</text:p>
      <text:list xml:id="list1141169212" text:continue-list="list1881991930" text:style-name="WW8Num3">
        <text:list-item>
          <text:p text:style-name="P5">strankarsko življenje: pluralizem in razcepljenost, ki jee posledica pisane nacionalne, socialne, verske sestave in nezrelosti političnega življenja</text:p>
        </text:list-item>
        <text:list-item>
          <text:p text:style-name="P5">večina strank nacionalnih, jugoslovanski značaj le Jugoslovanska demokratska stranka - JDS in Komunistična partija Jugoslavije - KPJ</text:p>
        </text:list-item>
        <text:list-item>
          <text:p text:style-name="P5">dva tabora: centralistični in avtonomistično-federativni</text:p>
        </text:list-item>
        <text:list-item>
          <text:p text:style-name="P5">centralisti:</text:p>
        </text:list-item>
      </text:list>
      <text:list xml:id="list182177013" text:continue-list="list1785854089" text:style-name="WW8Num2">
        <text:list-item>
          <text:p text:style-name="P6">Narodno radikalna stranka - NRS, vodja Nikola Pasić</text:p>
        </text:list-item>
        <text:list-item>
          <text:p text:style-name="P6">Jugoslovanska demokratska stranka - JDS, vodja Ljubomir Davidović</text:p>
        </text:list-item>
      </text:list>
      <text:list xml:id="list798244574" text:continue-list="list1141169212" text:style-name="WW8Num3">
        <text:list-item>
          <text:p text:style-name="P5">avtonomistične:</text:p>
        </text:list-item>
      </text:list>
      <text:list xml:id="list271450416" text:continue-list="list182177013" text:style-name="WW8Num2">
        <text:list-item>
          <text:p text:style-name="P6">Hrvatska zajednica (HZ)</text:p>
        </text:list-item>
        <text:list-item>
          <text:p text:style-name="P6">Hrvatska pučka seljačka stranka / Hrvatska republikanska seljačka stranka (HRSS) / Hrvatska seljačka stranka (HSS; 1925, v vladi)</text:p>
        </text:list-item>
        <text:list-item>
          <text:p text:style-name="P6">Slovenska ljudksa stranka (SLS)</text:p>
        </text:list-item>
        <text:list-item>
          <text:p text:style-name="P6">Jugoslovanska muslimanska organizacija (JMO)</text:p>
        </text:list-item>
        <text:list-item>
          <text:p text:style-name="P6">skupina črnogorskih federalistov</text:p>
        </text:list-item>
      </text:list>
      <text:list xml:id="list1279651921" text:continue-list="list798244574" text:style-name="WW8Num3">
        <text:list-item>
          <text:p text:style-name="P5">MAC ne smejo ustanoviti svoje stranke, a so nacionalne organizacije in gibanja, ki hočejo priznanje nacionalnosti in združitev Makedoncev (VMRO in MANAPO - Makedonski nacionalni <text:s/>pokret)</text:p>
        </text:list-item>
        <text:list-item>
          <text:p text:style-name="P5">avtonomistične niso vedno načelne - povezovanje s centralisti</text:p>
        </text:list-item>
        <text:list-item>
          <text:p text:style-name="P5">avtonomistični blok na SLO poleg SLS sestavljajo manjše stranke in politične skupine (republikanci, kmečke usmeritve)</text:p>
        </text:list-item>
        <text:list-item>
          <text:p text:style-name="P5">1922 Združenje slovenskih avtonomistov (bivša skupina JSDS), A. Prepeluh, D. Lončar, F. Erjavec: zahtevajo republikansko obliko vladavine, slovensko avtonomijo, globoko socialno preobrazbo SLO družbe - 1924 preoblikuje v Slovensko republikansko stranko delavcev in kmetov (SRSDK), 1926 združitev s Slovensko kmečko stranko (SKS) v Slovensko kmetsko stranko (SKoS) - zavzema se za kmeče in delavske pravice, federativno YU</text:p>
        </text:list-item>
        <text:list-item>
          <text:p text:style-name="P5">Slovenska republikanska stranka, 1921-1923, dr. Anton Novačan: republikanska oblika vladavine, federativno YU</text:p>
        </text:list-item>
        <text:list-item>
          <text:p text:style-name="P5">z diktaturo 06.01.1929 ukinjene stranke, vlada sestavljena iz predstavnikov 2 srbskih strank in drugih osebnosti</text:p>
        </text:list-item>
        <text:list-item>
          <text:p text:style-name="P5">oktorirana ustava 1931 dopušča eno državno stranko: Jugoslovansko radikalno seljačko demokratijo (JRDS), od 1933 Jugoslovanska nacionalna stranka (JNS), konec vpliva po 1934</text:p>
        </text:list-item>
        <text:list-item>
          <text:p text:style-name="P5">sredi 1935 režimska stranka Jugoslovanska radikalna zajednica (JRZ): vstopita tudi SLS in JMO</text:p>
        </text:list-item>
        <text:list-item>
          <text:p text:style-name="P5">JRZ poleti 1939 z ustanovitvijo Banovine Hrvaške doseže sporazum z opozicijsko HSS=v vlado</text:p>
        </text:list-item>
        <text:list-item>
          <text:p text:style-name="P5">delavske stranke in gibanja:</text:p>
        </text:list-item>
      </text:list>
      <text:list xml:id="list1382422028" text:continue-list="list271450416" text:style-name="WW8Num2">
        <text:list-item>
          <text:p text:style-name="P6">Socialistična stranka Jugoslavije (SSJ)</text:p>
        </text:list-item>
        <text:list-item>
          <text:p text:style-name="P6">Komunistična partija Jugoslavije (KPJ)</text:p>
        </text:list-item>
      </text:list>
      <text:list xml:id="list1246726723" text:continue-list="list1279651921" text:style-name="WW8Num3">
        <text:list-item>
          <text:p text:style-name="P5">obe sta sprti in sami deljeni v frakcije (SSJ): obe unitarnocentralistično stališče in enotnost delavskega razreda</text:p>
        </text:list-item>
        <text:list-item>
          <text:p text:style-name="P5">KPJ konec 1WW dobijo 3. mesto na volitvah v US, zato jih država z <text:span text:style-name="T4">Obznano</text:span> 12.1920 in Zakonom o zaščiti države 02.08.1921 prepove - sledi frakcijska razdelitev, del vodstva v tujini, ilegala oz. preko sindikatov in formalno neodisnih organizacij; naloga: YU razbiti in vzpostaviti federacijo delavsko-kmečkih republik na Balkanu (Kominterna)</text:p>
        </text:list-item>
        <text:list-item>
          <text:p text:style-name="P5">vpliv KPJ se okrepi, ko se vključijo v ljudskofrontno gibanje proti fašistom in za demokracijo države - vodstvo J. B. Tito</text:p>
        </text:list-item>
        <text:list-item>
          <text:p text:style-name="P5">20 leta, nastanek nacionalističnih organizacij spopadi z delavskimi milicami (proletarske čete):</text:p>
        </text:list-item>
      </text:list>
      <text:list xml:id="list607566749" text:continue-list="list1382422028" text:style-name="WW8Num2">
        <text:list-item>
          <text:p text:style-name="P6">Organizacija jugoslovanskih nacionalistov -Orjuna</text:p>
        </text:list-item>
        <text:list-item>
          <text:p text:style-name="P6">Srbska nacionalna organizacija - Srnao in Hrvatska nacionalna organizacija - Hrnao</text:p>
        </text:list-item>
        <text:list-item>
          <text:p text:style-name="P6"><text:soft-page-break/>Jugoslovanski zbor - srbski nacionalisti po vodstvom Dimitrija Ljotića</text:p>
        </text:list-item>
      </text:list>
      <text:list xml:id="list853967394" text:continue-list="list1246726723" text:style-name="WW8Num3">
        <text:list-item>
          <text:p text:style-name="P5">po diktaturi še okrepitev emigrantskih terorističnih organizacij (ALB, ustaška)</text:p>
        </text:list-item>
      </text:list>
      <text:p text:style-name="P15">NARODNA VLADA</text:p>
      <text:p text:style-name="P4"/>
      <text:list xml:id="list2122840790" text:style-name="WW8Num7">
        <text:list-item>
          <text:p text:style-name="P8">NS s soglasjem načelstev SLS, JDS, JSDS 31.10.1918 imenuje Narodno vlado SHS v Ljubljani, <text:s/>potrdi jo tudi NV v ZG kot vrhovno telo jugoslovanske države:</text:p>
        </text:list-item>
      </text:list>
      <text:list xml:id="list1834213804" text:style-name="WW8Num6">
        <text:list-item>
          <text:p text:style-name="P9">predsednik NV Lj Josip Pogačnik (SLS) - brez Hribarja in Šukljeta</text:p>
        </text:list-item>
        <text:list-item>
          <text:p text:style-name="P9">politična sestava: 7 SLS, 5 JDS, 1 JSDS</text:p>
        </text:list-item>
        <text:list-item>
          <text:p text:style-name="P9">sestavljena iz 12 poverjenikov (notranje zadeve, narodna obramba, pravosodje, finance, industrija in trgovina, javna dela in obrt, promet in pošta, kmetijstvo, prehrana, uk in bogočastje, socialno skrbstvo in zdravstvo)</text:p>
        </text:list-item>
        <text:list-item>
          <text:p text:style-name="P9">prevzem upravno-izvršilne in zakonodajne funkcije - zakoni, uredbe: objava Uradni list!</text:p>
        </text:list-item>
        <text:list-item>
          <text:p text:style-name="P9">nadzor nad delovanjem 19 okrajnih glavarstev, občinska županstva (1000; brez Prekmurja, Primorske, Koroške) - graditev oblasti + uprave: prevzem na vseh ravneh, SLO uradniki!</text:p>
        </text:list-item>
        <text:list-item>
          <text:p text:style-name="P9">za uveljavitev programa Zedinjene Slovenije</text:p>
        </text:list-item>
      </text:list>
      <text:list xml:id="list2006115251" text:continue-list="list2122840790" text:style-name="WW8Num7">
        <text:list-item>
          <text:p text:style-name="P8">dejavnost NV Lj: uresničevanje slovenske narodne samoodločbe na političnem, gospodarskem, socialnem, kulturno-prosvetnem <text:s/>področju</text:p>
        </text:list-item>
        <text:list-item>
          <text:p text:style-name="P8">14.11.1918 - <text:span text:style-name="T2">Naredba o začasni upravi</text:span>: značaj začasnega ustavnega zakona in mednarodne pogodbe o federativnem položaju Slovenije v Državi SHS</text:p>
        </text:list-item>
        <text:list-item>
          <text:p text:style-name="P8">NV ZG prepusti le zunanjo politiko, vojaške zadeve, pomilostitev, pogajanja s Kraljevino Srbijo</text:p>
        </text:list-item>
        <text:list-item>
          <text:p text:style-name="P8">načelo: odločbe NV Zg veljajo po potrditvi NV Lj (prevzema delo NV Zg! - preplet konfederativnih prvin)</text:p>
        </text:list-item>
        <text:list-item>
          <text:p text:style-name="P8">navezava stikov s POL, ČSK, HUN, diplomat v Nemško Avstrijo, dogovori s graškimi in celovškimi deželnimi oblastniki - razmejitve in gospodarski trg</text:p>
        </text:list-item>
        <text:list-item>
          <text:p text:style-name="P8">razglasila je mobilizacijo (18-40 let), materialno vzdrževala vojsko, imenovanja častnikov, centralni urad narodne obrambe + okrajna poverjeništva = izgradba slovenske vojske</text:p>
        </text:list-item>
        <text:list-item>
          <text:p text:style-name="P8">deluje po kolegijskem načelu: sklepanje o problemih na sejah</text:p>
        </text:list-item>
        <text:list-item>
          <text:p text:style-name="P8">odpravi veliko zakonskih aktov AVT države in deželnih oblasti, pereče zadeve: 400 naredb</text:p>
        </text:list-item>
        <text:list-item>
          <text:p text:style-name="P8">v gospodarstvu:</text:p>
        </text:list-item>
      </text:list>
      <text:list xml:id="list2106553515" text:continue-list="list1834213804" text:style-name="WW8Num6">
        <text:list-item>
          <text:p text:style-name="P9">ukinitev militarizacije gospodarskih obratov</text:p>
        </text:list-item>
        <text:list-item>
          <text:p text:style-name="P9">začasni urad za bivše obrate on podjetja, ki proizvajajo za širše interese</text:p>
        </text:list-item>
        <text:list-item>
          <text:p text:style-name="P9">normalizacija industrijske proizvodnje, odrezanost od virov surovin (blago- blago AUT)</text:p>
        </text:list-item>
        <text:list-item>
          <text:p text:style-name="P9">državni nadzor na podjetji in veleposestjo tujcev</text:p>
        </text:list-item>
        <text:list-item>
          <text:p text:style-name="P9">obrtna in gospodarska zbornica</text:p>
        </text:list-item>
      </text:list>
      <text:list xml:id="list508315345" text:continue-list="list2006115251" text:style-name="WW8Num7">
        <text:list-item>
          <text:p text:style-name="P8">hrano: preskrba z živilskimi kartami, določene cene živil</text:p>
        </text:list-item>
        <text:list-item>
          <text:p text:style-name="P8">promet: normalni umik s Soške fronte (CZE legija), ureditev poštnega prometa</text:p>
        </text:list-item>
        <text:list-item>
          <text:p text:style-name="P8">finance:</text:p>
        </text:list-item>
      </text:list>
      <text:list xml:id="list1949090188" text:continue-list="list2106553515" text:style-name="WW8Num6">
        <text:list-item>
          <text:p text:style-name="P9">prepoved bankam izvoza denarja, delnic</text:p>
        </text:list-item>
        <text:list-item>
          <text:p text:style-name="P9">finančno ravnateljstvo in finančno nadzorstvo - Državno računovodstvo</text:p>
        </text:list-item>
        <text:list-item>
          <text:p text:style-name="P9">krona večjo vrednost - žigosanje</text:p>
        </text:list-item>
      </text:list>
      <text:list xml:id="list294344400" text:continue-list="list508315345" text:style-name="WW8Num7">
        <text:list-item>
          <text:p text:style-name="P8">kmetijstvo:</text:p>
        </text:list-item>
      </text:list>
      <text:list xml:id="list1472585958" text:continue-list="list1949090188" text:style-name="WW8Num6">
        <text:list-item>
          <text:p text:style-name="P9">prevzem posesti in gozdov avstrijske države</text:p>
        </text:list-item>
        <text:list-item>
          <text:p text:style-name="P9">? agrarne reforme - delitev veleposesti; Prekmurje, Bela Krajina - kmečki nemiri</text:p>
        </text:list-item>
        <text:list-item>
          <text:p text:style-name="P9">napoved ukinitve ostankov fevdalizma in delitev zemlje z odškodnino</text:p>
        </text:list-item>
      </text:list>
      <text:list xml:id="list453605012" text:continue-list="list294344400" text:style-name="WW8Num7">
        <text:list-item>
          <text:p text:style-name="P8">sociala:</text:p>
        </text:list-item>
      </text:list>
      <text:list xml:id="list1435547860" text:continue-list="list1472585958" text:style-name="WW8Num6">
        <text:list-item>
          <text:p text:style-name="P9">8urni delavnik za tovarne (prej 11 ur) + prosto nedelje in prazniki</text:p>
        </text:list-item>
        <text:list-item>
          <text:p text:style-name="P9">Ljubljanska inšpekcija dela velja za vso SLO</text:p>
        </text:list-item>
        <text:list-item>
          <text:p text:style-name="P9">državna posredovalnica dela in podpora nezaposlenim</text:p>
        </text:list-item>
        <text:list-item>
          <text:p text:style-name="P9">zavarovalnica proti nezgodam (socialno zavarovanje, zaščita delavcev), pokojninski zavod za nameščence</text:p>
        </text:list-item>
      </text:list>
      <text:list xml:id="list506798358" text:continue-list="list453605012" text:style-name="WW8Num7">
        <text:list-item>
          <text:p text:style-name="P8"><text:soft-page-break/>šolstvo:</text:p>
        </text:list-item>
      </text:list>
      <text:list xml:id="list336639383" text:continue-list="list1435547860" text:style-name="WW8Num6">
        <text:list-item>
          <text:p text:style-name="P9">OŠ v SLO, prej le Kranjska in Goriška; SŠ tudi SLO, problemi: edini SLO Škofovski zavod</text:p>
        </text:list-item>
        <text:list-item>
          <text:p text:style-name="P9">ustanovljen višji šolski svet in vseučiliška komisija: akcija za ustanovitev univerze </text:p>
        </text:list-item>
      </text:list>
      <text:p text:style-name="P15">NARODNO VIJEĆE</text:p>
      <text:p text:style-name="P4"/>
      <text:list xml:id="list704742674" text:continue-list="list506798358" text:style-name="WW8Num7">
        <text:list-item>
          <text:p text:style-name="P8">ustanovljeno 05.-06.10.1918, predsednik Korošec</text:p>
        </text:list-item>
        <text:list-item>
          <text:p text:style-name="P8">naloga: zedinjenje SHS v narodno svobodno in neodvisno državo na demokratskih načelih</text:p>
        </text:list-item>
        <text:list-item>
          <text:p text:style-name="P8">osrednji odbor NV: vse stranke in skupine, 30 članov, vstopijo tudi SLO in CRO SDS (interes delavstva in rešitev narodnega ?, prve ločitve na L in D), CRO-SCC koalicija (Pribičević - podpredsednik) = glavan izvrševalka ciljev Srbije pri združitvi!</text:p>
        </text:list-item>
        <text:list-item>
          <text:p text:style-name="P8">s Koroščevim odhodom na Dunaj (Državni manifest cesarja, Trst, Wilson) vodilno vlogo prevzame Pribičević - konec dominance SLO v YU gibanju</text:p>
        </text:list-item>
        <text:list-item>
          <text:p text:style-name="P8">funkcijo izgublja tudi Jugoslovanski klub</text:p>
        </text:list-item>
        <text:list-item>
          <text:p text:style-name="P8">29.10.1918 razglasitev Države SHS, v SLO odstop Šušteršiča</text:p>
        </text:list-item>
        <text:list-item>
          <text:p text:style-name="P8">manifestacija za neodvisnost SLO države: </text:p>
        </text:list-item>
        <text:list-item>
          <text:p text:style-name="P8">NV Lj mu prepusti zunanjo politiko, vojaške zadeve, pomilostitev, pogajanja s Kraljevino Srbijo</text:p>
        </text:list-item>
      </text:list>
      <text:p text:style-name="P15">POLITIČNI TABORI NA SLOVENSKEM</text:p>
      <text:p text:style-name="P13"/>
      <text:p text:style-name="P13">KATOLIŠKI TABOR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Politične stranke in skupine</text:p>
            <text:p text:style-name="P11"/>
          </table:table-cell>
          <table:table-cell table:style-name="Table1.B1" office:value-type="string">
            <text:p text:style-name="P13">Sindikalno gibanje</text:p>
          </table:table-cell>
          <table:table-cell table:style-name="Table1.C1" office:value-type="string">
            <text:p text:style-name="P13">Študentske organizacije</text:p>
          </table:table-cell>
        </table:table-row>
        <table:table-row table:style-name="Table1.1">
          <table:table-cell table:style-name="Table1.A1" office:value-type="string">
            <text:p text:style-name="P3">SLS, od leta 1935 del JRZ</text:p>
          </table:table-cell>
          <table:table-cell table:style-name="Table1.B1" office:value-type="string">
            <text:p text:style-name="P3">Jugoslovanska strokovna zveza: katoliško delavstvo, </text:p>
          </table:table-cell>
          <table:table-cell table:style-name="Table1.C1" office:value-type="string">
            <text:p text:style-name="P3">Stražarji: ortodoksna katoliška mladina, revija Straža v viharju, 1934-1941</text:p>
          </table:table-cell>
        </table:table-row>
        <table:table-row table:style-name="Table1.1">
          <table:table-cell table:style-name="Table1.A1" office:value-type="string">
            <text:p text:style-name="P3">Narodna ljudska stranka (NLS), Ivan Šušteršič, 02.1923-18.03.1923 (volitve v NS)</text:p>
          </table:table-cell>
          <table:table-cell table:style-name="Table1.B3" office:value-type="string">
            <text:p text:style-name="P3">v 30tih neodvisni nastop</text:p>
          </table:table-cell>
          <table:table-cell table:style-name="Table1.C3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3">Krščanski socialisti: idejno samostojna skupina znotraj SLS, oblikovanje 1919-1922, izstop 1932 in samostojno delovanje</text:p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3">Borbaši: krščanskosocialistična mladina, revija Borba, 1933-1935</text:p>
          </table:table-cell>
        </table:table-row>
      </table:table>
      <text:p text:style-name="P2"/>
      <text:p text:style-name="P13">LIBERALNI TABOR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Politične stranke in skupine</text:p>
          </table:table-cell>
          <table:table-cell table:style-name="Table2.A1" office:value-type="string">
            <text:p text:style-name="P13">Sindikalno gibanje</text:p>
          </table:table-cell>
          <table:table-cell table:style-name="Table2.C1" office:value-type="string">
            <text:p text:style-name="P13">Študentske organizacije</text:p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3">JDS: 1918 združitev kranjskih in štajerskih liberalcev, voditelji: I. Tavčar (do 1919), Vekoslav Kulovec (do 1922), G. Žerjav (do 1929); 1919 združitev v YU JDS, vodja L. Davidović, nato 1924 izstopitev iz nje in pridružitev SDS, vodja S: Pribičević, 30ta vključitev v JNS (Albin Kramer)</text:p>
          </table:table-cell>
          <table:table-cell table:style-name="Table2.A1" office:value-type="string">
            <text:p text:style-name="P3">Narodna strokovna zveza</text:p>
          </table:table-cell>
          <table:table-cell table:style-name="Table2.C1" office:value-type="string">
            <text:p text:style-name="P3">Klub Jadran: unitaristična, centralistična mladina, 1920-1938</text:p>
          </table:table-cell>
        </table:table-row>
        <table:table-row table:style-name="Table2.1">
          <table:table-cell table:style-name="Table2.A1" office:value-type="string">
            <text:p text:style-name="P3">SKS: liberalci na podeželju, od 1926 SKoS, 30ta vključitev v JNS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3">Klub Edinstvo: protikomunistična mladina: za YU nacijo, veliko YU</text:p>
          </table:table-cell>
        </table:table-row>
        <table:table-row table:style-name="Table2.1">
          <table:table-cell table:style-name="Table2.A1" office:value-type="string">
            <text:p text:style-name="P3">Narodno socialistična stranka NSS: vmesna med socialisti in liberalci, 1928 pridružitev SLO delu SDS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4">od 1933</text:p>
          </table:table-cell>
        </table:table-row>
      </table:table>
      <text:p text:style-name="P2"/>
      <text:p text:style-name="P13">DELAVSKI TABOR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3">Politične stranke in skupine</text:p>
          </table:table-cell>
          <table:table-cell table:style-name="Table3.A1" office:value-type="string">
            <text:p text:style-name="P13">Sindikalno gibanje</text:p>
          </table:table-cell>
          <table:table-cell table:style-name="Table3.C1" office:value-type="string">
            <text:p text:style-name="P13">Študentske organizacije</text:p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3">SSJ, 12.1921, bivša JSDS, ki je frakcijsko razklana deklovala kot pokrajinska organizacija SSJ za SLO</text:p>
          </table:table-cell>
          <table:table-cell table:style-name="Table3.A1" office:value-type="string">
            <text:p text:style-name="P3">Ujedinjeni radnički savez sindikata YU (URSSJ /Ur sovi sindikati): 1925-1940 povezujejo YU komunistič. + soc. sindikate</text:p>
          </table:table-cell>
          <table:table-cell table:style-name="Table3.C1" office:value-type="string">
            <text:p text:style-name="P3">Klub Mladi Triglav: 1934-36: protifašistično, marxistične študente, pri nacionalnem ? povdarjajo vlogo delavcev in kmetov</text:p>
          </table:table-cell>
        </table:table-row>
        <table:table-row table:style-name="Table3.1">
          <table:table-cell table:style-name="Table3.A1" office:value-type="string">
            <text:p text:style-name="P3">JSDS: Brnotova frakcija v pokrajinski org. SSJ, staro ime in prevzem tradicije</text:p>
          </table:table-cell>
          <table:table-cell table:style-name="Table3.B3" office:value-type="string">
            <text:p text:style-name="P12"/>
          </table:table-cell>
          <table:table-cell table:style-name="Table3.C3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3">Socialistična stranka delovnega ljudstva (SSDL): 01.1923-04.1923, preimenuje v Neodvisno delavsko stranko YU (NDSJ): politična skupina ilegalne KPJ v SLO</text:p>
          </table:table-cell>
          <table:table-cell table:style-name="Table3.B4" office:value-type="string">
            <text:p text:style-name="P12"/>
          </table:table-cell>
          <table:table-cell table:style-name="Table3.C4" office:value-type="string">
            <text:p text:style-name="P3">Akademski agrarni klub Njiva, 1923-1929, 1931-1937: komunisti, levi študentje kmečkega rodu, za pravice kmetov</text:p>
          </table:table-cell>
        </table:table-row>
        <text:soft-page-break/>
        <table:table-row table:style-name="Table3.1">
          <table:table-cell table:style-name="Table3.A1" office:value-type="string">
            <text:p text:style-name="P3">Delavska socialistična stranka za SLO (DSSS): 04.1920, levo krilo JDSD, vključitev v ilegalno KPJ</text:p>
          </table:table-cell>
          <table:table-cell table:style-name="Table3.B3" office:value-type="string">
            <text:p text:style-name="P12"/>
          </table:table-cell>
          <table:table-cell table:style-name="Table3.C3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3">Neodvisna delavksa stranka YU (NDSJ): legalna KPJ, 1923/24</text:p>
          </table:table-cell>
          <table:table-cell table:style-name="Table3.B4" office:value-type="string">
            <text:p text:style-name="P12"/>
          </table:table-cell>
          <table:table-cell table:style-name="Table3.C4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3">KPS, ustanovljena 1937, del KPJ</text:p>
          </table:table-cell>
          <table:table-cell table:style-name="Table3.B7" office:value-type="string">
            <text:p text:style-name="P12"/>
          </table:table-cell>
          <table:table-cell table:style-name="Table3.C7" office:value-type="string">
            <text:p text:style-name="P12"/>
          </table:table-cell>
        </table:table-row>
      </table:table>
      <text:p text:style-name="P4"/>
      <text:p text:style-name="P15">OBZNANA</text:p>
      <text:p text:style-name="P4"/>
      <text:list xml:id="list1594374213" text:continue-numbering="true" text:style-name="WW8Num7">
        <text:list-item>
          <text:p text:style-name="P8">izdana 30.12.1920 in pomeni vsestransko zaporo dela organizacij KPJ</text:p>
        </text:list-item>
        <text:list-item>
          <text:p text:style-name="P8">uradna razlaga: </text:p>
        </text:list-item>
      </text:list>
      <text:list xml:id="list1555119978" text:continue-list="list336639383" text:style-name="WW8Num6">
        <text:list-item>
          <text:p text:style-name="P9">komunisti pripravljajo napad na obstoječi državni red po ruskem boljševiškem vzoru</text:p>
        </text:list-item>
        <text:list-item>
          <text:p text:style-name="P9">v državi je mnogo javnih in tajnih sovažnikov, hujskači in agenti so tujci</text:p>
        </text:list-item>
      </text:list>
      <text:list xml:id="list171506167" text:continue-list="list1594374213" text:style-name="WW8Num7">
        <text:list-item>
          <text:p text:style-name="P8">obznana prinese prepoved:</text:p>
        </text:list-item>
      </text:list>
      <text:list xml:id="list989619086" text:continue-list="list1555119978" text:style-name="WW8Num6">
        <text:list-item>
          <text:p text:style-name="P9">delovanja komunističnih organizacij, propagande in časopisov</text:p>
        </text:list-item>
        <text:list-item>
          <text:p text:style-name="P9">izdajanja tiskov, ki kršijo red in mir v državi</text:p>
        </text:list-item>
        <text:list-item>
          <text:p text:style-name="P9">vseh nemirov in neredov</text:p>
        </text:list-item>
        <text:list-item>
          <text:p text:style-name="P9">vse manifestacije v času zasedanja konstituante</text:p>
        </text:list-item>
        <text:list-item>
          <text:p text:style-name="P9">izgon tujcev, ki bi sodelovali v nemirih</text:p>
        </text:list-item>
        <text:list-item>
          <text:p text:style-name="P9">odpust komunistično usmerjenim uradnikom iz državnih služb, študentom z odvzemom štipendij</text:p>
        </text:list-item>
      </text:list>
      <text:list xml:id="list1729099583" text:continue-list="list171506167" text:style-name="WW8Num7">
        <text:list-item>
          <text:p text:style-name="P8">v konstituanti apelira le SD Etbin Kristan (01.1921), a vlada odgovori, da je ne bo umaknila</text:p>
        </text:list-item>
        <text:list-item>
          <text:p text:style-name="P8">komunistični poslanci prisežejo kralju v konstituanti!!</text:p>
        </text:list-item>
      </text:list>
      <text:p text:style-name="P4"/>
      <text:p text:style-name="P4"/>
      <text:p text:style-name="P1">ZAKON O ZAŠČITI DRŽAVE</text:p>
      <text:p text:style-name="P4"/>
      <text:list xml:id="list160585144" text:continue-numbering="true" text:style-name="WW8Num7">
        <text:list-item>
          <text:p text:style-name="P8">29.06.1921 atentat na regenta</text:p>
        </text:list-item>
        <text:list-item>
          <text:p text:style-name="P8">21.07.1921 atentat ministra Draškovića</text:p>
        </text:list-item>
        <text:list-item>
          <text:p text:style-name="P8">01.08.1921 sprejetje zakona: komunistični poslanci brez mandatov in imunitete</text:p>
        </text:list-item>
        <text:list-item>
          <text:p text:style-name="P8">08.1921 smrt kralja Petra I, kralj Alexander I.</text:p>
        </text:list-item>
      </text:list>
      <text:p text:style-name="P4"/>
      <text:p text:style-name="P4"/>
      <text:p text:style-name="P1">MARKOV PROTOKOL</text:p>
      <text:p text:style-name="P4"/>
      <text:list xml:id="list707340822" text:continue-numbering="true" text:style-name="WW8Num7">
        <text:list-item>
          <text:p text:style-name="P8">27.03.1923, Zg, sporazum med SLS, HRSS, JMO: taktika v boju proti centralističnemu režimu, a v programu neodvisno in nedotaknjeno</text:p>
        </text:list-item>
        <text:list-item>
          <text:p text:style-name="P8">Pasić s ločenim sporazumevanjem razbije nevarni blok</text:p>
        </text:list-item>
        <text:list-item>
          <text:p text:style-name="P8">12.04.1923, Zg, sklenjen tajen <text:span text:style-name="T1">Markov protokol</text:span> (Marko Djurišić, tajnik NRS), 15.07.1923 javen</text:p>
        </text:list-item>
        <text:list-item>
          <text:p text:style-name="P8">Pašić v sporazumu obljubi:</text:p>
        </text:list-item>
      </text:list>
      <text:list xml:id="list791770733" text:style-name="WW8Num4">
        <text:list-item>
          <text:p text:style-name="P10">CRO:</text:p>
        </text:list-item>
      </text:list>
      <text:list xml:id="list2105228009" text:continue-list="list989619086" text:style-name="WW8Num6">
        <text:list-item>
          <text:p text:style-name="P16">voljene občinske odbore (sicer imenuje okrajni glavar)</text:p>
        </text:list-item>
        <text:list-item>
          <text:p text:style-name="P16">pomilostitev političnih obsojencev</text:p>
        </text:list-item>
        <text:list-item>
          <text:p text:style-name="P16">pravico razdeljevanja živeža v Dalmaciji in drugih pasivnih krajih občinskim odborom</text:p>
        </text:list-item>
        <text:list-item>
          <text:p text:style-name="P16">ukinitev avstrijskih kazenskih patentov</text:p>
        </text:list-item>
        <text:list-item>
          <text:p text:style-name="P16">pravico predlaganja kraljevega namestnika v pokrajinah in velikih županov v oblasteh</text:p>
        </text:list-item>
        <text:list-item>
          <text:p text:style-name="P16">prepoved, da orožniki opravljajo upravno, sodno in finančno oblast</text:p>
        </text:list-item>
      </text:list>
      <text:list xml:id="list1997397818" text:continue-list="list791770733" text:style-name="WW8Num4">
        <text:list-item>
          <text:p text:style-name="P10">SLO:</text:p>
        </text:list-item>
      </text:list>
      <text:list xml:id="list409466799" text:continue-list="list2105228009" text:style-name="WW8Num6">
        <text:list-item>
          <text:p text:style-name="P16">SLS lahko predlaga kraljevega namestnika</text:p>
        </text:list-item>
        <text:list-item>
          <text:p text:style-name="P16">razpustitev terorističnih organizacij - Orjuno!</text:p>
        </text:list-item>
        <text:list-item>
          <text:p text:style-name="P16">odstaviti vse neobjektivne uradnike pokrajinske uprave</text:p>
        </text:list-item>
        <text:list-item>
          <text:p text:style-name="P16">posebni krediti za univerzo in šole</text:p>
        </text:list-item>
      </text:list>
      <text:list xml:id="list1711216146" text:continue-list="list1997397818" text:style-name="WW8Num4">
        <text:list-item>
          <text:p text:style-name="P10">BIH:</text:p>
        </text:list-item>
      </text:list>
      <text:list xml:id="list958701077" text:continue-list="list409466799" text:style-name="WW8Num6">
        <text:list-item>
          <text:p text:style-name="P16">odgovornejša upravna mesta zasedejo sposobni in objektivni uradniki - kvalifikacije!</text:p>
        </text:list-item>
        <text:list-item>
          <text:p text:style-name="P16">zamenjava kraljevega namestnika</text:p>
        </text:list-item>
        <text:list-item>
          <text:p text:style-name="P16"><text:soft-page-break/>poraviti krivične namestitve in premestitve</text:p>
        </text:list-item>
        <text:list-item>
          <text:p text:style-name="P16">občine vrnjeno samoupravo</text:p>
        </text:list-item>
        <text:list-item>
          <text:p text:style-name="P16">razpis občinskih volitev</text:p>
        </text:list-item>
        <text:list-item>
          <text:p text:style-name="P16">vrniti orožje vsem z orožnim listom</text:p>
        </text:list-item>
        <text:list-item>
          <text:p text:style-name="P16">vrniti vaške načelnike</text:p>
        </text:list-item>
      </text:list>
      <text:list xml:id="list559261508" text:continue-list="list707340822" text:style-name="WW8Num7">
        <text:list-item>
          <text:p text:style-name="P8">blok mora v zameno v NS podpreti Pasića, da lahko sestavi radikalno vlado proti Pribičeviću</text:p>
        </text:list-item>
        <text:list-item>
          <text:p text:style-name="P8">Pasić požre obljube, v NS velika kritika ob deklaraciji vlade, najbolj oster Radić - 06.06.1923, seja HRSS, deklaracija je bedasta kot AVT ultimat 1914</text:p>
        </text:list-item>
        <text:list-item>
          <text:p text:style-name="P8">SLS: raznarodovanje se začne, ko narod izgubi politično moč in je gospodarsko odvisen!</text:p>
        </text:list-item>
        <text:list-item>
          <text:p text:style-name="P8">Pasić brani deklaracijo: zakaj fedracija, če smo en narod - je ne da na glasovanje</text:p>
        </text:list-item>
        <text:list-item>
          <text:p text:style-name="P8">blok javno objavi MP - nemir v diplomaciji, Pasić pa v NS ob odsotnosti bloka izglasuje Radićevo izročitev sodišču</text:p>
        </text:list-item>
        <text:list-item>
          <text:p text:style-name="P8">HRSS 17.08.1923 pretrga pogajanja z Bg, Radić polnomočje zadiplomacijo v tujini</text:p>
        </text:list-item>
        <text:list-item>
          <text:p text:style-name="P8">SLS 17.08.1923 pred kraljem (+ delegacija!) uprizori V. katoliški shod: politična revija avtonomističnega klerikalizma</text:p>
        </text:list-item>
      </text:list>
      <text:p text:style-name="P4"/>
      <text:p text:style-name="P1">VIDOVDANSKA USTAVA</text:p>
      <text:p text:style-name="P4"/>
      <text:list xml:id="list329594767" text:continue-numbering="true" text:style-name="WW8Num7">
        <text:list-item>
          <text:p text:style-name="P8">28.06.1921 objavljena v Uradnih listih</text:p>
        </text:list-item>
        <text:list-item>
          <text:p text:style-name="P8">popišeta monarh in vsi člani vlade</text:p>
        </text:list-item>
        <text:list-item>
          <text:p text:style-name="P8">pomeni uzakonitev državnega ustroja in ukinitev ostankov stanja, ki je nasprotno unitarističnim načelom YU</text:p>
        </text:list-item>
        <text:list-item>
          <text:p text:style-name="P8">24 oddelkov, 140 členov</text:p>
        </text:list-item>
        <text:list-item>
          <text:p text:style-name="P8">sestava:</text:p>
        </text:list-item>
      </text:list>
      <text:list xml:id="list1197769188" text:continue-list="list958701077" text:style-name="WW8Num6">
        <text:list-item>
          <text:p text:style-name="P9">strogo centralistična in nacionalni unitarizem (Jugoslavija)</text:p>
        </text:list-item>
        <text:list-item>
          <text:p text:style-name="P9">birokratski centralizem</text:p>
        </text:list-item>
        <text:list-item>
          <text:p text:style-name="P9">država na 33 oblasti - oblastna samouprava: največ 800.000, SLO: LJ, MB, veliki župani</text:p>
        </text:list-item>
        <text:list-item>
          <text:p text:style-name="P9">določila o državnih pravicah in socialnoekonomskih zadevah</text:p>
        </text:list-item>
        <text:list-item>
          <text:p text:style-name="P9">država je ustavna, parlamentarna, dedna monarhija</text:p>
        </text:list-item>
        <text:list-item>
          <text:p text:style-name="P9">priznanje plemenska raznolikosti - blažja oblika unitarizma</text:p>
        </text:list-item>
        <text:list-item>
          <text:p text:style-name="P9">jezik SHS</text:p>
        </text:list-item>
        <text:list-item>
          <text:p text:style-name="P9">poslanci priseči kralju</text:p>
        </text:list-item>
        <text:list-item>
          <text:p text:style-name="P9">časopisje ne sme poudarjati plemenskih nadzorov</text:p>
        </text:list-item>
        <text:list-item>
          <text:p text:style-name="P9">državni nadzor nad šolami</text:p>
        </text:list-item>
        <text:list-item>
          <text:p text:style-name="P9">vladar formalno enak NS, a ima velike kompetence, ni ga mogoče kazensko obsoditi, ima pravico izbiro sodnikov in pomilostitve</text:p>
        </text:list-item>
        <text:list-item>
          <text:p text:style-name="P9">pravica sklica in razpusta NS</text:p>
        </text:list-item>
      </text:list>
      <text:list xml:id="list1806531124" text:continue-list="list329594767" text:style-name="WW8Num7">
        <text:list-item>
          <text:p text:style-name="P8">ustavodajna skupščina - narodno zakonodajna skuščina</text:p>
        </text:list-item>
      </text:list>
      <text:p text:style-name="P4"/>
      <text:p text:style-name="P4"/>
      <text:p text:style-name="P1">NETTUNSKE KONVENCIJE</text:p>
      <text:p text:style-name="P4"/>
      <text:list xml:id="list1679634490" text:continue-numbering="true" text:style-name="WW8Num7">
        <text:list-item>
          <text:p text:style-name="P8">politčni del: ITA pravico uporabe materinega jezika pred uradi, pravica službovanja ITA advokatov in optantov</text:p>
        </text:list-item>
        <text:list-item>
          <text:p text:style-name="P8">gospodarski del: ITA pravico 50-letnega zakupa zemlje bivše reške države, ki po Rimski pogodbi pripada YU</text:p>
        </text:list-item>
      </text:list>
      <text:p text:style-name="P15">KRALJEVA DIKTATURA</text:p>
      <text:p text:style-name="P11">(glej tudi članke)</text:p>
      <text:p text:style-name="P4"/>
      <text:list xml:id="list264629958" text:continue-numbering="true" text:style-name="WW8Num7">
        <text:list-item>
          <text:p text:style-name="P8">06.01.1929-sredina 1935/1941</text:p>
        </text:list-item>
        <text:list-item>
          <text:p text:style-name="P8">meščanska diktatura brez parlamenta in ustave (brez imena)</text:p>
        </text:list-item>
        <text:list-item>
          <text:p text:style-name="P8">postavi za presednika vlade generala Živkoviča + vse stranke YU (radikalci, demokrati, SDS), razen HSS (disidenti)</text:p>
        </text:list-item>
        <text:list-item>
          <text:p text:style-name="P8">Korošec postane minister za promet</text:p>
        </text:list-item>
        <text:list-item>
          <text:p text:style-name="P8">kralj razglasi, da ne bo več posrednika, ukine VU, razpusti NS izda zakone, ki mu omogočajo vso oblast, prepovedal vse stranke s verskim ali nacionalnim (plemenskim) značajem</text:p>
        </text:list-item>
        <text:list-item>
          <text:p text:style-name="P8">4 zakoni:</text:p>
        </text:list-item>
      </text:list>
      <text:list xml:id="list234231921" text:continue-list="list1197769188" text:style-name="WW8Num6">
        <text:list-item>
          <text:p text:style-name="P9">o kraljevi oblasti in vrhovni državni upravi</text:p>
        </text:list-item>
        <text:list-item>
          <text:p text:style-name="P9">zakon o zaščiti države (poostril)</text:p>
        </text:list-item>
        <text:list-item>
          <text:p text:style-name="P9">zakon o tisku</text:p>
        </text:list-item>
        <text:list-item>
          <text:p text:style-name="P9">zakon o nazivu in razdelitvi kraljevine na upravna območja</text:p>
        </text:list-item>
      </text:list>
      <text:list xml:id="list353735932" text:continue-list="list264629958" text:style-name="WW8Num7">
        <text:list-item>
          <text:p text:style-name="P8">SLSu Korošec svetuje mirno kri, ker je diktatura potrebna zaradi višjih državnih koristi</text:p>
        </text:list-item>
        <text:list-item>
          <text:p text:style-name="P8">podpora gospodarstvenikov kralju: 23.01.1929 poslanica o vsedržavnem gospodarskem svet</text:p>
        </text:list-item>
        <text:list-item>
          <text:p text:style-name="P8">04.1929 v Bolgarijo emigrirata člana HSS: dr. An. Pavelič, Gustav Perčec - zahtevata neodvisnost CRO in MAC (povezava s BOLG komitejem), obsojena na smrt</text:p>
        </text:list-item>
        <text:list-item>
          <text:p text:style-name="P8">Pribičević konfiniran pri Kruševcu, nato redno v tujino </text:p>
        </text:list-item>
        <text:list-item>
          <text:p text:style-name="P8">03.10.1929 Kraljevina Jugoslavija + 9 banovin = SLO pozdravimo enotno DB</text:p>
        </text:list-item>
        <text:list-item>
          <text:p text:style-name="P8">05.12.1929 razupščena klerikalna telovadna organizacija Orel</text:p>
        </text:list-item>
        <text:list-item>
          <text:p text:style-name="P8">09.1930 odstop Korošca iz vlade - pritiska mladih SLS</text:p>
        </text:list-item>
        <text:list-item>
          <text:p text:style-name="P8">kralj različno ravna s opozicijskim veljaki</text:p>
        </text:list-item>
        <text:list-item>
          <text:p text:style-name="P8">slabša se gospodarstvo!</text:p>
        </text:list-item>
        <text:list-item>
          <text:p text:style-name="P8">09.1931 izdana nova ustava:</text:p>
        </text:list-item>
      </text:list>
      <text:list xml:id="list90879256" text:continue-list="list234231921" text:style-name="WW8Num6">
        <text:list-item>
          <text:p text:style-name="P9">YU ustavna dedna monarhija z dinastijo na čelu</text:p>
        </text:list-item>
        <text:list-item>
          <text:p text:style-name="P9">uradni jezik SHS</text:p>
        </text:list-item>
        <text:list-item>
          <text:p text:style-name="P9">uvedena NS, senat</text:p>
        </text:list-item>
        <text:list-item>
          <text:p text:style-name="P9">banovine dobijo širšo samoupravo</text:p>
        </text:list-item>
      </text:list>
      <text:list xml:id="list160919483" text:continue-list="list353735932" text:style-name="WW8Num7">
        <text:list-item>
          <text:p text:style-name="P8">septembra volilni zakoni in novembra 1931volitve!</text:p>
        </text:list-item>
      </text:list>
      <text:p text:style-name="P15">PUNKTACIJE</text:p>
      <text:p text:style-name="P4"/>
      <text:list xml:id="list829668972" text:continue-numbering="true" text:style-name="WW8Num7">
        <text:list-item>
          <text:p text:style-name="P8">obdobje jesen 1932, prelom 1933</text:p>
        </text:list-item>
        <text:list-item>
          <text:p text:style-name="P8">punktacije: kratko izraženi pogoji opozicionalnih strank, pod katerimi so pripravljene sodelovati z režimom</text:p>
        </text:list-item>
        <text:list-item>
          <text:p text:style-name="P8">vse zahtevajo vsestransko reformo države (režim ne pristan) - kralj preganja najbolj zavzete</text:p>
        </text:list-item>
        <text:list-item>
          <text:p text:style-name="P8"><text:span text:style-name="T1">Zagrebške punktacije:</text:span> </text:p>
        </text:list-item>
      </text:list>
      <text:list xml:id="list2007587139" text:continue-list="list90879256" text:style-name="WW8Num6">
        <text:list-item>
          <text:p text:style-name="P9">bivši poslanci KDK + Trumbić, 07.11.1932</text:p>
        </text:list-item>
        <text:list-item>
          <text:p text:style-name="P9">najbolj ostre, podlaga drugim</text:p>
        </text:list-item>
        <text:list-item>
          <text:p text:style-name="P9">avtorji: Budak (ustaši), Trumbić</text:p>
        </text:list-item>
        <text:list-item>
          <text:p text:style-name="P9">poudarili: steber vsake države je narodna suverenost, narod je izvir oblasti</text:p>
        </text:list-item>
        <text:list-item>
          <text:p text:style-name="P9">kmet je temelj narodnega življenja (ker je v večini)</text:p>
        </text:list-item>
        <text:list-item>
          <text:p text:style-name="P9">srbijanska hegemonija uničuje moralne in materialne vrednote naroda</text:p>
        </text:list-item>
        <text:list-item>
          <text:p text:style-name="P9">vrniti se je treba na temelje l. 1918</text:p>
        </text:list-item>
        <text:list-item>
          <text:p text:style-name="P9">objavljene v ITA, 23.11.1932 v Bg Politiki</text:p>
        </text:list-item>
      </text:list>
      <text:list xml:id="list422881578" text:continue-list="list829668972" text:style-name="WW8Num7">
        <text:list-item>
          <text:p text:style-name="P14">Srbske punktacije:</text:p>
        </text:list-item>
      </text:list>
      <text:list xml:id="list122388977" text:continue-list="list2007587139" text:style-name="WW8Num6">
        <text:list-item>
          <text:p text:style-name="P9">izda jih Srbska radikalna stranka, podobne Zg, 27.12.1932</text:p>
        </text:list-item>
        <text:list-item>
          <text:p text:style-name="P9">zahteva: legalen boj do zmage narodove volje</text:p>
        </text:list-item>
      </text:list>
      <text:list xml:id="list281326199" text:continue-list="list422881578" text:style-name="WW8Num7">
        <text:list-item>
          <text:p text:style-name="P14">Novosadske punktacije:</text:p>
        </text:list-item>
      </text:list>
      <text:list xml:id="list1826047133" text:continue-list="list122388977" text:style-name="WW8Num6">
        <text:list-item>
          <text:p text:style-name="P9">28.12.1932, izdajo vojvodinske opozicijske stranke</text:p>
        </text:list-item>
        <text:list-item>
          <text:p text:style-name="P9">poudarjajo ekonomsko demokracijo, Vojvodina in Srem naj imata enake pravice kot ostale pokrajine, narodne manjšine naj dobijo kulturno avtonomijo</text:p>
        </text:list-item>
      </text:list>
      <text:list xml:id="list596805031" text:continue-list="list281326199" text:style-name="WW8Num7">
        <text:list-item>
          <text:p text:style-name="P8"><text:span text:style-name="T1">Slovenske punktacije</text:span>:</text:p>
        </text:list-item>
      </text:list>
      <text:list xml:id="list585583277" text:continue-list="list1826047133" text:style-name="WW8Num6">
        <text:list-item>
          <text:p text:style-name="P9">31.12.1932, izda jih SLS</text:p>
        </text:list-item>
        <text:list-item>
          <text:p text:style-name="P9">objavil jih je Il Piccolo di Trieste</text:p>
        </text:list-item>
        <text:list-item>
          <text:p text:style-name="P9">zahtevajo Zedinjeno Slovenijo, ker je narod razkosan na 4 države: glavni del v YU si mora pridobiti samostojnost, da bo privlačen za ostale od zunaj</text:p>
        </text:list-item>
        <text:list-item>
          <text:p text:style-name="P9">zahtevajo narodno individualnost, ime, zastavo, etnično skupnost, finančno samostojnost, politično in kulturno samostojnost, radikalno socialno zakonodajo</text:p>
        </text:list-item>
        <text:list-item>
          <text:p text:style-name="P9">SHS si moramo po svobodnem sporazumu in demokratični podlagi državo samoupravnih enot (ena bo SLO)</text:p>
        </text:list-item>
      </text:list>
      <text:list xml:id="list350923855" text:continue-list="list596805031" text:style-name="WW8Num7">
        <text:list-item>
          <text:p text:style-name="P14">Sarajevske punktacije:</text:p>
        </text:list-item>
      </text:list>
      <text:list xml:id="list2158796939" text:continue-list="list585583277" text:style-name="WW8Num6">
        <text:list-item>
          <text:p text:style-name="P9">01.1933, izdajo jih JMO</text:p>
        </text:list-item>
        <text:list-item>
          <text:p text:style-name="P9">zahtevajo ureditev države na tmeelju zgodovinskih političnih enot, skupno naj bo varstvo skupnih koristi</text:p>
        </text:list-item>
        <text:list-item>
          <text:p text:style-name="P9">BIH naj bo enakopravna enota</text:p>
        </text:list-item>
      </text:list>
      <text:list xml:id="list2108320950" text:continue-list="list350923855" text:style-name="WW8Num7">
        <text:list-item>
          <text:p text:style-name="P14">ČG:</text:p>
        </text:list-item>
      </text:list>
      <text:list xml:id="list490047717" text:continue-list="list2158796939" text:style-name="WW8Num6">
        <text:list-item>
          <text:p text:style-name="P9">soglašajo s punktacijami KDK in SLS</text:p>
        </text:list-item>
      </text:list>
      <text:list xml:id="list968550073" text:continue-list="list2108320950" text:style-name="WW8Num7">
        <text:list-item>
          <text:p text:style-name="P8">režimsko liberalno Jutro napade separatistične punktacije, 07.01.1933 protestni shod: poudarijo, da smo SHS sami se odločili za skupnost in o tem ne more biti več razpravljanja + zvestoba kralju</text:p>
        </text:list-item>
        <text:list-item>
          <text:p text:style-name="P8">banovinsko vodstvo JRKD 10.01.1933 izda resolucijo proti avtorjem ljubljanskih punktacij, 30.01.1933 aretacija klerikalnih prvakov, konfinacije (Foča, Bileča, Ključ), Korošec na Hvar</text:p>
        </text:list-item>
        <text:list-item>
          <text:p text:style-name="P8">28.01.1933 izjava Mačka: Srbi iz Srbije naj se umaknejo z vojsko vred na drugo stran 3 rek; meja naj bo Kotor, ČG, Užice, Valjevo, Vukovar (Sombor/Osijek) = 3 leta zapora!</text:p>
        </text:list-item>
      </text:list>
      <text:p text:style-name="P15">LJUDSKA FRONTA</text:p>
      <text:p text:style-name="P4"/>
      <text:list xml:id="list1657554581" text:continue-numbering="true" text:style-name="WW8Num7">
        <text:list-item>
          <text:p text:style-name="P8">iz gibanja okoli Slovenije 09.10.1937 nastane <text:span text:style-name="T1">Slovensko društvo</text:span>:</text:p>
        </text:list-item>
      </text:list>
      <text:list xml:id="list618250556" text:continue-list="list490047717" text:style-name="WW8Num6">
        <text:list-item>
          <text:p text:style-name="P9">avtonomnost slovenskega duhovnega in stvarnega življenja je nujnost</text:p>
        </text:list-item>
        <text:list-item>
          <text:p text:style-name="P9">SD ustanovi podružnice v mestih + predavanja</text:p>
        </text:list-item>
        <text:list-item>
          <text:p text:style-name="P9">1938 zahteva sporazum med YU narodi in državo, v kateri bodo SLO svoje zadeve urejali sami</text:p>
        </text:list-item>
      </text:list>
      <text:list xml:id="list1643508590" text:continue-list="list1657554581" text:style-name="WW8Num7">
        <text:list-item>
          <text:p text:style-name="P8">gibanje okoli Pohoda (pohorci + Narodna obramba) 02.1936 napade politike:</text:p>
        </text:list-item>
      </text:list>
      <text:list xml:id="list1582916637" text:continue-list="list618250556" text:style-name="WW8Num6">
        <text:list-item>
          <text:p text:style-name="P9">potreba po združitvi vseh nacionalnih sil</text:p>
        </text:list-item>
        <text:list-item>
          <text:p text:style-name="P9">06.1936 Oplenc, <text:span text:style-name="T1">Oplenška resolucija</text:span>: zahteva združitve pod eno nacionalno zastavo</text:p>
        </text:list-item>
        <text:list-item>
          <text:p text:style-name="P9">Pohod zapiše: pohorci so proti komunizmu, a to ne pomeni boja proti slovanski RUS</text:p>
        </text:list-item>
        <text:list-item>
          <text:p text:style-name="P9">09.1937 razpuščena Narodna obramba</text:p>
        </text:list-item>
        <text:list-item>
          <text:p text:style-name="P9">11.02.1938 namesto Pohoda izhaja Branik (napadi na samoslovence in Žide)</text:p>
        </text:list-item>
        <text:list-item>
          <text:p text:style-name="P9">05.1938-10.1938 izhaja Preboj</text:p>
        </text:list-item>
      </text:list>
      <text:list xml:id="list435782421" text:continue-list="list1643508590" text:style-name="WW8Num7">
        <text:list-item>
          <text:p text:style-name="P8">časopis Bojevnik 1935 načne SLO ? in SLO program: gospdoarsko, kulturno, moralno moramo napredovati v YU državi - kasneje delitev frakcij: časopis Boj, Bojevnik in Ljotičev Zbor</text:p>
        </text:list-item>
        <text:list-item>
          <text:p text:style-name="P8">Ljotičev Zbor skuša vnašati fašistične in nacistične ideje - izjavljajo, da so ljudsko gibanje, 06.1939 prepoved Zbora</text:p>
        </text:list-item>
        <text:list-item>
          <text:p text:style-name="P8">skupina okoli Slovenske zemlje, 15.01.1936 poudarja, da ni stranka, ampak gibanje, ki ga vodi dr. Maček, združijo se z glasilom Stara pravda</text:p>
        </text:list-item>
        <text:list-item>
          <text:p text:style-name="P8">20.06.1936 Slovenska zemlja in socialisti sklenejo skupnost političnega natopanja za politično in gospodarsko demokracijo, proti fašizmu = sporazum podlaga za ljudsko fronto</text:p>
        </text:list-item>
        <text:list-item>
          <text:p text:style-name="P8">15.08.1937 izhajati glasilo Slovenska vas: proti fašizmu, proti boljševizmu, rešitev je demokracija, naloga je samozavest mketa in delavca</text:p>
        </text:list-item>
        <text:list-item>
          <text:p text:style-name="P8">MB,novo gibanje ob glasilu Neodvisnost, 01.12.1936 dr. Kukovec in dr. Lončar: sestavljajo bivši člani KDK, del Bojevnikov, del SKS (ki ne gredo s Pucljem v JNS), del JNS, del krščanskih socialistov, del SDS</text:p>
        </text:list-item>
        <text:list-item>
          <text:p text:style-name="P8">04.1937 v Zg Maček ghibanje podredi HSS, kar v SLO povzroči razkol: nastanek 3 frakcij:</text:p>
        </text:list-item>
      </text:list>
      <text:list xml:id="list2020593084" text:continue-list="list1582916637" text:style-name="WW8Num6">
        <text:list-item>
          <text:p text:style-name="P9">Lončarjeva v Lj</text:p>
        </text:list-item>
        <text:list-item>
          <text:p text:style-name="P9">Doboviška v Ce</text:p>
        </text:list-item>
        <text:list-item>
          <text:p text:style-name="P9">Kukovčeva (Neodvisnost) v Mb</text:p>
        </text:list-item>
      </text:list>
      <text:list xml:id="list1114266830" text:continue-list="list435782421" text:style-name="WW8Num7">
        <text:list-item>
          <text:p text:style-name="P8">kmečko-delavsko gibanje se 10.1937 priključi SCC-CRO opozicijskemu bloku</text:p>
        </text:list-item>
        <text:list-item>
          <text:p text:style-name="P8">glasilo Neodvisnost Korošec zatre, Kukovec izdaja novo Edinost 12.01.1938 (do 08.1939)</text:p>
        </text:list-item>
        <text:list-item>
          <text:p text:style-name="P8">odprt in totalitarističen boj proti demokraciji prehaja Straža v viharju: proti komunističnem bloku postaviti občestvo, ki mu načeljuje nevidna glava - Kristus; 1938: le katoliški totalitarizem lahko reši človeštvo</text:p>
        </text:list-item>
        <text:list-item>
          <text:p text:style-name="P8">18.09.1936 izhaja Mi mladi borci, izdaja Ernest Tomec: Kristus ni prinesel na zemljo miru, temveč meč; zbiranje okoli papeža in socialnega nauka, ki obsoja razredni boj; proti komunizmu</text:p>
        </text:list-item>
        <text:list-item>
          <text:p text:style-name="P8">18.03.1938 proglasijo za vodjo dr. Antona Mahniča</text:p>
        </text:list-item>
        <text:list-item>
          <text:p text:style-name="P8">liberalna mladina 01.12.1935 glasilo Naša misel - za YU narod, 1938 delitev: del zbližanje s KPS, del mladi JNS</text:p>
        </text:list-item>
        <text:list-item>
          <text:p text:style-name="P8">mladinsko gibanje SKS v Zvezi kmečkih fantov in dekle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14"><draw:text-box fo:min-height="0.1457in" fo:min-width="0in"><text:p text:style-name="Header"><text:span text:style-name="Page_20_Number"><text:page-number text:select-page="current">1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ec MARTINA</meta:initial-creator>
    <meta:creation-date>2001-06-09T12:14:00</meta:creation-date>
    <dc:creator>sharef8</dc:creator>
    <dc:date>2012-09-12T18:06:00</dc:date>
    <meta:print-date>2001-06-11T16:35:00</meta:print-date>
    <meta:editing-cycles>228</meta:editing-cycles>
    <meta:editing-duration>PT9H47M</meta:editing-duration>
    <meta:document-statistic meta:table-count="3" meta:image-count="0" meta:object-count="0" meta:page-count="15" meta:paragraph-count="382" meta:word-count="4024" meta:character-count="26718" meta:non-whitespace-character-count="236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