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text-underline-style="solid" style:text-underline-width="auto" style:text-underline-color="font-color"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text-properties fo:font-size="12pt" fo:font-style="italic" style:text-underline-style="solid" style:text-underline-width="auto" style:text-underline-color="font-color" style:font-size-asian="12pt" style:font-style-asian="italic"/>
    </style:style>
    <style:style style:name="P5" style:family="paragraph" style:parent-style-name="Standard" style:master-page-name="Standard">
      <style:paragraph-properties style:page-number="auto"/>
      <style:text-properties fo:font-size="12pt" style:font-size-asian="12pt"/>
    </style:style>
    <style:style style:name="P6" style:family="paragraph" style:parent-style-name="Text_20_body">
      <style:text-properties style:text-underline-style="solid" style:text-underline-width="auto" style:text-underline-color="font-color"/>
    </style:style>
    <style:style style:name="P7" style:family="paragraph" style:parent-style-name="Text_20_body">
      <style:text-properties fo:font-weight="bold" style:font-weight-asian="bold"/>
    </style:style>
    <style:style style:name="P8" style:family="paragraph" style:parent-style-name="Text_20_body">
      <style:text-properties fo:font-style="italic" style:font-style-asian="italic"/>
    </style:style>
    <style:style style:name="P9" style:family="paragraph" style:parent-style-name="Text_20_body">
      <style:text-properties fo:font-style="italic" fo:font-weight="bold" style:font-style-asian="italic" style:font-weight-asian="bold"/>
    </style:style>
    <style:style style:name="P10" style:family="paragraph" style:parent-style-name="Text_20_body">
      <style:paragraph-properties fo:text-align="end" style:justify-single-word="false"/>
    </style:style>
    <style:style style:name="P11" style:family="paragraph" style:parent-style-name="Heading_20_4">
      <style:text-properties fo:font-size="12pt" style:font-size-asian="12pt"/>
    </style:style>
    <style:style style:name="P12" style:family="paragraph" style:parent-style-name="Heading_20_1">
      <style:text-properties fo:font-size="12pt" fo:font-weight="bold" style:font-size-asian="12pt"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piski predavanj JV Evrope pri prof. Stiplovšku</text:p>
      <text:h text:style-name="P12" text:outline-level="1">ČAS MED OBEMA VOJNAMA</text:h>
      <text:p text:style-name="P1"/>
      <text:h text:style-name="Heading_20_2" text:outline-level="2">PERIODIZACIJA</text:h>
      <text:p text:style-name="P1">1.obdobje: od ustanovitve države Slovencev, Hrvatov in Srbov 29.10.1918 do sprejetja vi-</text:p>
      <text:p text:style-name="P1">dovdanske ustave 28.6.1921.</text:p>
      <text:p text:style-name="P1">2.obdobje: od srede 1921 do uvedbe kraljeve diktature 1929 (zaostrovala so se nacionalno-</text:p>
      <text:p text:style-name="P1">politična nasprotja, parlamentarizem je funkcioniral le v omejeni obliki.</text:p>
      <text:p text:style-name="P1">3.obdobje: od začetka šestojanuarske diktature do srede 30-tih let (formalni konec kraljeve diktature je uboj kralja Aleksandra 9.10.1934, a je bolj logični zaključek sredi l. 1935, ko se konča vladavina Jug. nacionalne stranke in se začne obdobje nove Jug. radikalne stranke).</text:p>
      <text:p text:style-name="P1">4.obdobje: od poletja 1935 do aprilske vojne 1941 (čas režima Jug. radikalne zajednice in ve-</text:p>
      <text:p text:style-name="P1">like polarizacije življenja v državi).</text:p>
      <text:p text:style-name="P1"/>
      <text:h text:style-name="Heading_20_3" text:outline-level="3">ZNAČILNOSTI PRVEGA OBDOBJA v SLOVENIJI</text:h>
      <text:p text:style-name="P1">- čas oblikovanja Jug. države v pogojih bojev za meje ter njeno mednarodno priznanje,</text:p>
      <text:p text:style-name="P1">- socialni nemiri</text:p>
      <text:p text:style-name="P1">- zaostrovanje nacionalnega vprašanja,</text:p>
      <text:p text:style-name="P1">- 29.10. in 1.12. sta prelomnici v polit., gosp. in kulturnem življenju; s temi mejniki se ustvar-</text:p>
      <text:p text:style-name="P1">jajo nove razmere. Po osvoboditvi izpod AO oblasti in oblikovanju države SHS je bila ena 1. nalog slovenizacija na vseh ravneh. Stare organe oblasti je bilo treba nadomestiti z novimi. <text:span text:style-name="T1">Oblast prevzame Narodni svet, nato oblikujejo Narodno vlado</text:span>. Na občinski ravni so v krajih, kjer je bila nemška večina dali oblast v roke imenovanim slov. komisarjem. Zamenjali so ok-</text:p>
      <text:p text:style-name="P1">rajne glavarje, ki so bili v glavnem Nemci.</text:p>
      <text:p text:style-name="P1"/>
      <text:p text:style-name="P2">Narodna vlada za Slovenijo, ust. 30.10.1918, je skoraj vse zadeve v izvršilnem in zakonodaj-</text:p>
      <text:p text:style-name="P1"><text:span text:style-name="T1">nem pogledu izvajala samostojno</text:span> (neodvisno od Hrv. narodnega veča). Sama je vodila diplo-</text:p>
      <text:p text:style-name="P1">matske in vojaške akcije za meje. V času države SHS je imela SLO federativni položaj, po prenagljeni združitvi 1.12.1918 se je začel proces centralizacije oblasti v skupnih osrednjih državnih organih (monarh, centralna vlada in začasni parlament).</text:p>
      <text:p text:style-name="P1">Po deželah AO so še naprej delovale deželne vlade, ki so imele zelo omejene pristojnosti; še <text:span text:style-name="T1">največ avtonomnih pravic si je izbojevala deželna vlada za SLO</text:span>.</text:p>
      <text:p text:style-name="P1"/>
      <text:p text:style-name="Text_20_body"><text:span text:style-name="T4">Politične stranke so se razdelile v 2 tabora</text:span>:</text:p>
      <text:p text:style-name="P1">- <text:span text:style-name="T5">unitarno - centralistične</text:span></text:p>
      <text:p text:style-name="P1"><text:span text:style-name="T5">- nacionalno - federativne</text:span>.</text:p>
      <text:p text:style-name="Text_20_body">Polarizirajo se tudi v odnosu do reševanja socialnega vprašanja, dominiral je unitarno-cent. princip. Nove oblasti so se morale spopasti s hudimi social. vprašanji (lakota), problematiko meja, ki naj bi bila čimbolj <text:s/>skladna z etničnimi.</text:p>
      <text:p text:style-name="Text_20_body"/>
      <text:p text:style-name="Text_20_body">Po vojni kmečke akcije za agrarno reformo in delavske akcije za izboljšanje delovnih in gmotnih razmer- za novo socialno zakonodajo (številne del. stavke). Oblasti so uspele pomi-</text:p>
      <text:p text:style-name="Text_20_body">riti kmete z obljubo, da bodo izvedli reformo, čeprav je do nje prišlo šele po II. sv. vojni.</text:p>
      <text:p text:style-name="Text_20_body">Delavske stavke in druge nemire so skušali zajeziti tako, da so sprejeli napredno socialno za-</text:p>
      <text:p text:style-name="Text_20_body">konodajo (8-urni delavnik), z oboroženimi akcijami, na nemire pa je vplivala tudi ugodna go-</text:p>
      <text:p text:style-name="Text_20_body">spodarska konjuktura s SLO. Slovenska ind. je v nerazviti jug. državi prevzela vodilno vlogo in v tem času so v SLO naglo nastajala nova podjetja, ki so se uspešno prilagajala novemu jug. trgu. Težje je bilo na kmetijskem področju.</text:p>
      <text:p text:style-name="Text_20_body"/>
      <text:p text:style-name="Text_20_body"><text:soft-page-break/>Najbolj pereč problem <text:s/>jug. države je bil boj za njeno mednarodno priznanje in boj za meje, kar je reševala pariška konferenca. S saintgermainsko pogodbo z Avstrijo oz. koroškim ple-</text:p>
      <text:p text:style-name="Text_20_body">biscitom (1920) in rapalsko pogodbo (1920) ter trianonsko pogodbo z Madžarsko (1920) je v zamejstvu ostalo 2/5 slov. narodnostnega ozemlja, 1/3 vseh Slovencev, ki so bili tako še bolj razcepljeni kot v stari AO ter izpostavljeni germanizaciji, it., madž.</text:p>
      <text:p text:style-name="Text_20_body"/>
      <text:p text:style-name="Text_20_body">Večini Slovencev v Kraljevini SHS ni uspelo izbojevati take avtonomije, da bi v čim večji meri sami odločali o svoji usodi in razvoju.</text:p>
      <text:p text:style-name="Text_20_body"/>
      <text:p text:style-name="P6">Za 1. obdobje je značilno tudi izredno razgibano polit. življenje, ki je doseglo izjemen razm-</text:p>
      <text:p text:style-name="Text_20_body"><text:span text:style-name="T1">ah novembra 1920 na volitvah v konstituanto</text:span> (ustavodajno skupščino), na katerih je nasto-</text:p>
      <text:p text:style-name="Text_20_body">pilo okrog 20 strank. Tudi stranke iste programske usmeritve so se začele povezovati v drž.</text:p>
      <text:p text:style-name="Text_20_body">okviru - koalicije, nekatere pa so skušale samostojno delovati v celi državi. V jug. okviru sta se izoblikovali 2 močni stranki unitarno-centr. značaja:</text:p>
      <text:p text:style-name="Text_20_body">- NARODNO RADIKALNA STRANKA, ki <text:s/>je imela izrazito srbski značaj; voditel N.Pašić,</text:p>
      <text:p text:style-name="Text_20_body">- DEMOKRATSKA STRANKA, v njej združene liberalne stranke vseh jug. pokrajin; te so bile glavne nosilke ideje, da se je v Jugi izobikoval jug. narod.</text:p>
      <text:p text:style-name="Text_20_body"/>
      <text:p text:style-name="Text_20_body">Na Hrvaškem je dominanten položaj prevzela federalistično usmerjena <text:span text:style-name="T4">Seljačka stranka</text:span>,</text:p>
      <text:p text:style-name="Text_20_body">v BIH je bila vodilna <text:span text:style-name="T4">Jug. muslimanska stranka</text:span>. Najmočnejša delavska stranka je bila uni-tarno centr. <text:span text:style-name="T4">KPJ</text:span>, v katero se je vključila večina dotedanjih soc.-dem. strank</text:p>
      <text:p text:style-name="Text_20_body"/>
      <text:p text:style-name="Text_20_body">Do velike strankarske pluralizacije je prišlo na Slovenskem, kjer je <text:span text:style-name="T4">SLS</text:span> v tem obdobju iz-</text:p>
      <text:p text:style-name="Text_20_body">gubila absolutno prevlado, vendar ostala relativno najmočnejša stranka. Liberalni tabor je na podeželju ustanovil sredi l. 1919 <text:span text:style-name="T4">Samostojno kmetijsko stranko</text:span>, da bi izrinil vpliv SLS, nato pa še <text:span text:style-name="T4">Narodno socialistično stranko</text:span> (za delavski razred).</text:p>
      <text:p text:style-name="Text_20_body">Do razcepa je prišlo v Socialni demokraciji - ustanovljena je bila KPS, ki je bila sestavni del KPJ.</text:p>
      <text:p text:style-name="Text_20_body"/>
      <text:p text:style-name="Text_20_body">Slovenska specifičnost je dejstvo, da je precej delavcev ostalo zvestih <text:span text:style-name="T4">Jug. social. demo-kratski stranki</text:span>, saj se je zavzemala za socialne reforme. Na volitvah v konstituanto (ustavo-</text:p>
      <text:p text:style-name="Text_20_body">dajno skupščino) so na Slovenskem dobile večino stranke, ki so se zavzemale za avtonomijo SLO. Za vidovdansko ustavo, ki je uveljavljala monarhijo, unitarizem in centralizem so gla-</text:p>
      <text:p text:style-name="Text_20_body">sovali le slov. liberalci in kmetje.</text:p>
      <text:p text:style-name="Text_20_body"/>
      <text:p text:style-name="Text_20_body">1. ustava jug. države je bila sprejeta proti volji večine Slovencev in Hrvatov, ter je pomenila poraz vseh pozitivnih sil, ki so se zavzemale za avtonomijo posameznih nacion. ali zg. enot. Ne glede na položaj, kakršnega je Slovencem določila vidov. ustava, so bili v novi državi močnejši polit. dejavnik kot v habs. monarhiji.</text:p>
      <text:p text:style-name="Text_20_body">Največji napredek v 1. obdobju je SLO dosegla na gosp. in kult. področju; slovenizacija šol-</text:p>
      <text:p text:style-name="Text_20_body">stva, izoblikovanje različnih ustanov in društev, Univerze v Lj.</text:p>
      <text:p text:style-name="Text_20_body"/>
      <text:p text:style-name="Text_20_body">PRIPRAVE ZA USTANOVITEV 1. JUG. DRŽAVE IN OBLIKOVANJE DRŽAVE SHS <text:s/>29.10.1918</text:p>
      <text:p text:style-name="Text_20_body"/>
      <text:p text:style-name="Text_20_body">Leta 1918 so Slovenci vstopili v nov državni okvir za več kot 70 let v pričakovanju, da jim bo v jug. državi zagotovljena narodna samostojnost in razvoj. Pri opredelitvi za jug. državo je bi-</text:p>
      <text:p text:style-name="Text_20_body">lo temeljno mišljenje, da bodo čimprej samost. odločali o polit., gosp., kult. vidikih narodove usode in to v razmerah, ki je narodni obstoj ogrožala germanska in it. nevarnost. Tudi v 2. Jugi niso bili izpoljnjeni tisti pogoji, ki so jih Slovenci pričakovali, zato je prišlo do osamo-</text:p>
      <text:p text:style-name="Text_20_body"><text:soft-page-break/>svojitve l. 1991 - ta je bila sprejeta po plebiscitarni poti, leta 1918 pa je bilo vse sprejeto v ozkih vrhovih strank.</text:p>
      <text:p text:style-name="Text_20_body"/>
      <text:p text:style-name="Text_20_body">V prizadevanju za rešitev slov. narodnega vprašanja v okviru skupne države, je bila prelom-</text:p>
      <text:p text:style-name="Text_20_body">nica <text:span text:style-name="T3">MAJNIŠKA DEKLARACIJA</text:span> 30.5.1917, ki jo je sestavil Jug. klub (jug. poslanci v avstrijskem drž. zboru na Dunaju). MD je bila za združitev vseh dežel v monarhiji, v katerih živijo Srbi, Hrvati in Slovenci v svobodno in na demokratični podlagi zasnovano drž. telo pod žezlom habs.-lotarinške dinastije.</text:p>
      <text:p text:style-name="P7">To je bil slov. in jug. narodnostno državni program, utemeljen s slov. in hrv. državnim pravom. V takratnih razmerah ni bil mogoč program brez okvirov habs. monarhije.</text:p>
      <text:p text:style-name="Text_20_body">Izvirnik MD je objavljen v državnozborskih obravnavah v stenografskih zapisnikih dunajske-</text:p>
      <text:p text:style-name="Text_20_body">ga drž. zbora.</text:p>
      <text:p text:style-name="Text_20_body"><text:span text:style-name="T3">Dr. Korošec</text:span> je bil izvoljen tudi za poslanca Jug. kluba, Dr. Šušteršič je bil pred I. sv. vojno deželni glavar na Kranjskem, zato ni bil primeren za prevzem funkcije v Jug. klubu.</text:p>
      <text:p text:style-name="Text_20_body"/>
      <text:p text:style-name="P6">V MD so poudarjali, da gre za jug. narod z omembo Slovencev, Srbov in Hrvatov, sporno pa je bilo ali je potreben habs. okvir ali ne (tak okvir je bil nujen). Zgodovinski pomen MD je v dejstvu, da je postala osnova za široko narodno-polit. gibanje na SLO, v manjši meri tudi v drugih jug. deželah monarhije. To gibanje je zahtevalo združitev SHS v skupno državo.</text:p>
      <text:p text:style-name="Text_20_body"/>
      <text:p text:style-name="Text_20_body"><text:span text:style-name="T1">Že poleti 1917 je prišlo do izjav v podporo MD, po drugi strani pa so jo nemške stranke in monarhija kmalu zavrnile</text:span>. To je Jug. klub privedlo do odločitve, da mora voditi radikalno opozicijsko gibanje v podporo MD. Gibanje se je razmahnilo jeseni 1917 po t.i. <text:span text:style-name="T4">ljubljanski izjavi</text:span>, ki so jo na pobudo lj. nadškofa Jegliča septembra podpisali člani katoliške in liberalne stranke in krščansko-socialni delavski funkcionarji v imenu delavcev. Jeglič si je s tem nako-</text:p>
      <text:p text:style-name="Text_20_body">pal jezo Dunaja in Vatikana.</text:p>
      <text:p text:style-name="Text_20_body">V ljubljanski izjavi so poudarjali privrženost MD, ki so jo dopolnili z načelom samoodločbe narodov, izražena je bila podpora mirovnim pobudam papeža Benedikta XV in cesarja Karla.</text:p>
      <text:p text:style-name="Text_20_body">Ta izjava je postala izhodišče za gibanje, ki je zahtevalo rešitev slov. in jug. vprašanja. Z njo se je okrepila vloga SLS (posebno stanje dr. Korošca in J.E.Kreka, ki sta MD označila kot minimalni nacionalni program. Kmalu po izjavi je Krek umrl.)</text:p>
      <text:p text:style-name="Text_20_body"/>
      <text:p text:style-name="Text_20_body">Z to t.i. <text:span text:style-name="T4">deklaracijsko gibanje</text:span> spomladi 1918 je značilno množično izjavljanje občinskih od-</text:p>
      <text:p text:style-name="Text_20_body">borov, društev in posameznikov za MD, pogostno brez habs. okvira. Hkrati so zahtevali tudi konec vojne in sklenitev miru.</text:p>
      <text:p text:style-name="Text_20_body">Januarja 1918 je Jug. klub sestavil memorandum, ki ga je poslal na konferenco v Brestlitovski kjer so bila pogajanja med SZ in centralnimi silami; v njem so poudarili zahtevo po svobodni Jug. državi, ne da bi omenili okvir ter zahtevali popolno pravico AO narodov do samoodločbe</text:p>
      <text:p text:style-name="Text_20_body">Memorandum je prvič internacionaliziral vprašanje vprašanje samoodločbe SHS v AO, niso pa ga smeli objaviti.</text:p>
      <text:p text:style-name="Text_20_body">Spomladi 1918 se je deklaracijsko gibanje še okrepilo z <text:span text:style-name="T1">organizacijo taborov</text:span>. Vlada je sredi maja istega leta skušala zajeziti jug. gibanje s prepovedjo le-teh. Tudi zaradi <text:span text:style-name="T1">demonstracij</text:span>, ki so se odvijale zaradi nevzdržnih socialnih razmer, vrstili pa so se tudi upori slov. vojaštva v AO armadi, kar je nakazovalo začetek razkrajanja monarhije. Vojska ni bila več zanesljiva in poslušna, v njej so se širile <text:span text:style-name="T1">mirovne ideje ter socialno in nacion. nezadovoljstvo</text:span> (febr. upor mornarice v Boki Kotorski je bil zadušen, maja upor slov. vojakov v Judenburgu, G. Radgoni, ...). Ti upori so bili med prvimi in največjimi <text:s/>upori v AO kopenski vojski. Upirali so se tudi drugi slovanski narodi, čeprav je oblast upore zatrla, voditelje pa obsodila na smrt. Številni so pobegnili iz vojske, niso hoteli na fronto; skrivali so se po gozdovih in oblikovali "zelen ka-der" (BIH, Hrvaška).</text:p>
      <text:p text:style-name="Text_20_body"><text:soft-page-break/></text:p>
      <text:p text:style-name="P6">Monarh in vlada sta odločno poudarjala, da problema slovanskih dežel ni mogoče reševati v okviru jug. države. Cesar Karel je predstavnike Nemcev iz slov. dežel sprejel 25.5.1918 in jim zagotovil, da slov. dežele ne bodo vključene v jug. državo, saj je le na ta način AO odprta pot do morja. To je bila permanentna zahteva nemštva in glavni razlog, da so Slovencem odreka-</text:p>
      <text:p text:style-name="Text_20_body">li pravico do samoodločbe.</text:p>
      <text:p text:style-name="P1">To dejstvo je vplivalo na programsko združevanje vseh 3 slov. političnih strank in začetek pri-</text:p>
      <text:p text:style-name="P1">prav za osamosvojitev.</text:p>
      <text:p text:style-name="P1"/>
      <text:p text:style-name="P1">Maja 1918 je JSDS odločila, da podpre boj SHS za lastno državo, medtem ko je dotlej zavra-</text:p>
      <text:p text:style-name="P1">čala sodelovanje z meščanskimi strankami iz razrednih razlogov (veljalo je prepričanje, da SD ne more sodelovati z mešč. strankami). Del JSDS - Socialistična omladina je bila za vključi-</text:p>
      <text:p text:style-name="P1">tev JSDS v jug. vprašanje.</text:p>
      <text:p text:style-name="P3">SLS in Narodno napredna stranka (NNS) ter JSDS so konec maja 1918 podpisale skupno izjavo v kateri so poudarili narodno pravico do samoodločbe, svojo odločnost, da pride do združitve SHS v lastni državi.</text:p>
      <text:p text:style-name="P1"><text:span text:style-name="T1">Vzporedno z radikalizacijo deklaracijskega gibanja je prišlo v strankah do sprememb</text:span>:</text:p>
      <text:p text:style-name="Text_20_body">- konec 1917 je Vseslovenska ljudska stranka (SLS) iz svoje srede izključila dr. Šušteršiča, ta je ust. Kmečko stranko,</text:p>
      <text:p text:style-name="P1">- prišlo je do združitve kranjske in štajerske liberalne stranke,</text:p>
      <text:p text:style-name="P1">- Narodno napredna stranka se je preimenovala v Jug. demokratsko stranko, leta 1918 je spre-</text:p>
      <text:p text:style-name="P1">menila svoj program: SHS so en sam narod, država mora biti centralistično urejena.</text:p>
      <text:p text:style-name="P1"/>
      <text:p text:style-name="Body_20_Text_20_2">Stranke so se sporazumele o ustanovitvi skupnega polit. programa v boju za dosego skupnih polit. ciljev. Pokazalo se je, da so deželne vlade brez moči.</text:p>
      <text:p text:style-name="P1"/>
      <text:p text:style-name="P2"><text:span text:style-name="T5">Antantne države so v tem času še vedno vztrajale na 14. Wilsonovih točkah (jan. 1918), ki so bile osnova za mirovna pogajanja s centralnimi silami</text:span>, <text:span text:style-name="T5">v katerih je bila za AO dežele pred-</text:span></text:p>
      <text:p text:style-name="P4">videna avtonomija v okviru monarhije.</text:p>
      <text:p text:style-name="P2"/>
      <text:p text:style-name="P2"/>
      <text:p text:style-name="P3">USTANOVITEV SLOVENSKEGA NARODNEGA SVETA 16.-17. avgusta 1918</text:p>
      <text:p text:style-name="P3"/>
      <text:h text:style-name="Heading_20_2" text:outline-level="2">V razmerah, ki so kazale na razdelitev AO so se zlasti slov. politiki zaradi velikonemških sta-</text:h>
      <text:p text:style-name="P1">lišč zavedali nujnosti ustanovitve vrhovnega predstavništva, s sedežem v Zagrebu pa tudi zaradi težkega boja za etnične meje bodoče jug. države.</text:p>
      <text:p text:style-name="P1">Ob podpori češkega odbora in v želji, da bi pospešili to ustanovitev, so slov. politiki ustanovi-</text:p>
      <text:p text:style-name="P1">li <text:span text:style-name="T3">Narodni svet za SLO in Istro</text:span> na t.i. <text:span text:style-name="T5">Slovanskih dnevih 16. in 17. avgusta 1918 v Ljubljani.</text:span></text:p>
      <text:p text:style-name="P1">Tega srečanja so se udeležili vodje slov. in hrv. poslancev, pa tudi Čehi in Poljaki. Dogovorili so se o sodelovanju in nastopanju v skupnih pripravah za ustanovitev nacionalnih držav po razpadu AO.</text:p>
      <text:p text:style-name="P1"/>
      <text:p text:style-name="P1"><text:span text:style-name="T1">Glavni dogodek je bil ust. Slovenskega narodnega sveta, ki je bila prelomnica za uveljavitev slov. samoodločbe v okviru jug. države.</text:span> SNS se je že vnaprej razglasil za sestavni del skup-</text:p>
      <text:p text:style-name="P1">nega sveta <text:s/>s sedežem v Zagrebu, ust. pa zato, da bi bili pripravljeni na zgod. dogodek zdru-</text:p>
      <text:p text:style-name="P1">žitve. Narodni svet je bil nadstrankarski in vse narodni.</text:p>
      <text:p text:style-name="Text_20_body">V SNS sta imeli največ predstavnikov Vseslov.ljudska stranka in JDS, sodelovali pa so tudi predstavniki tržaškega polit. društva Edinost in katoliško,polit.,gosp.društvo za Slovence na <text:soft-page-break/>Koroškem ter polit.-gosp. društvo za Hrvate in Slovence v Istri. Rezervirali so mesto za JSDS ki še niso formalno vstopili v Narodni svet, pač pa so obljubili svoje sodelovanje.</text:p>
      <text:p text:style-name="Text_20_body"/>
      <text:p text:style-name="Text_20_body">Narodni svet si je za glavni cilj zadal zedinjenje jug. naroda v samostojni državi ter številne kratkoročne naloge (obramba slov. gosp. interesov, slovenščine v šolah, ...).</text:p>
      <text:p text:style-name="Text_20_body"/>
      <text:p text:style-name="Text_20_body">Pokrajinski Narodni sveti za Štajersko, Koroško, Goriško int Trst so dobili nalogo, da pripra-</text:p>
      <text:p text:style-name="Text_20_body">vijo dokumentacijo za mejo. Organizirali naj bi krajevne straže, krajevne odbore, (8) odsekov:</text:p>
      <text:p text:style-name="Text_20_body">org., fin.,gosp., ustavodajni,...</text:p>
      <text:p text:style-name="Text_20_body"/>
      <text:p text:style-name="Text_20_body">Predsednik NS je postal A. Korošec, značilen je proces dvovladja, v celoti je NS prevzel oblast oktobra 1918.</text:p>
      <text:p text:style-name="Text_20_body"/>
      <text:p text:style-name="Text_20_body">Nekateri odseki so bili zelo aktivni in število odsekov so tudi povečali. <text:span text:style-name="T1">Kmalu so ust. poseben kulturni odsek (50 članov), ki naj bi razpravljal o vprašanjih prihodnosti slov. kulture, odgo-</text:span></text:p>
      <text:p text:style-name="Text_20_body"><text:span text:style-name="T1">vorili naj bi na vprašanje ali smo Slovenci samostojen narod ali pleme jug. naroda. Od tega naj bi bila odvisna tudi ureditev države: centralistična ali federativna. O tem je razpravljal ustavnopravni odsek</text:span> (dr. Korošec). Na septemberski seji je Korošec predlagal na člani odse-</text:p>
      <text:p text:style-name="Text_20_body">ka preštudirajo nekaj ustav evropskih držav (Švice, It, Francije, Rusije). Glede jug. ustave sta pomembna dva Koroščeva poudarka:</text:p>
      <text:p text:style-name="Text_20_body">-pri njeni izdelavi ni treba upoštevati usmeritve MD, temveč tudi krfske deklaracije (možnost razširitve državnega okvira tudi na jug. narode izven monarhije),</text:p>
      <text:p text:style-name="Text_20_body">-potrebno je razpravljati o obliki državne ureditve!</text:p>
      <text:p text:style-name="Text_20_body"/>
      <text:p text:style-name="Text_20_body"><text:span text:style-name="T3">F. Šuklje</text:span> je razložil prvine ustave, poudaril, da se je treba pri reševanju <text:s/>ustavne problematike opirati na tradicijo avtonomije (?). Predvidel je 4 enote- SLO &amp; Istro, Hrv. &amp; Vojvodino, Bih in Srbijo s ČG. Posebej je poudaril, da je potrebno v novo oblast pritegniti Socialno demokr.</text:p>
      <text:p text:style-name="P7">Po ugotovitvi različnosti dotedanjega razvoja posam. dežel, naj bi bila rešitev za uspešen razvoj vseh plemen, avtonomnost z lastno vlado, skupščino,...Skupni parlament naj bi imeli le za rešitev skupnih zadev.</text:p>
      <text:p text:style-name="P7">Slovenijo naj bi razdelili na Kra, Šta in Primorsko.</text:p>
      <text:p text:style-name="P7"/>
      <text:p text:style-name="Text_20_body">Septembra je po neuspehih na voliščih AO vlada ponovno dala pobudo za sklenitev miru. Tedaj je NS poudaril, da mir lahko temelji le na svobodi malih narodov in da jug. narod zahteva razvoj v lastni, avtonomni državi. Pojavljale so se ideje, da bi hrvaško vprašanje lahko rešili tako, da bi H. dobila avtonomijo v okviru Ogrske. To so odločno odklonili.</text:p>
      <text:p text:style-name="Text_20_body"/>
      <text:p text:style-name="Text_20_body">Šukljetova stališča so povzročila odmev v liberalni stranki. Ivan Hribar je Šukljetove ustavo-</text:p>
      <text:p text:style-name="Text_20_body">pravne zamisli odločno zavrnil kot ostanke avstrijske tradicije in kot separatistične.</text:p>
      <text:p text:style-name="Text_20_body"/>
      <text:p text:style-name="Text_20_body"><text:span text:style-name="T3">Katoliški tabor</text:span> je vztrajal na <text:span text:style-name="T3">avtonomiji</text:span> (v avstr. dobi je bila avtonom. na deželni ravni). <text:span text:style-name="T1">Hribar je upravičeno kritiziral Š. razdelitev SLO in H., vidi se liberalna privrženost unitarističnocentralistični urejeni državi.</text:span></text:p>
      <text:p text:style-name="Text_20_body"><text:span text:style-name="T1">Šukljeta je napadel tudi dr. Ivan Tavčar</text:span>, ki je zagovarjal državni unitarizem. Ta polemika je nakazovala kasnejši boj med UC in federat.-avtonom. konceptom. Slov. narod je zahteval ši-</text:p>
      <text:p text:style-name="Text_20_body">roko svobodo in samostojno urejanje polit., ekon. in kult. razvoja.</text:p>
      <text:p text:style-name="Text_20_body"><text:span text:style-name="T3">Vodstvo JSDS je bilo zvesto tivolski resoluciji, Socialistična omladina</text:span> je zahtevala <text:span text:style-name="T3">fede-ralistično ureditev</text:span> nove jug. države. </text:p>
      <text:p text:style-name="Text_20_body">V <text:span text:style-name="T3">slov. demokraciji</text:span> je prevladovala <text:span text:style-name="T3">UC struja</text:span>.</text:p>
      <text:p text:style-name="Text_20_body"/>
      <text:p text:style-name="Text_20_body"><text:soft-page-break/>Ob Šukljetovem načrtu je treba poudariti, da se je slov. politika ukvarjala z usodo narodov v okviru avstr. monarhije, redke so bile ideje, ki bi vključevale tudi Srbe in ČG. </text:p>
      <text:p text:style-name="Text_20_body"/>
      <text:p text:style-name="P6">Gospodarski odsek je bil zelo aktiven in je izdelal konkretne načrte za prehodno gosp. na SLO v času, ki bi nastala jug. država. Slov. gosp. samostojnost je videl v nacionalizaciji vsega tuje-</text:p>
      <text:p text:style-name="P6">ga premoženja (v slovenske roke, ne v roke države). Posebej so predvidevali združitev zadru-</text:p>
      <text:p text:style-name="P6">žnih denarnih zavodov.</text:p>
      <text:p text:style-name="Text_20_body"><text:span text:style-name="T3">M. Brezigar</text:span>: "<text:span text:style-name="T5">Osnutek slov. narodnega gospodarstva</text:span>" je najboljši prikaz slov. gospodarstva od prehoda iz AO v jug. državo. V tem delu je izdelal tudi narodno gosp. program in posebej poudaril, da je treba povezovati polit. in gosp. vidik samoodločbe.</text:p>
      <text:p text:style-name="Text_20_body"/>
      <text:p text:style-name="Text_20_body"><text:span text:style-name="T4">V delovanju Narodnega sveta so se jeseni 1918 kazali začetki slovenske državnost</text:span>.</text:p>
      <text:p text:style-name="Text_20_body"/>
      <text:p text:style-name="Text_20_body"/>
      <text:p text:style-name="P7">USTANOVITEV NARODNEGA VEĆA V ZAGREBU IN DRŽAVE SHS <text:s text:c="30"/></text:p>
      <text:p text:style-name="P7"><text:s text:c="51"/>29.10.1918</text:p>
      <text:p text:style-name="P3"/>
      <text:h text:style-name="Heading_20_2" text:outline-level="2">Za razplet jug. vprašanja je bil pomemben začetek velike ofenzive sept. 1918 na solunski fro-</text:h>
      <text:p text:style-name="Text_20_body">nti, kjer so se poleg srbske vojske borile tudi franc. in angl. enote. V sestavi srbske vojske je bila posebna jug. divizija prostovoljcev (npr. slov. izseljenci v ZDA).</text:p>
      <text:p text:style-name="P1">Z zmago v bitki na Kajmakčalanu 30.9.1916 se je začel zmagovit pohod, v katerem je kapi-</text:p>
      <text:p text:style-name="P1">tulirala Bolgarija. Združene srbske in franc. čete so porazili bolg. vojsko in prebili solunsko fronto. Velikosrbska buržoazija si je v stari Jug. s prevrednotenjem te zmage lastila pravico prvenstva v državi. Združena vojska Solunske fronte je 1.11.1918 osvobodila Beograd.</text:p>
      <text:p text:style-name="P1">Za AO armado je bila usodna italijanska ofenziva na reki Piavi, ki se začela med razpadan-</text:p>
      <text:p text:style-name="P1">jem le-te (upori). V takih razmerah je dunajska vlada v zač. oktobra prosila Wilsona za po-</text:p>
      <text:p text:style-name="P1">gajanja o premirju na osnovi nj. 14. točk.</text:p>
      <text:p text:style-name="P1"/>
      <text:p text:style-name="P1"><text:span text:style-name="T3">Vsa ta dejstva so pospešila oblikovanje Narodnega veća SHS 5.-6.10.1918 ob udeležbi poslancev iz vseh jug. pokrajin AO</text:span>, kot vrhovno - politično predstavniško telo AO Jugosov,</text:p>
      <text:p text:style-name="P1">z nalogo združitve SHS v avtonomno državo SHS urejeno na demokratičnih načelih. Za pred-</text:p>
      <text:p text:style-name="P1">sednika so izvolili dr. A. Korošca, iz predstavnikov vseh strank in skupin, opredeljenih za na-</text:p>
      <text:p text:style-name="P1">rodno enotnost so oblikovali odbor 30 članov.</text:p>
      <text:p text:style-name="P1"/>
      <text:p text:style-name="P1">Za vstop v NV so se odločile tudi slov. in hrv. SDS ter hrvaško - srbska koalicija. Obe SDS sta poudarili, da interes delavstva in nujnost rešitve jug. vprašanja zahteva sodelovanje del. strank v vseh zadevah, ki ne nasprotujejo socialističnim zadevam.</text:p>
      <text:p text:style-name="P1">Hrv. - srb. koalicijo je vodil <text:span text:style-name="T3">Pribičevič</text:span>, ki je postal tudi podpredsednik NV; zagotovili pa so jim veliko mest v NV (kar je bil tudi pogoj, da vstopi ).</text:p>
      <text:p text:style-name="P1">Ta stranka je kmalu postala glavna izvrševalka srbske vlade ter regenta, usmerjala je delovan-</text:p>
      <text:p text:style-name="P1">je NV, kajti Korošec je moral najprej na Dunaj, nato pa v tujino. <text:span text:style-name="T1">Vodilno vlogo v NV je prev-</text:span></text:p>
      <text:p text:style-name="P1"><text:span text:style-name="T1">zel Pribičevič</text:span>, s tem pa je bilo <text:span text:style-name="T3">konec dominantne vloge Slovencev v jug. gibanju</text:span>.</text:p>
      <text:p text:style-name="P1"/>
      <text:p text:style-name="P1"><text:span text:style-name="T3">Pri oblikovanju Države SHS dr. Korošec ni bil navzoč, niti ni imela slov. politika tako pomembne vloge kot prej. Z oblikovanjem NV je svojo vlogo izgubil tudi Jug. klub</text:span>.</text:p>
      <text:p text:style-name="P1"/>
      <text:p text:style-name="P1">NV se je takoj po začetku delovanja začel spreminjati v vrhovni oblastni organ nove države, podobno kot NS v SLO). Korošec je pri avdienci pri cesarju na Dunaju odklonil sodelovanje pri reševanju krize habs. monarhije. NV je nato odločno zavrnilo poskus cesarja Karla, ki je <text:soft-page-break/>obljubil federalizacijo monarhije, za njeno ohranitev. Manifest Karla je bil za takratno slov. politiko nesprejemljiv, saj bi ostali enota v avstr. delu države, Trst z okolico pa bi imel pose-</text:p>
      <text:p text:style-name="P1">ben status. Vse to je onemogočalo vključitev Slovencev v jug. državo. Cesar je z manifestom skušal vplivati na Wilsona, pa mu ni uspelo.</text:p>
      <text:p text:style-name="P1"/>
      <text:p text:style-name="P4">NV je v odgovor na manifest zahteval ust. samostojne države SHS, pa tudi Wilson ga je od-</text:p>
      <text:p text:style-name="P1"><text:span text:style-name="T6">klonil in priznal Čehoslovakom in Jugoslovanom pravico, da samostojno odločajo o svoji usodi. NV je razglasil, da v svoje roke prevzema vse funkcije in da bo nova država temeljila na načelih demokracije. S temi sklepi je NV pretrgalo vse vezi z monarhijo ok. 20. oktobra</text:span>. </text:p>
      <text:p text:style-name="P3"/>
      <text:p text:style-name="Text_20_body">Dr. Šušteršič je NS sporočil, da se ne čuti več pristojnega za opravljanje polit. zadev, Ivan Hribar je nadomeščal Korošca in vodil delo NS, ki je v SLO postal organ oblasti. Tragična je bila odsotnost dr. Korošca.</text:p>
      <text:p text:style-name="P1"/>
      <text:p text:style-name="P1">Politične in kulturne org. so v Ljubljani začele pripravljati manifestacije za neodvisnost Jug. Izidor Cankar je poudaril, da Lj. hoče samostojno, suvereno jug. državo. Toda NS je iz strahu menil, da ni primerno org. tako velike prireditve. Vendar so se organizatorji odločili, da bo 29. 10. neke vrste narodni praznik. Po tem pa se je ta manifestacija spremenila v dejanje narodne samoodločbe.</text:p>
      <text:p text:style-name="P1"/>
      <text:p text:style-name="P1">NV v Zg. je pozvalo na plačevanje narodnega davka, začelo je org. lastne varnostne straže. AO vlada je 28.10. v posebni noti ZDA pristala na vse Wilsonove pogoje, torej na pravico svojih narodov do popolne samoodločbe in na mirovna pogajanja, priznala je tudi vojaški poraz, s tem je odpadla še formalna ovira za ust. nacionalnih držav.</text:p>
      <text:p text:style-name="P1"/>
      <text:p text:style-name="P1"><text:span text:style-name="T3">V Pragi so 28.10. razglasili Čehoslovaško republiko, 29.10. pa je bila hkrati v Lj. in Zg. razglašena ust. neodvisne suverene Države SHS, ki je obsegala vse pokrajine iz bivše AO, razen Prekmurja, Međimurja in Vojvodine. V teh pokrajinah je bila še vedno madžarska vojska</text:span>.</text:p>
      <text:p text:style-name="P1"/>
      <text:p text:style-name="P1">Hrvaški sabor je na zasedanju 29.10. na temelju pravice do samoodločbe, prekinil vse odnose Kraljevine Hrvaške z AO, razglasil je pristop hrvaških dežel v skupno državo SHS. Poudaril je, da bo o vladavini in državni org. SHS odločala ustavodajna skupščina s kvalificirano ve-</text:p>
      <text:p text:style-name="P1">čino. S tem je slov. deželam priznana enaka konstituitivna vloga kot Hrvaški pri sestavi drž-</text:p>
      <text:p text:style-name="P1">ave. </text:p>
      <text:p text:style-name="P1"/>
      <text:p text:style-name="Body_20_Text_20_3">28.10. se je NV razglasilo za vrhovno oblast, z naslednjim dnem pa naznanilo vsem vojakom, da se morajo brezpogojno podrejati vsem poveljem NV. 31.10. je NV obvestilo tudi vse anta-</text:p>
      <text:p text:style-name="P2">ntne države o ust. Države SHS, ter da se je pripravljen združiti tudi s Kraljevino Srbijo in ČG.</text:p>
      <text:p text:style-name="P2">Poudarili so tudi, da so v prijateljskih odnosih z vsemi antantnimi državami.</text:p>
      <text:p text:style-name="P2"/>
      <text:p text:style-name="Text_20_body"><text:span text:style-name="T4">Prehod iz AO v Državo SHS je izvršen in razglašen <text:s/>na manifestaciji v Ljubljani 29.10.1918</text:span>.</text:p>
      <text:p text:style-name="Text_20_body">V času priprav na to so ljudje pričakovali, da bo NS prevzel oblast in odstavil avstrijsko, kar se ni zgodilo; svojo funkcijo je omejil na značaj podružnice NV in je temu zaupal urejanje odnosov z AO.</text:p>
      <text:p text:style-name="P1">Manifestacija se je odvijala drugače, kot so pričakovali vodilni slov. politiki, glavni govornik je bil Ivan Hribar, ki je vodil NS, govoril je tudi nadškof Jeglič. Dogodek so smatrali kot de-</text:p>
      <text:p text:style-name="P1">janje slov. samoodločbe, kar je bilo legitimno.</text:p>
      <text:p text:style-name="P1"/>
      <text:p text:style-name="P1"><text:soft-page-break/><text:span text:style-name="T3">Ustanovitev Univerze v Lj.</text:span> je bil dogodek, ki je kazal na nastanek nove države, glavno besedo je imel Mihajlo Rostohar. Ta je tudi zaprisegel vojake novi jug. državi, kar je bilo pogumno dejanje in najbolj vidna manifestacija. Slovensko vojaštvo je imelo pomembno vlogo pri odstavi avstr. oblasti. Slov. oficirji so izvedli odločilne akcije za zavarovanje slov. svobode. Častniški odbor je z manjšo enoto razorožil madž. in nem. enote v Lj. NS je dal pobudo, da odstrani vse nem. uradnike in je ustanovil vojaški poveljstvi v Lj. in Gorici ter poslal letak soški armadni skupini, da je vojne konec.</text:p>
      <text:p text:style-name="P1"/>
      <text:p text:style-name="P1">Z imenovanjem Narodne vlade je bila formalno potrjena osamosvojitev slov. naroda.</text:p>
      <text:p text:style-name="P1"/>
      <text:h text:style-name="P11" text:outline-level="4">USTANOVITEV IN DELOVANJE NARODNE VLADE V LJUBLJANI</text:h>
      <text:p text:style-name="P1"/>
      <text:p text:style-name="P1"><text:span text:style-name="T4">31.10. bil sestavljen predlog Narodne vlade za SLO, ki jo je še isti dan formalno imenovalo NV, sestavljena je bila iz 12-tih poveljništev</text:span>. V njej je bilo poleg predsednika Josipa Viteza Pogačnika še 7 poveljnikov iz Vseslov. ljudske stranke, 5 iz JDS in 1 iz JSDS. Posamezni funkcionarji so se počutili odrinjeni, ker niso prišli v novo vlado (npr. Šuklje, Hribar). V tej vladi je bila predvsem mlajša generacija liberalne stranke.</text:p>
      <text:p text:style-name="P1"/>
      <text:p text:style-name="Text_20_body">Pogačnik je sporočil avstr. ministrskemu predsedniku, da so pretrgane vse vezi z monarhijo in da prevzema vso oblast na celotnem slov. ozemlju, razen v Prekmurju.</text:p>
      <text:p text:style-name="P1"/>
      <text:p text:style-name="P1"><text:span text:style-name="T4">NS je prenesel vse zakonodajne in izvršilne funkcije na Narodno vlado</text:span>, tako da je NS z njenim oblikovanjem izgubil svojo pomembno funkcijo. Kasneje so propadli poskusi, da bi se NS spremenil v parlament. Narodna vlada je postala dominanten faktor v slov. polit. življenju v tem prevratnem obdobju.</text:p>
      <text:p text:style-name="P1"/>
      <text:p text:style-name="P1">Delovanje Narodne vlade je bila potrditev dejstva narodne samoodločbe na gosp., kult., polit. in socialnem področju. Njena zakonodajna oblast in delovanje na nekaterih pristojnostih NV kaže na samostojnost SLO v SHS. Narodni vladi so pripadale vse pristojnosti prejšnjih dež. uprav - prvič enotna oblast iz uprave na celotnem slov. ozemlju, razen zasedenih ozemelj.</text:p>
      <text:p text:style-name="P1">Iz legitimističnih razlogov niso izpeljali neke pričakovane demokratične oblasti v tem smi-</text:p>
      <text:p text:style-name="P1">slu, da bi na terenu prevzeli oblast krajevni NS<text:span text:style-name="T3">. Oblast na nižjih ravneh so izvajala ob-</text:span></text:p>
      <text:p text:style-name="P1"><text:span text:style-name="T3">činska županstva in okrajna glavarstva</text:span>.</text:p>
      <text:p text:style-name="P1"/>
      <text:p text:style-name="P1">Narodna vlada je v svojih rokah združila upravno, izvršilno in zakonodajno <text:s/>oblast, vojaške zadeve pa je prepustila NV. Začela je izdajati tudi svoj Uradni list, najpomemb. vir o oblikah njene dejavnosti so zapisniki sej.</text:p>
      <text:p text:style-name="P1"/>
      <text:h text:style-name="P11" text:outline-level="4">Odnos Narodno Vijeće - Narodna vlada</text:h>
      <text:p text:style-name="P1">Narodna vlada (Nv) je razvila bogato zakonodajno dejavnost, njen najpom. zakonski akt je <text:span text:style-name="T3">naredba o začasni upravi</text:span> iz srede novembra 1918, ki ima dejansko ustavni značaj. Poudarjala pa je slovensko državnost v okviru Države SHS in ni le določala razmerja med NV in slov. Nv, temveč je dol. opredelila način delovanja vlade in nj. poveljništev. Nv je najvišja, odločujoča in prizivna inštanca. V naredbi so tudi naloge posameznih oddelkov. Navedeno je, da so vsi zakoni in naredbe veljavni le, če so objavljeni v Uradnem listu Nv. S to prehodno uredbo je Nv prepustila NV le še vrhovne kompetence glede zedinjenja Države SHS in Kral-</text:p>
      <text:p text:style-name="P1">jevine Srbije. Pravniki ji priznavajo značaj mednarodne pogodbe, s katero se je SLO v Držv-</text:p>
      <text:p text:style-name="P1">vi SHS uveljavila kot federativna enota.</text:p>
      <text:p text:style-name="P1">Praktična dejavnost na vojaškem, zunanjepolit. in pravosodnem področju kažejo na konfede-</text:p>
      <text:p text:style-name="P1"><text:soft-page-break/>rativen značaj. Tako široke svobode SLO kasneje ni več imela. NV ni izvajalo v celoti svojih pristojnosti.</text:p>
      <text:p text:style-name="P1">Mednarodno uveljavljanje Nv v Lj. so potrjevali njeni odnosi z avstr. vlado, osnovali so dipl. predstavništvo na Dunaju. Posebno vprašanje je bilo vprašanje mej, Nv se je pogajala s graš-</text:p>
      <text:p text:style-name="P1">kimi in celovšimi deželnimi oblastmi. Na medn.zunanje-polit. področju je bila slov. Nv samo-</text:p>
      <text:p text:style-name="P1">stojna.</text:p>
      <text:p text:style-name="P1"/>
      <text:p text:style-name="P1"><text:span text:style-name="T1">Vojaške zadeve</text:span>: obstajalo je posebno poveljništvo za narodno obrambo, Nv je razglasila mo-</text:p>
      <text:p text:style-name="P1">bilizacijo moških od 18. do 40. leta, ki je bila formalno v okviru 2. vojnega področja Države SHS. Šlo je za org. lastne slov. vojske. Te enote so prisegle Nv, ki je odločala tudi o napredo-</text:p>
      <text:p text:style-name="P1">vanju slov. častnikov. Poveljništvo za narodno obrambo je skrbelo za preskrbo vojske, v Lj. pa so ust. tudi posebno vojaško sodišče. Kjer ni bilo dovolj oboroženih sil, so angažirali tuje, npr. češko legijo, organizirali pa so tudi nekaj enot iz srbskih ujetnikov. Poveljništvo za naro-</text:p>
      <text:p text:style-name="Text_20_body">dno obrambo je org. Centralni urad za narodno obrambo v Ljubljani.</text:p>
      <text:p text:style-name="P1">Vsi ti ukrepi kažejo na uspešno izgrajevanje slov. vojske, ki se je morala takoj lotiti akcij za izbojevanje slov. etničnih meja.</text:p>
      <text:p text:style-name="P1"/>
      <text:p text:style-name="P1">Po določilih premirja AO z antanto naj bi italijanska vojska zasedla ozemlje londonskega pak-</text:p>
      <text:p text:style-name="P1">ta (Peč-Triglav-Blegoš-Idrija-Snežnik-Kvarner), toda Italijani so šli preko te črte, sredi nove-</text:p>
      <text:p text:style-name="P1">mbra so prišli na Vrhniko. Od tu pa jih je z zvijačo pregnal oddelek srbskih voj. ujetnikov.</text:p>
      <text:p text:style-name="P1"/>
      <text:p text:style-name="P1">Nv je izvedla mobilizacijo, da bi na Koroškem in Štajerskem čim prej zasedla slov. etnično ozemlje. Major <text:span text:style-name="T4">Rudolf</text:span> <text:span text:style-name="T4">Maister</text:span> je 1.11. prevzel poveljstvo v Mariboru in osnoval mb. pro-</text:p>
      <text:p text:style-name="P1">stovoljski polk. NS v Mb ga je povišal v generala, da bi imel večjo avtoriteto za pogajanja z Avstrijci. Nemške enote so spričo nj. dejavnosti zapustile Mb, hude težave pa je imel z nem. mestno gardo, saj je bilo tam veliko nem. delavstva, mestni svet pa je bil v nem. rokah - zah-</text:p>
      <text:p text:style-name="P1">tevali so priključitev Mb k Avstriji.</text:p>
      <text:p text:style-name="P1">General Maister je 23.11. razorožil mestno, t.i. "zeleno gardo" in do konca novembra prišel do črte Špilje-Radgona-Kozjak-Šentilj. Tu je še danes državna meja. Velike Maistrove zasluge.</text:p>
      <text:p text:style-name="P1">Franjo Malgaj je pozimi 1918/19 branil Mežiško dolino in Podjuno do Velikovca, v bojih bil ubit. Njegova zasluga je ta, da današnja občina Ravne pripada SLO.</text:p>
      <text:p text:style-name="P1">Na Gorenjskem so zasedli Borovlje, Prekmurje pa je ostalo v tujih rokah.</text:p>
      <text:p text:style-name="P1"/>
      <text:p text:style-name="P1">Poverjeništva Nv so imela tudi zakonodajno kompetenco, nj. delovanje pomeni izgradnjo sa-</text:p>
      <text:p text:style-name="P1">mostojne slov. uprave, o vseh pomembnih vprašanjih so razpravljali na plenarnih sejah - akti.</text:p>
      <text:p text:style-name="P1"/>
      <text:p text:style-name="P1"><text:span text:style-name="T3">Gospodarstvo</text:span>: pri NS je deloval poseben odsek, ki je odločal kateri ukrepi so potrebni ob na-</text:p>
      <text:p text:style-name="Text_20_body">stanku nove države. Prvi ukrep je bi demilitarizacija nekaterih gosp. obratov (jeseniške želez.)</text:p>
      <text:p text:style-name="P1">Vlada je ust. začasen urad, ki je v upravljanje prevzel vse bivše vojaške obrate in nadzor nad podjetji s proizvodnjo za širše javne interese. Prizadevala si je tudi normalizirati industrijo, kar pa ni bilo lahko delo.</text:p>
      <text:p text:style-name="P1">Nv je začela z Avstrijo sklepati kompenzacijske pogodbe (blago za blago), zaradi nestabilne valute. Pomemben ukrep vlade je bil tudi vzpostavitev drž. nadzora nad podjetji v lasti tujcev, za zavarovanje slov. interesov in da se ne bi premoženje preneslo v tujino ter se izognili pla-</text:p>
      <text:p text:style-name="P1">čevanju davkov.</text:p>
      <text:p text:style-name="P1">Oblikovali so tudi Trgovsko in obrtno zbornico za vso SLO za pomoč pri razvoju gosp. </text:p>
      <text:p text:style-name="P1"/>
      <text:p text:style-name="P1"><text:span text:style-name="T3">Preskrba prebivalstva</text:span>: poverjeništvo za prehrano je oblikovalo 2 pomembna zavoda in uvedlo živilske nakaznice, določilo cene živil.</text:p>
      <text:p text:style-name="P1"/>
      <text:p text:style-name="P1"><text:soft-page-break/>Poverjeništvo za <text:span text:style-name="T3">promet</text:span> je moralo zagotoviti premik soške armade (ok 400.000) prek slov. ozemlja, saj v tem času ni bil možen normalen promet, na novo organizirana <text:span text:style-name="T3">pošta</text:span>.</text:p>
      <text:p text:style-name="P1"/>
      <text:p text:style-name="P1"><text:span text:style-name="T3">Finance</text:span>: Nv je vsem slov. bankam prepovedala izvoz denarja in vrednostnih papirjev, finan-</text:p>
      <text:p text:style-name="P1">čno ravnateljstvo je pobiralo davke. Veljavna valuta je ostala <text:span text:style-name="T3">KRONA</text:span>, ki je imela drugačno vrednost kot v Avstriji, kjer je vrednost hitro padala. Nv je na SLO krone žigosala.</text:p>
      <text:p text:style-name="P1"/>
      <text:p text:style-name="P1"><text:span text:style-name="T3">Kmetijstvo</text:span>: Nv je prevzela v last vse posesti in gozdove, ki so bili last avstrijske države. Pe-reče je bilo vprašanje agrarne reforme - razdelitve veleposestniške zemlje. Bilo pa je premalo časa za konkretne izvedbe. Ponekod je prišlo do spontanih uporov (boljševiških izgredov?).</text:p>
      <text:p text:style-name="P1"/>
      <text:p text:style-name="P1"><text:span text:style-name="T3">Sociala</text:span>: Nv je bila aktivna tudi na tem področju, najprej je ukinila omejitve, veljavne v vojni, nedelje in prazniki so spet postali prosti dnevi, razširila je delokrog Lj. inšpekcije dela za vso SLO. Vpeljala je ustanovo del. zaupnikov/predstavnikov, državno posredovalnico za delo, po-</text:p>
      <text:p text:style-name="P1">dpore za begunce, bolniško zavarovanje (Zveza bolniških blagajn), zavarovalnico zoper nez-</text:p>
      <text:p text:style-name="P1">gode, pokojninski zavod za nameščence (kasneje za rudarje in železničarje).</text:p>
      <text:p text:style-name="P1">Uvedli so 8-urni delavnik v podjetjih tovarniškega značaja (prej 11 ur) na zahtevo sindikatov, kar je bila zasluga E. Kristana. Nv je posredovala tudi v številnih mezdnih gibanjih <text:s/>v korist delavcev; pritisk na delodajalce, da so povišali mezde v skladu s povišanjem osnovnih življ. potrebščin.</text:p>
      <text:p text:style-name="P1">Na področju socialne politike je bila Nv zelo uspešna, ljudje so postavljali zahteve po odpra-</text:p>
      <text:p text:style-name="P1">vi nedemokratične avstr. zakonodaje, protestirali so tudi proti uradnikom, ki so ostali na polo-žajih, vlada je morala ukiniti star avstr. zakon o združevanju &amp; zborovanju iz 1867.</text:p>
      <text:h text:style-name="Heading_20_3" text:outline-level="3">ŠOLSTVO</text:h>
      <text:p text:style-name="P1"><text:span text:style-name="T3">Slovenizacija oblasti</text:span>: <text:span text:style-name="T1">slovenščina takoj postane uradni jezik, slov. uradniki naj bi zamenjali stare. Sredi novembra je pouk stekel že po vseh šolah, večina šol je bila sloveniziranih</text:span>. Prej so bile slov. šole le na Kranjskem in Goriškem, na Štajerskem so bile dvojezične ali nemške.</text:p>
      <text:h text:style-name="Heading_20_2" text:outline-level="2">Edina slov. gimnazija je bil škofijski zavod , ki ga je ustanovil Jeglič. Nemški učiteljski ka-</text:h>
      <text:p text:style-name="Text_20_body">der je bil odpuščen, <text:span text:style-name="T1">NV je ust. poseben Višješolski svet in takoj se je začela akcija za ust. slov. univerze, kar je bilo seveda pomembno za utrditev slov. kulture ter znanosti</text:span>; zahtevana je bila že od leta 1848. Od 17. stol. dalje smo imeli v okviru licejev podaljšan študij na višje-</text:p>
      <text:p text:style-name="Text_20_body">šolsko raven, zlasti pa je bilo razvito v času Ilirskih provinc.</text:p>
      <text:p text:style-name="Text_20_body">Že leta 1848 so licejem odvzeli možnost, da bi imeli višješolski študij za filozofijo in dopus-</text:p>
      <text:p text:style-name="Text_20_body">tili le teologijo. Tako so morali študentje na univerze v Prago, na Dunaj. V okviru slov. na-</text:p>
      <text:p text:style-name="Text_20_body">rodnega gibanja se je zahteva po univerzi okrepila zlasti v času taborov. Cilj avstr. politike je bil, da bi se študentje izpopolnjevali v tujini in nato prišli učit domov.</text:p>
      <text:p text:style-name="Text_20_body">Najprej so bile zahteve po univerzi v Trstu, prevladujoče pa so bile tendence, da se ust. v Lj. Akcije so se začele v kulturnem odseku NS, kmalu je bila ust. Vseučiliška komisija, njen član tudi Rostohar, v kateri naj bi sodelovali vsi univerzitetni profesorji, ki so že delovali na tujih univerzah. Komisija je bila 1. korak k ust. univerze. </text:p>
      <text:p text:style-name="Text_20_body">Januarja 1919 je komisija sprejela predlog teologov, ki so utemeljevali, da so v Lj. vsi pogoji za ust. Teološke fakultete. Tehniki so predlagali ust. tehniške fakultete v Lj.</text:p>
      <text:p text:style-name="Text_20_body"/>
      <text:p text:style-name="Text_20_body">Februarja je poverjeništvo za prosveto oz. dr. Vrstovšek utemeljevali, da so vsi pogoji za ust. univerze v Lj. Pokazali so se prvi strankarski spori ali je U. sploh potrebna in kako naj bo org. SLS je trdila, da je to potrebno, liberalci pa so menili, da je nemška nevarnost minila in da naj ima U. jug. značaj. Tudi kasneje so nagajali in bili proti Teološki f.</text:p>
      <text:p text:style-name="Text_20_body"/>
      <text:p text:style-name="Text_20_body"><text:soft-page-break/>V začetku pomladi so dosegli, da so se vse stranke strinjale o ust. U, tudi pritisk javnosti. V Lj. so že maja 1919 začeli z visokošolskimi tehn. tečaji. Vlada je konec junija razpravljala o osnutku zakona o ust. U, ki naj bi imela 5 fakultet: Teološko, Pravna, Fil.,Teh., Medicinsko.</text:p>
      <text:p text:style-name="Text_20_body">Na FF so poučevali Nahtigal, Ramovž, Prijatelj, Hauptman (temelj za odprtje historičnega se-</text:p>
      <text:p text:style-name="Text_20_body">minarja).</text:p>
      <text:p text:style-name="Text_20_body">3. decembra je imel prof. Ramovž prva predavanja - DAN UNIVERZE.</text:p>
      <text:p text:style-name="Text_20_body">Univerzi je dajal slov. značaj slavističen oddelek FF, historični seminar je bil predvsem za an-</text:p>
      <text:p text:style-name="Text_20_body">tična obdobja. Novejša zgodovina se je začela predavati l. 1937 (Zwitter), Katedro za slov. zg.</text:p>
      <text:p text:style-name="Text_20_body">so ust. po II. sv. vojni - Milko Kos.</text:p>
      <text:p text:style-name="Text_20_body"/>
      <text:p text:style-name="Text_20_body">Na teh fakultetatah se je izoblikovala slov. inteligenca, ki je imela pomembno vlogo na kult. področju in pri utrjevanju slov. samostojnosti. Ohranjeni so zapisi sej Nv, njeno delovanje je pokazalo tako obliko samostojnosti kot so jo Slovenci želeli, vendar med obema vojnama do tega ni prišlo.</text:p>
      <text:p text:style-name="Text_20_body"/>
      <text:p text:style-name="Text_20_body"><text:s text:c="42"/><text:span text:style-name="T3">NASTANEK KRALJEVINE SHS</text:span></text:p>
      <text:p text:style-name="P7"/>
      <text:p text:style-name="Text_20_body">Po ustanovitvi Države SHS je postala aktualna združitev s Kraljevino Srbijo. Prizadevanja za oblikovanje skupne države jug. plemen so potekala med I.sv. vojno (različne ideje že od 19.st)</text:p>
      <text:p text:style-name="P7">NIŠKA DEKLARACIJA</text:p>
      <text:p text:style-name="Text_20_body">Srbska vlada pod vodstvom N. Pašića in Srb.narodna skupnost sta dec. 1919 kot cilj Srbije poudarili združitev Srbov, H. in Slovencev v eno državo, z njim je seznanila tudi Antanto, s čimer je deklaracija dobila mednarodno razsežnost. To pa ne pomeni, da se je A. tudi strinjala z razbitjem AO in nastankom samost. jug. države. Srbska vlada pri zaveznikih ni dobila sog-</text:p>
      <text:p text:style-name="Text_20_body">lasja za ta koncept, ponujali pa so ji razširitev na račun BIH in izhod na morje v Dalmaciji.</text:p>
      <text:p text:style-name="Text_20_body">Na objavo Niške d. je vplivala nevarnost izgube vardarske Makedonije, ki jo je od Antante zahtevala Bolgarija.</text:p>
      <text:p text:style-name="Text_20_body">ND pomeni optimalno razširjen tradicionalen malosrbski program, ki je imel značaj strateške rezerve v primeru, da se vojna konča brez zmagovalcev - Srbi bi v tem primeru vztrajali pri ust. Velike Srbije (osnovni cilj S. je bilo združitev vseh Srbov).</text:p>
      <text:p text:style-name="Text_20_body"/>
      <text:p text:style-name="P7">JUGOSLOVANSKI ODBOR</text:p>
      <text:p text:style-name="Text_20_body"><text:span text:style-name="T3">Vlada Srbije in nj. stranke so si ves čas prizadevale, da bi Srbiji zagotovile vodilno vlogo v procesu nastajanja nove države</text:span>.</text:p>
      <text:p text:style-name="Text_20_body"><text:span text:style-name="T1">Jug. odbor je bil ust. iz emigrantskih politikov in kult. delavcev SHS, ki so med vojno odšli v tujino in so bili jug. usmerjeni. Vodilni osebi sta bili Ante Trumbić in Frano Supilo</text:span>. <text:span text:style-name="T3">Z odkrito jug. akcijo je spričo hudega vojnega stanja v AO lahko začela le emigracija</text:span>. Njeno organiziranje je spodbujala srbska vlada. Kot osnova za to sodelovanje je bila <text:span text:style-name="T4">niška deklaracija</text:span>.</text:p>
      <text:p text:style-name="Text_20_body">Emigrantski politiki so se sestajali v Rimu in Parizu, kjer so 1915 ustanovili <text:span text:style-name="T3">YU ODBOR</text:span> in za predsednika izvolili Trumbića, nato pa se je odbor preselil v London. Razkrinkovati so za-</text:p>
      <text:p text:style-name="Text_20_body">čeli aspiracije po jug. ozemlju, org. in pošiljali prostovoljce,...</text:p>
      <text:p text:style-name="Text_20_body">Glavni cilj JuO je bilo zedinjenje narodov AO v Srbiji na enakopravni osnovi, posebno pozo-</text:p>
      <text:p text:style-name="Text_20_body">rnost so posvetili mejam bodoče Jugoslavije.</text:p>
      <text:p text:style-name="Text_20_body"/>
      <text:p text:style-name="P6">JuO je bil ustanovljen v času, ko so antantne sile Italiji za vstop v vojno na njihovi strani leta 1915 obljubile Trst, slov. primorje, Istro in Dalmacijo z otoki. JuO je nastopal kot predstavnik interesov jug. narodov bivše AO, vendar ni mogel vplivati na notr. polit. življenje v AO, kar mu je zmanjševalo moč. V tem odboru ni bilo kakšnih vidnejših politikov, na njegov položaj pa je vplival tudi odnos Pašićeve vlade do JuO, saj je v njem videla le podrejeno polit. propa-</text:p>
      <text:p text:style-name="P6"><text:soft-page-break/>gandno telo.</text:p>
      <text:p text:style-name="P8">Spori med JuO in srbsko vlado so se zaostrili glede medn. priznanja JuO glede org. prostovo-</text:p>
      <text:p text:style-name="P8">ljskih čet in nastanka nove države. Srbska vlada je JuO preprečila pridobitve medn. priznan-ja, kot sta to dosegla češki in poljski emigrantski odbor.</text:p>
      <text:p text:style-name="P8">JuO si je pridobil simpatije v angl. in franc. znanstvenih, kulturnih krogih. Bilo je edino polit. telo, ki je antanti predstavilo interese AO Jugoslovanov.</text:p>
      <text:p text:style-name="Text_20_body"/>
      <text:p text:style-name="Text_20_body">Srbska vlada je vlogo JuO omejevala zgolj na pridobivanje prostovoljcev iz ujetnikov ter iz-</text:p>
      <text:p text:style-name="Text_20_body">seljencev ter vojnih ujetnikov v Rusiji, ker je srbska vojska močno potrebovala okrepitve. Sr-</text:p>
      <text:p text:style-name="Text_20_body">bija je zahtevala, da se enote, ki jih oblikuje JuO imenujejo srbske enote. Šele kasneje so srb-</text:p>
      <text:p text:style-name="Text_20_body">ski korpus preimenovali v Jug. dobrovoljno divizijo.</text:p>
      <text:p text:style-name="Text_20_body"/>
      <text:p text:style-name="Text_20_body">Moč JuO so slabila notranja nasprotja med člani, ker je večina popuščala srbski politiki (gmo-</text:p>
      <text:p text:style-name="Text_20_body">tni razlogi), kar je povzročilo <text:span text:style-name="T1">Supilov odhod iz Odbora</text:span>. Tudi Trumbić je popuščal.</text:p>
      <text:p text:style-name="P7">Pašić ni bil pripravljen upoštevati načela enakopravnosti jug. narodov kot temelja ustanovitve nove države.</text:p>
      <text:p text:style-name="Text_20_body">V JuO je dominiral unitarističen koncept države, a so hoteli ohraniti nacionalne enote in ena-</text:p>
      <text:p text:style-name="Text_20_body">kopravnost narodov.</text:p>
      <text:p text:style-name="Text_20_body"/>
      <text:p text:style-name="P7">KRFSKA DEKLARACIJA</text:p>
      <text:p text:style-name="Text_20_body">Sredi 1917 sta srbska vlada in JuO izoblikovala skupni jug. program. Zaradi vstopa ZDA v vojno je grozila nevarnost separatnega mira z AO, razmere v Rusiji so vplivale, da je AO ohranila politično življenje. S padcem carizma je bil oslabljen položaj Srbije. Nujna je bila ustanovitev neodvisne jug. države. Srbija je v tem videla možnost, da vključi še ČG in Ma-</text:p>
      <text:p text:style-name="Text_20_body">kedonijo. </text:p>
      <text:p text:style-name="Text_20_body"><text:span text:style-name="T3">Na Pašićevo pobudo so se junija 1917 na Krfu zbrali predstavniki srbske vlade in JuO. Konferenca je trajala več kot mesec dni, deklaracijo pa so podpisali 20. julija</text:span>.<text:span text:style-name="T5">Dolgo časa je bila ocenjena kot obojestranski kompromis, a je v resnici zmaga srbskega unitarno-centr. koncepta nad Trumbićevo federal. vizijo</text:span>. </text:p>
      <text:p text:style-name="Text_20_body"/>
      <text:p text:style-name="P9">Deklaracija ima 2 dela:</text:p>
      <text:p text:style-name="Text_20_body">1.) oblikovanje nove jug. države na podlagi samoodločbe narodov in načelom narodne enot-</text:p>
      <text:p text:style-name="Text_20_body">nosti (unitarizem). S tem sta se obe strani opredelili za jug. program in je pomenil preseganje koncepta Velike Srbije.</text:p>
      <text:p text:style-name="Text_20_body">2.) predstavniki Srbske vlade so uspeli uveljaviti vse njihove osnovne zahteve:</text:p>
      <text:p text:style-name="Text_20_body"><text:s text:c="7"/>- uveljavitev monarhističnega principa nove države z dinastijo Karađorđevićev,</text:p>
      <text:p text:style-name="Text_20_body"><text:s text:c="7"/>- centralistična ureditev z lokalno decentralizacijo, ki naj bi temeljila na geogr., social. in <text:s text:c="2"/></text:p>
      <text:p text:style-name="Text_20_body"><text:s text:c="10"/>gosp. kriterijih, ne pa na plemenskih. Oblast naj bi bila koncentrirana v Beogradu,</text:p>
      <text:p text:style-name="Text_20_body"><text:s text:c="7"/>- <text:s/>srbski vladar je vladar celotne jug. države.</text:p>
      <text:p text:style-name="Text_20_body"/>
      <text:p text:style-name="Text_20_body">V KD so priznavali enakopravnost narodnih imen SHS ter emblemov, obeh pisav, veroizpo-</text:p>
      <text:p text:style-name="Text_20_body">vedi, kar pa je izgubilo pomen s poudarjanjem centralizma.</text:p>
      <text:p text:style-name="Text_20_body"/>
      <text:p text:style-name="Text_20_body"><text:span text:style-name="T3">Pomembno je bilo določilo, ki je prepovedovalo način preglasovanja - zahtevali so kvalificirano večino (</text:span>ni navadna večina, temveč določena, npr. 1/4, 2/3<text:span text:style-name="T3">). S KD je bil izdelan program celovitega zedinjenja s Kraljevino Srbijo</text:span>. Poleti 1918 je Trumbić pisal britanski vladi, da so Pašićeva stališča nedemokratična in si želi le aneksijo teh dežel k srbski državi).</text:p>
      <text:p text:style-name="Text_20_body"><text:span text:style-name="T4">NV je bil pomemben dejavnik v teh pogajanjih (bolj kot JuO). Prva pogajanja s srbsko vlado je vodil v Ženevi dr. Korošec. Temeljnih problemov okrog nastajanja jug. države ni poznal, ker je bil veliko časa v tujini</text:span>. <text:s text:c="53"/><text:tab/><text:tab/><text:tab/></text:p>
      <text:p text:style-name="Text_20_body"><text:soft-page-break/></text:p>
      <text:p text:style-name="Text_20_body"/>
      <text:p text:style-name="P7">ŽENEVSKA DEKLARACIJA 9.11.1918</text:p>
      <text:p text:style-name="P6">Podpisana s strani predsednika srbske vlade N. Pašića in preds. NS dr. Korošca v prisotnosti JuO in srbske opozicije. Z njo je srbska vlada priznala državi SHS enakopravnost pri združit-</text:p>
      <text:p text:style-name="P6">vi. Pašić in regent Aleksander sta zavlačevala z njeno izvedbo. Zedinjenje 1.12. je bilo oprav-</text:p>
      <text:p text:style-name="P6">ljeno s pomočju nj. eksponata Pribičevića - s tem obšli določila Ženevske deklaracije, ki je zagotavljala federacijo.</text:p>
      <text:p text:style-name="Text_20_body"/>
      <text:p text:style-name="Text_20_body">Prva pogajanja predstvavnikov NV in Kraljevine Srbije so bila novembra 1918, pomembna pa so, ker sta na njih dr. Korošec in Trumbić uspela obveljaviti tedaj dominantno stališče o ena-</text:p>
      <text:p text:style-name="Text_20_body">kopravni združitvi obeh držav. ŽD pove, kako so si JuO in v Državi SHS predstavljali združi-</text:p>
      <text:p text:style-name="Text_20_body">tev s Kraljevino Srbijo na = ravni. Srbija tega ni ratificirala.</text:p>
      <text:p text:style-name="Text_20_body"/>
      <text:p text:style-name="Text_20_body">Zapisnik Ženevske konference je shranjen v Lj. v zapuščini dr. G. Žerjava. Predvideno je bi-</text:p>
      <text:p text:style-name="Text_20_body">lo, da bi v Švico prišla širša delegacija NV in tudi Pribičević, ki je skupaj z dr. Pavelićem vo-</text:p>
      <text:p text:style-name="Text_20_body">dil NV. <text:span text:style-name="T3">V domovini so razglasili Državo SHS, v SLO se je oblikovala Nv. V <text:s/>NV so razpravljali o zedinjenju mimo dr. Korošca, ki je bil slabo obveščen o dogajanju v domovini zaradi odsotnosti, kar pa se je kazalo tudi <text:s/>v politiki ravnanja SLS, ki <text:s/>v tem času ni imela tiste avtoritarne osebnosti, ki bi vodila njeno celotno politiko.</text:span></text:p>
      <text:p text:style-name="Text_20_body"/>
      <text:p text:style-name="Text_20_body">Korošec je ob prihodu v Švico začel pogovore s srbskimi predstavniki in tujimi diplomati o reševanju jug. vprašanja. <text:span text:style-name="T1">Leta 1925 je priznal, da ni pričakoval, da bo zlom AO tako nagel, zato se v danih razmerah ni znašel. Pristajal je na srbske predloge, da se združitev izvede na podlagi Krfske deklaracije in poudarjal nujnost monarhične ureditve države</text:span>. Vendar je bilo pristajanja na srbski koncept kmalu konec. V svojem spominskem predavanju l. 1925 je iz-</text:p>
      <text:p text:style-name="Text_20_body">javil, da je bil od začetka nepoučen o srbskih metodah, ki jih je uporabljala srbska vlada.</text:p>
      <text:p text:style-name="Text_20_body"/>
      <text:p text:style-name="Text_20_body">Trumbić je dr. Korošcu poslal pismo, v katerem ga je seznanil o vzrokih spora s srbsko vlado, ta pa ga je skupaj s Pašićem povabil v Ženevo na razgovore. Hotel ju je pomiriti in predstavi-</text:p>
      <text:p text:style-name="Text_20_body">ti svoja stališča. <text:span text:style-name="T1">Oba sta si prizadevala pridobiti K. na svojo stran</text:span>. Pašić mu je predlagal, da bi Jugoslovane v tujini predstavljala srbska vlada, vsa diplomacija bi ostala v srbskih rokah, iz-</text:p>
      <text:p text:style-name="Text_20_body">ničiti je hotel tudi vlogo JuO v medn. stikih. Trumbić pa mu je razložil, kako je prišlo do za-</text:p>
      <text:p text:style-name="Text_20_body">ostrovanja s Pašićem in kako ta gleda na Državo SHS. Korošec je od Pašića zahteval, da se tudi T. udeleži pogajanj in ga priznal kot enakopravnega partnerja.</text:p>
      <text:p text:style-name="Text_20_body"/>
      <text:p text:style-name="Text_20_body">V zač. novembra 1918 je Korošec poslal zavezniškim antantnim silam noto, naj priznajo Dr-</text:p>
      <text:p text:style-name="Text_20_body">žavo SHS in jih obvestil, da je JuO nj. pooblaščenec, zahteval pa tudi priznanje NV.</text:p>
      <text:p text:style-name="Text_20_body"/>
      <text:p text:style-name="Text_20_body"><text:span text:style-name="T4">Korošec je v Ženevo prišel na informativno konferenco, začeti pa je moral reševati temeljna vprašanja o združitvi s K. Srbijo, za kar ni imel formalnega pooblastila NV. Do ŽK je prišlo po zavezniškem pritisku na Pašića, formalni predlagatelj pa je bila srbska opozicija</text:span>.</text:p>
      <text:p text:style-name="Text_20_body"/>
      <text:p text:style-name="P7">Prvi velik uspeh dr. K. je bilo Pašićevo priznanje NV kot legitimne vlade SHS bivše AO, o tem je tudi pisal zaveznikom. Pašić pa je priznal le vlado, ne pa tudi Države SHS. Srbija je hotela imeti vodilno vlogo v zunanji politiki.</text:p>
      <text:p text:style-name="Text_20_body">Na pogajanjih so se sporazumeli o oblikovanju <text:span text:style-name="T3">12-članskega ministrskega sveta ali vlade</text:span>, v <text:span text:style-name="T1">katerega naj bi vključili tudi predstavniki ČG</text:span>. Ta vlada naj bi vodila zun. politiko, vojsko, pri-</text:p>
      <text:p text:style-name="Text_20_body">prave na sklic ustavodajne skupščine, imela naj bi zgolj usklajevalno nalogo za nekatere gosp. in fin. zadeve. Nekatere zadeve naj bi samost. vodili srbska vlada in NV vsak v svoji pristojn-</text:p>
      <text:p text:style-name="Text_20_body"><text:soft-page-break/>osti. Oba naj bi paritetno (=) imenovala ministre in nadzirala delovanje Narodne vlade.</text:p>
      <text:p text:style-name="Text_20_body"/>
      <text:p text:style-name="Text_20_body">Na konferenci so sestavili <text:span text:style-name="T3">6-člansko vlado</text:span>, <text:span text:style-name="T1">sestava skupnega ministrstva pomeni popolno =</text:span> obeh delov; imelo naj bi le najosnovnejše naloge.</text:p>
      <text:p text:style-name="P8">Srbska opozicija je odločno nasprotovala hudemu pritisku Pašića, Korošec in Trumbić sta notranji spor izrabila in preprečila, da bi Pašić prevzel obe vodilni funkciji v skupnem ministrskem svetu.</text:p>
      <text:p text:style-name="Text_20_body"/>
      <text:p text:style-name="Text_20_body"><text:span text:style-name="T3">Z ŽD ob sklepu konference so opravili združitev Države SHS in K. Srbije v Državo Srbov, Hrvatov in Slovencev in določili način njenega upravljanja do sprejetja ustave</text:span>. Na temelju splošne, tajne volilne pravice izvoljena konstituanta naj bi rešila vsa vprašanja, ki zadevajo novo državo. Z ustavo naj bi določili obliko države, ne da bi bilo vnaprej določeno, da bo monarhija.</text:p>
      <text:p text:style-name="Text_20_body"/>
      <text:p text:style-name="Text_20_body">Ko je za ŽD izvedeli srbski vrh, so to smatrali kot <text:span text:style-name="T3">poraz</text:span>; izjavljali so, da to pomeni žalitev srbske vojske. <text:span text:style-name="T3">Srbska vlada in regent Aleksander sta sklenila prekiniti izjave ŽD in preprečiti njeno ratifikacijo.</text:span></text:p>
      <text:p text:style-name="P6">Dr. Korošec je o padcu srbske vlade zvedel od franc. zunanjega ministrstva in ne od Pašića, ki je v Parizu dobil pismo, v katerem je bilo sporočeno, da je moral odstopiti zaradi nezadovolj-</text:p>
      <text:p text:style-name="P6">stva z ŽD v Srbiji.</text:p>
      <text:p text:style-name="Text_20_body"><text:span text:style-name="T1">Srbski vrh je videl, da bodo svoje zahteve glede združitve lahko izpeljali po drugi poti: uradne stike so navezali s Pribičevićem, ki je dobil velik vpliv v NV</text:span>. Ta je srbski vladi brzojavil, da ga ženevski sklepi ne zavezujejo in da Korošec ni imel formalnih pooblastil NV. Ta je bil hu-</text:p>
      <text:p text:style-name="Text_20_body">do užaljen in je protestiral pri regentu ter hudo očrnil Pašića<text:span text:style-name="T4">. Srbska vlada se je K. maščevala tako, da mu ni hotela dati vizuma za prihod v domovino. Tako je nastanek Kraljevine Shs minil brez dr. Korošca, bil je odrinjen in nezmožen polit. vplivanja, prav tako pa tudi Trumbić</text:span>.</text:p>
      <text:p text:style-name="Text_20_body"/>
      <text:p text:style-name="P7">PRIPRAVE NA ZEDINJENJE V NARODNEM VJEĆU</text:p>
      <text:p text:style-name="Text_20_body"><text:tab/></text:p>
      <text:p text:style-name="Text_20_body">Slov. politika ni bila pripravljena na to zedinjenje, saj je vso svojo pozornost posvetila zdru-</text:p>
      <text:p text:style-name="Text_20_body">ževanju v Državo SHS. Vse odločanje pa je prevzelo NV.</text:p>
      <text:p text:style-name="Text_20_body">V javnost so prihajali predvsem izrazi iz vrst politikov, težnje o zedinjenju s K. Srbijo. Vse se je odvijalo v vrhovih strank, ni bilo plebiscita. Slovenci so imeli idealistične predstave o skup-</text:p>
      <text:p text:style-name="Text_20_body">ni državi. </text:p>
      <text:p text:style-name="Text_20_body">V Bih je bilo 43% Srbov, v Hrvaški in Slavoniji 1/4 , v Dalmaciji 16 %, le manjši del Srbov je živel ob srbski meji, ostali so bili pomešani s Hrvati.</text:p>
      <text:p text:style-name="Text_20_body">Združitev vseh srbskih ozemelj je bila izvedljiva le na škodo drugih narodov. Ta problem so po I. sv. vojni skušali reševati z idejo o enem jug. narodu in oblikovanju enotne jug. države.</text:p>
      <text:p text:style-name="Text_20_body">Večina srbskih politikov je vztrajala na unitarizmu in centralizmu, pri čemer so proti federal. poudarjali, da med Srbi in Hrvati ni mogoče potegniti jasne narodnostne meje. Pravico do do- minantne vloge so utemeljevali tudi s številčno večino, kar ni bilo točno. Tudi iz verskega vi-</text:p>
      <text:p text:style-name="Text_20_body">dika pravoslavci niso bili večina. <text:s/></text:p>
      <text:p text:style-name="Text_20_body"><text:span text:style-name="T1">Za to področje so značilne močne narodnostne manjšine</text:span>: Nemci, Albanci, Madžari, ki so ses-</text:p>
      <text:p text:style-name="Text_20_body">tavljali 1/6 preb. novonastale države. Država SHS je morala zagotoviti le zgod. težnje Slov. in Hrvatov, ne pa tudi Srbov.</text:p>
      <text:p text:style-name="Text_20_body"/>
      <text:p text:style-name="Text_20_body">Nosilec politike oblikovanja nove države je bila v NV <text:span text:style-name="T3">hrv.-srb. koalicija</text:span> ob podpori slov. liberalcev. V oblikovanju skupne države so videli možnost rešitve narodnega ozemlja pod it. zasedbo.</text:p>
      <text:p text:style-name="Text_20_body"><text:soft-page-break/>V tem času se je postavljalo vprašanje načina združitve in oblikovanja države. <text:span text:style-name="T1">Srbija je bila najmočnejši faktor</text:span>: imela je lastno državo, bila je članica antante - med zmagovalci vojne, imela močno manjšino s SHS. Srbska politika je združitev na različne načine pospeševala in izsiljevala, kar je Slov. in H. onemogočalo uveljavitev svojih interesov. Z oporo na manjšino v SHS in neposredno priključitvijo Vojvodine in ČG 26.11.1918 je Srbija uveljavljala svojo vizijo jug. države. En del srbskih politikov je zahteval priključitev Vojvodine preko SHS, drugi pa izsilil sklep, da se V. direktno priključi Državi Shs. Bile pa so tudi težnje, da bi bi-</text:p>
      <text:p text:style-name="Text_20_body">la V. samostojna enota.</text:p>
      <text:p text:style-name="Text_20_body"><text:span text:style-name="T1">Tudi med bosanskimi Srbi so srb. vrhovi sprožili akcijo za priključitev k Srbiji. 27.11. so v Banja luki proglasili združitev s Srbijo, kar ni bilo pravno formalno</text:span>. Aktivnost neposrednega priključevanja zato, če bi hrv.-srb. koalicija ne uspela izbojevati aktov za združitev. <text:span text:style-name="T3">Akcija v Bosni je prisilila NV, da bi pohitelo v odločanju za združitev</text:span>. Sprožila jo je dalmatinska vlada, kot nuju zaradi prodora Italije ter za zagotovitev reda in miru v državi. Predlagala je ust. skupne države z regentom Aleksandrom na čelu (po načelu centralizma). V slov. politiki polemike na to tudi zaradi slov. narodne individualnosti.</text:p>
      <text:p text:style-name="Text_20_body"/>
      <text:p text:style-name="Text_20_body"><text:span text:style-name="T3">Kulturni odsek</text:span> se je ukvarjal z vprašanjem ali bo z ust. jug. države tudi konec slov. individ. in se začel proces asimilacije ali pa bo SLO ostala posebna enota. V razpravah so bila izražena različna stališča, le redki so poudarjali slov. individualnost: R. Jakopič, V. Levstik, I. Cankar.</text:p>
      <text:p text:style-name="Text_20_body">V skupni <text:span text:style-name="T3">resoluciji</text:span> je KO poudaril, da zahtevajo kult. avtonomijo za slov. rod, ki naj omogo-</text:p>
      <text:p text:style-name="Text_20_body">či razmah nj. individ. kult. ustvarjalnosti in mislil, da se sicer nima pravice vtikati v vprašanja drž. ureditve, a da mora povedati svoja stališča glede bodoče slov. kulture. Zavzemal se je za nj. kontinuirani razvoj in proti asimilaciji. <text:span text:style-name="T1">Resolucijo je podpisalo 46 članov KO, njeno obja-</text:span></text:p>
      <text:p text:style-name="Text_20_body"><text:span text:style-name="T1">vo so preprečili centr. usmerjeni liberalci, nekateri pa so celo preklicali svoje podpise</text:span>. Ses-</text:p>
      <text:p text:style-name="Text_20_body">tavili so izjavo ravno ob začetku sklepnih razprav o združitvi s K. Srbijo v ZG: izrekli so se za takojšnje zedinjenje in poudarili, da lahko le srbski narod reši slovensko pleme pred nevarnos-tjo z Z in S, brez zahtev po avtonomiji na kult. področju. Vso podporo so dali centr. politiki JSDS (to izjavo je podpisal tudi O.Župančič), <text:span text:style-name="T3">vseeno pa je pretežni del slov. znanstvenih in kult. delavcev zahteval avtonomijo vsaj na kult. področju</text:span>.</text:p>
      <text:p text:style-name="Text_20_body"/>
      <text:p text:style-name="P9">Odmevi</text:p>
      <text:p text:style-name="Text_20_body"><text:span text:style-name="T1">Na seji Nv so razpravljali o dalm. predlogu o hitrem zedinjenju, proti so bili SLS in SDS</text:span>. SLS je zahtevala, da se mora ustava sprejeti s kvalificirano večino in da morajo začasne organe na = osnovi oblikovati predstavniki SHS in K. Srbije. <text:span text:style-name="T1">JSDS je pristajala na monarhijo, centr. in unitarizem. </text:span></text:p>
      <text:p text:style-name="Text_20_body"><text:span text:style-name="T3"><text:s/>Slovenec </text:span>je objavil članke, v katerih je poudarjal svojo republikansko in federal. usmeritev, šlo pa je tudi za strah pred pravoslavno dinastijo. V časniku <text:span text:style-name="T3">Naprej</text:span> so socialdemokrati zahte-vali socialno republiko.</text:p>
      <text:p text:style-name="Text_20_body"/>
      <text:p text:style-name="Text_20_body"><text:span text:style-name="T3">23. in 24.11. je bila zgod. seja NV</text:span>, na kateri so razpravljali o pogojih za združitev s Srbijo; aktivni so bili JSDS in hrv.-srb. koalicija, le SLS je zahtevala združitev na = osnovi in da združitev potrdi plenum NV, zato so poskušali zavlačevati, ker so pričakovali vrnitev Korošca</text:p>
      <text:p text:style-name="Text_20_body">Izoblikovali so poseben odbor, v njem je bil tudi Cankar, ki bi oblikoval napotila delegaciji, ki bo šla v BG na pogajanja o zedinjenju, izdelal je navodila in dol. da bo imela delegacija 28- članov, v njih pa so poudarjali:</text:p>
      <text:p text:style-name="Text_20_body">- za sprejetje ustave je potrebna 2/3 kvalificirana večina, konstituanta mora biti suverena za odločanje o vseh vidikih države, tudi o vprašanju ureditve,</text:p>
      <text:p text:style-name="Text_20_body">- v osrednji vladi naj bi bili posebni tajniki za posamezne pokrajine, večina pokrajinskih za-</text:p>
      <text:p text:style-name="Text_20_body">dev naj bi se urejala preko Narodnih vlad in pokr. skupščin,</text:p>
      <text:p text:style-name="Text_20_body"><text:soft-page-break/>- do sestave konstituante naj bi vladarsko službo imel kralj Peter oz. regent A.,</text:p>
      <text:p text:style-name="Text_20_body">- ust. naj bi Narodni svet iz članov NV (ZG), iz predstavnikov K. Srbije in 5 članov JuO.</text:p>
      <text:p text:style-name="Text_20_body"/>
      <text:p text:style-name="Text_20_body">Ta napotila so bila taka, da bi teoretično prišlo do = združitve, pa se je uprl Radič in predla-</text:p>
      <text:p text:style-name="Text_20_body">gal, da bi nastala Zvezna država Jug. s srbskim prestolonaslednikom, banom hrv. sabora in predstavnikom NV.</text:p>
      <text:p text:style-name="Text_20_body">V Beogradu so na to delegacijo izvajali pritisk: cilj srb. prizadevanj je bil, da bi delegacija NV brezpogojno sprejela monarhijo. Regent in pristaši srbske vizije so izrabljali zlasti ogroženost meja, zato je delegacija popuščala pri oblikovanju adrese (spomenika o združitvi). V njej so zapisali, da regent prevzame oblast na celotnem ozemlju YU in da želijo, da se izoblikuje sku-</text:p>
      <text:p text:style-name="Text_20_body">pna državna vlada. Poudarili so upanje, da bo vladar izbojeval narodnostne meje proti Italiji in da ne bo priznal okupacije dela jug. ozemlja s strani it. vojske. Glede konstituante je bila izra-</text:p>
      <text:p text:style-name="Text_20_body">žena le zahteva naj bo izvoljena s splošno in enako volilno pravico. Ni bilo zahteve, da naj bo konstituanta tele, ki naj odloča.</text:p>
      <text:p text:style-name="Text_20_body">V spomenici je bila zahteva, da naj do sprejetja ustave še naprej delujejo avtonomne vlade in predstavništva po posam. pokrajinah.</text:p>
      <text:p text:style-name="Text_20_body"/>
      <text:p text:style-name="Text_20_body"><text:span text:style-name="T3">Svečani akt zedinjenja je bil izveden 1.12.1918, ko je dr. Ante Pavelić prebral to adreso, regent je razglasil zedinjenje K. Srbije z Državo SHS v kraljestvo. Svečano je obljubil, da bo kot vladar zvest ustavnim, parlamentarnim in demokratičnim načelom in da bo njegova prva naloga rešitev meja v skladu z etničnimi mejami. Združenje je pozdravila tudi Nv v Ljubljani</text:span>.</text:p>
      <text:p text:style-name="Text_20_body"/>
      <text:p text:style-name="Text_20_body">ALI JE BILA ODLOČITEV SLOVENCEV ZA JUG. DRŽAVO USTREZNA?</text:p>
      <text:p text:style-name="Text_20_body">Dr. Korošec je menil, da je bila takratna odločitev Slovencev zgod. upravičena, v nasprotnem primeru bi bilo slov. ozemlje še bolj razkosano. Dr. Bogo Grafenauer je takratno zedinjenje upravičeval že zaradi splošne ogroženosti, germanizacije, izseljevanja ter poslabšanja gosp. položaja. Slovenci naj bi se za kratek čas rešili germanizacije.</text:p>
      <text:p text:style-name="Text_20_body">Na kulturnem področju je bila dejanje pozitivno, slaba stran je bila centralizacija, prevelika pričakovanja glede samostojnega razvoja, saj pride do ponovne nacionalne ogroženosti.</text:p>
      <text:p text:style-name="Text_20_body"/>
      <text:p text:style-name="P7">POLOŽAJ SLOVENIJE V KRALJESTVU SRBOV, HRVATOV IN SLOVENCEV </text:p>
      <text:p text:style-name="P7">v predustavnem obdobju</text:p>
      <text:p text:style-name="Text_20_body"/>
      <text:p text:style-name="Text_20_body">Prvo znamenje, da se ne bo izpolnila obljuba regenta A., da bodo do sklica konstituante (usta-</text:p>
      <text:p text:style-name="Text_20_body">vodajne skupščine) pokrajinski organi opravljali funkcije pod nadzorom osrednje vlade, se je pokazalo že nekaj dni po združitvi<text:span text:style-name="T3">. NV se je po prizadevanjih Pribičevića v zač. decembra razpustilo, s tem pa se je odreklo obstoju in delovanju avtonomnih parlamentarnih predstavništev ter tako odprlo pot centralistični praksi</text:span>. Te so onemogočali zapleti pri se-</text:p>
      <text:p text:style-name="Text_20_body">stavi osrednje vlade, ki je bila nato poleg monarha in začasnega narodnega predstavništva eden od 3 nosilcev oblasti. Narodno predstavništvo se je prvič sestalo šele marca 1919.</text:p>
      <text:p text:style-name="Text_20_body"><text:span text:style-name="T1">Zakonodajne naloge je opravljala osrednja vlada, njena moč je bila zelo velika</text:span>. Vse temeljne odločitve so bile sprejete še pred prihodom dr. Korošca v BG. Načeloma je izrazil soglasje s aktom 1.12., pa tudi BG je hotel dobiti podporo <text:s/>SLS, ki tudi ni hotela biti odrinjena od oblas-</text:p>
      <text:p text:style-name="Text_20_body">ti. Korošec se je pogajal <text:s/>o oblikovanju prve skupne centralne vlade. Sporazumeli so se, da naj bo prvi predsednik vlade Nikola Pašić - temu se je uprl Aleksander. Prvi predsednik Jug. vla-</text:p>
      <text:p text:style-name="Text_20_body">de je postal <text:span text:style-name="T3">Protić</text:span>.</text:p>
      <text:p text:style-name="Text_20_body"><text:span text:style-name="T1">1. vlada je imela koalicijski značaj, sestavljena je bila iz 20 članov vseh strank</text:span>. Novi notr. mi-</text:p>
      <text:p text:style-name="Text_20_body">nister Pribičević je poznal avtonomistične težnje in začel z ukrepi za likvidacijo samost. po-</text:p>
      <text:p text:style-name="Text_20_body"><text:soft-page-break/>krajinskih oblast. <text:span text:style-name="T1">Osrednja vlada je prevzela izključno pristojnost za odločanje o zun. politiki, vojski, drž. financah, prometu, socialni politiki, prehrani,.. in glede priprav za oklic konstitu-</text:span></text:p>
      <text:p text:style-name="P6">ante in izenačenje zakonov. Nv za SLO je takoj odstopila.</text:p>
      <text:p text:style-name="Text_20_body"/>
      <text:p text:style-name="P7">Deželne vlade</text:p>
      <text:p text:style-name="Text_20_body"><text:span text:style-name="T1">V zač. januarja 1919 je regent A. izdal uredbo o razpustu vseh Narodnih vlad in ust. Deželnih vlad z omejenimi pristojnostmi. Tako je dal procesu centralizacije pravno obliko</text:span>. Okoli 20.12. 1918 so prišle v Lj. prve srbske enote in misija jug. vojske, vse višje častniške položaje so prevzeli srbski oficirji. Nv je samostojno delovala do regentovega imenovanja predsednika <text:span text:style-name="T3">Deželne vlade</text:span> za SLO, katere predsednik je postal J. <text:span text:style-name="T3">Brejc</text:span> iz SLS, podpredsednik pa dr. G. <text:span text:style-name="T3">Žerjev</text:span>, imenovani so bili še 4 poverjeniki. Nv je dokončno prenehala delovati jan. 1919.</text:p>
      <text:p text:style-name="Text_20_body"/>
      <text:p text:style-name="Text_20_body">Prišlo je ostrih konfliktov med osrednjo vlado in zagovorniki široke avtonomije v SLO, zlasti v SLS. Ta prva zaostritev odnosov me BG in LJ se je končala s <text:span text:style-name="T5">kompromisom</text:span>:</text:p>
      <text:p text:style-name="Text_20_body">dva resorna politika sta lahko imenovala svoja poverjenika v Deželni vladi. Ta se je razširila na 6 poverjeništev: za notr. zadeve, pravosodje, prosveto, <text:s/>socialno politiko, gosp.resor za kmetijstvo in gosp. resor za javna dela.</text:p>
      <text:p text:style-name="Text_20_body"><text:span text:style-name="T3">SLS so odvzeli dominacijo v Deželni vladi, vsaka stranka je dobila po 2 poverjeništvi</text:span>.</text:p>
      <text:p text:style-name="Text_20_body"/>
      <text:p text:style-name="Text_20_body"><text:span text:style-name="T1">V Deželni vladi so se kmalu začela razhajanja med SLS in JSDS, prvi za čim širšo avtonomijo liberalci pa za krepitev centralizacije</text:span>. Osrednja vlada v Lj. je postopoma ust. več kot 100 ura-</text:p>
      <text:p text:style-name="Text_20_body">dov, ki so bili neposredno podrejeni. <text:span text:style-name="T1">V SLO se je oblikovala upravna dvotirnost: omejeno št. področij se je izvajalo prek deželne uprave, vsa ostala pa centralistično</text:span>. <text:span text:style-name="T3">Z ukinitvijo Nv je bil prizadet eden temeljnih dejavnikov slov. državnosti.</text:span></text:p>
      <text:p text:style-name="Text_20_body"><text:span text:style-name="T1">DV je njej dodeljene zadeve v glavnem urejala avtonomno</text:span>, vse pomembne odločitve spreje-</text:p>
      <text:p text:style-name="Text_20_body">mala na sejah in poleg izvršilnih opravljala tudi zakonodajne naloge. <text:span text:style-name="T1">V DV je bila skoncen-</text:span></text:p>
      <text:p text:style-name="P6">trirana vsa oblast.</text:p>
      <text:p text:style-name="Text_20_body"/>
      <text:p text:style-name="Text_20_body"><text:span text:style-name="T5">SLS in JSDS sta dali pobudo, da bi v SLO osnovali deželni zbor kot začasno skupno parlam. telo do konstituante. Imel bi funkcijo posvetovalnega in nadzornega organa DV. Liberalci so zadnji hip intervenirali v BG in osrednja vlada je odgovorila, da ne more sklicati deželnega zbora. S tem je propadel še en poskus, da bi v SLO ohranili avtonomni skupščinski organ</text:span>.</text:p>
      <text:p text:style-name="Text_20_body">SLS je morala taktizirati, njen glavni cilj je bil ohranitev oblastne prevlade v SLO in izko-</text:p>
      <text:p text:style-name="Text_20_body">ristiti ugodnost delovanja v osrednji vladi.</text:p>
      <text:p text:style-name="P7">Januarja 1919 je vlada soglasno sprejela začasno jug. ustavo, ki je bila nekoliko poprav-ljena ustava K. Srbije izpred I.sv.vojne. Uveljavitvi te ustave po neparlamentarni poti so se uprli na Hrvaškem. Ustavo so umaknili in preklicali. </text:p>
      <text:p text:style-name="Text_20_body">V SLS so se pojavljala notr. nasprotja zaradi taktiziranja, v DV pa so vladali spori med libe-</text:p>
      <text:p text:style-name="Text_20_body">ralci in katoliškimi predstavniki. <text:span text:style-name="T1">Sredi 1919 se je spremenila osrednja vlada in dr. Žerjav je hotel v svoje roke dobiti Deželno vlado, ki je tudi postal njen predsednik nov. 1919. Na polo-</text:span></text:p>
      <text:p text:style-name="Text_20_body"><text:span text:style-name="T1">žaju je ostal le 3 mesece, febr. je vodstvo spet prevzel Brej</text:span>c: to je čas, ko se je avtonomistična oblika delovanja DV spet razširila.</text:p>
      <text:p text:style-name="Text_20_body">Konec 1920 leta so prevzeli slov. vlado liberalci.</text:p>
      <text:p text:style-name="Text_20_body"/>
      <text:p text:style-name="P7">Delovanje Deželne vlade</text:p>
      <text:p text:style-name="Text_20_body">V času Brejčevega predsednikovanja je uspešno in precej samovoljno opravljala naloge svo-</text:p>
      <text:p text:style-name="Text_20_body">jega del. področja: sociala, šolstvo, npr. ust. Univerze, gosp. (ni pa ji uspelo, da bi za občine lahko glasovale tudi ženske), predvsem zaradi dobro urejene nižje uprave - okrajnih glavar-</text:p>
      <text:p text:style-name="Text_20_body">stev in občin. Lj. je pač oddaljena od BG in dol. probleme je bilo treba hitro rešiti. Še do po-</text:p>
      <text:p text:style-name="Text_20_body"><text:soft-page-break/>mladi 1919 je reševala zadeve glede bojev za S mejo. Prevzela je upravo cone A na Koroš-</text:p>
      <text:p text:style-name="Text_20_body">kem, ki pa je ni izvajala uspešno: ukinjala je nem. šole, carinsko in vojaško službo pa so opr-</text:p>
      <text:p text:style-name="Text_20_body">avljali pretežno Srbi.</text:p>
      <text:p text:style-name="Text_20_body"/>
      <text:p text:style-name="Text_20_body"><text:span text:style-name="T3">Avgusta 1919 je jug. vojska zasedla Prekmurje, ki je bilo začasno podrejeno osrednji vladi.</text:span> DV je začela urejati dol. vprašanja in od BG zahtevala, da prevzame celotno upravo Prekmurja. Šolstvo so hitro slovenizirali.</text:p>
      <text:p text:style-name="Text_20_body">DV je skušala pomagati pri reševanju slov. mejnih problemov na pariški konferenci, njeno de-</text:p>
      <text:p text:style-name="Text_20_body">legacijo je v Parizu sprejel Wilson. Ohranjeni so zapiski vseh 140 sej DV, izdajala je Uradni list (prek 200 številk), zelo je bila dejavna na zakonodajnem področju (SLS avtonomistično).</text:p>
      <text:p text:style-name="Text_20_body"/>
      <text:p text:style-name="P7">SEVERNA MEJA</text:p>
      <text:p text:style-name="Text_20_body">Kraljevina SHS še ni bila medn. priznana in meje niso bile določene ne proti A, I, M., vsa mejna ? je reševala konferenca v Parizu.</text:p>
      <text:p text:style-name="Text_20_body">V SLO so potekali vojaški boji za dosego etničnih meja na Koroškem, Štejerskem, kjer je Rudolf Maister uspešno rešil mejno vprašanje. Hudo pa se je začelo zapletati na Koroškem. Po začetnih uspehih slov. prostovoljcev (Avstrija je bila pripravljena pristati na mejo na Zil-</text:p>
      <text:p text:style-name="Text_20_body">ji in Dravi), pa so k. 1918 Avstrijci prešli v protiofenzivo. Premočna avstr. vojska jim je pri-</text:p>
      <text:p text:style-name="Text_20_body">zadejala hude izgube in jih prisilila k umiku. Tako so sredi januarja 1919 začeli s pogajanji v Gradcu za dol. razmejitvene črte na Koroškem. Bila pa so prekinjena, ko sta prišla 2 ameriška oficirja, poslana od Wilsona, da bi preučila narodnostne razmere na Koroškem. S strokovnimi elaborati naj bi pomagala odločitvi v Parizu.</text:p>
      <text:p text:style-name="Text_20_body">Obe strani sta se strinjali, da bosta ta dva določila razmejitveno črto. V MB je prišlo do inci-</text:p>
      <text:p text:style-name="Text_20_body">denta, ko so mb. Nemci poskušali prikazati nem. značaj MB. Prišlo je do streljanja in padlo je nekaj nem. demonstrantov, kar je neg. vplivalo na stališča obeh Američanov. Odločila sta, da je Koroška nedeljiva celota ter da je najustreznejša mejna črta Karavanke. Takšno poročilo sta posredovala Wilsonu, ki je predlog sprejel. </text:p>
      <text:p text:style-name="Text_20_body">Ko so iz Pariza začele prihajati vesti o neugodni razmejitvi, je lj. DV org. novo vojaško akcijo in od dravske divizije zahtevala, da zaščiti slov. rajo pred avstr. nasiljem. Ofenziva je propad-</text:p>
      <text:p text:style-name="Text_20_body">la. Avstr. enote so v protiofenzivi ogrozile meje na Štajerskem, <text:span text:style-name="T3">Dravograd je rešil Malgaj</text:span>, ki je v teh bojih padel. Zato je osrednja vlada poslala v SLO nekaj enot. Dravska divizijska oblast je izvedla mobilizacijo, nato pa so org. 5 polkov z ok. 12.000 možmi in maja 1919 za-</text:p>
      <text:p text:style-name="Text_20_body">čeli ofenzivo na Koroško. Te enote so prišle v Celovško kotlino in na Gosposvetsko polje, <text:span text:style-name="T1">ve-</text:span></text:p>
      <text:p text:style-name="P6">ndar je bila usoda Koroške odločena že v Parizu.</text:p>
      <text:p text:style-name="P6"/>
      <text:p text:style-name="P7">PLEBISCIT</text:p>
      <text:p text:style-name="Text_20_body"><text:span text:style-name="T1">Jug. vlada je morala pristati na plebiscit v Celovški kotlini,</text:span> K. SHS je neposredno dobila Me-</text:p>
      <text:p text:style-name="Text_20_body">žiško kotlino in Jezersko (Italija je dobila Kanalsko dolino in občino Bela peč).</text:p>
      <text:p text:style-name="Text_20_body"><text:span text:style-name="T1">Celovško kotlino so razdelili na</text:span>:</text:p>
      <text:p text:style-name="Text_20_body">- <text:span text:style-name="T3">cono A</text:span> s središčem v Velikovcu pod upravo K. SHS, </text:p>
      <text:p text:style-name="Text_20_body">- <text:span text:style-name="T3">cono B</text:span> s središčem v Celovcu pod avstr. začasno upravo. </text:p>
      <text:p text:style-name="Text_20_body"><text:span text:style-name="T3">Plebiscit je bil najprej v coni A</text:span>.</text:p>
      <text:p text:style-name="Text_20_body"/>
      <text:p text:style-name="Text_20_body">Hudo se je zapletlo vprašanje meje na Štajerskem. Italija je predlagala, da bi Avstrija dobila jeseniški trikot in celotno mb. okrožje, komisija pa je dol., da MB ostane K. SHS. Avstrija je dobila Zgornjo Radgono v zameno pa SHS prepustila Apaško polje.</text:p>
      <text:p text:style-name="Text_20_body">Septembra so bile te pogodbe v Saint-Germainu.</text:p>
      <text:p text:style-name="Text_20_body"/>
      <text:p text:style-name="Text_20_body">Določilo o plebiscitu je bilo nasprotno z mejami etnične pripadnosti, regent je je začasno rati-</text:p>
      <text:p text:style-name="Text_20_body">ficiral, dokončno pa okt. 1920.</text:p>
      <text:p text:style-name="Text_20_body"><text:soft-page-break/><text:span text:style-name="T3">Plebiscit je bil izveden 10.10.1920 pod nadzorom medn. komisije</text:span>. <text:span text:style-name="T1">V coni A je za K.SHS glasovalo nad 15.000 ljudi, za Avstrijo pa 22.000. Izid glasovanja je bil presenečenje. Na območjih J od Drave, ponekod tudi preko, so se s skromno večino odločili za SHS. Plebiscit v coni B je odpadel, ker je bil 1. ugoden za Avstrijo.</text:span></text:p>
      <text:p text:style-name="Text_20_body"><text:span text:style-name="T1">VZROKI</text:span>: tehten delež pri porazu je imel monarhični, centralistični in militaristični značaj K. SHS. Nasprotniki so poudarjali demokratičen značaj avstr. republike, da bo A. zagotovila vse narodnostne pravice in da to glasovanje ni o narodnosti, ampak le opredelitvi za državo. Kme-</text:p>
      <text:p text:style-name="Text_20_body">te so strašili s vojvodinskim žitom, pravoslavjem, negativno pa je delovala jug. uprava na voj. in carinskem področju (Srbi), slaba preskrba. Na nj. odločitev je vplivala tudi gosp. odvisnost od A. Pomemben delež pri avstr. zmagi je imela avstr. SDS, pa tudi manjše nepravilnosti pri izvedbi plebiscita.</text:p>
      <text:p text:style-name="Text_20_body"/>
      <text:p text:style-name="Text_20_body">Po plebiscitu je jug. vojska začela zasedati Koroško, vendar se je morala po 2 dneh umakniti, ker je tako zahtevala medn. komisija. <text:span text:style-name="T3">S sanžermensko mirovno pogodbo je bila Slovencem zagotovljena vrsta narodnih pravic, ki pa jih A. ni spoštovala </text:span>(jezikovne pravice v šolstvu, uradih,..), za kar so se Slovenci lahko pritožili pri Društvu narodov<text:span text:style-name="T1">.</text:span></text:p>
      <text:p text:style-name="Text_20_body"><text:span text:style-name="T1">Nemška stran si je za cilj postavila čimprejšnje germaniziranje slov. prebivalstva</text:span>, zmanjševala je št. dvojezičnih šol, otežena je bila uporaba slovenščine v uradih, začelo se je preganjanje Slovencev, ki so glasovali za SHS. Na čelu raznarodovalne politike je bila <text:span text:style-name="T3">Koroška domo-vinska zveza.</text:span></text:p>
      <text:p text:style-name="Text_20_body"/>
      <text:p text:style-name="Text_20_body"><text:span text:style-name="T1">Rezultati germaniz. pritiskov</text:span>: leta 1910 je bilo na Koroškem po uradnem štetju ok.66.500 lju-</text:p>
      <text:p text:style-name="Text_20_body">di s slov. občevalnim jezikom, leta 1934 pa le okoli 27.000. Sredi 30-tih se je v Avstriji uve-</text:p>
      <text:p text:style-name="Text_20_body">ljavila stanovska ureditev, na Koroškem se je začel krepiti nacizem in položaj Slovencev v tej pokrajini se je še poslabšal. Po ANŠLUSU leta1938 so nacistične oblasti razveljavile vsa dol. o pravicah manjšin iz sanžermenske pogodbe, ukinjeno je bilo delovanje slov. društev, tiska, vrstile so se številne aretacije Slovencev, prenehale delovati 2jezične šole,...</text:p>
      <text:p text:style-name="Text_20_body"/>
      <text:p text:style-name="P7">ZAHODNA MEJA</text:p>
      <text:p text:style-name="Text_20_body"/>
      <text:p text:style-name="Text_20_body"><text:span text:style-name="T3">Novembra 1920</text:span> so Slovenci in Hrvati doživeli hud udarec z <text:span text:style-name="T3">RAPALSKO POGODBO</text:span>, ki je bila sklenjena med K. SHS in K. Italijo ter je dol. mejo med državama. Italija je bila antantna država, zato se je vse odvijalo na dipl. ravni (ni bilo možnosti vojaškega posega). Osnova za it. zahteve so bila določila <text:span text:style-name="T3">LONDONSKEGA PAKTA</text:span> iz leta <text:span text:style-name="T3">1915</text:span>, po vojni pa je It. hotela iztržiti še več. SHS se je opirala na Wilsonove izjave o samoodločbi narodov, ker pa ZDA ni-</text:p>
      <text:p text:style-name="Text_20_body">so podpisale tega pakta, Wilson ni bil vezan nanj.</text:p>
      <text:p text:style-name="Text_20_body"><text:span text:style-name="T1">Pogajanja so potekala v 2 fazah</text:span> (prelomnica aprila 1920). O razmejitvi sta se dogovarjali dr-</text:p>
      <text:p text:style-name="Text_20_body">žavi sami. Na mirovni konferenci je Wilson menil, da ni mogoče uveljaviti ne etnične meje ne londonskega pakta in sicer zaradi narodnostne mešanosti. Trst je bil poseben problem.</text:p>
      <text:p text:style-name="Text_20_body">Wilson je predlagal kompromis; meja naj bi tekla od Julijskih Alp na Nanos, Učko, Rašo in Jadran. SHS naj bi ostala nekatera območja V Istre, Reka, del Notranjske. Pod It. bi ostalo ok. 400.000 Slovencev in Hrvatov, to črto so hoteli uveljaviti It. tudi po II.sv.vojni.</text:p>
      <text:p text:style-name="Text_20_body">Francoska delegacija je predlagala ust. vmesne državice Reke (z območjem Postojne, Idrije).</text:p>
      <text:p text:style-name="Text_20_body"/>
      <text:p text:style-name="Text_20_body"><text:span text:style-name="T1">Ko so It. videli popuščanje nj. zahtevam so postali drznejši (demonstrativni odhod iz Pariza), zahtevali so Reko, Zadar, Šibenik, več otokov</text:span>. Počutili so se v vlogi zaščitnikov Čg dinastije (Čg kralj je živel v It., njegova sestra je bila žena it. kralja). It. položaj je še bolj okrepil it. pesnik D'Annunzio, ki je jeseni 1919 z legionarji zasedel Reko in razglasil nj. priključitev It.</text:p>
      <text:p text:style-name="Text_20_body"/>
      <text:p text:style-name="P6">Jug. delegacija je sprva zahtevala plebiscit za sporno ozemlje. Končno je pristala na Wilsono-</text:p>
      <text:p text:style-name="Text_20_body"><text:soft-page-break/><text:span text:style-name="T1">vo črto, it. stran pa ne. Velesile so rešitev prepustile obema stranema</text:span>. Na SHS je izvajala pri-</text:p>
      <text:p text:style-name="Text_20_body">tisk zlasti Francija, SHS je izgubila Wilsonovo podporo, ker je bil poražen na ameriških vo-</text:p>
      <text:p text:style-name="Text_20_body">litvah. <text:span text:style-name="T3">ZDA so se umaknile kot posrednik reševanja evropskih problemov</text:span>.</text:p>
      <text:p text:style-name="Text_20_body"/>
      <text:p text:style-name="Text_20_body"><text:span text:style-name="T3">13.11.1920 sta K. SHS in K. It. podpisali RAPALSKO POGODBO</text:span>, z njo je It. dosegla na slov. ozemlju več, kot je določal Londonski pakt. <text:span text:style-name="T1">Meja je potekala po črti Peč-Triglav-Blegoš</text:span></text:p>
      <text:p text:style-name="P6">-Planina (na jug. strani)-Snežnik-Kvarnerski zaliv (Opatija).</text:p>
      <text:p text:style-name="Text_20_body">SLO je dobila okraja Postojna in Idrija, <text:span text:style-name="T5">Italija pa še Zadar, Cres, Lošinj,Lastovo, Palagružo</text:span>. </text:p>
      <text:p text:style-name="Text_20_body">Reka je bila razglašena za svobodno mesto-posebno državo, ki pa ni zaživela. Njeno usodo sta rešila Musolini in Pašić leta 1924 z RIMSKO POGODBO - <text:span text:style-name="T5">Italija je dobila Reko</text:span>, YU pa Susak. Trst in Reka sta v Italiji izgubila prejšnjo vlogo in funkcijo.</text:p>
      <text:p text:style-name="Text_20_body"><text:span text:style-name="T3">Italija je z Rapalsko pogodbo uradno priznala Kraljevino SHS</text:span>.</text:p>
      <text:p text:style-name="Text_20_body"/>
      <text:p text:style-name="Text_20_body">Italija je po dol. meje za dobljeno ozemlje začela uporabljati <text:span text:style-name="T3">Julijska krajina</text:span>, v kateri je bilo nekaj manj kot 1/2 slov. prebivalstva. Od tega je It. ostalo ok. 300.000 Slovencev in 160.000 Hrvatov. V jug. delu je bilo ok. 1.050.000 slov. prebivalstva.</text:p>
      <text:p text:style-name="Text_20_body">S in H so bili pod It. podvrženi asimilacijskim pritiskom, čeprav upori z vojaškimi akcijami. Zaradi uresničitve it. nacion. ciljev so se spomladi 1919 v Trstu hitro razširile fašistične org., s požigom slov. Narodnega doma julija 1920, zatrto močno delavsko stavkovno gibanje jeseni,..</text:p>
      <text:p text:style-name="Text_20_body"/>
      <text:p text:style-name="Text_20_body">Primorski Slovenci so bili org. v polit. društvu Edinost, sredi 1919 so se vanj združile liberal-</text:p>
      <text:p text:style-name="Text_20_body">ne in krš.-soc. org. z območja Trsta in Goriške. Liberalci so imeli večino v Trstu in k-s na Go-</text:p>
      <text:p text:style-name="Text_20_body">riškem. To društvo je na parlamentarnih volitvah 1921 uspelo dobiti 5 poslanskih mest.</text:p>
      <text:p text:style-name="Text_20_body"/>
      <text:p text:style-name="Text_20_body"><text:span text:style-name="T1">Porast fašizm</text:span>a, ki je povsem obvladoval polit. življenje v Julijski krajinil. Ko je okt. 1922 faš. stranka prevzela oblast v vsej It., je njena vlada najprej poit. vsa slov. in hrv. imena in ukinila naše OŠ in SŠ - Gentilejeva reforma / ukinjenih ok. 400 slov. in hrv. šol.</text:p>
      <text:p text:style-name="Text_20_body">Fašistični režim je izpeljal nove parlamentarne volitve 1924 in uspel tudi zmagati v tržaški pokrajini. Izdali so nov volilni zakon in Julijsko krajino povezali z Videmsko krajino. Slov. lista je na teh volitvah dobila le 2 poslanski mesti v Rimu (J.Vidmar in Engelbert Besednjak).</text:p>
      <text:p text:style-name="Text_20_body"/>
      <text:p text:style-name="Text_20_body">Musolini je l. 1925 izdal zaupno okrožnico o pospešeni italijanizaciji v Jul. krajini. Ko je faši-</text:p>
      <text:p text:style-name="Text_20_body">stična vlada 1926 uvedla totalitarni režim je v Jul. krajini in začela izvajati raznarodovanje in fašizacijo. Oblasti so ukinile slov. društva, knjižnice, zadruge - spodkopavanje gosp. temeljev slov. življa), prepovedale izhajanje slov. časopisov, poitaljančili imena in napise,... Premožen-</text:p>
      <text:p text:style-name="Text_20_body">je društev in ustanov so zaplenili in jih naklonili fašist. org., v katere so nasilno vključevali Slovence in Hrvate.</text:p>
      <text:p text:style-name="Text_20_body">Proti koncu 20-tih se je krepila fašistična represivna politika, zlasti proti izobražencem, ki so bežali v Slovenijo. Nekatere so aretirali, obsodili (Bevk). Iz polit. razlogov in slabega gosp. položaja se je med vojnama iz Jul. krajine izselilo ok. 100.000 Slovencev in H., ali v YU ali v Ameriko; na njihova mesta so se naseljevali It.</text:p>
      <text:p text:style-name="Text_20_body">Kljub vsemu pa fašizmu ni uspelo poit. jedra slov. življa. Oporišče slovenstva je bilo kmečko prebivalstvo, po izselitvi izobražencev imeli pomembno vlogo duhovniki. Leta 1930 je bil pri-</text:p>
      <text:p text:style-name="Text_20_body">siljen odstopiti goriški grof Sedej. Tako so bili uničeni le zunanji znaki slovenstva, odpor se je prenesel v ilegalo in zajel vse plasti folka ter se kazal v bolj radikalnih oblikah: nosilec oboro-</text:p>
      <text:p text:style-name="Text_20_body">ženih akcij je bila org. <text:span text:style-name="T3">TIGR</text:span> (Trst, Istra,Gorica,Reka) ust. že 1924 in bil povezan z Edinostjo in Orjuno. Obnovljen je bil 1927 kot narodno revolucionarna ilegalna org. Napadali so fašist. ustanove, funkcionarje, požigali objekte in izvajali razne sabotažne akcije, da bi dokazali <text:soft-page-break/>močno voljo za priključitev Primorja in Istre k Jugoslaviji ter na to opozoriti medn. javnost, opravljali pa so tudi vohunsko službo za Jugoslavijo.</text:p>
      <text:p text:style-name="Text_20_body"/>
      <text:p text:style-name="Text_20_body">It. oblasti so skušale TIGR razbiti; prve večji uspehe so dosegli 1930 po razstrelitvi prostorov fašističnega časopisa, ko so ujeli ok. 50 Tigrovcev. Pred posebnim sodiščem na Tržaškem procesu so 4 člane obsodili na smrt, druge pa na dolgotrajne zaporne kazni.</text:p>
      <text:p text:style-name="Text_20_body">Bazoviške žrtve: Marušič, Miloš, Bidovec, Valenčič.</text:p>
      <text:p text:style-name="Text_20_body"/>
      <text:p text:style-name="Text_20_body">S TIGR-om je začela sodelovati KP Italije, v katero so bili vključeni od 1921 tudi slov. levi-</text:p>
      <text:p text:style-name="Text_20_body">čarji. Poudarila je upravičenost NOB Slovencev v It. L. 1934 je bila med komun. strankami It. YU in Avstrije sklenjena izjava, da ne priznavajo razkosanja slov. ozemlja in da podpirajo pravico do samoodločbe. Slov. folk se je opredelil za različne oblike boja proti fašizmu (ep, gojitev slovenščine po domovih, tajne šole).</text:p>
      <text:p text:style-name="Text_20_body">L. 1941 je sledil <text:span text:style-name="T3">2.Tržaški proces</text:span>, na katerem je bilo obsojenih 5 revolucionarjev in komun.</text:p>
      <text:p text:style-name="Text_20_body"/>
      <text:p text:style-name="P7">MEJA Z MADŽARSKO</text:p>
      <text:p text:style-name="Text_20_body"/>
      <text:p text:style-name="Text_20_body">Okoli 10.000 Slovencev je bilo odtrganih od matičnega ozemlja s <text:span text:style-name="T3">TRIANONSKO POGOD-</text:span></text:p>
      <text:p text:style-name="Text_20_body"><text:span text:style-name="T3">BO</text:span>. <text:span text:style-name="T1">Madžarska je 1919 dobila Prekmurje, izgubila pa slov. Porabje s središčem v Monoš-</text:span></text:p>
      <text:p text:style-name="Text_20_body"><text:span text:style-name="T1">tru</text:span>. S slov. manjšino na M. je hud problem - načrtna madžarizacija (Slovenci = Vendi), Prek-</text:p>
      <text:p text:style-name="Text_20_body">murje je izgubilo slov. značaj.</text:p>
      <text:p text:style-name="Text_20_body">Eden najhujših udarcev za Slovence po I.sv.vojni je bilo razkosanje med 4 države. V YU sta živeli le 2/3 Slovencev, veliko jih je ostalo v zamejstvu. Situacija, ki je nastala po Trianon. p. je privedla K. SHS, ČSSR in Romunijo, da so se 1920/21 z medsebojnimi pogodbami pove-</text:p>
      <text:p text:style-name="Text_20_body">zale v <text:span text:style-name="T3">MALO ANTANTO</text:span> (nastajala je postopoma), njen gl. cilj je bila preprečitev restavra-</text:p>
      <text:p text:style-name="Text_20_body">cije Habsburžanov na M. in nevarnosti, da bi M. skušala zasesti ozemlja, ki so bila dodeljena tem državam. K. SHS je pretila nevarnost tudi s strani Bolgarije. <text:span text:style-name="T1">Francija je postala glavni protektor Male antante.</text:span></text:p>
      <text:p text:style-name="Text_20_body">Nastali so spori med prečanskimi in srbskimi interesi: Srbi so hoteli, da It. pusti Albanijo pri miru in so bili zato pripravljeni popuščati pri interesih v SLO in na Hrvaškem (Z,S meja). </text:p>
      <text:p text:style-name="Text_20_body"/>
      <text:p text:style-name="P7">ZNAČILNOSTI SLOV. GOSPODARSTVA PO PREHODU V JUG. <text:s text:c="28"/>DRŽAVO</text:p>
      <text:p text:style-name="Text_20_body"/>
      <text:p text:style-name="Text_20_body">Kraljevina SHS je bila gosp. zaostala, prevladovalo je kmetijstvo nad ind. in obrtno produkci-</text:p>
      <text:p text:style-name="Text_20_body">jo. Med posameznimi deli države so bile velike razlike, SLO je prevzela v novi državi vodilno vlogo v ind. Od agrarne proizvodnje je v YU živelo 80 % folka, od ind. in obrti ok. 10 %, <text:s/>v prome-tu, trgovini, bančništvu ok. 5 %, drugi pa v svobodnih poklicih.</text:p>
      <text:p text:style-name="Text_20_body">V SLO je od agrarne p. živelo 65 %, od ind. in obrti 15 %, ostali pa od trgovine, prometa, jav-</text:p>
      <text:p text:style-name="Text_20_body">nih služb, svobodni poklici,...To razmerje se je med vojnama zelo spremenilo, že 1931 je od kmetijstva živelo 60 %, od ind. in obrti 23 %.</text:p>
      <text:p text:style-name="Text_20_body">Med jug. pokrajinami je bila razlika tudi v strukturi zemljiške posesti: veleposesti, ostanki fevdalizma, kolonati (Dalmacija). Skoraj 70 % kmetij je bilo manjših od 5 ha-to je tista meja, ki je še zadostovala za preživetje. V SLO je bilo ok. 200 veleposesti, več kot 1/2 kmetov se ni mogla preživljati le s kmetijstvom.</text:p>
      <text:p text:style-name="Text_20_body">Izrazito agrarni značaj države z nizko stopnjo obdelave je imel za posledico nizko rast nacion. dohodka in lastnega fin. kapitala. To je vplivalo na počasen razvoj ind. in na potrebo, da je bi-lo v tovarne in rudnike investirano precej tujega kapitala, ki je v V delih države dosegel 2/3, v SLO pa dobro 1/3 (franc.,angl.,nemški); v predelovalno ind. in izkoriščanje surovin. Večina ind. je bila koncentrirana v SLO, na H. in v Vojvodini, skupno št. delavcev ok. 200.000. V ne-</text:p>
      <text:p text:style-name="Text_20_body"><text:soft-page-break/>agrarni proizvodnji je bila glede št. zaposlenih najbolj razvita SLO, kljub izgubi velikih ind. središč na Primorskem in na Koroškem. Po št. ind. obratov je bila najmočnejša H, Zagreb je bil središče finančnega kapitala v državi..</text:p>
      <text:p text:style-name="Text_20_body"/>
      <text:p text:style-name="Text_20_body">V K. SHS je bila za SLO perspektiva v pospešeni industrializaciji, o tem so razpravljali v Gosp. odseku Narodnega sveta. To politiko je začrtal M. Brezigar, v tem času največji ind. napredek SLO v stari YU. Ob vstopu v skupno državo je bilo v SLO 275 podjetij, v 4 letih se je nj. št. povečalo za 1/5. V 20-tih je letno nastalo povprečno 15 novih podjetij, v 30-tih pa 9. </text:p>
      <text:p text:style-name="Text_20_body">Številne stare tovarne so se modernizirale, v posam. podjetjih so odprli nove obrate. V ind. je bilo investiranega veliko kapitala (med vojnama v SLO 1/3 vsega denarja), vzporedno pa tudi št. delavcev: v letu 1923 113.000, v zač. 30-tih pa ok. 130.000 delavcev. Opazen je tudi pre-</text:p>
      <text:p text:style-name="Text_20_body">mik v razmerju zaposlenih moških in žensk: konec 30-tih je bilo zaposlenih ok. 40 % žensk.</text:p>
      <text:p text:style-name="Text_20_body"/>
      <text:p text:style-name="Text_20_body">Prevladovali so srednji in majhni obrati (kriterij za podjetje je bilo drugačno kot danes), ok. 70 % vseh podjetij je imelo do 200 zaposlenih in le 7 večjih tovarn je imelo nad 1000 delav-</text:p>
      <text:p text:style-name="Text_20_body">cev. Največ je bilo osebnih podjetij, družb z omejenim jamstvom. Veliko je bilo avstr., nem., it., češkega kapitala sudetskih Nemcev (tekstilna ind.).</text:p>
      <text:p text:style-name="Text_20_body">Dosežke slov. ind. je l. 1927 prezentiral ljubljanski velesejem, poslovni uspehi so se kazali v delovanju lj. borze (ust. 1923).</text:p>
      <text:p text:style-name="Text_20_body"><text:span text:style-name="T3">Vzroki za naglo ind. rast</text:span>:</text:p>
      <text:p text:style-name="Text_20_body">med temeljnimi je že pred I.sv.vojno zgrajeno železniško (nad 1000 km proge) in cestno om-</text:p>
      <text:p text:style-name="Text_20_body">režje, zgrajene velike elektrarne (Završnica, Fala na Dravi), v času med vojnama izreden raz-mah elektrifikacije (pogoj za delovanje ind.), nastale so številne tovarniške elektrarne, termo-</text:p>
      <text:p text:style-name="Text_20_body">elektrarne (Šoštanj, Trbovlje). V SLO je bilo pridelane 1/5 ele. W cele države., dovolj premo-</text:p>
      <text:p text:style-name="Text_20_body">ga (Velenje, Trbovlje), kvalificirane del. sile. Tako za ind. kot trgovino je bilo pomembno del. denarnih ustanov (po prevratu se potroji). Ves presežni kapital je ostal v SLO in se akumuliral v domačih denarnih zavodih, ti pa so kreditirali razširitev ind. proizvodnje. Največje banke:</text:p>
      <text:p text:style-name="Text_20_body">LJ kreditna banka, Kreditna banka za trgovino in ind. (zlasti kapital dun. Kreditanstallt), Za-</text:p>
      <text:p text:style-name="Text_20_body">družna gosp. banka. Ljubljana je bila 3. največji finančini center v državi.</text:p>
      <text:p text:style-name="Text_20_body">Podjetniki so dobro proučili slov. razmere, ki so nastale po izgubi avstr. trga z vidika možnos-</text:p>
      <text:p text:style-name="Text_20_body">ti nabave surovin, carinske politike YU in drugih evr. držav glede izvoza in uvoza. Slov. ind. je imela v obdobju med vojnama zelo pomemben delež v jug. okviru; ust. 28 % jug. ind. pro-</text:p>
      <text:p text:style-name="Text_20_body">izvodnje, tu je bila več kot 1/5 del. mest. Produktivnost je bila večja kot v ostalih pokrajinah. Proizv. metalurgije in kovinske ind. je presegala 50 % jug. proizvodnje. Pomembna je bila ke-</text:p>
      <text:p text:style-name="Text_20_body">mična, steklarska, lesna ind., delež usnjarske, tekstilne in kovinske ind. je presegal 1/3 jug. proizvodnje. </text:p>
      <text:p text:style-name="Text_20_body">Vrednost slov. proizvodnje je presegala 1/3 vr. jug. proračuna, v primerjavi z 1913 seje pove-</text:p>
      <text:p text:style-name="Text_20_body">čala za več kot 2,5 krat. Izstopajoča podjetja v SLO:</text:p>
      <text:p text:style-name="Text_20_body">Kranjska ind. družba, jeklarna na Ravnah, železarstvo v Štorah, Tovarna posode v Celju (1500 zaposlenih),...</text:p>
      <text:p text:style-name="Text_20_body">Leta 1918 so delale 3 <text:span text:style-name="T1">tekstilne tovarne</text:span>, 1939 pa že 67 z ok. 17.000 zaposlenimi (15x) v KR, MB, CE.</text:p>
      <text:p text:style-name="Text_20_body"><text:span text:style-name="T1">Papirniška ind</text:span>.: Vevče, Videm, Goričane, Sladki vrh.</text:p>
      <text:p text:style-name="Text_20_body"><text:span text:style-name="T1">Kemična ind</text:span>.: Ruše, Hrastnik, Celje, Kranj.</text:p>
      <text:p text:style-name="Text_20_body"><text:span text:style-name="T1">Usnjarska ind.</text:span>: Tržič, Vrhnika.</text:p>
      <text:p text:style-name="Text_20_body"><text:span text:style-name="T3">Temelji slov. ind. so bili postavljeni med obema vojnama</text:span>, podoben gosp. razvoj je bil na H. in <text:s/>v Vojvodini. V srbskem zgodovinopisju zasledimo trditev, da sta bili v YU dve hegemoniji: politična v rokah srb. vrhov in ekonomska v rokah razvitejših prečanskih dežel. Prvi so svojo polit. oblast uporabljali tudi na ekon. področju. Kapital Z dežel je imel dohodke iz poceni surovin iz V države in možnosti plasiranja izdelkov na tem trgu.</text:p>
      <text:p text:style-name="Text_20_body"><text:soft-page-break/>Na gosp.-polit. področju je prišlo do hude zaostritve pri dol. razmerja med KRONO kot plači-lnem sr. v prečanskih krajih in jug. dinarjem. Valutna reforma je bila nujna, sj bo po K. SHS krožile 4 valute. Prečani so zahtevali menjavo dinar - krona 1:1, v Srbiji pa razmerje 1:10, vlada je v zač. 1920 določila razmerje 1:4 (1dinar=4krone), od tedaj so nekaj let veljali di-</text:p>
      <text:p text:style-name="Text_20_body">narsko-kronski bankovci., od 1923 le še dinarji v obtoku. Imetniki kron so bili opeharjeni, jug. vlada je s finančnimi mahinacijami vzpostavila visoko vr. dinarja - sledila je visoka inflacija. Srbska vlada je tako izrabila politično moč za ekon. okoriščanje, kar se je kazalo tudi v znatno večji obdavčitvi prečanskih dežel, pri razdelitvi drž. denarja (proračun), pri velikih korupcijs-</text:p>
      <text:p text:style-name="Text_20_body">kih aferah, slabih investiranjih na V države, kamor so največ vlagali, bogatenje funkcionarjev.</text:p>
      <text:p text:style-name="Text_20_body"/>
      <text:p text:style-name="P7">SOCIALNE RAZMERE OB KONCU I. SV. VOJNE IN USTANOVITEV NOVIH KMEČKIH IN DELAVSKIH STRANK</text:p>
      <text:p text:style-name="Text_20_body"/>
      <text:p text:style-name="Text_20_body">I.sv.vojna je zelo zaostrila socialno vprašanje, ki je postalo 2. kardinalni problem prevratnega obdobja. Povezano je s pretirano bojaznijo oblasti, da bi kmetje in delavci reševali svoje pro-</text:p>
      <text:p text:style-name="Text_20_body">bleme na boljševiški način. Na socialno stanje so vplivale posledice vojne: </text:p>
      <text:p text:style-name="Text_20_body">- veliko št. padlih, invalidov, sirot,</text:p>
      <text:p text:style-name="Text_20_body">- pomanjkanje del. sile v kmetijstvu; vso težo so prevzele ženske in otroci,</text:p>
      <text:p text:style-name="Text_20_body">- upad kmetijske proizvodnje,</text:p>
      <text:p text:style-name="Text_20_body">- nerealno nizke cene pridelkov.</text:p>
      <text:p text:style-name="Text_20_body">Delavci v ind., rudarstvu so med vojno ostali v podjetjih in dobili značaj vojnih obveznikov, ta podjetja so funkcionirala naprej, v krizo pa so padla tista, ki niso bila pomembna za vojaš-</text:p>
      <text:p text:style-name="Text_20_body">ko produkcijo; ti delavci so morali na bojišča.</text:p>
      <text:p text:style-name="Text_20_body"><text:span text:style-name="T1">UKREPI</text:span>: podaljšanje del. časa, prepoved mezdnih gibanj in stavk v podjetjih, razkorak med cenami in mezdami se je stalno povečeval, ukinili so nedeljski počitek. V času vojne se je tem delavcem močno poslabšal položaj. V začetku 1918 so ponekod delavci s stavkami skromno povečali mezde ali obroke živil.</text:p>
      <text:p text:style-name="P8">V ind. je težave povzročila tudi preusmeritev vojne ind. v mirnodobsko, izguba avstr. trga in prilagajanje jug. - pride do delne brezposelnosti. Zmanjšanje ind. in kmetijske proizv. je imelo za posledico pomanjkanje živil in nj. visoko ceno, kar je pozimi 1918/19 povzročilo lakoto v nekaterih ind. središčih. Oblasti niso uspele zagotoviti niti skrajno omejeno št. živil na živils-</text:p>
      <text:p text:style-name="P8">ke karte ali nakaznice.</text:p>
      <text:p text:style-name="Text_20_body"/>
      <text:p text:style-name="Text_20_body">Zaradi takšnih razmer je prihajalo do <text:span text:style-name="T3">nemirov</text:span>; izjemno težke r. so bile na Primorskem, zlasti na območjih, kjer je potekala soška fronta, saj je bilo območje hudo opustošeno, precej ljudi se je odselilo v osrednjo SLO.</text:p>
      <text:p text:style-name="Text_20_body"><text:span text:style-name="T3">Poglavitni cilj kmečkih slojev je bila razdelitev veleposesti in odprava vseh ostankov fev-dalizma z agrarno reformo</text:span>. Akcije so bile močne na Hrvaškem in v Bosni, delno v SLO in so se občasno pojavljale do srede 1919. Oblasti so jih označile za boljševiške.</text:p>
      <text:p text:style-name="Text_20_body"/>
      <text:p text:style-name="Text_20_body">Regent Aleksander je 1919 skušal pomiriti kmete z obljubo agrarne reforme (AR), vlada je sprejela odredbe o njeni izvedbi (odprava ostankov fevd. in kolonata, razdelitev veleposesti z odškodnino kmetom, pri čemer so dol. prednost srbskim in čg. vojakom in invalidom, ki so dobili pravico do 5 ha zemlje - kolonizacija). Na Kosovu, Makedoniji in Vojvodini se je s ko-</text:p>
      <text:p text:style-name="Text_20_body">lonizacijo spremenila nacion. struktura. Ponekod so kmetje sami začeli deliti zemljo.</text:p>
      <text:p text:style-name="Text_20_body"/>
      <text:p text:style-name="Text_20_body"><text:soft-page-break/>V SLO je bilo ok. 200 veleposestev, ki so imela ok. 200.000 ha zemlje; agrarno ? je bilo torej aktualno tudi tu. Ukrepi v zelo omejenem obsegu in obljube oblasti z namenom pomiritve kmetov, niso reešili kmečkega ?. Država je imela namen podržaviti gozdove.</text:p>
      <text:p text:style-name="Text_20_body">AR je bila polit. ukrep brez velikih gosp. posledic.</text:p>
      <text:p text:style-name="Text_20_body"/>
      <text:p text:style-name="Text_20_body">Za pomiritev kmetov so se odločile tudi polit. stranke, v SLO je na podeželju nastala <text:span text:style-name="T3">Samos-</text:span></text:p>
      <text:p text:style-name="Text_20_body"><text:span text:style-name="T3">tojna kmetijska stranka (SKS</text:span>), ki so jo ust. liberalno usmerjeni kmetje sredi 1919, da bi zmanjšali moč SLS med kmečko rajo. S poudarjanjem, da morajo kmetje sami voditi <text:s/>boj je SKS odvzela SLS precej privržencev. Za cilj si je postavila načelo: "Kmet pomagaj si sam in tvoje stališče v državi urejaj si sam." Zahtevala je:</text:p>
      <text:p text:style-name="Text_20_body">- ustanavljanje šol za kmečko izobraževanje,</text:p>
      <text:p text:style-name="Text_20_body">- izboljšanje položaja v kmetijstvu,</text:p>
      <text:p text:style-name="Text_20_body">- skrajšanje vojaškega roka za kmečke sinove,</text:p>
      <text:p text:style-name="Text_20_body">- AR mora omogočiti razvoj v kmetijstvu,</text:p>
      <text:p text:style-name="Text_20_body">- zahtevala AR,..</text:p>
      <text:p text:style-name="Text_20_body">- kmetijsko zbornico,</text:p>
      <text:p text:style-name="Text_20_body">- pravično obdavčenje kmetov,</text:p>
      <text:p text:style-name="Text_20_body">- obnavljanje zadružništva (skušala zadržati močan vpliv na folk, kar ji ni v celoti uspelo).</text:p>
      <text:p text:style-name="Text_20_body">V SKS so bili veliki kmetje, obrtniki in trgovci (ne najvišji sloji). SLS je bila med vojno pri-</text:p>
      <text:p text:style-name="Text_20_body">zadeta, ker je kmečko zadružništvo zašlo v hudo krizo - kmetom niso mogli pomagati, zato so se ti odvrnili od nje.</text:p>
      <text:p text:style-name="Text_20_body"/>
      <text:p text:style-name="Text_20_body">Borbenost kmečkega podeželja je uspešno izrabila <text:span text:style-name="T3">Hrvaška ljudska kmečka stranka</text:span> (Radić)-<text:span text:style-name="T3">HLKS</text:span>, ki je postala vodilna stranka.</text:p>
      <text:p text:style-name="Text_20_body">V Srbiji je dobila vodilno vlogo Narodno napredna stranka (NNS).</text:p>
      <text:p text:style-name="Text_20_body"/>
      <text:p text:style-name="Text_20_body">Delavske akcije, stavkovna gibanja, protestni shodi: zahtevali so izboljšanje gmotnih in del. pogojev, novo socialno zakonodajo, ust. ustanov za delavsko zaščito in soudeležbo pri dobič-</text:p>
      <text:p text:style-name="Text_20_body">ku (do tega prišlo zaradi padca realnih del. mest po vojni).</text:p>
      <text:p text:style-name="Text_20_body">Položaj delavcev se je katastrofalno poslabšal 1919 z uvedbo svobodne trgovine in ukinitvijo živilskih nakaznic, ko so se cene strahovito povišale. Sindikalne org. so se v posam. podjetjih ali za cele panoge org. številna mezdna gibanja, v katerih so običajno dosegla delno uveljavi-</text:p>
      <text:p text:style-name="Text_20_body">tev zahtev po višjih mezdah. Precej teh gibanj je preraslo v stavke, oblasti so pogosto posre-</text:p>
      <text:p text:style-name="Text_20_body">dovale za sporazum med delodajalci in delavci. Delavce so skušali pomiriti z napredno social. zakonodajo (8-urni delavnik, ureditev social. zavarovanja,...).</text:p>
      <text:p text:style-name="Text_20_body"/>
      <text:p text:style-name="Text_20_body">Od 30-40 % inflacija je trajala do 1923, delavstvo se je stalno borilo z usklajevanjem mezd s porastom draginje. S podjetji so sklepali del. pogodbe.</text:p>
      <text:p text:style-name="Text_20_body"/>
      <text:p text:style-name="P6">Vsi 3 idejno-polit. tabori so imeli svoje sindikalne org.:</text:p>
      <text:p text:style-name="Text_20_body">- <text:span text:style-name="T3">SDS</text:span> je imela <text:span text:style-name="T3">Strokovno komisijo za SLO</text:span>, </text:p>
      <text:p text:style-name="Text_20_body">- drugi največji sindikat je bila <text:span text:style-name="T3">Krščansko-socialna jug. sindikalna zveza</text:span>. </text:p>
      <text:p text:style-name="Text_20_body">- <text:span text:style-name="T3">liberalci</text:span> so ust. <text:span text:style-name="T3">Narodno-socialno zvezo in Zvezo jug. železničarjev</text:span>, lib. tabor je ust. tudi novo stranko <text:span text:style-name="T3">Narodno-socialistična stranka (NSS</text:span>). Temelj za to stranko so bile lib. usmer-jene sind. org., ki so se razvile že pred I.sv.vojno na Primorskem, v MB; pobudo zanjo so dali sindikalni funkcionarji l. 1919, dokončno je bila ust. konec istega leta. Vanjo so se vključili nižji uradniki, železničarji, mali obrtniki, nekateri ugledni znanstveniki in kulturniki (dr. Ivan Prijatelj, dr.F. Kidrič). Idejni zgled zanjo so bili češki narodni socialisti. NSS se je zavzemala za to, da bi delavci postali solastniki podjetij, poudarjala je pomen narodnosti, odklanjali so SD internacionalizem.</text:p>
      <text:p text:style-name="Text_20_body"><text:soft-page-break/><text:span text:style-name="T3">SKS </text:span>so ust. liberalni privrženci na podeželju, NSS pa lib. pristaši med delavci in uradniki.</text:p>
      <text:p text:style-name="Text_20_body"/>
      <text:p text:style-name="Text_20_body">Socialne razmere so vplivale na pluralizacijo strankarskega sistema. To se je pokazalo zlasti v liberalnem taboru. Najpomembnejša sprememba se je zgodila v SD taboru - izoblikovala se je levica, ki je zagovarjala odločne boje po boljševiškem zgledu. Desnica se je zavzemala za so-</text:p>
      <text:p text:style-name="Text_20_body">delovanje z vladnimi organi in za reformizem.</text:p>
      <text:p text:style-name="Text_20_body">Levičarska načela so najprej zmagala v SD stranki v BIH in Srbiji, ti dve stranki sta bili tudi pobudnici za združitev na unitaristični osnovi.</text:p>
      <text:p text:style-name="Text_20_body">Reformistična politika je zmagala v JSDS, na Hrvaškem in v Vojvodini; JSDS je poudarjala, da v YU ni pogojev za revolucionarne spremembe kot v Rusiji.</text:p>
      <text:p text:style-name="Text_20_body"/>
      <text:p text:style-name="Text_20_body">Na koncu aprila 1919 v BG so se združile vse SD stranke in socialne org. iz vseh dežel YU, razen SLO. <text:span text:style-name="T3">Ust. so SDSJ - Socialistično delavsko stranko Jugoslavije (komunisti</text:span>). Pro-</text:p>
      <text:p text:style-name="Text_20_body">gram je bil napisan po starem srbskem programu SDS. Dopolnili so ga z zahtevo po diktaturi proletariata. Obsodil <text:s/>je politiko II. internacionale po I.sv.vojni. SDSJ je bila v programskem in kadrovskem pogledu popolnoma odvisna od Kominterne, tudi med vojnama. Kongres je sprejel napačno stališče glede nacion. ?, saj so govorili, da je K. SHS enonacionalna država.</text:p>
      <text:p text:style-name="Text_20_body">Stranka se je zavzemala za AR - kmetje naj bi bili združeni v sovjete (ne bi imeli zemlje), kar pa ni bilo sprejeto. Na tem kongresu so združili sindikate, ust. mladinsko organizacijo. Slov. SD stranke na tem kongresu ni bilo, so pa sodelovali v deželni vladi. Levičarska opozicija se je izdvojila iz SDSJ in ust. slov. pokrajinsko org. te stranke.</text:p>
      <text:p text:style-name="Text_20_body"/>
      <text:p text:style-name="Text_20_body">Komunisti so sprožili stavko železničarjev aprila 1920, ki je zajela vso YU. Ministrstvo za promet je odpovedalo kolektivno pogodbo, ki je bila za železničarje ugodna in prišlo je do stavke. Za SLO pomeni ta stavka višek stavkovnih bojev med vojnama, prišlo je tudi do spo-</text:p>
      <text:p text:style-name="Text_20_body">padov z oblastmi.</text:p>
      <text:p text:style-name="P7">V SLO je bila SSDS ves čas močnejša od komunistične stranke.</text:p>
      <text:p text:style-name="Text_20_body"><text:span text:style-name="T1">Junija 1920 se je SDSJ preimenovala na kongresu v Vukovarju v Komunistično stranko</text:span>. Slov. člani niso hoteli sprejeti programa stranke.</text:p>
      <text:p text:style-name="Text_20_body"><text:span text:style-name="T1">Strankam SLS, JDS, JSDS so se pridružile SKS (Samost. kmetijska s.), NSS (Narod.social.s.) in Komunistična stranka (KS</text:span>).</text:p>
      <text:p text:style-name="P7">Te socialno-ekon. razmere so vplivale na volitve v konstituanto.</text:p>
      <text:p text:style-name="Text_20_body"/>
      <text:p text:style-name="P7">PROBLEMATIKA VOLITEV V USTAVODAJNO SKUPŠČINO, PROGRAMI STRANK</text:p>
      <text:p text:style-name="Text_20_body"/>
      <text:p text:style-name="Text_20_body">Večinsko proticentralistično razpoloženje Slovencev so morale stranke upoštevati v predvo-</text:p>
      <text:p text:style-name="Text_20_body">lilnem boju in pri sestavi programov. V deželni vladi se je boj za avtonomizem ali centralizem vršil v boju med SLS in JDS. Slov. liberalci so se morali opirati na centr. sile v drugih delih države; ferb. 1919 so se združili v Vsejug.demokratsko stranko, okrepila se je tudi polit. moč liberalcev v SLO.</text:p>
      <text:p text:style-name="Text_20_body">Od zač. 1919 je veljala praksa, da so bile stranke, ki so bile zastopane v osrednji vladi, tudi v deželni vladi za SLO. SLS je morala za to, da je sodelovala v osrednji vladi deloma popustiti <text:s/>avtonomistični politiki.</text:p>
      <text:p text:style-name="Text_20_body">Leta 1920 je bila Narodna radikalna stranka Srbije (NRSS) dol. decentralizaciji uprave, kar se je pokazalo v 1.vladnem načrtu, ki ga je sestavil Protić. Razmere so se zakomplicirale sredi 1920, ko je v vlado vstopila Demokratska stranka. Vlada je sprejela nov unitarist.-centr. us-</text:p>
      <text:p text:style-name="Text_20_body">tavni <text:s/>načrt, ki je bil v nasprotju z avtonomistično SLS.</text:p>
      <text:p text:style-name="Text_20_body">Korošec se ni strinjal z začasnim poslovnikom za bodočo konstituanto, ki ga je sestavila vlada ker je že vnaprej zahteval od poslancev, da priznajo monarhijo s prisego kralju ter je predvi-</text:p>
      <text:p text:style-name="Text_20_body"><text:soft-page-break/>deval narodno večino za sprejem ustave (1 glas nad polovico). SLS je sept. 1920 podprla kon-</text:p>
      <text:p text:style-name="Text_20_body">servativni volilni zakon, potem ko je iz njega izločila paragraf v katerem je pisalo, da cerkveni predstavniki ne smejo izrabljati svojega položaja v polit. namene.</text:p>
      <text:p text:style-name="Text_20_body"/>
      <text:p text:style-name="Text_20_body"><text:span text:style-name="T3">VOLILNI ZAKON</text:span> (omejitve):</text:p>
      <text:p text:style-name="Text_20_body">- odpovedati se je morala ženski volilni pravici za ustavodajno skupščino,</text:p>
      <text:p text:style-name="Text_20_body">- večina pripadnikov narodnih manjšin ni imela volilne pravice, ker so imeli pravico do izbire državljanstva,</text:p>
      <text:p text:style-name="Text_20_body">- volilno pravico od odvzeli vsem, ki so aktivno služili vojsko in oficirjem, pa tudi tistim, ki niso bivali v kraju vsaj 6 mesecev.</text:p>
      <text:p text:style-name="Text_20_body">Volilni zakon je določal, da se za volitve v konstituanto voli 1 poslanca na 30.000 folka, poleg navadnih je bilo treba izvoliti kvalificirane poslance (z višjo izobrazbo) v razmerju 4:1. Raz-</text:p>
      <text:p text:style-name="Text_20_body">delitev mandatov: volilni zakon se je opredelil za <text:span text:style-name="T3">proporcionalni sistem</text:span> - stranka dobi števi-lo mandatov glede na število dobljenih enot). Volilna geometrija: volilni zakon določi volilna okrožja (SLO razdeljena le na 3 vol. enote, Srbija pa na veliko enot).</text:p>
      <text:p text:style-name="Text_20_body"/>
      <text:p text:style-name="P7">PREDVOLILNA KAMPANJA JESENI 1920</text:p>
      <text:p text:style-name="P7">JDS</text:p>
      <text:p text:style-name="Text_20_body">V SLO se je odvijala po izgubi Koroške in po podpisu rapalske pogodbe; v teh razmerah so vse stranke opredelile svoja stališča do državnopravnega položaja SLO v jug. državi, do soci-alnih, kult. usmeritev,...<text:span text:style-name="T1">Proticentralistično razpoloženje je morala upoštevati tudi JDS</text:span>. Stran-</text:p>
      <text:p text:style-name="Text_20_body">karski prvak Albert Kramer (liberalec, časnikar) je poudaril, da je JDS za načelo "<text:span text:style-name="T1">ena država, en vladar, en parlament, ena vrhovna oblast", vendar za decentralizacijo državne oblasti</text:span> (dol. probleme bi reševali tudi po posameznih pokrajinah<text:span text:style-name="T1">). JDS je bila za dol. avtonomijo, zlasti pri urejanju nekaterih ekon. zahtev</text:span>. <text:span text:style-name="T3">JDS je bila stranka velikega kapitala</text:span>.</text:p>
      <text:p text:style-name="P7">SLS</text:p>
      <text:p text:style-name="Text_20_body">Časnik Slovenec je na liberalni program zapisal, da SLS <text:span text:style-name="T1">zahteva širše avtonomne pravice v zakonodajnem in izvršilnem pogledu. Zahtevala je popolno = vseh 3 plemen, SLO kot samo-stojno pokrajinsko enoto z vlado in skupščino ter pravico do avtonomnega odločanja o vseh zadevah. SLS se je zavzemala tudi za avtonomijo ostalih jug. pokrajin (kult.,ekon.). Novi parlament naj bi bil dvodomen - polit. in gosp. zbornica, zahtevali so tudi ustrezno socialno zakonodajo. Edina stranka, ki je podrobno razdelala avtonomistična načela.</text:span></text:p>
      <text:p text:style-name="Text_20_body"/>
      <text:p text:style-name="P7">LIBERALNI TABOR</text:p>
      <text:p text:style-name="Text_20_body">Tudi v taboru <text:span text:style-name="T3">JDS</text:span> so se pojavljali pomisleki, da SZ pokrajin ni mogoče voditi na enak način kot jug. V del, čeprav je stranka zagovarjala unitaristično-centr. pogled. Zavzemali so se za geog. in ekon. kriterije za dol. pokrajin. <text:span text:style-name="T3">JDS je bila odločen zagovornik monarhije, dina-stije Karađorđevićev.</text:span></text:p>
      <text:p text:style-name="Text_20_body">Med lib. razumniki so nekateri menili, da je treba skrajni unitarizem uveljaviti tudi na kult. področju; zagovarjali so zlitje kultur in jezikov. Fran Ilešić je dajal pomembno vlogo univerzi.</text:p>
      <text:p text:style-name="Text_20_body"/>
      <text:p text:style-name="Text_20_body"><text:span text:style-name="T3">SKS</text:span>(Samostojna kmetijska s.) in <text:span text:style-name="T3">NSS</text:span> (Narodno-soc.) sta se na svoj način zavzemali za dol. avtonomijo slovenstva. Pogovarjali sta se o raznih socialnih ?.</text:p>
      <text:p text:style-name="Text_20_body"/>
      <text:p text:style-name="Text_20_body"><text:span text:style-name="T2">NSS</text:span><text:span text:style-name="T1"> je hotela radikalno zakonodajo v korist delavcev in uslužbencev, ZA nacion. socializem</text:span> (ne v marksističnem smislu), <text:span text:style-name="T1">ZA = SHS, zavračala pa <text:s/>komunistični internacionalizem. Njeno stališče: polit. smo Jugoslovani, kulturno pa Slovenci; ZA LJ univerzo in uporabo slov.j. na njej in v uradih, SLO bi morala imeti dol. avtonomne pravice. </text:span></text:p>
      <text:p text:style-name="Text_20_body"/>
      <text:p text:style-name="Text_20_body"><text:soft-page-break/><text:span text:style-name="T1">Ko je </text:span><text:span text:style-name="T2">SKS</text:span><text:span text:style-name="T1"> prišla v parlament je postala izrazito unit.-centralistična</text:span>.</text:p>
      <text:p text:style-name="Text_20_body"/>
      <text:p text:style-name="P7">JSDS in KOMUNISTIČNA STRANKA (KS)</text:p>
      <text:p text:style-name="Text_20_body"/>
      <text:p text:style-name="Text_20_body">Največ pozornosti sta posvetili reševanju social. vprašanj in zagotovitvi demokr. svoboščin. <text:span text:style-name="T3">JSDS </text:span>je zahtevala:</text:p>
      <text:p text:style-name="Text_20_body">- svobodo tiska, zborovanj,..</text:p>
      <text:p text:style-name="Text_20_body">- izvedbo AR,</text:p>
      <text:p text:style-name="Text_20_body">- socialno politiko, delavsko samoupravljanje, socializacijo velikih podjetij,</text:p>
      <text:p text:style-name="Text_20_body">- avtonomijo Slovenije in republiko.</text:p>
      <text:p text:style-name="Text_20_body"/>
      <text:p text:style-name="Text_20_body"><text:span text:style-name="T3">KS </text:span>je vodila svojo volilno kampanjo tako, da je napadala meščanske stranke:</text:p>
      <text:p text:style-name="Text_20_body">- zahtevala uvedbo sovjetske republike Jugoslavije kot enonacionalne države</text:p>
      <text:p text:style-name="Text_20_body"/>
      <text:p text:style-name="Text_20_body"><text:span text:style-name="T3">Volitve so bile 28.11.1920. Rezultati v SLO</text:span>:</text:p>
      <text:p text:style-name="Text_20_body">- SLS je dobila <text:span text:style-name="T3">14</text:span> oz. <text:span text:style-name="T3">15</text:span> poslancev (več kot 1/3 glasov),</text:p>
      <text:p text:style-name="Text_20_body">- SKS <text:span text:style-name="T3">8</text:span>-<text:span text:style-name="T3">9</text:span> poslancev,</text:p>
      <text:p text:style-name="Text_20_body">- JSDS <text:span text:style-name="T3">7</text:span> p. (1/5 glasov),</text:p>
      <text:p text:style-name="Text_20_body">- KS <text:span text:style-name="T3">5</text:span> p. (1/10 glasov),</text:p>
      <text:p text:style-name="Text_20_body">- JDS <text:span text:style-name="T3">3</text:span> p.,</text:p>
      <text:p text:style-name="Text_20_body">- NSS <text:span text:style-name="T3">2</text:span>,<text:span text:style-name="T3"> </text:span></text:p>
      <text:p text:style-name="P7"/>
      <text:p text:style-name="P7">JUGOSLOVANSKI OKVIR:</text:p>
      <text:p text:style-name="P7">- NRS (radikalci) - 96</text:p>
      <text:p text:style-name="P7">- DS (demokrati) - 93</text:p>
      <text:p text:style-name="P7">- KS (komunisti) - 58</text:p>
      <text:p text:style-name="Text_20_body"><text:span text:style-name="T3">- HLKS (H.ljud.km.s) - 50, </text:span>po volitvah se preimenovala v H.republikansko kmečko s.</text:p>
      <text:p text:style-name="P7">- JMO (Jug. muslim.org) -24, zmagala v BIH</text:p>
      <text:p text:style-name="P7"/>
      <text:p text:style-name="Text_20_body">V parlamentu so se sorodne stranke povezovale. </text:p>
      <text:p text:style-name="Text_20_body">- <text:span text:style-name="T3">Jug. klub</text:span> so sestavljale SLS , HLKS in Vojvodinska ljudska stranka (VLS). Klub je imel 27 poslancev,</text:p>
      <text:p text:style-name="Text_20_body">- <text:span text:style-name="T3">Kmečki klub</text:span> 39 poslancev,</text:p>
      <text:p text:style-name="Text_20_body">- <text:span text:style-name="T3">Socialdemokratski klub</text:span> (SD) 10 poslancev.</text:p>
      <text:p text:style-name="P7"/>
      <text:p text:style-name="Text_20_body"><text:span text:style-name="T3">Rezultati</text:span>: <text:span text:style-name="T1">zelo skromen uspeh sta dosegli zagovornici centralizma</text:span> (NRS, DS), ki za skupni vladni načrt nista mogli imeti niti narodne večine, <text:span text:style-name="T1">na H. in SLO sta zmagali stranki ZA av-</text:span></text:p>
      <text:p text:style-name="Text_20_body"><text:span text:style-name="T1">tonomizem, federalizem</text:span> (SLS, HRKS), precej poslancev so dobile republikanske stranke (HRKS, KS). Izid volitev je v SLO prizadel SLS, ki je bila pred I.sv.vojno absolutno najmoč. in prizadela je moč JDS. <text:span text:style-name="T1">Pokazala se je razmeroma velika moč delavskega tabora</text:span>. <text:span text:style-name="T1">SLO je bila edina pokrajina v Kraljevini, v kateri je bila JDS še 1x močnejša od KS, drugod je bilo obrat-</text:span></text:p>
      <text:p text:style-name="P6">no. Liberalni tabor je reševala le SKS (Samost.km.s.), ki je na podeželju odvzela SLS precej glasov.</text:p>
      <text:p text:style-name="Text_20_body">Na vseh naslednjih volitvah v 20-tih je SLS dobila absolutno večino v SLO, ker se je jasno opredeljevala za avtonomen položaj SLO. <text:span text:style-name="T1">SLS se je odločila za izstop iz osrednje vlade v BG ter deželne vlade za SLO. </text:span></text:p>
      <text:p text:style-name="Text_20_body"><text:span text:style-name="T3">Po volitvah je vlado sestavil Nikola Pašić in prvič prevzel mesto ministrskega predsednika</text:span>.</text:p>
      <text:p text:style-name="Text_20_body"/>
      <text:p text:style-name="P7">DELOVANJE KONSTITUANTE IN AVTONOMISTIČNO GIBANJE V SLOVENIJI</text:p>
      <text:p text:style-name="P7"><text:soft-page-break/></text:p>
      <text:p text:style-name="Text_20_body">Svojo politiko je (opozicija ) SLS pokazala že v začetku delovanja konstituante, dec. 1920. V K. je prišel N. Pašić, ki se je sprva pogovarjal s Korošcem, da bi ga pridobil v svojo vlado. To se ni zgodilo, saj Pašić ni hotel pristati na nikakršno avtonomijo. SLS je zahtevala <text:s/>spremem-</text:p>
      <text:p text:style-name="Text_20_body">bo poslovnika za delovanje K. Odločili so se, da bodo prisegli monarhu in bodo tako vsaj lah-</text:p>
      <text:p text:style-name="Text_20_body">ko začeli delati v parlamentu. Pašić je dejal, da za sprejetje ustave zadostuje narodna večina.</text:p>
      <text:p text:style-name="Text_20_body"/>
      <text:p text:style-name="Text_20_body">Hrvaška rep.km.s.(HRKS) je svoj protest proti poslovniku izrazila z abstinenco; njeni člani ni-</text:p>
      <text:p text:style-name="Text_20_body">so šli v parlament, kar je zelo oslabilo avtonom.-federal. opozicijo v K. Centralističen blok je bil bolj povezan in se je okrepil. Opozicija je izbrala napačno taktiko. Sprva so bile v K. le vladni stranki in blok kmečkih strank, ki so sprejeli poslovnik. Ta je predvideval, da mora us-</text:p>
      <text:p text:style-name="Text_20_body">tavni predlog najprej obravnavati vladni ustavni odbor.</text:p>
      <text:p text:style-name="Text_20_body"/>
      <text:p text:style-name="Text_20_body">Februar 1921 je pomembna prelomnica v slov. politični zgodovini - izdelan je bil avtonom. ustavni načrt SLS in formulirana avtonom. izjava kult. delavcev (kontinuiteta baja za avtono-</text:p>
      <text:p text:style-name="Text_20_body">mijo SLO v jug. državi). SLS je v začetku 1921 največ pozornosti posvetila izdelavi svojega ustavnega načrta:</text:p>
      <text:p text:style-name="Text_20_body">1. parlamentarni sistem v polit. in social-ekon. zbornico,</text:p>
      <text:p text:style-name="Text_20_body">2. problem avtonom. državne ureditve (6 ust. enot z zakonodajno samoupravo),</text:p>
      <text:p text:style-name="Text_20_body">3. socialno-ekon. problematika,</text:p>
      <text:p text:style-name="Text_20_body">4. vprašanje državljanskih pravic; podrobno je obdelala pravico volilcev do zakonodajnih re-</text:p>
      <text:p text:style-name="Text_20_body">ferendumov in zakonske pobude.</text:p>
      <text:p text:style-name="Text_20_body"/>
      <text:p text:style-name="Text_20_body">Ustavnemu odboru je Jug.poslanski klub predložil ustavni načrt febr. 1921 z utemeljitvijo, da vladni načrt ne spoštuje v Krfski dekl. in Narodnem vijeću sprejetih načel o enakopravnosti Srbov, H. in Slovencev kar se tiče sprejetja ustaave brez majorizacije ter ne ugovarja željam in potrebam Shs dela jug. naroda.</text:p>
      <text:p text:style-name="Text_20_body">Po ustavnem načrtu Jug. kluba naj bi bila država ustavna, parlam. in dedna monarhija z ime-</text:p>
      <text:p text:style-name="Text_20_body">nom Jugoslavija ter z dodatkom Država Srbov, H. in S. Na ta naziv niso pristali Srbi. Ta na-</text:p>
      <text:p text:style-name="Text_20_body">črt predlaga 2domni sistem. Politično skupščino bi volili moški in ženske, stari nad 21 let, ekon.-soc. skupščino pa delavci, obrtniki, zdravniki,...Večino zakonov naj bi sprejemali v obeh domovih, nekatere pa v posameznih zborih. Za pomembne zakonodajne odločitve bi morali imeti državljani zakonsko pobudo (referendum).</text:p>
      <text:p text:style-name="Text_20_body">Temeljni del vsebuje razdelitev države na 6 pokrajin: Srbija, Hrvaška s Slavonijo, BIH z Dal-</text:p>
      <text:p text:style-name="Text_20_body">macijo, ČG, Vojvodina, Slovenija, vsaka naj bi se delila na okrožja, okraje, županije, občine. Vsaka p. naj bi imela svojo skupščino z zakonodajnimi pristojnostmi za zadeve avtonomnega značaja in svojo vlado z 12. poverjeništvi. Predsednika vlade naj bi imenoval vladar izmed 3 kandidatov, ki bi jih predlagala pokr. skupščina. Pokrajinska vlada naj bi bila odgovorna pokr. skupščini, bila pa naj bi najvišji organ pokr. samouprave.</text:p>
      <text:p text:style-name="Text_20_body">Določeno bi moralo biti o čem lahko pokrajina sama odloča. Zakone, ki bi jih sprejeli, bi mo-</text:p>
      <text:p text:style-name="Text_20_body">rali dati v potrditev vladarju. Posebno pozornost so posvetili podrobni razčlenitvi fin. virov za izvajanje avtonom. dejavnosti. Zelo radikalen je bil predlog soc.-ekon. odbredb v ustavi; prizadevanja kršč.-soc. poslancev v SLS (Gostinčar, dr. Gosar). </text:p>
      <text:p text:style-name="Text_20_body">Ta ustavni načrt je bil kompromis med federalizmom in decentralizacijo: zahteval manj kot federal., ohranil je dol. centralistične ele. in terjal več kot navadno decentralizacijo.</text:p>
      <text:p text:style-name="Text_20_body"/>
      <text:p text:style-name="Text_20_body">Razdelitev države, kot jo je predlagala SLS, avtonom. usmeritev ter radikalna prepričanja o državlj. in soc.-ekon. pravicah je bilo najbližje slov. narodu v jug. državi. Pomembno je, da so avtonom. prizadevanja SLS v tem času dobila tudi zunaj strankarsko podporo z <text:span text:style-name="T2">izjavo</text:span><text:span text:style-name="T1"> kult. </text:span><text:soft-page-break/><text:span text:style-name="T1">delavcev febr. 1921, ki je bila viden izraz širjenja avtonom. gibanja na SLO</text:span>. V njej je nad 40 slov. izobražencev, znanstvenikov,... na pobudo Lončarja, Prepeluha, Erjavca, uvodoma iz-</text:p>
      <text:p text:style-name="Text_20_body">javilo, da je jug. država uresničenje nj. ideala in da so bili glasniki narodne in državne enot-</text:p>
      <text:p text:style-name="Text_20_body">nosti, ki je nujna za državno varnost. Hkrati pa uvidevajo potrebo, da država ne prekine hi-</text:p>
      <text:p text:style-name="Text_20_body">poma vse dotedanje kontinuitete in specifičnosti posameznih individualnosti in da je treba upoštevat dotedanje značilnosti gosp. in kult. življenja posam. pokrajin pri oblikovanju no-</text:p>
      <text:p text:style-name="Text_20_body">ve drž. ureditve. <text:span text:style-name="T1">Izrekali so se za avtonom. slov. ozemlja v obsegu, ki ne bi slabil moč države, ampak jo krepil. Ta izjava načelnega in direktnega značaja je povzročila pravi vihar v slov. javnosti in imela odmeve tudi v jug. okviru, saj je sovpadala v razpravo o ustavi</text:span>. </text:p>
      <text:p text:style-name="Text_20_body">Slov. kulturniki so torej zagovarjali tako ustavo, ki daje državi potrebno moč na zunaj in mož-</text:p>
      <text:p text:style-name="Text_20_body">nost razvoja imanentnim silam posameznikov na znotraj. JSDS je to ostro napadla, spremem-</text:p>
      <text:p text:style-name="Text_20_body">bo kurza je pokazala Samost. kmet. stranka. Dr. Vošnjak je te kulturnike ostro napadel in ob-</text:p>
      <text:p text:style-name="Text_20_body">tožil, da sta to izjavo podpisala tudi Kidrič in Prijatelj, ter jima očital, da sta usmerjena proav-</text:p>
      <text:p text:style-name="Text_20_body">strijsko. Vošnjak je imel poslansko imuniteto. Izid nj. izjave je sovpadal z razpravo glede ur. jezika v jug. državi: on je zahteval srb.-hrv.-slov. jezik, ki pa ni obstajal. SLS je izjavo slov. kulturnih delavcev navdušeno pozdravila in povdarila, da je njen program za korak dlje od iz-</text:p>
      <text:p text:style-name="Text_20_body">jave.</text:p>
      <text:p text:style-name="P6">Socialistična stranka je bila ves čas med vojnama izrazito unitaristično-centr. usmerjena. Raz-</text:p>
      <text:p text:style-name="Text_20_body"><text:span text:style-name="T1">prava o izjavi je bila izjemno spolitizirana in je privedla do ločitve duhov glede razumevanja in reševanja narodnega vprašanja</text:span>. <text:span text:style-name="T3">S to izjavo se začne kontinuirano avtonomistično giban-je. Je mejnik v slov. zgodovini</text:span>.</text:p>
      <text:p text:style-name="Text_20_body"/>
      <text:p text:style-name="Text_20_body">Aprila in maja 1921 so bile v SLO občinske volitve, SLS je z odločnim zavzemanjem za avto-</text:p>
      <text:p text:style-name="Text_20_body">nomijo Slovenije dosegla absolutno zmago.</text:p>
      <text:p text:style-name="Text_20_body"/>
      <text:p text:style-name="P7">USTAVNA RAZPRAVA IN SPREJETJE VIDOVDANSKE USTAVE</text:p>
      <text:p text:style-name="Text_20_body"/>
      <text:p text:style-name="Text_20_body">Razprave so se najprej začele v ustavnem odboru. Glede na številno moč posameznega kuba je bilo dol. št. poslancev posameznega kluba.</text:p>
      <text:p text:style-name="Text_20_body">V 2/2 febr. je potekala načelna razprava o vladnem načrtu (o temeljih ustave). Dotlej so mora-</text:p>
      <text:p text:style-name="Text_20_body">li predložiti ust. načrte tudi poslanski klubi, pa tudi posam. poslanci so pripravili delne ust. na-</text:p>
      <text:p text:style-name="Text_20_body">črte/projekte. Začetek razprave je pokazal, da vladni načrt podpirata le Radikalna in Demok-</text:p>
      <text:p text:style-name="Text_20_body">ratska stranka, večina mu je nasprotovala. Ena skupina Radikalov je bila pripravljena tudi na manjšo decentralizacijo s samoupravi posam. enot. Pašić je upornike iz Radik. str. izključil.</text:p>
      <text:p text:style-name="Text_20_body">Opozicija proti vladni garnituri je bila precej razcepljena, ker je bila zelo heterogena. Poslan-</text:p>
      <text:p text:style-name="Text_20_body">cev HRKS (H. repub.km.s.) ni bilo v konstituanti.</text:p>
      <text:p text:style-name="Text_20_body">Proticentralistični blok se je zavedal, da brez HRKS ne bo mogel preprečiti sprejema vladne-</text:p>
      <text:p text:style-name="Text_20_body">ga predloga. S. Radić (HRKS) je taktiziral in upal, da bo z abstinenco dosegel nove volitve. Smatral je, da je ustrezneje, če konstituanta sprejme ustavo brez nj. stranke. Takšna taktika je Pašiću ustrezala, ker je pričakovala, da bo za vladni načrt pridobila posam. opozicijske stran-</text:p>
      <text:p text:style-name="Text_20_body">ke. Najmočnejša opozicijska stranka v parlamentu je bila Komunist. stranka, ki je bila v tem času v defenzivnem stanju, saj je bilo prepovedano delovanje nj. polit. in drugih org. v času sprejema konstituante. Pašić je razmere dobro izkoristil za pridobivanje opozic. strank; naj-</text:p>
      <text:p text:style-name="Text_20_body">prej strank Kmečkega kluba. Iskanje partnerjev je sprožilo tudi glasovanje.</text:p>
      <text:p text:style-name="Text_20_body">Vladni načrt bi bil odklonjen, če HRKS ne bi abstinirala.</text:p>
      <text:p text:style-name="Text_20_body"/>
      <text:p text:style-name="Text_20_body">Kmečki klub je vztrajal, da se mora v državi izvesti agrarna reforma brez odškodnine velepo-</text:p>
      <text:p text:style-name="Text_20_body">sestnikom. Pašić je pogajanja izkoristil za razcep v tem klubu. <text:span text:style-name="T3">Sam.km.str</text:span>. (SKS) je bila pri-</text:p>
      <text:p text:style-name="Text_20_body"><text:soft-page-break/>pravljena podpreti vladni načrt za majhne koristi. Marca 1921 je Pašić to 2. najmočnejšo slov. stranko pritegnil v vlado in je izstopila iz Km. kluba.</text:p>
      <text:p text:style-name="Text_20_body">Pašić se je nato lotil <text:span text:style-name="T3">Kluba jug. muslimanske org</text:span>.. V svojem ust. načrtu je poudarjal oblast ne samoupravo. Kot pogoj za vstop v vladni blok je KJMO zahteval:</text:p>
      <text:p text:style-name="Text_20_body">- da se mora razdelitev na upravne enote skladati z zgod. mejami BIH,</text:p>
      <text:p text:style-name="Text_20_body">- da v BIH še naprej delujejo verska središča,</text:p>
      <text:p text:style-name="Text_20_body">- visoko odškodnino lastnikom razlaščenih veleposesti,</text:p>
      <text:p text:style-name="Text_20_body">- da dobi v pokrajinski vladi v Sarajevu odločilno moč.</text:p>
      <text:p text:style-name="Text_20_body">Pašić je na te zahteve pristal, zato je KJMO kasneje podprl ustavo. Turška musl.org. je stopila iz vladnega bloka in osnovala <text:span text:style-name="T3">Klub muslimanov južne Srbije</text:span>. Na dan sprejetja ustave je Pa-šić sprejel zahteve tega kluba, zato je tudi ta klub glasoval za njo.</text:p>
      <text:p text:style-name="Text_20_body"/>
      <text:p text:style-name="P6">Ustavni načrti predlagani od klubov so se razlikovali glede kriterijev:</text:p>
      <text:p text:style-name="Text_20_body">- razdelitve države na posam. enote,</text:p>
      <text:p text:style-name="Text_20_body">- kakšen naj bo parlamentarni sistem,</text:p>
      <text:p text:style-name="Text_20_body">- kako naj bodo v ustavi opredeljene državljanske svoboščine,</text:p>
      <text:p text:style-name="Text_20_body">- socialne in ekonomske zadeve.</text:p>
      <text:p text:style-name="Text_20_body"/>
      <text:p text:style-name="Text_20_body">Od unit.-centr. vladnega načrta se je predlog <text:span text:style-name="T3">Protića</text:span> razlikoval po predlogu kompromisa med centr. in avtonomizmom. Ta predlog ni zadovoljil nikogar: razdelitev države na 9 enot po zg. kriterijih, pokr. skupščina naj bi imela tudi zakonodajne pravice. Večina centr. strank je smat-</text:p>
      <text:p text:style-name="Text_20_body">rala Protićev predlog kot ogrožanje države. Avtonom. stranke pa so menile, da se je premalo pribilžal avtonom. zahtevam. Protić je bojkotiral delovanje konstituante.</text:p>
      <text:p text:style-name="Text_20_body">Tudi <text:span text:style-name="T3">Ante Trumbić</text:span> je izdelal podoben predlog.</text:p>
      <text:p text:style-name="Text_20_body"/>
      <text:p text:style-name="Text_20_body">Avtonom. načrt Jug. kluba je zahteval širše pristojnosti kot le decentralizacijo uprave in po-</text:p>
      <text:p text:style-name="Text_20_body">meni vmesno stopnjo do federalističnega koncepta, ki ga je predlagal Hrvaški klub (pravaši). Zahteval je oblikovanje Jugoslavije kot federativne države, ki naj bi bila razdeljena na 6 enot. Upošteval je nacionalne in zgod. elemente, zahteval sprejetje ustave s kvalificirano večino. Zakonodaja bi morala biti dvojna: državna in pokrajinska. Predlagal je 2domni parlament, v drugem zboru bi morali biti predstavniki narodov in stanov. Posebej se je zavzemal, da mora-</text:p>
      <text:p text:style-name="Text_20_body">jo imeti federalne enote lastne finance.</text:p>
      <text:p text:style-name="Text_20_body"/>
      <text:p text:style-name="Text_20_body"><text:span text:style-name="T3">Vsi ustavni projekti so se opredeljevali za parlament. monarhijo</text:span>. Tem je ustrezal projekt <text:span text:style-name="T2">Kmečkega kluba</text:span><text:span text:style-name="T1">, ki se je razlikoval od ostalih, ker je zahteval dosledno stanovsko sestavo parlamenta, omejitev kompetenc vladarja, veliko pravic bi imel predsednik vlade = uvedba republike v monarhiji! Država naj bi bila razdeljena po geog.-ekon. kriterijih, ne po zgod. in bi morala podpirati kmečko zadružništvo</text:span>.</text:p>
      <text:p text:style-name="Text_20_body">Skupni projekt Socialističnega in Republikanskega kluba zahteva naj bo država republika. Bili so za neko lokalno samoupravo, vendar morajo biti te enote oblikovane po geog. in ekon.</text:p>
      <text:p text:style-name="Text_20_body">kriteriju. Socialisti so prispevali podrobno obdelavo social.-ekon. določil; projekt je zahteval dosledno izvedbo agrarne reforme.</text:p>
      <text:p text:style-name="Text_20_body"/>
      <text:p text:style-name="Text_20_body"><text:span text:style-name="T3">Na razpravi je bil najprej projekt vlade in je bil načelno sprejet</text:span>; vsi poslanski klubi so morali projekte oblikovati v obliki amandmajev k vladnemu. To delo je teklo spomladi 1921 do <text:span text:style-name="T3">28. junija 1921 ko je bila sprejeta VIDOVDANSKA USTAVA.</text:span></text:p>
      <text:p text:style-name="Text_20_body">Podoben projekt je pripravila tudi HRKS, a ni bil v razpravi v ustavodajni skupščini.</text:p>
      <text:p text:style-name="Text_20_body"/>
      <text:p text:style-name="Text_20_body"><text:span text:style-name="T3">amandma</text:span> - dopolnilo ali sprememba k ustavi</text:p>
      <text:p text:style-name="Text_20_body"/>
      <text:p text:style-name="Text_20_body"><text:soft-page-break/>vse stvari so morale iti 2fazno: v ust. odboru in v parlamentu</text:p>
      <text:p text:style-name="P7">RAZPRAVA V USTAVNEM ODBORU</text:p>
      <text:p text:style-name="Text_20_body"/>
      <text:p text:style-name="Text_20_body">Ustava je bila prilika za uveljavitev nekaterih dol., amandmajev. Razprava je bila obsežna<text:span text:style-name="T1">, vlada je hotela dokazati, da se ustava sprejema na demokratičen način in da je vlada pripra-</text:span></text:p>
      <text:p text:style-name="P6">vljena na kompromise. Bila je popustljiva zlasti glede členov za izboljšanje drž. pravic in svo-</text:p>
      <text:p text:style-name="P6">boščin ter za socialno problematiko. Nepopustljiva pa je bila za 2 stvari:</text:p>
      <text:p text:style-name="P7">- odredbe o vrhovni oblasti kralja,</text:p>
      <text:p text:style-name="Text_20_body"><text:span text:style-name="T3">- odredbe o temeljni centralistični drž. ureditvi</text:span>.</text:p>
      <text:p text:style-name="Text_20_body"/>
      <text:p text:style-name="Text_20_body">Ustavnega načrta HRKS sploh ni upoštevala; ta stranka je do aprila izdelala ust. projekt Nevt-</text:p>
      <text:p text:style-name="Text_20_body">ralne kmečke republike Hrvatske. <text:span text:style-name="T1">Osnovali so parlament, ki je bil vzporeden osrednjem</text:span>u. Os-</text:p>
      <text:p text:style-name="Text_20_body">novna zahteva nj. ust. projekta: <text:span text:style-name="T1">jug. država bi bila zveza držav</text:span> (konfederacija<text:span text:style-name="T1">), ki temelji na samoodločbi narodov</text:span>. Hrvaška je pripravljena konf. s SLO in Srbijo. BIH, ČG in Mak. bi se s plebiscitom odločile ali se vključijo v katero od držav ali se bodo oblikovale kot posebne eno-</text:p>
      <text:p text:style-name="Text_20_body">te. Predstavniško telo (najvišji organ) bi vsebovalo vse predstavnike, vse sklepe bi se sprejelo s konsenzom, vse izvršilne funkcije bi bile prenesene na konf. enote. Za notr. ureditev Hrvat-</text:p>
      <text:p text:style-name="Text_20_body">ske je ust. načrt dol. široko demokracijo, ljudstvo bi vladalo s referendumi, predlogi,...Vsaka od konf. enot bi imela svojo diplomacijo. Ta načrt pomeni ekstremno nasprotje drž. načrtu in široko volilno pravico. <text:span text:style-name="T1">Vlada je delovanje HRKS ocenila kot protidržavno in je proti njej nas-</text:span></text:p>
      <text:p text:style-name="Text_20_body"><text:span text:style-name="T1">topila s cenzuro, prepovedjo zborovanj,.</text:span>..</text:p>
      <text:p text:style-name="Text_20_body"/>
      <text:p text:style-name="Text_20_body"><text:span text:style-name="T1">V ustavodajni skupščini je slov. liberalni blok (JDS in SKS) odločno napadel SLS zaradi nj. zahtev po avtonomiji in soc.-ekon. zahtev. Da smo dobili unit.-centr. ustavo sta zaslužni dve vodilni stranki JDS in Sam.dem.stranka.</text:span> Pomembno vlogo so igrali poslanci SKS in JDS, ki so ust. razpravo izrabili za strankarske obračune. <text:span text:style-name="T1">Liberalci so poudarjali, da je centralizem pomemben za gospodarstvo. Sprejetje takšne ustave je lib. tabor začasno omogočilo stran-</text:span></text:p>
      <text:p text:style-name="P6">karsko prevlado in pomeni nj. vrhunski uspeh ob podpori Beograda. Zaradi tega se je v Slo-</text:p>
      <text:p text:style-name="Text_20_body"><text:span text:style-name="T1">veniji okrepilo avtonomistično gibanje</text:span>. </text:p>
      <text:p text:style-name="Text_20_body"/>
      <text:p text:style-name="P9">V konstituanti se je vzporedno vodilo načelno razpravo; večina govornikov je bila proti ustavi, vendar je pri glasovanju vlada dobila skromno večino. Iz parlamenta je šel Narodni klub (frakcija Pravašev). V Zagrebu so skupaj s HRKS izdali deklaracijo s katero so konsti-tuanti izrekli obtožbo, da brez hrv. poslancev sprejema ustavo. SLS je ostala osamljena proticentr. opozicija; upali so da bodo v razpravi o posameznih členih ustave uspeli uveljaviti svoja stališča.</text:p>
      <text:p text:style-name="P9"/>
      <text:p text:style-name="Text_20_body">Do 1. spora je prišlo ob zbiranju imena za državo: predstavniki SLS so šli prvikrat iz konsti-</text:p>
      <text:p text:style-name="Text_20_body">tuante, vendar so se vrnili, ko je šlo za razpravo o njenih ekon.-soc. predlogih. Vlada je vse zavrnila. Kmalu je SLS 2. zapustila parlament. Pred njimi so iz njega odšli predst. Komunis-</text:p>
      <text:p text:style-name="Text_20_body">tičnega kluba zaradi represalij. Ko je SLS šla ven, so stvari šle gladko najprej. Nato je dr. Ko-</text:p>
      <text:p text:style-name="Text_20_body">rošec obvestil predsednika konstituante dr. Ribarja, da bodo poslanci vodili odločen proticen-</text:p>
      <text:p text:style-name="Text_20_body">tralistični boj. Korošec je poudaril, da se bodo poslanci borili proti tistim členom ustave, ki so v nasprotju z interesi Slovencev.</text:p>
      <text:p text:style-name="P6">Ustava se je sprejemala pred napol prazno dvorano, do konca se ni vedelo, če bo ustava spre-</text:p>
      <text:p text:style-name="Text_20_body"><text:span text:style-name="T1">jeta; vlada je do konca iskala potrebne glasove</text:span>. <text:span text:style-name="T3">28.6. so podkupili Turško musl. org.</text:span></text:p>
      <text:p text:style-name="Text_20_body"><text:s/><text:span text:style-name="T3">Ustava ni bila sprejeta s kvalificirano večino</text:span>. SDS je bila proti, ker država ni bila republi-</text:p>
      <text:p text:style-name="Text_20_body">ka in nekaterih soc.-ekon. določil. SLS se je potem odločila, da bo boj zoper neustrezne člene ustave vodila v parlamentu, HRKS pa zunaj njega.</text:p>
      <text:p text:style-name="Text_20_body"/>
      <text:p text:style-name="Text_20_body"><text:soft-page-break/>Sprejetje ustave so hoteli slovesno razglasiti; v SLO je splahnelo navdušenje za jug. državo, SLS pa je pokazala, da je večinski predstavnik slov. naroda.</text:p>
      <text:p text:style-name="Text_20_body">Odločen boj proti ustavi so sklenili začeti le komunisti. Izglasovali so zakon, ki prepovedal delovanje te stranke.</text:p>
      <text:p text:style-name="Text_20_body">Poslanci Slovenije, Hrvaške, Srbije in ČG so glasovali proti ustavi. Glavno krivdo pri glaso-</text:p>
      <text:p text:style-name="Text_20_body">vanju za ustavo nosijo Jug.musl.org., Turška musl.org. in Sam.km.stranka (SKS). V SLO sta za glasovali JDS in SKS.</text:p>
      <text:p text:style-name="Text_20_body">Ustava je bila objavljena v Uradnem listu, ki je izšel že 28.6., v slov. UL pa šele julija 1921.</text:p>
      <text:p text:style-name="Text_20_body"/>
      <text:p text:style-name="Text_20_body">Sprejetje Vidovdanske ustave je pomemben mejnik v družbenopravnem razvoju države in po-</text:p>
      <text:p text:style-name="Text_20_body">meni sklepno dejanje nj. predustavnega obdobja. Pomeni ukinitev dotedanjih pokrajinskih avtonom. oblastvenih institucij in pravno osnovo za nadaljni razvoj Kraljevine SHS vse do kraljeve diktature 6. januarja 1929, v številnih segmentih paje tudi osnova za oktroirano usta-</text:p>
      <text:p text:style-name="Text_20_body">vo sept. 1931 ter uzakonitev razvoja po 1.decemberskem aktu. Z ustavo so ustavno-monarhis-</text:p>
      <text:p text:style-name="Text_20_body">tične in centralistične sile dobile skromno zmago nad republikanci in avtonomisti.</text:p>
      <text:p text:style-name="Text_20_body">VU predstavlja sklepno dejanje v procesu načrtnega odpravljanja avtonomističnega razvoja in ne pomeni neke spremembe v reševanju nacionalnega vprašanja. Z zanikanjem obstoja nacio-</text:p>
      <text:p text:style-name="Text_20_body">nalnih individualnosti in s centralizmom je država zaostrila nacion. ?. Federal.-nacion. tabor je začel z akcijo za spremembo centr. določil. V ustavi je bila izražena moč izvršilne oblasti (kralja &amp; vlade) nad zakonodajno.</text:p>
      <text:p text:style-name="Text_20_body"/>
      <text:p text:style-name="Text_20_body">Razdeljena je bila na 14 oddelkov in 140 členov; njen značaj karakterizirajo uredbe o državni in nacion. enotnosti, o centralnih organih oblasti (pristojnosti kralja, vlade, Narod. skupščine), o centr. ureditvi uprave, o državljanskih pravicah in soc.-ekon. zahtevah.</text:p>
      <text:p text:style-name="Text_20_body"/>
      <text:p text:style-name="P7">1. ČLEN</text:p>
      <text:p text:style-name="Text_20_body"><text:span text:style-name="T1">Država Srbov, Hr. in Slovencev je ustavna, parlamentarna in dedna monarhija</text:span>. Priznanje ple-</text:p>
      <text:p text:style-name="Text_20_body">menske različnosti SHS znotraj jug. nacije je le blažja oblika unitarizma. Uradni jezik je srb.-</text:p>
      <text:p text:style-name="Text_20_body">hrvaško-slov., državljani enake narodnosti. Nacionalni unitarizem ni bil sankcioniran z jug. imenom, a je bil poudarjen v ostalih določilih; <text:span text:style-name="T1">NU je bil osnova za drž. centr. ureditev po na-čelu en narod - ena država.</text:span> Ta enotnost je bila izpostavljena v številnih členih.</text:p>
      <text:p text:style-name="Text_20_body">V <text:span text:style-name="T3">državni grb</text:span> so sprejeli elemente vseh 3 grbov SHS.</text:p>
      <text:p text:style-name="Text_20_body"/>
      <text:p text:style-name="Text_20_body"><text:span text:style-name="T3">Upravna oblast</text:span> v kraljevini naj se izvaja po oblasteh, okrožjih, okrajih, občinah (centr.!). Za dol. upravne enote so uporabljali 2 kriterija:</text:p>
      <text:p text:style-name="Text_20_body">1. geografske, socialne, ekon. razmere,</text:p>
      <text:p text:style-name="Text_20_body">2. največ 800.000 prebivalcev.</text:p>
      <text:p text:style-name="Text_20_body">Kriterija sta onemogočala ohranjanje narodnostno in zgod. omejenih upravnih enot; SLO ni več mogla biti samostojna enota, razdelili so jo na 2 enoti. Določilo, da je na čelu Veliki žu-</text:p>
      <text:p text:style-name="Text_20_body">pan, ki ga je imenoval kralj in opravlja po drž. organih posle drž. uprave v oblasti, je potrje-</text:p>
      <text:p text:style-name="Text_20_body">valo načelo, da so te oblasti kot deli enotnega državnega teritorija med seboj povezane z eno centralno oblastjo.</text:p>
      <text:p text:style-name="Text_20_body">V prehodnih določilih ustave je pisalo, da je treba ukiniti vse deželne vlade in jih nadomestiti z začasnimi pokrajinskimi upravami, na čelu s pokr. namestniki, ki jih je imenoval kralj. De-</text:p>
      <text:p text:style-name="Text_20_body">lovali so po navodilih ministra za notranje zadeve in dol. resorjev. Namestniki niso bili v niče-</text:p>
      <text:p text:style-name="Text_20_body">mer samostojni. Imeli so nalogo, da bi pripravili delovanje Vel. župana in ministrstva.</text:p>
      <text:p text:style-name="Text_20_body">V prehodnih določilih je bilo tudi zapisano, da mora Narodna skupščina sprejeti zakone o po-</text:p>
      <text:p text:style-name="Text_20_body">drobnejši razdelitvi države in o pravicah Vel. županov ter posebnih samoupravnih organov, ki so še ostali v pokrajinah. Dosledno je bilo izvedeno načelo birokratskega centralizma, ki se <text:soft-page-break/>kaže v popolni podrejenosti nižjih organov osrednji, hierarhično urejeni vladi. Samoupravni organi so predvidevali, da se izvolijo samoupravne skupščine in odbori; izvršilne in zakonod-</text:p>
      <text:p text:style-name="Text_20_body">ajne pravice teh skupščin so bile omejene in podvržene nadzoru. Lahko so sprejemale le ured-</text:p>
      <text:p text:style-name="Text_20_body">be (=nižji akti o vseh zadevah iz nj. pristojnosti), ne pa zakonov. Zakonitost uredb je presojal Vel. župan, ki jih je objavljal ali pa ne.</text:p>
      <text:p text:style-name="Text_20_body">Posebno obliko nadzora nad oblastnimi financamista imela minister za finance in glavna kon-</text:p>
      <text:p text:style-name="Text_20_body">trola. Država je nadzirala gmotne pogoje za delovanje samouprave. Zakona o razdelitvi drža-</text:p>
      <text:p text:style-name="Text_20_body">ve na oblasti vlada ni uspela spraviti preko parlamenta! Državo je z odlokom razdelila na 33 oblasti. SLO je bila deljena na lj. in mb. oblast, kar je bil hud udarec za Slovence.</text:p>
      <text:p text:style-name="P7">KRALJ</text:p>
      <text:p text:style-name="Text_20_body">Oblast je bila 3delna: zakonodajna, izvršilna in sodna, ki jo je država izročala v izvajanje kral-</text:p>
      <text:p text:style-name="Text_20_body">ju, vladi in skupščini ter različnim stopnjam oblasti. Kralj je bil najpomembnejši oblastni iz-</text:p>
      <text:p text:style-name="Text_20_body">vajalec; imel je velike pristojnosti na izvršilnem področju, ki jih je izvajal preko vlade. Tudi na sodnem področju je imel veliko pravic, npr. do pomilostitve in do ukinitve kazenskega po-</text:p>
      <text:p text:style-name="Text_20_body">stopka. Kraljeva osebnost je bila po ustavi nedotakljiva, ni ga bilo mogoče kazensko tožiti. Za dejanja polit. narave je bil odgovoren poseben minister.</text:p>
      <text:p text:style-name="Text_20_body">Pristojnosti kralja:</text:p>
      <text:p text:style-name="Text_20_body">- zakon, ki ga je sprejela Nar. skupščina je bil veljaven šele, ko ga je sankcioniral kralj,</text:p>
      <text:p text:style-name="Text_20_body">- v odnosu do parlamenta je bila njegova pristojnost sklic in razpust parlamenta, ki je moral biti povezan z razpisom novih volitev. Parlament sam se ni mogel sestati in je bil v podreje-</text:p>
      <text:p text:style-name="Text_20_body">nem položaju (odnos do ministrskega sveta, odgovornega za delo kralju in Nar. skupščini). Enakopravnost je porušila pravica kralja, da imenuje predsednika vlade in ministre.</text:p>
      <text:p text:style-name="Text_20_body">- kralj je kasneje sam zamenjal vlade,</text:p>
      <text:p text:style-name="Text_20_body">- kot šef upravne oblasti je kralj predstavljal državo v odnosu s tujimi državami, napoveduje vojno, odloča o miru, sklepa dogovore z državami, imenuje najvišje uradnike, bil je vrhovni poveljnik vojske, odločal o ustavi,...</text:p>
      <text:p text:style-name="Text_20_body">Kralj je bil najpomembnejši upravni dejavnik v Kraljevini SHS, ki je imela omejen parlamen-</text:p>
      <text:p text:style-name="Text_20_body">tarizem; skliceval je Nar. skupščino na redno ali izredno zasedanje. Civilna lista = plača, ki jo dobi kraljeva družina iz drž. proračuna.</text:p>
      <text:p text:style-name="Text_20_body"/>
      <text:p text:style-name="P7">NARODNA SKUPŠČINA</text:p>
      <text:p text:style-name="Text_20_body">Nar. skupščino sestavljajo poslanci, ki jih voli narod svobodno s splošno, =, neposredno in tajno volilno pravico, na vsakih <text:span text:style-name="T1">40.000 prebivalcev</text:span>. <text:span text:style-name="T3">Volilno pravico so imeli vsi državljani, ki so dopolnili 21 let. Ženske niso smele voliti v Nar. skupščino</text:span>. Pravico zakonske pobude so imeli vlada, ministri in poslanci.</text:p>
      <text:p text:style-name="Text_20_body"/>
      <text:p text:style-name="Text_20_body"><text:span text:style-name="T3">Nar. skupščina</text:span> skupaj s kraljem sklepa o spremembi ustave, vendar je potrebna 2/3 večina. Poslanci so imeli imuniteto: za kazenski postopek proti njim mora sodišče dobiti privolitev parlamenta. Glavna pristojnost Ns je sprejemanje zakonov. Parlament je vsako leto sprejel proračun in to za posamezna področja, odločali so o davkih, ki bi morali biti progresivni in enotni v vsej državi, a ni bilo tako.</text:p>
      <text:p text:style-name="Text_20_body"/>
      <text:p text:style-name="P7">SODIŠČA</text:p>
      <text:p text:style-name="Text_20_body">- <text:span text:style-name="T3">kasacijska</text:span>; imela pravico razveljavitve sodb nižjih sodišč,</text:p>
      <text:p text:style-name="Text_20_body">- <text:span text:style-name="T3">apelacijska</text:span> ali <text:span text:style-name="T3">pritožbena</text:span>,</text:p>
      <text:p text:style-name="Text_20_body">- <text:span text:style-name="T3">temeljna</text:span> ali <text:span text:style-name="T3">1.stopenjska</text:span>.</text:p>
      <text:p text:style-name="Text_20_body"><text:span text:style-name="T1">Zakonodaja je dajala pravno enakost pred zakonom, zagotavljala osebno svobodo, svobodo vere, vesti, zborovanj, umetnosti,.. Bila je relativno demokratična</text:span>. Predvidene so bile tudi iz-jeme. <text:span text:style-name="T1">Radikalne so bile soc.-ekon. uredbe</text:span>. Napovedana je bila državna skrb za reševanje soc., zdravstvenih zahtev.</text:p>
      <text:p text:style-name="Text_20_body"><text:soft-page-break/><text:span text:style-name="T3">Z ustavo so bili ukinjeni fevdalni odnosi in dol. ureditev zemljiškega maximuma</text:span>. <text:span text:style-name="T3">Števil-na določila ustave se niso uveljavljala.</text:span></text:p>
      <text:p text:style-name="Text_20_body"/>
      <text:p text:style-name="Text_20_body">Za Vidovdansko ustavo so značilne prehodne uredbe- npr. ustavnodajna skupščina se po spre-</text:p>
      <text:p text:style-name="Text_20_body">jetju ustave preimenuje v Nar. skupščino za mandat 4 let. Nar. skupščina je dobila nalogo, da mora izvesti izenačenje zakonodaje in uprave v vsej državi. <text:s/></text:p>
      <text:p text:style-name="Text_20_body"/>
      <text:p text:style-name="Text_20_body"/>
      <text:p text:style-name="Text_20_body"/>
      <text:p text:style-name="Text_20_body"/>
      <text:p text:style-name="P7">OBDOBJE OD VIDOVDANSKE USTAVE DO KRALJEVE 6. JANUARSKE DIKTATURE</text:p>
      <text:p text:style-name="Text_20_body"/>
      <text:p text:style-name="Text_20_body">Poglavitna značilnost tega obdobja je nenehno <text:span text:style-name="T1">zaostrovanje nacion. ?, vedno ostrejši spopadi starih in novonastalih strank kot nosilk polit., nacion., socialnih interesov</text:span>. Ta čas karakterizira <text:s/><text:span text:style-name="T1">kriza parlamentarizma</text:span> zaradi kraljevih prizadevanj za krepitev vloge izvršilne oblasti (vlade), nad katero si je prilastil odločilno moč. Kralj se pri imenovanju vlad pogosto ni oziral na obi-</text:p>
      <text:p text:style-name="Text_20_body">čajno demokratično prakso ( = vlada mora imeti večinsko podporo v parlamentu). <text:span text:style-name="T3">Politične razmere v državi so bile nestabilne.</text:span></text:p>
      <text:p text:style-name="P6">V Radikalni in Demokratski stranki si je kralj pridobil privržence in iz njih oblikoval sebi pos-</text:p>
      <text:p text:style-name="Text_20_body"><text:span text:style-name="T1">lušno dvorno krilo; imeli so tudi dominantno vlogo v vseh vladah tega obdobja</text:span>. Edini nesrbs-</text:p>
      <text:p text:style-name="Text_20_body">ki ministrski predsednik je bil dr. <text:span text:style-name="T3">Korošec</text:span>, ki je s svojo vlado predstavljal le prehod v dikta-turo. Nesrbski ministri v vladah so bili v manjšini, imenovani le zaradi vsejug. videza in parlamentarne podpore.</text:p>
      <text:p text:style-name="Text_20_body"><text:span text:style-name="T1">Skoraj vse vlade so imele koalicijski značaj.</text:span> Radikalci so uspeli za sodelovanje pridobiti tudi posamezne federal. oz. avtonom. stranke, ki so bile v boju proti centr. nedosledne, neenotne. Kralj je za zagotovitev srbske prevlade in lastne oblasti pogosto v vladi posegal po ustavnih pristojnostih, da je lahko skliceval in razpuščal parlament. Znak polit. nestabilnosti je bilo tudi dejstvo, da noben parlament ni delal v 4letnem mandatnem obdobju. <text:span text:style-name="T1">Kralj je vedno sklical predčasne volitve (1923,25,27), ki so pomembne ločnice v polit. dogajanju v 20. letih, kajti po volitvah so vedno nastajale pomembne spremembe v režimski in pozicijski garnituri</text:span>.</text:p>
      <text:p text:style-name="Text_20_body"/>
      <text:p text:style-name="P7">ZUNANJA POLITIKA</text:p>
      <text:p text:style-name="Text_20_body">Kraljevina SHS si je zaman prizadevala ustvarjati dobre odnose s sosedami; it. zavezništvo so hoteli pridobiti zaradi madž. in bolg. nevarnosti. Italija pa je spretno izkoriščala mednacion. spore v jug. državi in srbsko popustljivost. V <text:span text:style-name="T3">Rapalski pogodbi</text:span> je Pašić Musoliniju prepustil Reko, Kraljevina je dobila le Susak. To je vzbudilo oster odpor med Slovenci in Hrvati, kar se je še zaostrilo s Netunskimi konvencijami s katerimi je K. SHS Italijanom še izboljšala gosp. pogoje. Zaradi močnega odpora so te konvencije v parlamentu ratificirale šele 1928 leta.</text:p>
      <text:p text:style-name="P6">Musolini je s TIRANSKO POGODBO l. 1926 o prijateljstvu med It. in Albanijo povsem iz-</text:p>
      <text:p text:style-name="Text_20_body"><text:span text:style-name="T1">podrinil dominanten srbski vpliv</text:span>. <text:span text:style-name="T1">Leta 1927 je Italija sklenila prijateljsko pogodbo z Madžari, ki je odkrito postavljala zahteve po teritoriju Kraljevine</text:span> (Vojvodino).</text:p>
      <text:p text:style-name="Text_20_body">Ves čas so bili zelo napeti odnosi z <text:span text:style-name="T3">Bolgari</text:span>, ki je podpirala Makedonsko rev. org. (VMRO), ki je izvajala akcije zaradi srbske asimilacijske politike. </text:p>
      <text:p text:style-name="Text_20_body">Zaradi teženj po Solunu so bili skrhani odnosi tudi z <text:span text:style-name="T3">Grki,</text:span> z <text:span text:style-name="T3">Romunijo</text:span> je bila v sporu zaradi Banata.</text:p>
      <text:p text:style-name="Text_20_body"/>
      <text:p text:style-name="Text_20_body">K. SHS je utrjevala povezave s <text:span text:style-name="T3">ČSSR</text:span> in <text:span text:style-name="T3">Romunijo</text:span> v okviru <text:span text:style-name="T3">Male Antante</text:span>, med velikimi pa s <text:span text:style-name="T3">Francijo</text:span>, s katero je 1927 sklenila Sporazum o večnem prijateljstvu.</text:p>
      <text:p text:style-name="Text_20_body"><text:soft-page-break/></text:p>
      <text:p text:style-name="P7">GOSPODARSTVO</text:p>
      <text:p text:style-name="Text_20_body">Zaostrene oblike reševanja socialnih nesoglasij so se posopoma umirile; na to so vplivale so-lidne gosp. razmere in dejstvo, da so bili socialni nemiri vsakdanji po celi Evropi. Na gosp. področju so bili za stabilizacijo pomembni finančni ukrepi 1923, ko je Milan Stojadinović uravnotežil proračun, stabiliziral dinar; zaustavljena je bila cca 30% letna inflacija in dragin-</text:p>
      <text:p text:style-name="Text_20_body">ja. Visoka inflacija je do 1923 s cenenimi krediti omogočala pospešeno industrializacijo SLO, povečevala se je zaposlenost, okrepilo bančništvo. Za 2/2 20-tih let je značilna umirjena ind. konjuktura. Število zaposlenih je naraščalo do 1930, ko se <text:s/>je zniževal tudi delež zaposlenih v kmetijstvu (na 60 %). Od ind. je živelo 23 % folka, predvsem v SLO.</text:p>
      <text:p text:style-name="Text_20_body">V 2/2 20-tih se kažejo prvi znaki krize, ki je najprej zajela premogovništvo (izseljevanje ru-</text:p>
      <text:p text:style-name="Text_20_body">darjev v Nemčijo, Belgijo), nato še kmetijstvo - kmetje so se začeli zadolževati. Zaradi pre-</text:p>
      <text:p text:style-name="Text_20_body">visokih davkov so bili vneti privrženci avtonomizma.</text:p>
      <text:p text:style-name="Text_20_body">Z ustalitvijo cen je naglo upadlo število mezdnih gibanj in nj.zaostritev v stavke. Delavske plače so praviloma zaostajale za porastom cen; po koncu inflacije se je njihov položaj precej izboljšal.</text:p>
      <text:p text:style-name="Text_20_body">Vlada in parlament sta na prelomu 1920/21 sprejela temeljne uredbe za zaščito delavstva: tj. zakon o bolniškem in nezgodnem zavarovanju, določen je bil 8-urni delavnik in naloge De-</text:p>
      <text:p text:style-name="Text_20_body">lavske zbornice, Borze dela, urejeno poslovanje inšpekcij dela,...Delavske zbornice so dajale mnenja k zakonom, ki so se nanašali na položaj delavcev. Socialna zakonodaja je prispevala k umirjanju socialnih nasprotij.</text:p>
      <text:p text:style-name="Text_20_body">Oblasti so zadnje velike stavke po I.sv.vojni (1923) zadušile tudi z oboroženo silo, krepili so se SD sindikati. Nov stavkovni val se je začel po veliki gosp. krizi sredi 30-tih.</text:p>
      <text:p text:style-name="Text_20_body"/>
      <text:p text:style-name="P7">KULTURA</text:p>
      <text:p text:style-name="Text_20_body">Značilno prizadevanje unit.-centr. sil (v SLO liberalci), da bi unificirali šolske programe. To bi bilo neugodno za Slovence, zato so številni liberalni izobraženci nasprotovali taki kult. po-</text:p>
      <text:p text:style-name="Text_20_body">litiki liberalnega tabora. Stalna grožnja kult. in izobraževalnim institucijam je bilo pomanjka-</text:p>
      <text:p text:style-name="Text_20_body">nje denarja za normalno delovanje; v največji nevarnosti je bila ljubljanska univerza. </text:p>
      <text:p text:style-name="Text_20_body"/>
      <text:p text:style-name="P7">OBDOBJE OD 28. JUNIJA DO 1. PARLAMENTARNIH VOLITEV LETA 1923</text:p>
      <text:p text:style-name="Text_20_body"/>
      <text:p text:style-name="Text_20_body">Po sprejetju Vidovdanske ustave so avtonomistične in federalistične stranke zahtevale spre-</text:p>
      <text:p text:style-name="Text_20_body">membo določil ustave. SLS je ta boj vodila v parlamentu, HRKS pa zunaj njega. Nacion.-</text:p>
      <text:p text:style-name="Text_20_body">federal. tabor se je okrepil s privrženci iz ČG. Centralistične sile na čelu z radikali in demo-</text:p>
      <text:p text:style-name="Text_20_body">krati so poskušali doseči dosledno uveljavitev ustavnih določil o centralizmu.</text:p>
      <text:p text:style-name="Text_20_body">Spomladi 1922 je Narodna skupščina sprejela 2 zakona: o obči samoupravi in oblastnih sa-</text:p>
      <text:p text:style-name="Text_20_body">moupravah, ki sta podrobneje dol. pristojnosti nižjih upravnih enot. Ta dva zakona je sprejel parlament.</text:p>
      <text:p text:style-name="Text_20_body">Temeljni zakon o parcelaciji države so federal. sile preprečile že v parlamentarnem odboru in tako je vlada sama z uredbo spomladi 1922 razdelila državo na 33 oblasti. Eden od poglavit-</text:p>
      <text:p text:style-name="Text_20_body">nih nacion.-polit. problemov ni bil rešen po parlam. poti, ampak z vladnim diktatom. To so v SLO sprejeli za najhujši udarec centralizma; SLO ni več funkcionirala kot enota. Federal. sile so še skoraj 2 leti preprečevale parcelacijo; v SLO so veliki župani začeli izvajati oblast šele leta 1924. </text:p>
      <text:p text:style-name="Text_20_body">Kralj Aleksander je ves čas pustil na oblasti N. Pašića, ki je po ugotovitvi, da je Demokratska stranka notranje neenotna (Srbi iz ožje Srbije so bili pripravljeni priznati večjo avtonomijo za Hrvaško in SLO, kot jo je določala ustava, Prečanski Srbi pa so bili zagovorniki skrajnega ce-</text:p>
      <text:p text:style-name="Text_20_body">ntralizma in militarizma), je dosegel predčasni razpust parlamenta, ker je pričakoval, da se bo okrepila Radikalna stranka. Kralj je omogočil Pašiću, da je predvolilno vlado sestavil iz izkl-</text:p>
      <text:p text:style-name="Text_20_body"><text:soft-page-break/>jučno iz svojih privržencev: SAMORADIKALNA VLADA. Na volitvah 1923 je uspel okre-</text:p>
      <text:p text:style-name="Text_20_body">piti Radikale na račun DS. V državnem okviru so se na teh volitvah okrepile federal.-avtonom stranke. V SLO je absolutno zmagala SLS, ki je še bolj radikalizirala svoje avtonom. zahteve in jih oblikovala v federal. smislu.</text:p>
      <text:p text:style-name="Text_20_body">V tem obdobju je bilo polit. življenje v SLO zelo razgibano: SLS je prišla v ofenzivo in utrje-</text:p>
      <text:p text:style-name="Text_20_body">vala svoje organizacije. Leta 1923 je z zahtevo za zakonodajno in izvršilno samostojnost SLO na polit., gosp., social. in kult. področju 1. jasno poudarjala samoodločbo narodov. SLS je zahtevala SLO kot federativno enoto. Pašić je stranko skušal oslabiti na različne načine; 1923 je ust. Narodno radikalno s. v SLO, a je bil slov. prostor že razdeljen na 3 tradicion. idejno- politične tabore in zato se ta stranka ni mogla uveljaviti. Pašić je dr. Šuštaršiču dovolil, da se je vrnil v SLO in upal, da bo preko njega zmanjšal vpliv SLS.</text:p>
      <text:p text:style-name="Text_20_body">V tem času je prišlo do obogatitve slov. federal. programov: na teh volitvah so nastopili avto-</text:p>
      <text:p text:style-name="Text_20_body">nomisti, zbrani okrog Antona Prepeluha in zahtevali, da SLO dobi vsaj toliko pristojnosti kot jih je imela v času Države SHS.</text:p>
      <text:p text:style-name="Text_20_body">Leta 1922 je dr. A. Novačan ust. <text:span text:style-name="T3">Slovensko republikansko stranko</text:span>, ki si je zastavila za cilj zelo radikalen državnopravni program, saj je zahtevala, da bi se država preoblikovala v neke vrste konfederativno republiko.</text:p>
      <text:p text:style-name="Text_20_body">Ob volitvah je 1. v SLO nastopila tudi HRKS in dobila 2 poslanca. Volitve so pokazale katas-</text:p>
      <text:p text:style-name="Text_20_body">trofalen upad moči liberalnega tabora, ker je glasoval za Vidovdansko ustavo in sodeloval v central. vladnih garniturah. Liberalci so se razdelili na:</text:p>
      <text:p text:style-name="Text_20_body">- mladince, zbrane okrog lista Jutro (dr. G. Žerjav, dr. Kramer, dr. Kukovec),</text:p>
      <text:p text:style-name="Text_20_body">- starine (Tavčar, Ribar). Ti so nato izstopili iz JDS in ust. <text:span text:style-name="T3">Narodno napredno stranko</text:span>.</text:p>
      <text:p text:style-name="Text_20_body"/>
      <text:p text:style-name="Text_20_body">JDS in SKS sta na teh volitvah dobili le vsaka 1 mandat, še hujši poraz je doživel t. i. mark-</text:p>
      <text:p text:style-name="Text_20_body">sistični tabor. Okrepilo se je delovanje SD, ki so l. 1921 ust<text:span text:style-name="T3">. Socialistično stranko Jug</text:span>., v katero se je vključila tudi JDS. Hkrati so se združili vsi socialistični sindikati Jug. Socialisti so se delili na :</text:p>
      <text:p text:style-name="Text_20_body">- skupino okrog glasila Naprej,</text:p>
      <text:p text:style-name="Text_20_body">- mariborsko frakcijo,</text:p>
      <text:p text:style-name="Text_20_body">- ljubljansko frakcijo.</text:p>
      <text:p text:style-name="Text_20_body"/>
      <text:p text:style-name="Text_20_body">Po prepovedi delovanja komunistične stranke so začeli 1921 komunisti iskati druge oblike za legalno delovanje. Izdajati so začeli razna glasila, snovati neodvisne sindikate,... V začetku 1923 so uspeli osnovati <text:span text:style-name="T3">Neodvisno delavsko stranko Jugoslavije</text:span>.</text:p>
      <text:p text:style-name="Text_20_body"/>
      <text:p text:style-name="Text_20_body">Na volitvah 1923 so 1. lahko glasovali vsi pripadniki narodnostnih manjšin: kočevski Nemci so osnovali <text:span text:style-name="T3">Kočevsko kmečko stranko</text:span>, mariborski pa so dobili tudi 1 mandat.</text:p>
      <text:p text:style-name="Text_20_body"/>
      <text:p text:style-name="P7">OBDOBJE OD VOLITEV DO FEBRUARSKIH PARLAMENTARNIH VOLITEV <text:s text:c="24"/>1925</text:p>
      <text:p text:style-name="P7"/>
      <text:p text:style-name="Text_20_body"><text:span text:style-name="T1">Takoj po volitvah so vodilne avtonom.-federal. stranke (SLS, HRKS, Jug.musl.org.) sklenile, da se bodo borile skupaj proti centralističnem sistemu in so oblikovale federal. blok.</text:span> Pašić se je zavedal nevarnosti in sklenil z obljubami koncesij opoziciji utrditi svoj položaj. V Zagreb je poslal tajnika stranke, ki je v nj. imenu ponudil strankam federal. bloka, da bodo v njihovih deželah po nj. predlogih imenovali višje uradnike. Poslanci naj bi v zameno koncesij podprli samoradikalno vlado. Ugodnosti, ki so jih stranke dobile so leta 1923 napisali v t.i. <text:span text:style-name="T3">Markov protokol</text:span>. Pašić je nato sestavil manjšinsko radikalno stranko; odklonil je, da bi izpolnil oblju-</text:p>
      <text:p text:style-name="Text_20_body">be federal. bloku, za katerega se je pokazalo, da je pripravljen na kompromise.</text:p>
      <text:p text:style-name="P6">Razmere v državi so se zaostrile: Pašić je dal v parlamentu izglasovati sklep, da se Radić izro-</text:p>
      <text:p text:style-name="Text_20_body"><text:soft-page-break/><text:span text:style-name="T1">či sodišču, ta pa se je aretaciji izognil z odhodom v tujino</text:span>, kjer je iskal podporo za uveljavitev pravice hrv. naroda do samoodločbe.</text:p>
      <text:p text:style-name="Text_20_body">V SLO je bil katoliški shod, na katerem so govorili o nalogah vernikov na polit., kult. in soc. področju; SLS je tako pokazala svojo moč. </text:p>
      <text:p text:style-name="Text_20_body">Konec 1923 je Pašić zadal federal. strankam hud udarec tudi s tem, da je <text:span text:style-name="T1">končno razparceliral državo. Januarja 1924 sta začeli delovati Lj. in Mb. oblast in veliki župani.</text:span> Federal. stranke so začele iskati zavezništvo z opozicijsko Demokratsko stranko. Marca 1924 so uspele z njenim prvakom Davidovičem skleniti dogovor o oblikovanju "<text:span text:style-name="T3">opozicijskega bloka</text:span>". Pripravljenost demokratov iz ožje Srbije, da bi ugodili nekaterim zahtevam liberalistov za okrepitev avtono-</text:p>
      <text:p text:style-name="Text_20_body">mij, je povzročila izstop Pribičevića, ki je iz Prečanskih Srbov ustanovil <text:span text:style-name="T6">Samost. demokr. str..</text:span> V to stranko se je vključila tudi <text:span text:style-name="T1">slovenska JDS</text:span>. SamDS je bila zadnja velika stranka ust. v 20-tih. <text:span text:style-name="T1">Po teh dogodkih se je Pašić povezal s Pribičevićem in je iz članov Radikalov in SamDS osnoval novo vlado, ki pa ni imela večine v parlamentu</text:span>. Kralj je ta problem rešil tako, da pač ni sklical parlamenta. </text:p>
      <text:p text:style-name="Text_20_body">V tem času je <text:span text:style-name="T1">svoj višek doseglo delovanje posebnih skrajno nacionalističnih (1/2vojaških) organizacij:</text:span> ORJUNA, idr., ki so delovale tudi v Makedoniji in Kosovu. V srbskih skrajno nacionalističnih krogih se je govorilo o izločitvi SLO in HR <text:s/>iz skupne države oz. o ideji Velike Srbije.</text:p>
      <text:p text:style-name="Text_20_body"><text:span text:style-name="T3">ORJUNA</text:span> (Organizacija jug. nacionalistov) je bila skrajno unitaristično usmerjena in <text:span text:style-name="T1">bila gl. opora Pribičevića</text:span>. Ustanovljena je bila kot org. za obrambo Hrvatov in Slovencev, ki so žive-</text:p>
      <text:p text:style-name="Text_20_body">li pod Italijani v zamejstvu. V SLO je odigrala + vlogo, bila je pobudnik za ust. TIGR-a. Nj. <text:s/>funkcija v državi: nj. nasprotniki so bili komunisti in SLS, zato je razbijala nj. shode. Avto-</text:p>
      <text:p text:style-name="Text_20_body">nomistične stranke so doživele velik uspeh in prišlo je do pogovorov o nacion. ?, v katerem so imeli pomemb. vlogo <text:s/>predstavniki slov. komunistične org. Zahtevali so federal. preureditev države (dr. Dragotin Gustinčič).</text:p>
      <text:p text:style-name="Text_20_body"><text:span text:style-name="T1">Neodvisni sindikati so v SLO po 1923 vodili zadnjo veliko stavko rudarjev po I. sv. vojni</text:span>, ki pa se je končala s porazom. NS so začeli izgubljati na pomenu, kmalu pa so bile v <text:span text:style-name="T1">SLO pre-</text:span></text:p>
      <text:p text:style-name="P6">povedane neodvisne org.</text:p>
      <text:p text:style-name="Text_20_body"/>
      <text:p text:style-name="P6">Opozicijski blok je od kralja zahteval naj skliče parlament in prekine neustavno stanje. Aleks-</text:p>
      <text:p text:style-name="P6">ander je dal mandat za sestavo vlade Davidoviću, ki jo je sestavil iz poslancev SLS, JMO in DS. </text:p>
      <text:p text:style-name="Text_20_body">Radić je v Moskvi svojo stranko vključil v Kmečko internacionalo. HRKS je šla v parlament in podprla Davidovićevo vlado. Tudi Radić se je vrnil v Jugoslavijo, a je hvalil SZ in dajal iz-</text:p>
      <text:p text:style-name="Text_20_body">jave, ki so škodile D. vladi. Ta vlada se je lotila reševanja slov. in hr. vprašanja (ust. posebno komisijo), boja proti korupciji, <text:span text:style-name="T1">kralj pa je od D. kmalu zahteval, da odstopi skupaj z vlado</text:span>. <text:span text:style-name="T1">Spet je v vlado prišel Pašić, kralj je razpustil parlament, ker sicer ta vlada ne bi dobila podpo-</text:span></text:p>
      <text:p text:style-name="Text_20_body"><text:span text:style-name="T1">re ter za februar razpisal volitve v parlament</text:span>. HRKS je doživela hud napad režima.</text:p>
      <text:p text:style-name="Text_20_body">Parlamentarne volitve so kljub velikemu terorju prinesle režimu P-P skromno večino, vendar zahvaljujoč volilnemu sistemu, ker je po št. glasov volilcev dejansko zmagala opozicija.</text:p>
      <text:p text:style-name="Text_20_body"/>
      <text:p text:style-name="Text_20_body">Na Hrvaškem, SLO in v BIH so spet zmagale federal. stranke, zelo slabo se je odrezala Pribi-</text:p>
      <text:p text:style-name="Text_20_body">čevićeva SamDS. V SLO izid volitev ni bil bistveno drugačen kot na volitvah l. 1923 - abso-</text:p>
      <text:p text:style-name="Text_20_body">lutna zmaga SLS. Uspelo ji je dobiti mandat <text:s/>v Ljubljani: zmaga dr. Korošec. </text:p>
      <text:p text:style-name="Text_20_body">V tem času je prišlo do pomembne spremembe v Sam. kmetijska S, ki je posopoma začela opuščati unit.-centr. program. Sredi 1925 se je povezala z Prepeluhovimi avtonomisti. Leta 1926 se je preimenovala v Sam. kmetsko s. Zagovarjala je federal. ureditev države ter zako-</text:p>
      <text:p text:style-name="Text_20_body">nodajno in izvršilno avtonomijo za SLO. </text:p>
      <text:p text:style-name="Text_20_body"/>
      <text:p text:style-name="Text_20_body">Delavski blok je na volitvah '25 ostal brez mandata.</text:p>
      <text:p text:style-name="Text_20_body"><text:soft-page-break/></text:p>
      <text:p text:style-name="P7">STANJE PO VOLITVAH L. 1925 DO L. 1927</text:p>
      <text:p text:style-name="Text_20_body"/>
      <text:p text:style-name="Text_20_body">Za presenečenje je poskrbela HRKS, ki je zaradi preganjanja strankinih prvakov/Pavla Radića in želje vodstva, da stranka zaužije ugodnosti vladne stranke,...sklenila kapitulirati pred unit.-</text:p>
      <text:p text:style-name="Text_20_body">centr. režimom. Pavle Radić (nečak Stjepana R.) je v parlamentu prebral izjavo, da stranka priznava Vidovdansko ustavo in monarhijo, obstoječo drž. ureditev in enotnost države ter se odpoveduje članstvu v moskovski Kmečki internacionali. HRKS se je spet preimenovala v Hr. kmečko stranko. Vse to je bil rezultat tihe diplomacije kralja Aleksandra, ki je v Zagreb poslal svojega predstavnika, ki se je s HRKS pogovarjal o spremembi programa stranke. To je pomenilo napoved razpada opozicijskega bloka, do katerega je prišlo sredi l. 1925.</text:p>
      <text:p text:style-name="Text_20_body"/>
      <text:p text:style-name="P6">Nova vlada je bila sestavljena iz Republikanske stranke in HrKs, s tem se začenja obdobje R-R vlade (radikali-Radić), ki pa je trajala le do začetka 1927, ker radikali niso bili pripravljeni </text:p>
      <text:p text:style-name="Text_20_body"><text:span text:style-name="T1">ugoditi nobeni zahtevi HKS</text:span>.</text:p>
      <text:p text:style-name="Text_20_body"/>
      <text:p text:style-name="Text_20_body">Ko je Pašić vrgel Pribičevića iz vlade, je bil ta silovito razburjen<text:span text:style-name="T3">. To novo obdobje je spet pokazalo nenačelnost in neenotnost federal. tabora</text:span>.</text:p>
      <text:p text:style-name="Text_20_body"/>
      <text:p text:style-name="Text_20_body">Z volitvami '25 se je okrepilo št. poslancev Radikalne stranke, SamDS ni imela veliko opore.</text:p>
      <text:p text:style-name="Text_20_body">Stjepan Radić je postal minister za prosveto, kritiziral je korupcijo (zlasti v Rad.S). Zaradi si-</text:p>
      <text:p text:style-name="Text_20_body">novih številnih fin. afer je moral Pašić odstopiti, kar je bila tiha želja kralja. Sredi 20-tih si je Aleksander uspel v Rad.S in DS ust. dvorno krilo (nj. naklonjeni ljudje). Pašić si je 1926 pri-</text:p>
      <text:p text:style-name="Text_20_body">zadeval, da bi ponovno postal ministrski predsednik, a je decembra i.l. umrl.</text:p>
      <text:p text:style-name="Text_20_body">V vladi R-R je prihajalo do vedno hujših, tudi notr. nasprotij; Radičevci so zahtevali boj pro-</text:p>
      <text:p text:style-name="Text_20_body">ti korupciji, enoten državni davčni sistem,...</text:p>
      <text:p text:style-name="Text_20_body"/>
      <text:p text:style-name="Text_20_body">Leta 1925 je vlada z Italijo sklenila <text:span text:style-name="T3">NETUNSKO KONVENCIJO</text:span> - široke pravice it. manjšini pri nas. Opozicija je ostro napadala vlado, SLS je zahtevala, da se lj. in mb. oblast združita. </text:p>
      <text:p text:style-name="Text_20_body"><text:span text:style-name="T1">Leta 1927 je HKS izstopila iz vlade</text:span>; formalni razlog je bil, da je policija ovirala to stranko v predvolilni kampanji za volitve v oblastne skupščine.</text:p>
      <text:p text:style-name="P6">SLS oz. dr. Korošec je vendno glasneje govoril o tem, da mora stranka v vlado, s tem bi okre-</text:p>
      <text:p text:style-name="Text_20_body"><text:span text:style-name="T1">pili avtonomijo SLO</text:span>. Do revizije Vidovdanske ustave pa ne more priti, ker ni bilo 3/5 večine v parlamentu. S tem SLS ne bo kapitulirala, ampak le spremenila taktiko za čim večjo avton. za SLO na gosp. in drugih področjih.</text:p>
      <text:p text:style-name="Text_20_body">Radikali so bili s tem zadovoljni, pogajanja so vodili tudi z JMO; stranki sta bili manj zahtev-</text:p>
      <text:p text:style-name="Text_20_body">ni kot HKS in sta vodili pragmatično politiko. <text:span text:style-name="T1">Takoj po odstopu R-R vlade je Korošec poslal v vlado svojo 2. garnituro (sam ni šel).</text:span> Junija 1927 je bil podpisan <text:span text:style-name="T3">BLEJSKI SPORAZUM</text:span> med Radikali in Korošcem o sodelovanju SLS v vladi. <text:span text:style-name="T1">S tem se je uradno odpovedala boju za revizijo V. ustave in se zavzemala za čimvečjo razširitev oblastne samouprave. Nehala je predstavljati problematiko avtonomije kot program v parlamentu, vendar še vedno v SLO</text:span>. Taka nenačelna politika je v stranki povzročila nasprotja: kršč. socialisti (levo krilo SLS) so temu nasprotovali.</text:p>
      <text:p text:style-name="Text_20_body">Radikali so za sodelovanje uspeli pridobiti tudi DS, nj. predsednik Davidović je zahteval raz-pis predčasnih volitev.</text:p>
      <text:p text:style-name="Text_20_body"/>
      <text:p text:style-name="Text_20_body"><text:span text:style-name="T1">Parlamentarne volitve so bile sept. 1927 in so bile zadnje svobodne v. med vojnama</text:span>(volitve v 30-tih so bile javne, kar je omejitev demokratičnosti). Prišlo je do delne oslabitve Radikalov <text:soft-page-break/>(1/4 poslancev so izgubili), SLS in JMO sta imeli v SLO in v BIH dominantni položaj, v SLO so nekaj pridobili SamSoc.Dem. Tudi SloKmeS in Socialistična S. sta dobili po 1 mandat. Ta-</text:p>
      <text:p text:style-name="Text_20_body">koj po volitvah je SLS spet stopila v vlado, ki je bila sest. iz: Radikalov, JDS, JMO in SLS.</text:p>
      <text:p text:style-name="Text_20_body">Novembra 1927 je prišlo do sporazuma 2 dotlej skrajnih polit. nasprotnikov: Radića in Pribi-</text:p>
      <text:p text:style-name="Text_20_body">čevića, ki sta povezala HKS in SamDS v Kmečko demokr. koalicijo/KDK, vanjo sta vstopili še Slo.km.stranka in slov. SamDS ter ČG federalisti. KDK je bila ves čas najmočnejša opozi-</text:p>
      <text:p text:style-name="Text_20_body">cijska povezava, do nje je prišlo zlasti zaradi Pribičevićevega spoznanja, da velikosrbski he-</text:p>
      <text:p text:style-name="Text_20_body">gemonizem ogroža Prečanske Srbe. Pribičević in Radić sta obsojala nedemokratičnost države, kralj je imel preveč pristojnosti. KDK je povdarjala boj za demokracijo na vseh ravneh in področjih, uveljavitev avtonomije in enakost obdavčenja; Pribičević se je začel zavzemati za <text:s/>federativno preureditev države.</text:p>
      <text:p text:style-name="Text_20_body"/>
      <text:p text:style-name="Text_20_body">Slov. del SamDS ni zahteval feder. države, a je bil za decentralizacijo. SlovKmS je bila za pravo federacijo.</text:p>
      <text:p text:style-name="Text_20_body"/>
      <text:p text:style-name="Text_20_body">STRELJANJE V PARLAMENTU</text:p>
      <text:p text:style-name="P6">V novoizvoljeni skupščini je prišlo do zelo hudih zaostritev, spopadov med vladajočim blo-</text:p>
      <text:p text:style-name="P6">kom in opozicijo. Glavno žarišče sporov je bila problematika korupcije, ? ratifikacije Netun-</text:p>
      <text:p text:style-name="Text_20_body"><text:span text:style-name="T1">skih konvencij</text:span>. V začetku 1928 so srbski Radikali dali notr. ministrstvo dr. Korošcu, medose-</text:p>
      <text:p text:style-name="Text_20_body">bna trenja so dosegla višek junija 1928. Na vladni strani je Račić predlagal spremembno na-</text:p>
      <text:p text:style-name="Text_20_body">ziva države v Veliko Srbijo, vlado so zmerjali Radić in nekateri drugi poslanci.</text:p>
      <text:p text:style-name="Text_20_body">20.6. so poslanci KDK ugotovili, da se v parlamentu usvarja <text:s/>atmosfera za ubijanje. Račić je imel govor, vendar so ga neprestano prekinjali. Vzel je pištolo in začel streljati, pri tem je ubil 2 poslanca, S. Radića je smrtno ranil. Račića so aretirali, l. 1941 so ga Nemci izpustili, '45 pa ga likvidirali partizani. Kralj A. je bil zainteresiran za zaostrene razmere v državi, saj je tako lahko prevzel popolno oblast. <text:span text:style-name="T3">Streljanje pomeni konec parlamentarizma v državi in mož-nost za uvedbo diktature, kar se je zgodilo 6.1.1929.</text:span></text:p>
      <text:p text:style-name="P6">Po streljanju je HKS sklenila, da se njeni poslanci ne bodo vrnili v parlament, zahtevala raz-</text:p>
      <text:p text:style-name="Text_20_body"><text:span text:style-name="T1">pust skupščine, razpis novih volitev in revidiranje ustave</text:span>. <text:span text:style-name="T3">V državi je bilo uvedeno izredno stanje. Vlada je odstopila. Mandat za sestavo nove je kralj ponudil dr. Korošcu</text:span>.</text:p>
      <text:p text:style-name="Text_20_body"/>
      <text:p text:style-name="Text_20_body">V teh razmerah je Komun. stranka Jug. sprejela program o razbitju države na posamezne eno-</text:p>
      <text:p text:style-name="Text_20_body">te, ki naj bi se nato povezale. <text:span text:style-name="T3">Koroščeva vlada je bila uvod v diktaturo</text:span>. Parlament je začel</text:p>
      <text:p text:style-name="Text_20_body">zasedati, KDK je razglasila, da so sklepi okrnjenega parlamenta neveljavni za hrv. narod. P. je tudi obsodil ravnanje Račića in ratificiral Netunske konvencije. Razmere na Hrvaškem so se še bolj zaostrile, ko je Stjepan Radić umrl zaradi posledic ran. Njegov naslednik dr. Vlatko Maček je pri interparlamentarni uniji odrekel pravico jug. delegaciji, da zastopa Hrvate. Hr. ? se je internacionaliziralo, višek demonstracij je bil 1.12.1928, ko je ponovno prišlo do hudih zaostritev, streljanja. Nastal je problem, kako nastopati na H. Razglašen je bil popoln bojkot kontaktov s predstavniki vlade. </text:p>
      <text:p text:style-name="Text_20_body"><text:span text:style-name="T3">Koroščeva vlada je zaradi notranjih nasprotij odstopila. Kralj je nato uradno začel s pogajanji o novi vladi, v katero je sprejel Pribičevića in Mačka. 6.1.1929 je razglasil diktaturo</text:span>. Vsa zakonodaja, ki je prišla takrat v veljavo, jasno kaže, da se A. dalj časa pripravljal nanjo.</text:p>
      <text:p text:style-name="Text_20_body"/>
      <text:p text:style-name="P7">PROBLEMATIKA DELOVANJA SAMOUPRAV LJUBLJANSKE IN MARIBORSKE </text:p>
      <text:p text:style-name="P7">OBLASTI OD 1927 DO 1929</text:p>
      <text:p text:style-name="Text_20_body"/>
      <text:p text:style-name="Text_20_body">Ustava je določala, da lahko samoupravni organi v oblasteh, svetih in občinah sami upravlja-</text:p>
      <text:p text:style-name="Text_20_body"><text:soft-page-break/>jo dol. gosp., gradbene, prometne, zdravstvene, kulturno-prosvetne zadeve. Te oblasti naj bi tudi prezvele upravljanje bivše deželne imovine. Lokalna samouprava je bila podvržena take-</text:p>
      <text:p text:style-name="Text_20_body">mu nadzoru, da z njo niso bile prizadete uredbe Vidovdanske ustave. Oblastne skupščine so lahko sprejemale le izvršilne odredbe k ustavi.</text:p>
      <text:p text:style-name="Text_20_body">Veliki župani so lahko začasno zadržali veljavnost vseh sklepov oblastnih samoupravnih za-</text:p>
      <text:p text:style-name="Text_20_body">konov, če so menili, da so v nasprotju s širšimi državnimi koristmi. Minister za finance je imel pravico potrjevati državne proračune, jih spreminjati; država si je pridržala popolno ob-</text:p>
      <text:p text:style-name="Text_20_body">last na financami. Taka oblastna samouprava, ki glede izvajanja poverjenih zadev ni bila sa-</text:p>
      <text:p text:style-name="Text_20_body">mostojna, je zadovoljila samo unit.-cent. stranke. Vlada je šele jeseni 1926 končno priznala veljavo ustvno dol. uprave s tem, da je razpisala volitve v ustavno skupščino. U-C stranke so takoj začele s predvolilno kampanjo.</text:p>
      <text:p text:style-name="P6">Na prelomu 1926/27 je bila problematika oblastnih samouprav (OS) eno temeljnih ? politične-</text:p>
      <text:p text:style-name="P6">ga življenja. SLS je tedaj javno izrazila pripravljenost za sodelovanje v vladi, kar je utemelje-</text:p>
      <text:p text:style-name="Text_20_body"><text:span text:style-name="T1">vala s tem, da bo za SLO uveljavitev samouprave koristna</text:span>. Korošec je poudaril, da hočejo Slovenci odločati o gosp., soc., kult. in prosvetnih zadevah.</text:p>
      <text:p text:style-name="Text_20_body"><text:span text:style-name="T3">Januarske volitve 1927: SLS je dobila absolutno večino</text:span>. V Ljubljani so prišle v parlament še SamDS, Slov.kmetska s., po en mandat sta dobil HKS in kočevski Nemci.</text:p>
      <text:p text:style-name="Text_20_body">V MB je SLS dobila absolutno večino, opozicija je bila tu močnejša, saj je dobila 10 poslan-</text:p>
      <text:p text:style-name="Text_20_body">cev. V parlament je prišla še SamDS in 3 predstavniki Socialistične stranke; Slov.Km.s. ni bi-</text:p>
      <text:p text:style-name="Text_20_body">la močna.</text:p>
      <text:p text:style-name="Text_20_body">OS je bila sest. tako, da je SLS imela v LJ in MB oblasti absolutno večino in je o vseh zade-</text:p>
      <text:p text:style-name="Text_20_body">vah sklepala sama. OS so začele delovati febr. 1927; 1. seje je skliceval kralj, stranke so daja-</text:p>
      <text:p text:style-name="Text_20_body">le svoje programske izjave-za kaj si bodo prizadevale. Za delovanje OS je bilo zelo pomemb-</text:p>
      <text:p text:style-name="Text_20_body">no arhivsko gradivo (stenografski in skrajšani zapisniki), o sejah je poročalo tudi časopisje.</text:p>
      <text:p text:style-name="Text_20_body">V oblastni odbor so bili izvoljeni izključno poslanci SLS, prav tako oba velika župana. Ko so začele OS <text:span text:style-name="T1">delovati so se formirali posamezni klubi</text:span>; klub SLS je izrabljal rezultat volitev, nj. cilj je bila zakonodajna samouprava v SLO, v mejah ustave in zakonov so iskali pot za čim-</text:p>
      <text:p text:style-name="Text_20_body">večjo samoupravo. Ena od osnovnih zahtev je bila, da mora država dati osnovna sredstva za delovanje OS.</text:p>
      <text:p text:style-name="Text_20_body"><text:span text:style-name="T1">Napredni klub</text:span>: zavzemali so se skupno delovanje MB in LJ oblasti, oblastna skupščina naj bi bila neke vrste gosp. parlament, polit. zadeve pa naj se rešujejo v BG. OS so si prizadevale, da bi od ministrstev prevzele kompetence, ki jo jim bile zakonsko določene, v roke so dobili ob-</text:p>
      <text:p text:style-name="Text_20_body">lastno premoženje (npr. v Lj. Kranjsko hranilnico, Deželni dvorec, Kranjske dež. elektrarne, v Mb pa zdravilišči R. slatino in Dobrno).</text:p>
      <text:p text:style-name="P6">Na Hrvaškem so bili veliki župani centralistično usmerjeni. </text:p>
      <text:p text:style-name="Text_20_body">OS so dobile pravico nadzora nad občinami. Boj za pridobitev kompetenc od ministrstev je trajal do jeseni 1927, glavni problem je bil, da ministrstva niso hotela, skupaj s prenosom kompetenc dati tudi ustrezna fin. sredstva. Velik primanjkljaj se je pokazal v zdravstvu, na področju javnih gradenj, v kmetijstvu. Ko so OS prevzele ta področja, se je stanje močno iz-</text:p>
      <text:p text:style-name="Text_20_body">boljšalo in je prišlo do velikega napredka na teh področjih.</text:p>
      <text:p text:style-name="Text_20_body">V SLO so se ob sprejemu proračuna 1927 odločili, da bodo poskušali zbrati toliko sredstev, da bodo OS lahko funkcionirale. Lj. proračun je bil največji v državi. OS je omogočala dol. strankarsko izrabljanje.</text:p>
      <text:p text:style-name="Text_20_body">V tem času se je močno razvilo strokovno šolstvo.</text:p>
      <text:p text:style-name="P6">SLS je uspela razširiti kompetence OS, če to primerjamo z ostalimi OS v državi (na račun mi-</text:p>
      <text:p text:style-name="P6">nistrstev); stranki je na nek način uspelo ustvariti dol. avtonomijo in dati možnosti za razvoj na glavnih področjih. Obe OS v SLO sta delovali povezano.</text:p>
      <text:p text:style-name="Text_20_body"/>
      <text:p text:style-name="Text_20_body"><text:span text:style-name="T1">26.10.1928 je bila slavnostna seja v Lj.</text:span> (10-letnica ust. države SHS), na njej je govoril dr. Na-</text:p>
      <text:p text:style-name="Text_20_body">tlačen, ki je poudaril, da:</text:p>
      <text:p text:style-name="Text_20_body"><text:soft-page-break/>- "želijo razširitev kompetenc, da je ta seja manifestacija za združeno SLO,</text:p>
      <text:p text:style-name="Text_20_body">- da želijo združitev Lj. in Mb. OS (kar bi bilo mogoče le s spremembo ustave-zahtevali so tu-</text:p>
      <text:p text:style-name="Text_20_body">di nj. revizijo, medtem ko je bil Korošec predsednik v Beogradu); razmere v državi je treba urediti!"</text:p>
      <text:p text:style-name="P7">Skupščina je 29.10. razglasila za slov. državni praznik. SLS je v SLO še vedno poudar-jala temeljna stališča nj. programa, v BG so bolj molčali).</text:p>
      <text:p text:style-name="P7"/>
      <text:p text:style-name="P7">OBDOBJE OD KRALJEVE DIKTATURE 6.1.1929 DO SREDE 1935</text:p>
      <text:p text:style-name="P7"/>
      <text:p text:style-name="Text_20_body">Kralj je 6.1. izdal proklamacijo, s katero je utemeljil kraljevo diktaturo: uvodoma je poudaril, da se je parlamentarizem v jug. državi izkazal kot neustrezen. Poglavitni ukrepi ob uvedbi:</text:p>
      <text:p text:style-name="Text_20_body">- ukinitev Vidovdanske ustave in razpust parlamenta; izdal je zakon o kraljevi oblasti in vrho-</text:p>
      <text:p text:style-name="Text_20_body">vni drž. upravi, s katerim je v Kraljevini SHS kralj postal nosilec celotne oblasti, prevzel je imenovanje vlade, ki je bila za svoje delo odgovorna njemu. Na čelo vlade je postavil genera-</text:p>
      <text:p text:style-name="Text_20_body">la Petra Živkovića.</text:p>
      <text:p text:style-name="Text_20_body">- prevzel je postavitev vseh državnih uradnikov, postal vrhovni poveljnik vojske, prevzel vso zakonodajno oblast,</text:p>
      <text:p text:style-name="Text_20_body">- dopolnil je več drugih zakonov: najpom. dopolnitev je bila k zakonu o zaščiti države (kazen za vse protidržavne in protivladne dejavnosti) in tako prepovedal delovanje polit. strank s ple-</text:p>
      <text:p text:style-name="Text_20_body">menskim ali verskim obeležjem. Strankarska vodstva so še ostala in se sestajala. Poostril je zakon o tisku.</text:p>
      <text:p text:style-name="Text_20_body">- s posebnim zakonom je razpustil OS in izvoljene občinske odbore, velike župane je poobla-</text:p>
      <text:p text:style-name="Text_20_body">stil, da so imenovali nove župane in komisarje v oblasteh,</text:p>
      <text:p text:style-name="Text_20_body">- ust. je sodišče za zaščito države v BG, na katerem so sodili deliktom protidržavnega značaja. Kralj je prevzel vse vzvode oblasti (o diktaturi se je konzultiral tudi v Parizu).</text:p>
      <text:p text:style-name="Text_20_body"/>
      <text:p text:style-name="Text_20_body">Diktatura je bila na začetku 1929 uspešna, ker je Kraljevina dobila tuje kredite, nacionalizaci-</text:p>
      <text:p text:style-name="Text_20_body">ja drž. uprave; vodilna mesta v državi so dobili predvsem Srbi. V državi je bila diktatura ugo-</text:p>
      <text:p text:style-name="Text_20_body">dno sprejeta: Velikosrbski vrhovi so pričakovali, da je diktatura možnost za nj. nadaljno vodi-</text:p>
      <text:p text:style-name="Text_20_body">lno vlogo, ljudje pa izboljšanje ekon.-soc. razmer, gospodarstveniki za reševanje gosp. težav.</text:p>
      <text:p text:style-name="Text_20_body">D. ima v historični literaturi različne oznake: pri razglasitvi d. je kralju največja opora vojska. Čeprav je na čelu države general, to ni bila vojaška vlada; v njej je bil tudi Korošec, ki je s tem kralju naredil veliko uslugo. Iz komunističnih vrst je prišla oznaka: monarho-fašistična diktatura.</text:p>
      <text:p text:style-name="Text_20_body">V razvoju diktature ločimo:</text:p>
      <text:p text:style-name="Text_20_body">- čisto diktaturo do septembra 1931, ko je moral kralj izdati oktroirano ustavo,</text:p>
      <text:p text:style-name="Text_20_body">- diktaturo prikrito z ustavnostjo in parlamentarizmom do srede l. 1935 (A. umre '34).</text:p>
      <text:p text:style-name="Text_20_body">Po njegovi smrti je namestništvo prevzelo monarhove pristojnosti, l. '35 je padel režim Jug. nacionalne stranke.</text:p>
      <text:p text:style-name="Text_20_body"/>
      <text:p text:style-name="P7">OBDOBJE OD 6.1.1929 DO SEPTEMBRA 1931</text:p>
      <text:p text:style-name="Text_20_body">Velika pričakovanja o obnovitvi ustavnega in parlamentarnega življenja je kmalu razblinil kralj z izdajo zakona o nazivu in razdelitvi Kraljevine na upravna območja okt. 1929, ki je bil temelj za utrditev diktature. Iz naziva države so bila izbrisana imena plemen - od tega časa se imenuje Kraljevina JUGOSLAVIJA.</text:p>
      <text:p text:style-name="Text_20_body">Zakon je oblikoval banovine, ki so dobile vse, razen Primorske, imena po rekah. Izbrisana je bila kontinuiteta zg. imen pokrajin. Po zakonu je bila država razdeljena na 9 banovin (SLO je bila Dravska b.), BG je ostal posebna enota. V pretežnem delu banovin je bila zagotovljena prevlada srbskega prebivalstva. Najbolj "etnično čista" je bila Dravska b., ki je razen Bele <text:soft-page-break/>krajine obsegala vse slov. ozemlje. B.= gosp. zaokrožene enote. Na nj. čelu je bil ban, ki ga je kralj postavil s svojim ukazom, odgovorni so bili ministru v BG, imeli pa so nj. podoben sta-</text:p>
      <text:p text:style-name="Text_20_body">tus. Dobili so tudi naloge, ki so jih dotlej opravljale OS<text:span text:style-name="T3">. Z banovinami je bilo konec avtono-</text:span></text:p>
      <text:p text:style-name="Text_20_body"><text:span text:style-name="T3">mij</text:span>. Ban je imel ob sebi svet, kot posvetovalni organ in je razpravljal o letnem proračunu za banovino, urejal kulturne in socialne zadeve, ni pa smel glasovati o proračunu. Minister za fi-</text:p>
      <text:p text:style-name="Text_20_body">nanciranje je imel glavno besedo pri potrjevanju banskih proračunov. Banske svetnike je ime-</text:p>
      <text:p text:style-name="Text_20_body">noval minister za notranje zadeve. V banskem svetu so bili predstavniki vseh svetov in vseh večjih mest v banovini.</text:p>
      <text:p text:style-name="Text_20_body"/>
      <text:p text:style-name="Text_20_body">Z odlokom 5.10. je bila prepovedana uporaba vseh plemenskih oznak, ukinjena so bila vsa društva s takim obeležjem.</text:p>
      <text:p text:style-name="Text_20_body">Politiko skrajnega nacion. unitarizma sta na področju izobraževanja in telesne vzgoje utrjeva-</text:p>
      <text:p text:style-name="Text_20_body">la še 2 zakona:</text:p>
      <text:p text:style-name="Text_20_body">- ustanovljen je bil SOKOL Kraljevine Jug. (Orel v SLO je bil razpuščen),</text:p>
      <text:p text:style-name="Text_20_body">- v šolstvu so bili izoblikovani novi programi v smislu integralnega jugoslovanstva.</text:p>
      <text:p text:style-name="Text_20_body"/>
      <text:p text:style-name="Text_20_body">Proti političnim nasprotnikom je režim uveljavljal zakon o zaščiti države; sprva je bilo največ <text:s/>obsodb, aretacij v vrstah Komunistične stranke, kasneje tudi obračuni z meščansko opozicijo.</text:p>
      <text:p text:style-name="Text_20_body">Najprej je konfiniran S. Pribičević, ki je bil nato izpuščen (intervencija Francije in Masaryka). V tujino so odšli pripadniki skrajno separatističnih gibanj Hrvaške in Makedonije: ustaši pod vodstvom Ante Pavlovića. Dobili so oporišče v Italiji, Madžarski in Bolgariji. Te države so imele ozemeljske pretenzije do Jug. Ustaši so potem začeli voditi tudi oborožen boj, izvajati atentate, sabotaže. V tujino so odšli tudi prvaki HRKS.</text:p>
      <text:p text:style-name="Text_20_body"/>
      <text:p text:style-name="Text_20_body">V SLO Katoliški tabor ni odkrito izražal svojega nezadovoljstva, tudi zato, ker je takrat lahko še delovala strankina org. Prosvetna zveza. Znotraj tabora so krščanski socialisti kritizirali de-</text:p>
      <text:p text:style-name="Text_20_body">lovanje Korošca v Živkovićevi vladi. <text:span text:style-name="T3">Korošec je stopil iz vlade septembra 1930</text:span>.</text:p>
      <text:p text:style-name="Text_20_body"/>
      <text:p text:style-name="Text_20_body">Leta 1930 je nadškofa Jegliča nasledil <text:span text:style-name="T3">dr. Gregorij Rožman</text:span>, ki je veliko pozornost posvetil org. Katoliška akcija, v okviru katere so nastajala razna društva. </text:p>
      <text:p text:style-name="Text_20_body"/>
      <text:p text:style-name="Text_20_body">GOSPODARSKA KRIZA</text:p>
      <text:p text:style-name="Text_20_body">Kmalu so se začele kazati težave na gospodarskem področju. Posledice velike gosp. krize so se postopoma kazale tudi v Kraljevini. Do krize je prišlo že konec 20-tih na agrarnem področ-</text:p>
      <text:p text:style-name="Text_20_body">ju, na neagrarnem pa se je izrazita kriza začela l. 1931. </text:p>
      <text:p text:style-name="Text_20_body">Leta 1930 so se cene kmetijskih izdelkov znižale za približno 1/5 (trend že konec 20-tih) in kmetje so rešitev iskali v zadolževanju. V SLO je to doseglo najvišjo stopnjo, tudi zato, ker kmetje niso mogli plačevati davkov. Kmetijstvo je zašlo v krizo, ker ni bilo več izvoza; ker niso mogli vrniti dolgov so morali številni kmetje prodati svoje kmetije.</text:p>
      <text:p text:style-name="Text_20_body">Na neagrarnem področju je v krizo prvo zašlo premogovništvo, nato pa še ostale panoge. V 1 letu je št. zaposlenih padlo za ok. 10.000, številna podjetja so šla v stečaj-prihajalo je do pri-</text:p>
      <text:p text:style-name="Text_20_body">silnih poravnav. Vse to je vplivalo na finančni trg, denarne zavode, moč gospodarstva,...</text:p>
      <text:p text:style-name="Text_20_body"/>
      <text:p text:style-name="P7">OKTROIRANA USTAVA (septemberska u.)</text:p>
      <text:p text:style-name="Text_20_body">Tujina ni bila zadovoljna z rezultati diktature, monarh je pod velikim pritiskom z zač. sept. 1931 izdal novo, vsiljeno OU. Z njo si je kralj pridržal veliko pravic in je diktature le prekril s parlamentarizmom. Ustava je temeljila na integralnem jugoslovanstvu, unitarizmu in drž. cen-</text:p>
      <text:p text:style-name="Text_20_body">tralizmu. Po njej je bila Juga dedna in ustavna monarhija, brez poudarjenega parlam. značaja. Kralj je ohranil vse pravice iz Vidovdanske ustave (nedotakljivost, razglašanje zakonov, sklic in razpust parlamenta, predstavljanje države v tujini,...), kompetence si je še povečal:</text:p>
      <text:p text:style-name="Text_20_body"><text:soft-page-break/>- imenoval je vlado, ki je bila odgovorna le njemu,</text:p>
      <text:p text:style-name="Text_20_body">- uvedel 2domno narodno predstavništvo (=parlament) sest. iz Narodne skupščine in senata-</text:p>
      <text:p text:style-name="Text_20_body">1/2 senatorjev je imenoval sam, tako da je lahko preprečil uveljavitev zakonskih aktov,</text:p>
      <text:p text:style-name="Text_20_body">- 116. člen mu je v izrednih razmerah omogočal ukrepanje neodvisno od ustavnih in zakons-</text:p>
      <text:p text:style-name="Text_20_body">kih predpisov,</text:p>
      <text:p text:style-name="Text_20_body">- ustava je ohranila razdelitev države na 9 banovin in BG ter jih opredelila kot upravne in sa-</text:p>
      <text:p text:style-name="Text_20_body">moupravne enote (ves jug. del SLO je bil že v sestavi Dravske banovine). Samoupravo bano-</text:p>
      <text:p text:style-name="Text_20_body">vin lahko primerjamo s tisto OS po Vidovd. ustavi. Ves čas 30-tih so delovali samo banski sveti kot posvetovalni organi in niso delovale banovinske samouprave. Na čelu b. so ostali ba-</text:p>
      <text:p text:style-name="Text_20_body">ni. V veljavi so ostale vse omejitve svobode združevanja in zborovanja, ki so bile še od uved-</text:p>
      <text:p text:style-name="Text_20_body">be diktature. Parlamentarizem ni povrnil stanje na tisto po Vidovd. ustavi.</text:p>
      <text:p text:style-name="Text_20_body"/>
      <text:p text:style-name="Text_20_body"/>
      <text:p text:style-name="P7">OBDOBJE OD SEPTEMBRA 1931 DO JUNIJA 1935</text:p>
      <text:p text:style-name="Text_20_body"/>
      <text:p text:style-name="Text_20_body">Po ustavi je bila 1. naloga izvedba parlamentarnih volitev. Določilo, da so volitve javne je re-</text:p>
      <text:p text:style-name="Text_20_body">žimu prineslo glasove državnih uslužbencev in vseh, ki so bili od njega fin. odvisni. <text:span text:style-name="T1">Najpome-</text:span></text:p>
      <text:p text:style-name="P6">mbnejša je bila omejitev, da mora nosilec državne liste dobiti podporo 60 volilcev po vseh vo-</text:p>
      <text:p text:style-name="Text_20_body"><text:span text:style-name="T1">lilnih okrajih v državi, kar je strankam onemogočalo kandidiranje</text:span>. Nedemokratično je bilo do-</text:p>
      <text:p text:style-name="Text_20_body">ločilo, da drž. lista, ki je dobila le relativno večino, je avtomatično dobila 2/3 poslancev. 1933 so ta zakon nekoliko omejili. 1/2 senatorjev v posameznih banovinah na 300.000 preb. so lah-</text:p>
      <text:p text:style-name="Text_20_body">ko volili le narodni poslanci, banski svetniki in občinski župani (zadnji 2 imenovani).</text:p>
      <text:p text:style-name="Text_20_body"><text:span text:style-name="T1">Ta zakonodaja je za 1. volitve nov. 1931 omogočala le Živkovićevi vladi, da je sestavila drž. listo. Vlada je postavila kandidate iz vrst dvorskih kril Radikalne stranke in JDS, iz SLO pa iz vrst SamDS in Sam.KmetskeS., ki sta zapustili KDK</text:span>. <text:span text:style-name="T1">Opozicijo so tvorili KDK, SLS, JMO, demokrati okrog Davidovića in Radikali okrog glavnega odbora</text:span>; <text:span text:style-name="T3">svoje privržence so pozvali k bojkotu volitev.</text:span></text:p>
      <text:p text:style-name="Text_20_body">Vladi je s prisilo in malverzacijo uspelo doseči <text:span text:style-name="T3">65 % udeležbo na volitvah</text:span>, pred katerimi je prišlo do nemirov na univerzah proti novemu polit. sistemu.</text:p>
      <text:p text:style-name="Text_20_body"/>
      <text:p text:style-name="P7">JNS</text:p>
      <text:p text:style-name="Text_20_body">Kmalu po volitvah je režim sklenil ust. državno stranko, v katero naj bi se vključili vsi, ki so bili pripravljeni služiti režimu diktature. <text:span text:style-name="T3">Spomladi 1932 je začela delovati Jugoslovanska radikalna kmečka demokracija</text:span>, katere jedro so tvorili politiki strank udeleženih na volit-vah. Kmalu se je preimenovala v JNS - Jug. nacionalno stranko, ki pa notranje ni bila povsem enotna. <text:span text:style-name="T3">Ta režim je ostal na oblasti do srede 1935</text:span>. </text:p>
      <text:p text:style-name="Text_20_body">Živkovićeva vlada ni bila sposobna rešiti krizo.</text:p>
      <text:p text:style-name="Text_20_body"/>
      <text:p text:style-name="Text_20_body">Zunajparlamentarna meščanska opozicija je zaman čakala neke vrste demokracijo, kralj je ta-</text:p>
      <text:p text:style-name="Text_20_body">ke upe zatrl <text:span text:style-name="T1">spomladi 1932, ko je Živkovića zamenjal s skrajno srbsko oz. unit. usmerjenimi politiki</text:span>. Ta je prisilila opozicjo, da je radikalizirala boj proti režimu, pri čemer je morala naj-</text:p>
      <text:p text:style-name="Text_20_body">prej upoštevati nezadovoljstvo kmečkih in delavskih množic. Država je morala najprej ukre-</text:p>
      <text:p text:style-name="Text_20_body">pati na kmetijskem področju. <text:span text:style-name="T1">Leta 1932 je razglasila moratorij za plačevanje kmečkih dolgov</text:span>, uvedla je žitno trgovino (zlasti za srbske pokrajine), zaščitila denarne zavode, ki niso bili dol-</text:p>
      <text:p text:style-name="Text_20_body">žni izplačevati hranilnih vlog, kar je postavilo v težak položaj varčevalce; prihajalo je do hu-</text:p>
      <text:p text:style-name="Text_20_body">dih špekulacij (hranilne knjižice so prodajali pod ceno??).</text:p>
      <text:p text:style-name="Text_20_body"/>
      <text:p text:style-name="Text_20_body"><text:span text:style-name="T1">V letih 1932,33 je kriza tudi v ind., obrti, trgovini dosegla višek</text:span>; skrajševali so delovni teden zaposlenim - s tem tudi zmanjšanje dohodkov. <text:span text:style-name="T1">Edina ind. panoga, ki je napredovala je bila te-</text:span></text:p>
      <text:p text:style-name="P6"><text:soft-page-break/>kstilna ind. Trgovina je bila prizadeta zaradi zmanjšane kupne moči.</text:p>
      <text:p text:style-name="Text_20_body">Zaostrovali so se tudi <text:span text:style-name="T1">nacion.-polit. boji, v boj proti režimu so šle tudi meščanske opozicijske stranke in Komun. s., a niso nastopili enotno</text:span>.</text:p>
      <text:p text:style-name="Text_20_body"><text:span text:style-name="T1">V SLO je prišlo do spontanih kmečkih nastopov. SLS je 1932 prešla v veliko ofenzivo</text:span>, zlasti s pomladanskimi zborovanji v počastitev 60-letnice Korošca. Prišlo je do prepovedi javnih shodov, tako da so se odvijali v cerkvah kot verske prireditve.</text:p>
      <text:p text:style-name="Text_20_body"><text:span text:style-name="T1">V katoliških strankah je </text:span><text:span text:style-name="T2">1932 </text:span><text:span text:style-name="T1">prišlo do </text:span><text:span text:style-name="T2">preloma</text:span><text:span text:style-name="T1">, ko se je Krščansko-socialna jug. strokovna zveza razšla z vodstvom SLS</text:span>. Osnova za polarizacijo je bila <text:span text:style-name="T3">papeška socialna okrožnica</text:span>, v kateri je bila poudarjena korporativistična ureditev.</text:p>
      <text:p text:style-name="Text_20_body"/>
      <text:p text:style-name="Text_20_body">Leta 1932 se je v SLO razplamtela razprava o nacion. ?, v kateri se je velika večina izobražen-</text:p>
      <text:p text:style-name="Text_20_body">cev izrekla za slovenstvo in zoper integralno jugoslovanstvo. Dobršen del liberalcev ni hotel iti za skrajnimi oblikami unitarizma. Prelomnica je bil izid knjige Josipa Vidmarja: "Kulturni problemi slovenstva". Prišlo je do krize Ljubljanskega zvona, širok krog intelektualcev je ust. časopis SODOBNOST, začel je izhajati časopis SLOVENIJA. V teh letih se je precejšen del intelektualcev in liberalcev usmerilo slovensko.</text:p>
      <text:p text:style-name="Text_20_body">Vse razprave v krogu slov. izobražencev so vplivale na radikalizacijo programa formalno raz-</text:p>
      <text:p text:style-name="Text_20_body">puščene SLS.</text:p>
      <text:p text:style-name="Text_20_body"/>
      <text:p text:style-name="Text_20_body">Na prelomu 1932/33 so različne stranke meščanske opozicije formulirale svoje programske zahteve v točkah ali puktacijah, pri čemer so pokazale razlike pri reševanju temeljnih ? o dr-</text:p>
      <text:p text:style-name="Text_20_body">žavi. Srbski politiki so najprej zahtevali obnovo strankarskega življenja. T.i. prečanska opo-</text:p>
      <text:p text:style-name="Text_20_body">zicija v Zg, Lj, Novem Sadu je na 1. mesto postavljala problem federalistične ureditve, to so pokazale že <text:span text:style-name="T3">ZAGREBŠKE PUNKTACIJE</text:span> iz <text:span text:style-name="T3">1932</text:span>, katerih glavna vsebina je:</text:p>
      <text:p text:style-name="Text_20_body">- poudarjeni so demokratični principi, ostro obsojena srbska nadvlada v državi, temeljna je bi-</text:p>
      <text:p text:style-name="Text_20_body">la zahteva, da se je treba vrniti na stanje pred decembrom 1918 in se začeti ponovno pogajati o taki ureditvi, ki bo izločala hegemonijo kogarkoli in omogočala razvoj slov., hrv. in srbske-</text:p>
      <text:p text:style-name="Text_20_body">ga naroda ter ščitila manjšine. Tem punktacijam so sledile zahteve tudi ostalih strank. SLS je oblikovala <text:span text:style-name="T3">SLOVENSKO DEKLARACIJO</text:span> = Koroščeve punktacije, ki jih je 1932 objavil Il Piccolo, pobudo zanje so dali predstavniki SLS, ki so imeli tesne povezave z Zg. <text:span text:style-name="T1">Temeljna zahteva SD je bila zahteva po združitvi vseh delov SLO v eno polit. celoto. To naj bi izboje-</text:span></text:p>
      <text:p text:style-name="Text_20_body"><text:span text:style-name="T1">vala matica slov. naroda, ki živi v Jug. in bi to izvedla v primeru, če bi v jug. državi dosegla sporazum s Srbi in Hrvati o razdelitvi Jug. v enakopravne enote -ene od njih bi bila SLO, na temelju demokracije. To je bil najbolj radikalen program SLS med obema vojnama.</text:span> SLS je pozvala vse ostale slov. stranke in druge v državi za dosego preureditve države. Toda tega so-</text:p>
      <text:p text:style-name="Text_20_body">delovanja ni mogla doseči niti v SLO, ker so bile te punktacije s strani Sam. demokratov in Sam.Km.S. opredeljene kot separatistične in kot poskus razbijanja Jug. <text:span text:style-name="T1">Punktacije so izdale še</text:span></text:p>
      <text:p text:style-name="Text_20_body">- JMO zahteva o federalni preureditvi države, ena od enot naj bi bila BIH,</text:p>
      <text:p text:style-name="Text_20_body">- Davidovićevi demokrati: federalna preureditev države v 4 enote,</text:p>
      <text:p text:style-name="Text_20_body">- radikali okrog glavnega odbora so poudarjali demokr. ureditev, niso bili za razdelitev države v federalističnem smislu,</text:p>
      <text:p text:style-name="Text_20_body">- Republikanska stranka v Srbiji za nastanek 3 enot: S, H, S,</text:p>
      <text:p text:style-name="Text_20_body">- vojvodinski opozicijski blok: Vojvodina naj ima avtonomen status,</text:p>
      <text:p text:style-name="Text_20_body">- ČG federalisti so se strinjali z zg. in lj. punktacijami.</text:p>
      <text:p text:style-name="Text_20_body">V Zagrebških p. je cerkev obtožila državni Sokol.</text:p>
      <text:p text:style-name="Text_20_body"/>
      <text:p text:style-name="P6">Režim je na ta izraz nezadovoljstva odgovoril z ostrimi ukrepi proti avtorjem najbolj radikal-</text:p>
      <text:p text:style-name="Text_20_body"><text:span text:style-name="T1">nih zahtev; že januarja '33 so bili aretirani številni funkcionarji SLS, tudi Korošec</text:span>. Ko je Ma-</text:p>
      <text:p text:style-name="Text_20_body">ček spet poudaril, da morajo biti Hrvati gospodarji v svoji hiši in zahteval, da naj hrv. enota obsega velik del BIH, je bil obsojen na 3-letni zapor.</text:p>
      <text:p text:style-name="Text_20_body"><text:soft-page-break/>V SLO je bila prepovedana Prosvetna zveza, zelo se je okrepilo delovanje katoliške akcije.</text:p>
      <text:p text:style-name="Text_20_body"/>
      <text:p text:style-name="Text_20_body">Režim JNS je 1933 izvedel volitve v občinske odbore, število občin je zmanjšal; na volitvah je sicer uspel dobiti večino županov in občinskih odborov. Krepila se je opozicija v JNS.</text:p>
      <text:p text:style-name="Text_20_body"/>
      <text:p text:style-name="Text_20_body">Leta 1934 so komunisti začeli org. stavke: 1. velika stavka je bila gladovna stavka trboveljs-</text:p>
      <text:p text:style-name="Text_20_body">kih rudarjev. Med opozicijo in vlado je prišlo do velikega zaostrovanja.</text:p>
      <text:p text:style-name="Text_20_body"/>
      <text:p text:style-name="P7">LETO 1934</text:p>
      <text:p text:style-name="Text_20_body">Po uvedbi diktature je Jug. okrepila svojo aktivnost v mednarodni politiki, za vpliv na Balka-</text:p>
      <text:p text:style-name="Text_20_body">nu se je odvijal boj med Francijo in Italijo, ki je v vseh pogovorih poudarjala, da hoče v Jugi nadomestiti fr. vpliv. Mussolini je odkrito podpiral ustaše in vse aktivnosti, ki bi razbile Jugo ter grozil z vojaško intervencijo v Dalmaciji. K. Jug. si je prizadevala <text:span text:style-name="T3">utrditi MALO ANTA-NTO</text:span> (Juga, ČSSR, Romunija); članice so med seboj sklenile:</text:p>
      <text:p text:style-name="Text_20_body">- vojno konvencijo, </text:p>
      <text:p text:style-name="Text_20_body">- vpeljale institucijo rednih sej zun. ministrov,</text:p>
      <text:p text:style-name="Text_20_body">- se odločile za enotno nastopanje proti tretjim državam in ZA Društvo narodov.</text:p>
      <text:p text:style-name="Text_20_body">V tem obdobju se je M. antanta utrdila. Jug. je bila pobudnica tesnejšega povezovanja balk. držav, zlasti zaradi it. nevarnosti. Sklenitev pakta l. 1934 med temi državami se je zavrla zara-</text:p>
      <text:p text:style-name="Text_20_body">di Bolgarije, ki je odklonila povezavo (ni priznala meje, dol. po I.sv.vojni). Februarja 1934 je bila ust. <text:span text:style-name="T3">BALKANSKA ANTANTA</text:span>, ki je povezovala Jug., Romunijo, Grčijo in Turčijo; med seboj so si garantirale meje in si obljubile medsebojno pomoč.</text:p>
      <text:p text:style-name="Text_20_body">Jug. je 1934 sklenila z Nemčijo ugodno gosp. pogodbo, s katero se začne tesnejša ekon. vez.</text:p>
      <text:p text:style-name="Text_20_body"/>
      <text:p text:style-name="P7">Atentat v Marseillu</text:p>
      <text:p text:style-name="Text_20_body">Po zmagi nacizma v Nemčiji se je Francija začela zbliževati z Italijo in SZ, kar je pomenilo, da Francija ni več jug. zaščitnik pred morebitnim it. napadom. Oktobra '34 je kralj Aleks. od-</text:p>
      <text:p text:style-name="Text_20_body">potoval v Francijo, kjer ga je zun. minister opomnil, da se preveč zbližuje z Nemci. Pred tem obiskom je bil Aco opozorjen, da mu grozi atentat. <text:span text:style-name="T1">9.10. je v Marseillu</text:span> <text:span text:style-name="T1">atentator iz vrst make-</text:span></text:p>
      <text:p text:style-name="P6">donskih separatistov ubil kralja in fr. zun. ministra. Vodje te akcije so bili ustaši oz. Ante Pa-</text:p>
      <text:p text:style-name="Text_20_body"><text:span text:style-name="T1">vlović, z izvajalci sta bili povezani Madžarska in Italija</text:span> (dali sta zatočišče ustašem); z ubojem sta pričakovali oslabitev Juge. O problemu vpletenosti drugih držav je razpravljalo Društvo narodov.</text:p>
      <text:p text:style-name="Text_20_body">V Jugi je atentat izzval množično obsodbo, vendar ni imel za posledico nekih notr. nemirov, kot so pričakovali atentatorji. Namesto mladoletnega kralja (10 let) Petra II. je do vse kralje-</text:p>
      <text:p text:style-name="Text_20_body">ve funkcije do nj. polnoletnosti prevzelo kraljevo namestništvo, v katerem je bil odločilen knez Pavle Karađorđević (bratranec Aleksandra). Bil je zelo razgledan, študiran na Oxfordu, a za to funkcijo ni bil pripravljen. Svojo oblast v namestništvu je hotel absolutno poudariti. Imel je tudi zelo ambiciozno ženo.</text:p>
      <text:p text:style-name="Text_20_body">Druga dva člana kraljevega namestništva Perović in Stanković sta bila nepomembni polit. fi-</text:p>
      <text:p text:style-name="Text_20_body">guri. Kraljevo namestništvo je sestavo vlade zaupalo Bogomirju Jeftiću, ki je dobil nalogo, da se skuša sporazumeti z opozicijskimi meščanskimi strankami. Z ukrepi je ublažil diktaturo; spet je nekoliko oživelo strankarsko življenje, čeprav je v veljavi ostala takratna omejitvena zakonodaja. Knez Pavle je nadaljeval s politiko sporazumevanja z op. mešč. strankami. Zma-</text:p>
      <text:p text:style-name="Text_20_body">njšal je davke, začeli so z javnimi deli,... </text:p>
      <text:p text:style-name="P7">volitve</text:p>
      <text:p text:style-name="Text_20_body">Za 5.5.1935 so bile razpisane predčasne volitve v Narodno skupščino - <text:span text:style-name="T1">petomajske volitve</text:span>; za njih je značilno, da je na njih nastopila tudi združena opozicija poleg režimske liste JNS. Na njihovi listi so bili KDK, DS, JMO, srbski kmetje. <text:span text:style-name="T1">Korošec ni hotel nastopiti na tej listi</text:span>, no-</text:p>
      <text:p text:style-name="Text_20_body"><text:soft-page-break/>silec te liste je bil Maček. Tu je opozicija nastopila le tehnično povezana in ne programsko. Petomajske volitve so pokazale, da režim JNS ni uspel dobiti množične podpore. Abstinenca je bila velika ( v Dravski banovini je glasovala manj kot 1/2 volilcev), vendar je iz starega vol. sistema veljalo določilo, da tista stranka, ki dobi relativno večino glasov, dobi avtomatično 2/3 sedežev. Maček je odklonil ponudbo k. Pavla, da bi hrv. ? rešili na podlagi oktroirane us-</text:p>
      <text:p text:style-name="Text_20_body">tave. Zahteval je nove volitve v konstituanto.</text:p>
      <text:p text:style-name="Text_20_body">Prizadevanja kralj. namestništva pri SLS in JMO so bila uspešna<text:span text:style-name="T1">; knez je izrabil vladni neus-</text:span></text:p>
      <text:p text:style-name="P6">peh na volitvah in zahteval odstavitev vlade<text:span text:style-name="T3">. Julija 1935</text:span> je novo vlado sestavil <text:span text:style-name="T3">Milan Stoja-</text:span></text:p>
      <text:p text:style-name="Text_20_body"><text:span text:style-name="T2">dinović</text:span><text:span text:style-name="T1"> in sicer iz večinske struje Radikalov, SLs in JMO. Dr. Korošec je postal notranji mi-nister. </text:span>Ta dogodek je sovpadal s cerkvenim kongresom v Ljubljani<text:span text:style-name="T1">. </text:span></text:p>
      <text:p text:style-name="Text_20_body"><text:s/>Z vstopom v vlado je SLS spet postala absolutni vladar v SLO, liberalci pa so stalno slabeli in so šli v opozicijo.</text:p>
      <text:p text:style-name="Text_20_body"/>
      <text:p text:style-name="Text_20_body">Sreda 30-tih je pomembna prelomnica v razvoju SLO in Juge; pokazalo se je, da unitaristično jugoslovanstvo vodi v propad države. Novi režim je moral omejiti šestojanuarsko diktaturo. Ta leta so pomembna za gopodarstvo.</text:p>
      <text:p text:style-name="Text_20_body"/>
      <text:p text:style-name="P7">ZNAČILNOSTI RAZVOJA SLOVENIJE IN JUGOSLAVIJE OD SREDE 1935 DO APRILSKE VOJNE</text:p>
      <text:p text:style-name="Text_20_body">Z nastopom Stojadinovićeve vlade in z oblikovanjem nove režimske stranke sredi 1935 JRZ (Jug. radikalna zajednica), se začenja novo obdobje polit. sprememb, polit. polarizacije ob protifašističnem boju in odnosu do komunističnega gibanja oz. ob razvoju nacion. ?. Prišlo je do konjukture v gospodarstvu in do social. spopadov. Konec 30-tih je pomemben za slov. ku-</text:p>
      <text:p text:style-name="Text_20_body">lturo.</text:p>
      <text:p text:style-name="Text_20_body">Vprašanje slov. nacionalnega ? je bilo sredi 30-tih prevladujoče. V ospredje so stopile zahteve po demokratizaciji in novi ureditvi države. Pokazala se je bipolarnost slov. polit. prostora.</text:p>
      <text:p text:style-name="Text_20_body"/>
      <text:p text:style-name="Text_20_body">Stojadinovićeva vlada se je usmerila k Nemčiji in Italiji ter izvedla prelom v zunanji politiki.</text:p>
      <text:p text:style-name="Text_20_body">Leta 1939 je bila ust. banovina Hrvaška s široko samostojnostjo, kar se ni zgodilo z Dravsko- hud udarec za SLS. V 2/2 30-tih je osrednja vlada SLS pustila posebno svobodo pri urejanju zadev v SLO. Glavne naloge osrednje vlade:</text:p>
      <text:p text:style-name="Text_20_body">- rešitev gosp. krize,</text:p>
      <text:p text:style-name="Text_20_body">- rešitev narodnega oz. hrvaškega vprašanja. V parlamentu ta vlada ni imela večine; Stojadi-</text:p>
      <text:p text:style-name="Text_20_body">nović je hitro dosegel, da je veliko članov NRS prestopilo na nj. stran.</text:p>
      <text:p text:style-name="Text_20_body"><text:span text:style-name="T1">Avgusta 1935 je začela delovati </text:span><text:span text:style-name="T2">JRZ</text:span> (del Radikalov je ostal v opoziciji) - <text:span text:style-name="T1">vključila je JMO, SLS <text:s/>in del Narodne radikalne stranke</text:span> (NRS). <text:span text:style-name="T1">Opozicija pa so bile JNS, KDK, del NRS in različna gibanja.</text:span> JRZ je nastala iz 3 pomembnih strank, kar naj bi ustvarilo vtis o normaliza-</text:p>
      <text:p text:style-name="Text_20_body">ciji razmer in bi naj bila močna podpora vladi.</text:p>
      <text:p text:style-name="Text_20_body">Programski cilj JRZ:</text:p>
      <text:p text:style-name="Text_20_body">- priznanje oktroirane ustave, nacion. unitarizma in drž. centr. korigiranega z neko obliko drž. decentralizacije. JRZ je formalno obstajala kot enotna stranka, toda nj. ustavni deli so na tere-</text:p>
      <text:p text:style-name="Text_20_body">nu obnavljali svoje strankarske org. To je hitro izrabila SLS, ki je vzpostavila mrežo org. JRZ.</text:p>
      <text:p text:style-name="Text_20_body">(tudi Prosvetne zveze; ni pa obnovil orlovske org., pač pa se je začel ukvarjati z vzg.-telesno org.). V drugih pokrajinah so počasneje ust. nove, tam do srede '36.</text:p>
      <text:p text:style-name="Text_20_body"><text:span text:style-name="T1">Leta 1936 je bil ustanovni kongres JRZ na katerem so za predsednika glavnega odbora izvolili Milana Stojadinovića, prvi podpredsednik je bil Korošec, drugi pa Mehmed Spaho</text:span> (JMO).</text:p>
      <text:p text:style-name="Text_20_body">Spomladi '36 je začela delovati delavska sekcija JRZ (Jug. radnički savez)</text:p>
      <text:p text:style-name="Text_20_body">Za prodor med delavstvo je v prelomu s Kršč.-soc. sindikatom bila konec '35 ust. Zveza zdru-</text:p>
      <text:p text:style-name="Text_20_body">ženih delavcev.</text:p>
      <text:p text:style-name="Text_20_body"><text:soft-page-break/></text:p>
      <text:p text:style-name="Text_20_body"><text:span text:style-name="T3">Katoliški tabor</text:span> je bil v <text:span text:style-name="T1">2/2 30-tih zelo razcepljen</text:span> (papeška okrožnica), z odhodom SLS v JRZ pa se je še zaostrilo. Po odhodu kršč. socialistov so v Kat. taboru prevladale konzervativ-ne sile, ki so obsojale komunizem in liberalizem. Pomembno moč sta dobili <text:span text:style-name="T1">študentska org.</text:span> okrog lista <text:span text:style-name="T3">Straža v viharju</text:span> (vodja Ehrlich), ki je izhajal od 1934-41 in <text:span text:style-name="T1">dijaška skupina</text:span> okrog lista <text:span text:style-name="T3">Mi mladi borci</text:span>, 1936-41. To je pomenilo premik v desno.</text:p>
      <text:p text:style-name="Text_20_body"/>
      <text:p text:style-name="P6">Za bana Dravske banovine je bil imenovan dr. M. Natlačen, minister za nort. zadeve je na no-</text:p>
      <text:p text:style-name="P6">vo imenoval večino banskih svetnikov. Vse pomembnejše oblastne funkcije v DB so prevzeli predstavniki slov. dela JRZ. SLS se ni odrekla avtonomizmu, ampak je iskala kompromise.</text:p>
      <text:p text:style-name="P6">Sredi 1935 je na SLO absolutno oblast prevzela SLS, ki je prek banske uprave in b. sveta ho-</text:p>
      <text:p text:style-name="P6">tela v praksi uveljaviti avtonomijo SLO pri reševanju gosp., soc. in kulturnih zadev, ne da bi ji to uspelo v formalno-pravnem smislu. V neki obliki so se vrnile razmere, ki so bile v času ob-</text:p>
      <text:p text:style-name="Text_20_body"><text:span text:style-name="T1">lastnih samouprav, ki pa so bile voljene. Banski sveti so bili imenovani</text:span>. </text:p>
      <text:p text:style-name="Text_20_body">Proti režimu JRZ je nastala močna opozicija, ki pa je bila raznolika. Stojadinovićeva vlada ni izpolnila nobene obljube demokratizacije. <text:span text:style-name="T1">Leta 1936 je Stojad. vrgel iz vlade Živkovića</text:span>. Kre-</text:p>
      <text:p text:style-name="Text_20_body">pilo se je policijsko nasilje proti opoziciji, nobenega napredka ni bilo pri reševanju hrv. ?, kar bi pripomoglo k preureditvi države. <text:span text:style-name="T1">Je pa vlada na več načinov uspešno reševala gosp. krizo</text:span>:</text:p>
      <text:p text:style-name="Text_20_body">- intervencije pri razdolževanju kmetov,</text:p>
      <text:p text:style-name="Text_20_body">- s sanacijo bančnih ustanov,</text:p>
      <text:p text:style-name="Text_20_body">- s krepitvijo izvoza, sklepanjem novih zunanjetrgovinskih pogodb.</text:p>
      <text:p text:style-name="Text_20_body">Stojadinović je bil velik finančnik, postopoma je <text:span text:style-name="T1">dosegel gosp. rast</text:span>, ki pa je bila počasnejša od konjunkture v 20-tih. V 30-tih so ponovno zrasle cene izdelkov in pridelkov v vseh gosp. panogah, porasel je izvoz, denarni promet, denarni dohodki, št. zaposlenih, zaustavljeno je bi-</text:p>
      <text:p text:style-name="Text_20_body">lo padanje cen kmetijskih izdelkov, vlada je kmetom znižala ceno katastrskega dohodka. <text:span text:style-name="T3">Sprejeta je bila uredba o likvidaciji kmečkih dolgov l. 1936</text:span>. <text:span text:style-name="T1">Država je vsem malim kme-</text:span></text:p>
      <text:p text:style-name="P6">tom črtala 1/2 kreditov, za preostali dolg so uvedli 20-letno dobo odplačevanja. Obremenitve kmetov so se občutno zmanjšale in nj. položaj se je izboljšal.</text:p>
      <text:p text:style-name="Text_20_body">Vlada je vzporedno poskrbela za <text:span text:style-name="T1">sanacijo bančnega sistema</text:span>; banč. ust. so spet lahko začele kreditirati gosp. in pospeševati razvoj. Vseeno pa rast gosp. in industrije ni bila tako velika kot v 20-tih letih. Tudi <text:span text:style-name="T1">sanacija zadružništva</text:span>, iz krize je prišla Zadružna zveza in Zveza slov. zadrug.</text:p>
      <text:p text:style-name="P6">Konjunktura na področju industrije: število zaposlenih se poveča, zavzemali so se za višje ob-</text:p>
      <text:p text:style-name="Text_20_body"><text:span text:style-name="T1">davčevanje tujih podjetij. Gosp. razvoj se je povečeval tudi z javnimi deli</text:span> (gradnja cest, želez-</text:p>
      <text:p text:style-name="Text_20_body">nic, melioracije,...), kar se je pretežno dogajalo v VZ delu države! <text:span text:style-name="T1">Tudi izboljšanje kreditne politike in povečanje kupne moči kmetov.</text:span></text:p>
      <text:p text:style-name="P7">proletariat</text:p>
      <text:p text:style-name="Text_20_body"><text:span text:style-name="T1">Ponovna oživitev gosp. je delavcem omogočila, da so s stavkami izsilili povišanje mezd in ureditev plačilnih in pokojninskih pogojev s kolektivnimi pogodbami</text:span>. <text:span text:style-name="T1">Te stavke so vodile strokovne org. (delavski sindikati)</text:span>. Najmočnejša je bila <text:span text:style-name="T5">Socialistična strokovna org</text:span>. (komi-</text:p>
      <text:p text:style-name="Text_20_body">sija), v kateri so imeli precejšen vpliv komunisti (Leskošek). Komunisti so si prizadevali, da bi dobili ponoven vpliv med delavstvom s organizacijo stavk in pobudo, da sindikati nasto-</text:p>
      <text:p text:style-name="Text_20_body">pajo skupno. Po moči se je tej org. približala <text:span text:style-name="T5">Kršč.-soc. jug. strokovna zveza,</text:span> 3. sindikat je bila <text:span text:style-name="T5">Narodna strokovna zveza</text:span>, ki je bila do 1935 režimski sindikat - zavzemal se je za enotne nastope za mezdne boje.</text:p>
      <text:p text:style-name="Text_20_body"><text:span text:style-name="T3">Stavkovni val se je začel sredi 1934, z gladovno stavko trboveljskih rudarjev je dosegel višek v l. 1935 in '36 - val velikih mezdnih gibanj</text:span>. Vrhunec stavk. vala je bil poleti '36, ko so stavkali gradbinski in tekstilni delavci. Stavke so dobile zaostrene oblike, ker so v nekih primerih delavci zasedli tovarne in je prihajalo tudi do spopadov z orožniki. <text:span text:style-name="T3">Stavke so dobile obliko polit. odpora proti režimu; vse 3 sindikalne org. so nastopile enotno.</text:span></text:p>
      <text:p text:style-name="Text_20_body"><text:soft-page-break/>Uspeli so izboljšati gmotni položaj delavcev in urediti delovne pogoje. Vlada je sklenila usta-</text:p>
      <text:p text:style-name="Text_20_body">viti val stavkovnih gibanj in l. 1937 izdala <text:span text:style-name="T1">uredbo o minimalnih mezdah, sklepanju kolektiv-</text:span></text:p>
      <text:p text:style-name="Text_20_body"><text:span text:style-name="T1">nih pogodb in razsodništvu,</text:span> s katero je država s posredovalno vlogo in omejitvijo stavk poka-</text:p>
      <text:p text:style-name="Text_20_body">zala težnjo po urejanju gosp. in social. ? delavcev po korporativističnem zgledu. <text:span text:style-name="T3">Stavka se je tako lahko začela šele po predhodnem poskusu poravnave</text:span>. Vlada je imela pravico določati min. mezde, želela je monopolizirati vlogo režimskega sindikata Jugoresa, vendar so to prep-</text:p>
      <text:p text:style-name="Text_20_body">rečili svobodni sindikati. </text:p>
      <text:p text:style-name="Text_20_body"/>
      <text:p text:style-name="Text_20_body">Sklepala je tudi medn. trgovske pogodbe za povečanje izvoza; jug. polit. zavezniki niso bili sposobni to podpreti tudi s povečanjem v zun. trgovini (Fr. je bila v jug. zun. trgovini udeleže-ne le s 4%, Italija z 1/4)</text:p>
      <text:p text:style-name="P6">S pogodbo iz 1934 se je kot poglavitna zun. trgovinska partnerica Juge začela uveljavljati Nemčija: ker je država z Jugo trgovala na bazi kliringa, je Jugo prisilila, da je v Nemčiji ku-</text:p>
      <text:p text:style-name="Text_20_body"><text:span text:style-name="T1">povala tudi izdelke</text:span> (kliring= brezgotovinske trg. terjatve, blago za blago). S tem je Juga pos-</text:p>
      <text:p text:style-name="Text_20_body">tala tako <text:span text:style-name="T3">ekon. odvisna od nem. tržišča</text:span>, da je težko preusmerila na druge trge. Povečevala so se tudi nem. vlaganja v naša podjetja (npr. Zenica<text:span text:style-name="T1">). Po priključitvi Avstrije je popolnoma pre-</text:span></text:p>
      <text:p text:style-name="Text_20_body"><text:span text:style-name="T1">vladala v jug. zun. trgovini. Nemčija in It. sta kupovali surovine in pridelke, ki sta jih rabili za priprave na vojno, spodrivali vpliv Fr. in Anglije s popolnim uspehom</text:span>. </text:p>
      <text:p text:style-name="Text_20_body"><text:span text:style-name="T3">V začetku 1937 je Juga z Italijo podpisala pogodbo o prijateljstvu in nevtralnosti, istega leta se je pobotala z Bolgarijo in sklenila pakt o večnem prijateljstvu</text:span>.</text:p>
      <text:p text:style-name="Text_20_body">Stojadinović je ČSSR dal vedeti, da je za Jugo Mala antanta izgubila pomen, kasneje je jug. vlada sprejela Anschus Avstrije in razbitje ČSSR. Zaradi take politike je režim JRZ dobil oz-</text:p>
      <text:p text:style-name="Text_20_body">nako profašističnega. S. je priznal, da so mu všeč nekatere fašistične metode, kar se je kazalo v nastajanju polvojaških formacij v državi in nekatera gibanja s profašističnim značajem.</text:p>
      <text:p text:style-name="Text_20_body">Leta 1937 je dal Narodni skupščini v ratifikacijo konkordat med Jugo in vatikansko stolico. V Srbiji so menili, da so pravice Vatikana v Jugi prevelike. V BG je prišlo ob parlamentarni raz-</text:p>
      <text:p text:style-name="Text_20_body">pravi do protirežimskih demonstracij. Žandarji so razbili pravoslavno procesijo, pravosl. cer-</text:p>
      <text:p text:style-name="Text_20_body">kev je zagrozila z izobčenjem vseh poslancev, ki bi glasovali za konkordat, s katerim se je Stojadinović Srbom in srbski pravosl. cerkvi zelo zameril.</text:p>
      <text:p text:style-name="Text_20_body">Režim JRZ in S. sta imela proti sebi raznoliko opozicijo. Tudi v tujini niso bili zadovoljni z njim (Fr, Ang).</text:p>
      <text:p text:style-name="Text_20_body"/>
      <text:p text:style-name="P7">MEŠČANSKA OPOZICIJA</text:p>
      <text:p text:style-name="Text_20_body">JNS je imela v parlamentu močno poslansko zastopstvo in večino v senatu; poskušala je zru-</text:p>
      <text:p text:style-name="Text_20_body">šiti vlado v parlamentu. Izglasovali so nezaupnico, vendar vlada ni bila prisiljena odstopiti. JNS je še bolj poudarjala svojo privrženost jug. skrajnem nacionalnem unitarizmu, kar je pri-</text:p>
      <text:p text:style-name="Text_20_body">šlo do izraza zlasti v t.i. ______deklaraciji avgusta 1935: poudarili so, da so S,H;S en narod, ki se more razvijati le v unit. državi. Na to so dali kritiko zlasti liberalno usmerjeni razumniki. </text:p>
      <text:p text:style-name="Text_20_body">Za voditelja JNS je bil '36 izvoljen general Živković. JNS je z letaki pozivala na akcije proti vladi, vendar so ljudje še predobro pamtili nj. režim, zato brez odmeva.</text:p>
      <text:p text:style-name="Text_20_body">Tudi v SLO so se pojavile skrajno unit. ideje, kar so propagirale revije ____,____. Ko so bile v 30-tih prepovedane polit. stranke, so se oblikovala gibanja okrog glasil kot nadomestek.</text:p>
      <text:p text:style-name="Text_20_body">Najpomembnejša opozicija je bila KDK, zlasti po začetku povezovanja s srbsko opozicijo (DS, srbski kmetje, del Radikalov). Te stranke so jeseni 1937 oblikovale <text:span text:style-name="T3">Blok narodnega sporazuma</text:span>, <text:span text:style-name="T1">ki je zahteval razpis demokr. volitev v ustavodajno skupščino, ki bi sprejela usta-</text:span></text:p>
      <text:p text:style-name="Text_20_body"><text:span text:style-name="T1">vo brez preglasovanja (majorizacije). Odklanjali so oktroirano ustavo</text:span>.</text:p>
      <text:p text:style-name="Text_20_body"/>
      <text:p text:style-name="Text_20_body"><text:span text:style-name="T1">Proti režimu je bila tudi močna zunajparlamentarna opozija</text:span>, t.i. <text:span text:style-name="T3">ljudskofrontno gibanje</text:span> (v SLO delavsko-kmečko gibanje), ki ga je usmerjala ilegalna KP. Kominterna je 1935 dobila <text:soft-page-break/>nalogo, da z ljudsko fronto združijo vse demokr. sile za boj proti fašizmu. V Jugi in SLO je LF gibanje zahtevalo še rešitev narodnega ?. Za vključitev v gibanje so prišli v poštev sindi-</text:p>
      <text:p text:style-name="Text_20_body">kati, različne org.,..ki programsko niso bili enotni; le v zahtevi, da je treba izbojevati slov. narodno samoodločbo v Jugi in da je demokratizacija temelj za boj proti fašizmu.</text:p>
      <text:p text:style-name="Text_20_body">V LF gibanje so se v SLO vključili sindikati, opozicijske skupine v bivši SamDS in SamKmS, ki se niso hotele vključiti v JNS in so ostali zvesti slov. programu in demokr. pridobitvam.</text:p>
      <text:p text:style-name="Text_20_body">Za slov. LF gibanje se uporablja izraz kmečko-delavsko gibanje. Cilji:</text:p>
      <text:p text:style-name="Text_20_body">- reševanje nacion. ? na demokr. osnovi,</text:p>
      <text:p text:style-name="Text_20_body">- reševanje socialnih ?,</text:p>
      <text:p text:style-name="Text_20_body">- boj proti fašizmu.</text:p>
      <text:p text:style-name="Text_20_body">V to gibanje so se priključili tudi kršč. socialisti in Društvo kmečkih fantov in deklet. LF gib. je bilo zelo heterogeno in je postajalo levi pol v polit. življenju. Kmečko-delavsko gib. se je 1938 povezalo z združeno opozicijo na čelu z Mačkom v parlamentarnih volitvah.</text:p>
      <text:p text:style-name="Text_20_body"/>
      <text:p text:style-name="Text_20_body">Močno je bilo študentsko mirovno gibanje: leta 1939 so org. narodno-obrambne tabore v ob-</text:p>
      <text:p text:style-name="Text_20_body">mejnih področjih, zlasti po Anschlusu.</text:p>
      <text:p text:style-name="Text_20_body">LF gibanje ni bilo nekaj stalnega, skupine so se vključevale, izstopale. V tem času so posame-</text:p>
      <text:p text:style-name="Text_20_body">zne stranke oblikovale svoje nacion. programe. Leta 1937 je bil odmeven program KPS, na manifestu je bilo poudarjeno, da sodi SLO med tiste dežele, ki jih fašizem najbolj ogroža, zato je morajo vse demokr. sile nastopiti složno in podpreti boj nacion. manjšin. Končen cilj tega boja mora biti združena Slovenija.</text:p>
      <text:p text:style-name="Text_20_body">V programu Kršč. socialistov iz 1938 je bilo poudarjeno, da se bodo borili za gosp. in polit. svobodo slov. naroda in da mora jug. vodstvo odvrniti nevarnost vojne. Pojav demokr. krila v SLO- v reviji Sokol so bili objavljeni članki (J.Rus), ki so bili v podporo slov. narodni samo-</text:p>
      <text:p text:style-name="Text_20_body">odločbi. Organizirani so bil shodi, zborovanja proti režimu, kar je policija razbijala.</text:p>
      <text:p text:style-name="Text_20_body"/>
      <text:p text:style-name="Text_20_body"><text:span text:style-name="T1">Moč LF gibanja se je pokazala 1937, ko so bile v MB, Celju in LJ množične protifašistične demonstracij, proti Živkoviću</text:span>. V njih so sodelovali tudi desničarski katoliški študentje. Štu-</text:p>
      <text:p text:style-name="Text_20_body">denstsko gibanje okrog lista Straža v viharju se je zavzemalo za slov. narodno samobitnost in korporativizem. V kult. in javnem življenju so zahtevali katoliško ekspanzivnost, protikomu-</text:p>
      <text:p text:style-name="Text_20_body">nizem.</text:p>
      <text:p text:style-name="P7">parlamentarne volitve dec. 1938</text:p>
      <text:p text:style-name="Text_20_body">Konec 1938 je bila glavna pozornost vseh opozic. sil usmerjena v nastop na parlament. volit-</text:p>
      <text:p text:style-name="Text_20_body">vah. Kraljevo namestništvo je razpisalo volitve v razmerah, ko je proti Stojadinoviću narašča-</text:p>
      <text:p text:style-name="Text_20_body">lo nezadovoljstvo. <text:span text:style-name="T3">Volitve so bile decembra 1938, nastopile so 3 temeljne liste</text:span>:</text:p>
      <text:p text:style-name="Text_20_body">- vladna JRZ,</text:p>
      <text:p text:style-name="Text_20_body">- lista združenih opoz. strank (KDK, Blok narodnega sporazuma, JNS) - tehnično povezana,</text:p>
      <text:p text:style-name="Text_20_body">- profašistično gibanje (Ljotićev zbor).</text:p>
      <text:p text:style-name="Text_20_body">Opozicija je bila programsko neenotna, v SLO so se ji pridružile razne skupine: kršč. socialis-</text:p>
      <text:p text:style-name="Text_20_body">ti, stara SLS. Mačkovo listo je podprla tudi KP. Korošec je ob sestavi opozic. liste kritiziral, da so jo podprli tudi komunisti.</text:p>
      <text:p text:style-name="Text_20_body">REZULTATI VOLITEV:- JRZ je dobila 1.460.000 glasov (40%), </text:p>
      <text:p text:style-name="Text_20_body"><text:s text:c="41"/>- opozicija 1.360.000 glasov</text:p>
      <text:p text:style-name="Text_20_body"><text:s text:c="41"/>- ok. 1 MIO volilcev ni šlo volit. </text:p>
      <text:p text:style-name="Text_20_body">Volitve so pokazale, da drž. stranke stalno zgubljajo podporo volilne baze. Edina banovina, kjer je JRZ dobila več glasov kot 1935 je bila Dravska banovina (SLS je bila ust. del JRZ). 3/4 volilcev Dravske b. je glasovalo za JRZ, ki se je v SLO predstavljala z avtonom. program.</text:p>
      <text:p text:style-name="Text_20_body">Dobila je prek 300 poslanskih mest, opozicija ok. 70.</text:p>
      <text:p text:style-name="Text_20_body"/>
      <text:p text:style-name="Text_20_body"><text:soft-page-break/><text:span text:style-name="T1">Rezultat volitev je bil za Stojadinovića porazen, knezu Pavlu pa se je tako ponudila priložnost da se ga reši. Dr. Korošec je po volitvah odstopil s položaja notr. ministra in postal predsednik senata</text:span>. Stojadinovićevi vladi je bil usojen le še kratek obstoj. S. in Korošec se nista razumela (različni pogledi na ključna ?).</text:p>
      <text:p text:style-name="Text_20_body"/>
      <text:p text:style-name="Text_20_body">Na 1. zasedanju novoizvoljene ustavodajne skupščine v zač. 1939 so predstavniki HRS zahte-</text:p>
      <text:p text:style-name="Text_20_body">vali rešitev hrv. ?. Stojadinović je vztrajal na starih stališčih (na temeljih oktroirane ustave), nato je odstopilo nekaj ministrov (tudi dr. Krek in dr. Snoj). <text:span text:style-name="T1">Knez je od njega zahteval, da for-</text:span></text:p>
      <text:p text:style-name="Text_20_body"><text:span text:style-name="T1">malno odstopi in je dal mandat za sestavo vlade </text:span><text:span text:style-name="T2">Dragiši Cvetkoviću</text:span><text:span text:style-name="T1">. Ta je </text:span><text:span text:style-name="T2">febr. 1939</text:span><text:span text:style-name="T1"> sesta-vil novo vlado</text:span>, v katero sta spet prišla Krek in Snoj. Kot temeljni nalogi je C. poudaril:</text:p>
      <text:p text:style-name="Text_20_body">- rešitev hrvaškega ?,</text:p>
      <text:p text:style-name="Text_20_body">- prizadevanje za mir v mednarodni politiki.</text:p>
      <text:p text:style-name="Text_20_body">Cvetković je postal predsednik JRZ. Močno opozicijo so tvorili Radikali okrog Stojadinovića. V tem času kraljevo namestništvo ni več sklicevalo narodnega predstavništva. Moč vlade se je s tem okrepila (rešuje zakonodajna ?).</text:p>
      <text:p text:style-name="Text_20_body">Začela so se intenzivna pogajanja za rešitev hrvaškega ?. Cvetković je stalno hodil na pogaja-</text:p>
      <text:p text:style-name="Text_20_body">nja z Mačkom; na njih so vplivala osamosvojitev Češkoslovaške, it. zasedba Albanije spomla-</text:p>
      <text:p text:style-name="Text_20_body">di 1939. Maček je dosegel amnestijo za vse svoje polit. sodelavce. S Cvetkovićem se je dogo-</text:p>
      <text:p text:style-name="Text_20_body">voril o <text:span text:style-name="T3">oblikovanju samoupravne banovine Hrvaške</text:span> (Albanija!), <text:span text:style-name="T3">ki je bila ust. avgusta 1939.</text:span></text:p>
      <text:p text:style-name="Text_20_body"/>
      <text:p text:style-name="Text_20_body">Značilnosti delovanja Stojadinovićeve vlade na socialnem področju: <text:span text:style-name="T3">jeseni 1937 je prišlo do uveljavitve splošnega pokojninskega zavarovanja</text:span>.</text:p>
      <text:p text:style-name="Text_20_body"/>
      <text:p text:style-name="Text_20_body">Vstop SLS v režim JRZ se je ugodno izrazil na kulturnem področju. Leta 1935 je steklo delo za izgradnjo <text:span text:style-name="T3">NUK</text:span>-a (Plečnikov načrt). 1937 je bil ustanovni drž. zbor Akademije znanosti in umetnosti v Ljubljani (formalno ust. 1938), kar je bil pomemben dosežek. V 2/2 30-tih je bilo slov. kulturno življenje vključeno v evropske tokove.</text:p>
      <text:p text:style-name="Text_20_body"/>
      <text:p text:style-name="P7">OBDOBJE OD 1939 DO APRILSKE VOJNE 1941</text:p>
      <text:p text:style-name="Text_20_body">Avgusta '39 sta se za razvoj SLO in Juge zgodila 2 pomembna dogodka:</text:p>
      <text:p text:style-name="Text_20_body">- sporazum Cvetković-Maček za rešitev hrv. ?,</text:p>
      <text:p text:style-name="Text_20_body">- podpis nemško-sovjetske pogodbe o nenapadanju.</text:p>
      <text:p text:style-name="Text_20_body"/>
      <text:p text:style-name="Text_20_body"><text:span text:style-name="T3">26.8.1939</text:span> sta bili po sporazumu C-M izdani dve uredbi:</text:p>
      <text:p text:style-name="Text_20_body">- o ustanovitvi samostojne banovine Hrvaške,</text:p>
      <text:p text:style-name="Text_20_body">- o možnosti razširitve avtonomnih pristojnosti na druge banovine, ki bi se morale med seboj povezati.</text:p>
      <text:p text:style-name="Text_20_body">Kraljevo namestništvo je razpustilo narodno predstavništvo. Cvetković je sestavil novo vlado, v katero je pritegnil tudi KDK in HRS. Maček je postal podpredsednik vlade. Govori se o Cvetković-Mačkovi vladi.</text:p>
      <text:p text:style-name="Text_20_body"/>
      <text:p text:style-name="Text_20_body">V banovino Hrvaško sta se združili Savska in Primorska banovina, dodali so ji še 8 okrajev. Sedež je bil v Zagrebu, štela pa je ok. 4,5 MIO folka.Veliko Hrvatov je ostalo v BIH in v Voj-</text:p>
      <text:p text:style-name="Text_20_body">vodini.</text:p>
      <text:p text:style-name="Text_20_body">Hrvaška b. je dobila federativen položaj na čelu z banom, ki ga je imenoval kralj oz. kraljevo namestništvo. Sicer pa je dobil zakonodajne pristojnosti na področju gosp., šolstva, sociale, notr. zadev, financ. Skupno je ostalo: zun. politika, vladar, valuta, obrambne zadeve. <text:span text:style-name="T3">Z ust. HB je bil porušen unit.-centr. sistem drž. ureditve, ne da bi spremenili oktr. ustavo. </text:span></text:p>
      <text:p text:style-name="Text_20_body"><text:soft-page-break/>Banovine so pomenile obliko decentralizacije, HB pa neke vrste država v državi (dobila je svoj parlament, vlado,...). Uvedbo HB je kraljevo namestništvo osnovalo na podlagi 116. čle-</text:p>
      <text:p text:style-name="Text_20_body">na ustave. <text:span text:style-name="T1">Vsa oblast v HB je bila osredotočena v banu, ni pa prišlo do uveljavitve sabora</text:span>. Sporazum C-M je bil sporazum med vrhovi, <text:s/>dr. Korošec je bil sicer presenečen, ni pa protes-</text:p>
      <text:p text:style-name="Text_20_body">tiral<text:span text:style-name="T3">. Slov. del JRZ je videl možnost, da se ustanovi banovina Slovenija</text:span>.</text:p>
      <text:p text:style-name="Text_20_body"/>
      <text:p text:style-name="P7">POLOŽAJ V DRAVSKI BANOVINI V 2. POLOVICI 30-tih </text:p>
      <text:p text:style-name="Text_20_body">SLS si je prizadevala čimbolj razširiti delovanje banske uprave in banskega sveta Dravske b. Zlasti v 2/2 30-tih je banski svet okrepil svojo vlogo, čeprav je bil ves čas formalno-pravno posvetovalni organ in imenovan. Razpravljal je o sprejetju proračuna, o šolskih, kult., gosp. in social. zadevah, ki so se reševala dokaj samostojno (tiha avtonomija).</text:p>
      <text:p text:style-name="Text_20_body">Banska uprava je uspela zelo razširiti gmotno osnovo za reševanje ban. zadev na svojem ob-</text:p>
      <text:p text:style-name="Text_20_body">močju. V času gosp. krize banu ni uspelo izterjati davkov, proračuni so bili zelo nizki, a so se konec 30-tih potrojila. Na vsakem zasedanju banskega sveta so sprejeli posebno resolucijo, kjer so zahtevali izvolitev banskih svetov, zakonsko samoupravo. <text:span text:style-name="T1">Višek teh prizadevanj je bil </text:span><text:span text:style-name="T2">febr. 1940, ko so sprejeli resolucijo, v kateri so zahtevali ust. banovine Slovenije</text:span><text:span text:style-name="T1">, ki naj ima enak status kot HB. Pri osrednji vladi je bila osnovana komisija za ust. b. Slovenije</text:span>.</text:p>
      <text:p text:style-name="Text_20_body"/>
      <text:p text:style-name="Text_20_body"><text:span text:style-name="T1">S sporazumom C-M niso bili zadovoljni v Srbiji in ne povsem na Hrvaškem</text:span> (ozemeljske zah-</text:p>
      <text:p text:style-name="Text_20_body">teve). V BIH so videli možnost, da se oblikuje banovina BIH, kar je bila zahteva JMO.</text:p>
      <text:p text:style-name="Text_20_body">Stvari so se zakomplicirale okrog delitve med bodočo b. Srbijo in HB; v Srbiji so ust. <text:span text:style-name="T1">Srbski kulturni klub</text:span>, ki si je za cilj postavil združitev Srbov. Pridobil si je širok krog privržencev<text:span text:style-name="T1">. V Srbiji je večina politikov smatrala, da je ust. HB kapitulacija srbske oblasti</text:span>, proti so bili vrho-</text:p>
      <text:p text:style-name="Text_20_body">vi cerkve in vojska. Ob ust. HB so poudarjali, da je čas, da se reši ? položaja Srbov. <text:span text:style-name="T3">Velika Srbija</text:span> naj bi obsegala Makedonijo, ČG, Vojvodino, BIH.</text:p>
      <text:p text:style-name="Text_20_body"><text:span text:style-name="T3">Oster nasprotnik sporazuma C-M je bil Stojadinović</text:span>. Le redki politiki iz DS in Kmetijske stranke so uvideli, da je ust. HB pot za rešitev nacion. ? v Jugi.</text:p>
      <text:p text:style-name="Text_20_body"/>
      <text:p text:style-name="Text_20_body">Prišlo je do vojnih razmer, zato so odložili ust. banovine Slovenije, ki bi bila narodnostno enovita. Še febr. 1941 je novi predsednik SLS dr. Fran Kulovec (dr. Korošec je umrl '40) poudaril, da SLS vztraja na njeni ust. ter da obstaja banovina SLO temeljna opredelitev SLS. Zato je bil za stranko hud udarec, da ni uspela izbojevati nj. ustanovitve.</text:p>
      <text:p text:style-name="Text_20_body">Od srede 30-tih je bil položaj SLO v Jugi dejansko samostojen, formalno pa ne. </text:p>
      <text:p text:style-name="Text_20_body"/>
      <text:p text:style-name="Text_20_body"><text:span text:style-name="T3">Po ust. HB so posamezne stranke JRZ začele delovati precej samostojno, rešitev hrv. vprašanja je pomenila tiho revizijo oktr. ustave</text:span>.</text:p>
      <text:p text:style-name="Text_20_body"/>
      <text:p text:style-name="Text_20_body">Konec 30-tih so se hudo zaostrile razmere na zunajpolit. področju. Juga se je vsebolj približe-</text:p>
      <text:p text:style-name="Text_20_body">vala trojnemu paktu (nacistično-fašističen tabor). Gosp. odvisnost Juge od Nemčije se je kaza-</text:p>
      <text:p text:style-name="Text_20_body">la v vedno bolj negativni luči, saj so švabi z začetkom vojne začeli pritiskati na Jugo, da pove-</text:p>
      <text:p text:style-name="Text_20_body">ča izvoz; uvesti je morala vojno gospodarstvo in delno obvezno oddajo kmetijskih pridelkov. V zač. 1941 so bile v Jugi uvedene živilske nakaznice, hkrati so se povečevale cene km. pri-</text:p>
      <text:p text:style-name="Text_20_body">delkov, draginja. Vlada je morala povečati minimalne mezde, povečalo se je št. stavk, zato je proti nerežimskemu sindikalnemu gibanju ostro nastopila. Za nasprotnike so uvedli koncentr. taborišča (Bileća).</text:p>
      <text:p text:style-name="Text_20_body"/>
      <text:p text:style-name="Text_20_body">Na ljudskofrontni tabor je usodno vplival podpis pakta Hitler-Stalin in napad SZ na Poljsko, Finsko, baltske države. Pokazalo se je, da SZ smatra Kominterno in KS le kot podaljšano ro-</text:p>
      <text:p text:style-name="Text_20_body">ko za izvajanje svoje politike. Od KS so zahtevali, da se usmerijo na social. vprašanja. V SLO so nekateri intelektualci obsojali politiko SZ.</text:p>
      <text:p text:style-name="Text_20_body"><text:soft-page-break/>KS je v SLO osnovala <text:span text:style-name="T3">Zvezo delavskega ljudstva</text:span>, ki je neposredno vključevala delavce, </text:p>
      <text:p text:style-name="Text_20_body">kmete,..pristaše LF gibanja. Protestirali so kršč. socialisti, češ da se iz LF gibanja odpravlja svetonazorski pluralizem. Zaradi stopnjevanja fašistične in nacistične agresije k. 30-tih je priš-</text:p>
      <text:p text:style-name="Text_20_body">lo do ponovnega zbliževanja zaveznikov v SLO. Na osnovi boja za rešitev nacion. ? in boja proti fašizmu se je ust. tesna povezava med komunisti, levim krilom Sokolov, kršč. socialisti in nekaterimi intelektualci. Bipolarnost v slov. polit. prostoru se je še zaostrila.</text:p>
      <text:p text:style-name="Text_20_body"/>
      <text:p text:style-name="Text_20_body">Zunanjo politiko Juge je v največji meri vodil knez Pavle (anglofil), vendar ni uspel doseči, da bi VB in Francija učinkoviteje pomagali. Italijani so odkrito grozili z vojno proti Jugi. Končen rezultat vseh pritiskov je bil, da je Nemčija prisilila J. k pristopu k trojnemu paktu, a z dol. koncesijami. Za pristop je bila odločilna kronska seja (vodil jo je knez), na kateri so ugotovili, da je Jugoslavija vojaško šibka.</text:p>
      <text:p text:style-name="Text_20_body">25. marca 1941 je Juga pristopila k trojnemu paktu, sledile so množične demonstracije demo-</text:p>
      <text:p text:style-name="Text_20_body">kratičnih sil in vojaški puč, ki so ga izvedli predvsem srbski oficirji. Kralja Petra so razglasili za polnoletnega, Pavle je moral v izgnanstvo. Novo koalicijsko vlado (sest. iz vseh strank) je sestavil general __________. Ni razglasila splošne mobilizacije zaradi strahu pred silami pak-</text:p>
      <text:p text:style-name="Text_20_body">ta. 6. aprila je bil bombardiran BG, kapitulacija 17.4.</text:p>
      <text:p text:style-name="Text_20_body"/>
      <text:p text:style-name="Text_20_body"/>
      <text:p text:style-name="Text_20_body"/>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style>
    <style:style style:name="Body_20_Text_20_2" style:display-name="Body Text 2" style:family="paragraph" style:parent-style-name="Standard">
      <style:text-properties fo:font-size="12pt" fo:font-weight="bold" style:font-size-asian="12pt" style:font-weight-asian="bold"/>
    </style:style>
    <style:style style:name="Body_20_Text_20_3" style:display-name="Body Text 3" style:family="paragraph" style:parent-style-name="Standard">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piski predavanj JV Evrope pri prof</dc:title>
    <meta:initial-creator>barbara</meta:initial-creator>
    <meta:creation-date>2003-03-11T22:04:00</meta:creation-date>
    <dc:creator>sharef8</dc:creator>
    <dc:date>2012-09-12T18:08:00</dc:date>
    <meta:print-date>2001-04-20T11:59:00</meta:print-date>
    <meta:editing-cycles>3</meta:editing-cycles>
    <meta:editing-duration>PT1M</meta:editing-duration>
    <meta:document-statistic meta:table-count="0" meta:image-count="0" meta:object-count="0" meta:page-count="52" meta:paragraph-count="1215" meta:word-count="28303" meta:character-count="178083" meta:non-whitespace-character-count="150543"/>
    <meta:generator>LibreOffice/3.5$Linux_X86_64 LibreOffice_project/350m1$Build-2</meta:generator>
    <meta:user-defined meta:name="Info 1"/>
    <meta:user-defined meta:name="Info 2"/>
    <meta:user-defined meta:name="Info 3"/>
    <meta:user-defined meta:name="Info 4"/>
  </office:meta>
</office:document-meta>
</file>