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font-size="12pt" fo:language="sl" fo:country="SI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5" style:family="paragraph" style:parent-style-name="Standard" style:list-style-name="WW8Num19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list-style-name="WW8Num18">
      <style:paragraph-properties fo:text-align="justify" style:justify-single-word="false"/>
      <style:text-properties fo:font-size="12pt" fo:language="sl" fo:country="SI" style:font-size-asian="12pt"/>
    </style:style>
    <style:style style:name="P7" style:family="paragraph" style:parent-style-name="Standard" style:list-style-name="WW8Num6">
      <style:paragraph-properties fo:text-align="justify" style:justify-single-word="false"/>
      <style:text-properties fo:font-size="12pt" fo:language="sl" fo:country="SI" style:font-size-asian="12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fo:language="sl" fo:country="SI" style:font-size-asian="12pt"/>
    </style:style>
    <style:style style:name="P9" style:family="paragraph" style:parent-style-name="Standard" style:list-style-name="WW8Num9">
      <style:paragraph-properties fo:text-align="justify" style:justify-single-word="false"/>
      <style:text-properties fo:font-size="12pt" fo:language="sl" fo:country="SI" style:font-size-asian="12pt"/>
    </style:style>
    <style:style style:name="P10" style:family="paragraph" style:parent-style-name="Standard" style:list-style-name="WW8Num7">
      <style:paragraph-properties fo:text-align="justify" style:justify-single-word="false"/>
      <style:text-properties fo:font-size="12pt" fo:language="sl" fo:country="SI" style:font-size-asian="12pt"/>
    </style:style>
    <style:style style:name="P11" style:family="paragraph" style:parent-style-name="Standard" style:list-style-name="WW8Num20">
      <style:paragraph-properties fo:text-align="justify" style:justify-single-word="false"/>
      <style:text-properties fo:font-size="12pt" fo:language="sl" fo:country="SI" style:font-size-asian="12pt"/>
    </style:style>
    <style:style style:name="P12" style:family="paragraph" style:parent-style-name="Standard" style:list-style-name="WW8Num19">
      <style:text-properties fo:font-size="12pt" fo:language="sl" fo:country="SI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sl" fo:country="SI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sl" fo:country="SI" style:text-underline-style="solid" style:text-underline-width="auto" style:text-underline-color="font-color" style:font-size-asian="12pt"/>
    </style:style>
    <style:style style:name="P16" style:family="paragraph" style:parent-style-name="Standard" style:list-style-name="WW8Num19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16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 style:list-style-name="WW8Num19">
      <style:paragraph-properties fo:text-align="justify" style:justify-single-word="false"/>
      <style:text-properties fo:font-size="12pt" fo:language="pl" fo:country="PL" style:font-size-asian="12pt"/>
    </style:style>
    <style:style style:name="P20" style:family="paragraph" style:parent-style-name="Standard" style:list-style-name="WW8Num19"/>
    <style:style style:name="P21" style:family="paragraph" style:parent-style-name="Standard">
      <style:text-properties fo:language="pl" fo:country="PL"/>
    </style:style>
    <style:style style:name="P22" style:family="paragraph" style:parent-style-name="Standard" style:list-style-name="WW8Num19">
      <style:text-properties fo:language="pl" fo:country="PL"/>
    </style:style>
    <style:style style:name="P23" style:family="paragraph" style:parent-style-name="Standard" style:list-style-name="WW8Num3">
      <style:text-properties fo:language="pl" fo:country="PL"/>
    </style:style>
    <style:style style:name="P24" style:family="paragraph" style:parent-style-name="Standard" style:list-style-name="WW8Num19">
      <style:paragraph-properties fo:text-align="justify" style:justify-single-word="false"/>
      <style:text-properties fo:language="pl" fo:country="PL"/>
    </style:style>
    <style:style style:name="P25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26" style:family="paragraph" style:parent-style-name="Standard" style:list-style-name="WW8Num15">
      <style:text-properties fo:language="pl" fo:country="PL"/>
    </style:style>
    <style:style style:name="P27" style:family="paragraph" style:parent-style-name="Standard" style:list-style-name="WW8Num1">
      <style:text-properties fo:language="pl" fo:country="PL"/>
    </style:style>
    <style:style style:name="P28" style:family="paragraph" style:parent-style-name="Standard" style:list-style-name="WW8Num4"/>
    <style:style style:name="P29" style:family="paragraph" style:parent-style-name="Standard" style:list-style-name="WW8Num11"/>
    <style:style style:name="P30" style:family="paragraph" style:parent-style-name="Standard" style:list-style-name="WW8Num8"/>
    <style:style style:name="P31" style:family="paragraph" style:parent-style-name="Standard" style:list-style-name="WW8Num12"/>
    <style:style style:name="P32" style:family="paragraph" style:parent-style-name="Standard" style:list-style-name="WW8Num10"/>
    <style:style style:name="P33" style:family="paragraph" style:parent-style-name="Standard" style:list-style-name="WW8Num14"/>
    <style:style style:name="P34" style:family="paragraph" style:parent-style-name="Standard" style:list-style-name="WW8Num1"/>
    <style:style style:name="P35" style:family="paragraph" style:parent-style-name="Standard">
      <style:paragraph-properties fo:margin-left="0.25in" fo:margin-right="0in" fo:text-indent="0in" style:auto-text-indent="false"/>
    </style:style>
    <style:style style:name="P36" style:family="paragraph" style:parent-style-name="Standard">
      <style:paragraph-properties fo:margin-left="0.25in" fo:margin-right="0in" fo:text-indent="0in" style:auto-text-indent="false"/>
      <style:text-properties fo:language="pl" fo:country="P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/>
    </style:style>
    <style:style style:name="P38" style:family="paragraph" style:parent-style-name="Heading_20_1">
      <style:text-properties fo:language="sl" fo:country="SI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sl" fo:country="SI"/>
    </style:style>
    <style:style style:name="T7" style:family="text">
      <style:text-properties style:font-name="Wingdings" fo:language="none" fo:country="none" style:language-asian="none" style:country-asian="none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text-underline-style="solid" style:text-underline-width="auto" style:text-underline-color="font-color"/>
    </style:style>
    <style:style style:name="T10" style:family="text">
      <style:text-properties style:font-name="Symbo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TRANKE V SLOVENIJI IN YU</text:p>
      <text:p text:style-name="P3"/>
      <text:p text:style-name="P13">1917-1921</text:p>
      <text:list xml:id="list476898449" text:style-name="WW8Num19">
        <text:list-item>
          <text:p text:style-name="P5">stranke:</text:p>
        </text:list-item>
      </text:list>
      <text:list xml:id="list1242550067" text:style-name="WW8Num18">
        <text:list-item>
          <text:p text:style-name="P6">SLS (klerikalna)</text:p>
        </text:list-item>
        <text:list-item>
          <text:p text:style-name="P6">JDS (liberalna): zdržena iz Narodne napredne stranke (NNP)+ Kranjska in Štajerska liberalna stranka</text:p>
        </text:list-item>
        <text:list-item>
          <text:p text:style-name="P6">JSDS Jugoslovanska socialdemokratska stranka</text:p>
        </text:list-item>
      </text:list>
      <text:list xml:id="list219014705" text:continue-list="list476898449" text:style-name="WW8Num19">
        <text:list-item>
          <text:p text:style-name="P12"><text:span text:style-name="T2">Majniška deklaracija</text:span>:</text:p>
        </text:list-item>
      </text:list>
      <text:list xml:id="list2050885115" text:continue-list="list1242550067" text:style-name="WW8Num18">
        <text:list-item>
          <text:p text:style-name="P6">prebrana 30.05.1917 na medvojni seji AVT državnega zbora, 30 poslancev SLO, CRO, SCC - <text:span text:style-name="T3">Jugoslovanski klub</text:span>, predsednik Korošec</text:p>
        </text:list-item>
        <text:list-item>
          <text:p text:style-name="P6">združitev SHS v samostojno državno telo pod Habsburžani, ki je demokratična</text:p>
        </text:list-item>
        <text:list-item>
          <text:p text:style-name="P6">zaslužen je Krek</text:p>
        </text:list-item>
        <text:list-item>
          <text:p text:style-name="P6">zgodovinski pomen: podlaga za boj YU narodov</text:p>
        </text:list-item>
        <text:list-item>
          <text:p text:style-name="P6">zavrnitev monarhije in NEM, nato poskus dogovorov - prepozno</text:p>
        </text:list-item>
      </text:list>
      <text:list xml:id="list1015001835" text:continue-list="list219014705" text:style-name="WW8Num19">
        <text:list-item>
          <text:p text:style-name="P5">deklaracijsko gibanje (tabori, zborovanja) po podpisu <text:span text:style-name="T2">Ljubljanske izjave</text:span>:</text:p>
        </text:list-item>
      </text:list>
      <text:list xml:id="list1454969249" text:continue-list="list2050885115" text:style-name="WW8Num18">
        <text:list-item>
          <text:p text:style-name="P6">privrženost MD in načelu samoodločbe</text:p>
        </text:list-item>
        <text:list-item>
          <text:p text:style-name="P6">podpis katoliških in liberalnih strank, brez SD</text:p>
        </text:list-item>
        <text:list-item>
          <text:p text:style-name="P6">škof Jeglič na strani mlade struje SLS </text:p>
        </text:list-item>
      </text:list>
      <text:list xml:id="list1039943608" text:continue-list="list1015001835" text:style-name="WW8Num19">
        <text:list-item>
          <text:p text:style-name="P5">MD sproži razkol v SLS:</text:p>
        </text:list-item>
      </text:list>
      <text:list xml:id="list2018479167" text:continue-list="list1454969249" text:style-name="WW8Num18">
        <text:list-item>
          <text:p text:style-name="P6">dr. Ivan Šušteršič (deželni glavar kranjske), dr. Evgen Lampe (stolni kanonik), Ušečnik</text:p>
        </text:list-item>
        <text:list-item>
          <text:p text:style-name="P6">dr. Janez Evangelist Krek, škof A. B. Jeglič</text:p>
        </text:list-item>
      </text:list>
      <text:list xml:id="list1092138634" text:continue-list="list1039943608" text:style-name="WW8Num19">
        <text:list-item>
          <text:p text:style-name="P5">s spodkopom Zadružne zveze strmoglavijo Šušteršiča + Lampe izključitev</text:p>
        </text:list-item>
        <text:list-item>
          <text:p text:style-name="P5">10.1917 smrt Kreka, nasledi ga dr. Anton Korošec</text:p>
        </text:list-item>
        <text:list-item>
          <text:p text:style-name="P5">liberalci podprejo MD po nekaj težavah + spojitev v enotno JDS</text:p>
        </text:list-item>
        <text:list-item>
          <text:p text:style-name="P5">socialisti: ker nimajo poslanca, MD ne podpišejo, niti LI (ne sodelujejo z meščani!)</text:p>
        </text:list-item>
        <text:list-item>
          <text:p text:style-name="P5">12.1917, X. kongres JSDS, pozdrav oktoberski revoluciji, pozdrav MD; 07.1918 - vseslovenski delavski dan (?Trsta)</text:p>
        </text:list-item>
        <text:list-item>
          <text:p text:style-name="P5">Trst:</text:p>
        </text:list-item>
      </text:list>
      <text:list xml:id="list655333059" text:continue-list="list2018479167" text:style-name="WW8Num18">
        <text:list-item>
          <text:p text:style-name="P6">društvo Edinost pozdravi MD</text:p>
        </text:list-item>
        <text:list-item>
          <text:p text:style-name="P6">odklanjajo jo socialisti okoli Pittonia (avstromarksizem, uprava, kultura), in okoli Puecherja (samostojna tržaška država)</text:p>
        </text:list-item>
        <text:list-item>
          <text:p text:style-name="P6">SLO socialisti za MD, mladina svobodno pristanišče</text:p>
        </text:list-item>
      </text:list>
      <text:list xml:id="list840692360" text:continue-list="list1092138634" text:style-name="WW8Num19">
        <text:list-item>
          <text:p text:style-name="P5">01.1918 JK sestavi <text:span text:style-name="T2">Januarski memorandum</text:span>:</text:p>
        </text:list-item>
      </text:list>
      <text:list xml:id="list1690189897" text:continue-list="list655333059" text:style-name="WW8Num18">
        <text:list-item>
          <text:p text:style-name="P6">svobodna YU država</text:p>
        </text:list-item>
        <text:list-item>
          <text:p text:style-name="P6">pravica do samoodločbe narodov</text:p>
        </text:list-item>
        <text:list-item>
          <text:p text:style-name="P6">internacionalizacija ? samoodločbe SHS</text:p>
        </text:list-item>
      </text:list>
      <text:list xml:id="list317401529" text:continue-list="list840692360" text:style-name="WW8Num19">
        <text:list-item>
          <text:p text:style-name="P5">01. 1918 stavkovni val delavcev, 02.1918 upor mornarjev AO v BOki Kotarski, 05.1918 upor SLO vojakov v Judenburgu, Radgoni (zeleni kader!)</text:p>
        </text:list-item>
        <text:list-item>
          <text:p text:style-name="P5">1919 ustanovljeni:</text:p>
        </text:list-item>
      </text:list>
      <text:list xml:id="list1488178810" text:continue-list="list1690189897" text:style-name="WW8Num18">
        <text:list-item>
          <text:p text:style-name="P6">Samostojna kmetijska stranka (podeželje), 01.06.1919</text:p>
        </text:list-item>
        <text:list-item>
          <text:p text:style-name="P6">Narodna socialna stranka (delavci), 07.12.1919</text:p>
        </text:list-item>
      </text:list>
      <text:p text:style-name="P4"/>
      <text:p text:style-name="P13">1921-1929</text:p>
      <text:h text:style-name="P38" text:outline-level="1">Klerikalni tabor</text:h>
      <text:list xml:id="list1672950594" text:continue-list="list317401529" text:style-name="WW8Num19">
        <text:list-item>
          <text:p text:style-name="P22">avtonomija Slovenije in stanovsko urejena družba</text:p>
        </text:list-item>
        <text:list-item>
          <text:p text:style-name="P22">Straža v viharju (ortodoksni krog), Borba (krščanskosocialistični krog), Prosvetna zveza, Orlovska zveza</text:p>
        </text:list-item>
      </text:list>
      <text:p text:style-name="P21"><text:soft-page-break/></text:p>
      <text:p text:style-name="P14">SLS (Slovenska ljudska stranka)</text:p>
      <text:list xml:id="list1151330125" text:continue-numbering="true" text:style-name="WW8Num19">
        <text:list-item>
          <text:p text:style-name="P5">podpora večinsko kmečko prebivalstvo, zaradi poudarjanja tradicije in vloge cerkve</text:p>
        </text:list-item>
        <text:list-item>
          <text:p text:style-name="P5">mnogo taktiziranja v BG</text:p>
        </text:list-item>
        <text:list-item>
          <text:p text:style-name="P5">20ta leta: krščanskosocialni program, katoliška načela v družbenem in političnem življenju</text:p>
        </text:list-item>
        <text:list-item>
          <text:p text:style-name="P5">30ta leta: koncept stanovsko korporativne države in t.i. "totalno krščanstvo" (katoliški svetovni nazor)</text:p>
        </text:list-item>
        <text:list-item>
          <text:p text:style-name="P5">odklanjajo liberalizem, fašizem, nacizem, najbolj komunizem (boljševizem)</text:p>
        </text:list-item>
        <text:list-item>
          <text:p text:style-name="P5">nacionalno ?: slovenska avtonomija, avtonomistično-federalistična YU</text:p>
        </text:list-item>
        <text:list-item>
          <text:p text:style-name="P5">temeljna zahteva je avtonomna in nerazdeljena SLO</text:p>
        </text:list-item>
        <text:list-item>
          <text:p text:style-name="P5">24.06.1924 - vsejugoslovanski evharistični kongres, odposlanec Vatikana</text:p>
        </text:list-item>
        <text:list-item>
          <text:p text:style-name="P5">jeseni 1926 veliki shodi, Korošec poudarja avtonomijo, napada zunanjo politiko, za kmete, obsoja Radića, + besede o kraju</text:p>
        </text:list-item>
        <text:list-item>
          <text:p text:style-name="P5">14.11.1926 - obljubiti morajo, da ne bodo opustili avtonomističnega programa</text:p>
        </text:list-item>
        <text:list-item>
          <text:p text:style-name="P5">23.02.1927 seja oblastne skupščine</text:p>
        </text:list-item>
        <text:list-item>
          <text:p text:style-name="P5">05.1927 spor v SLS (izvira iz 1925) med mladimi v YU strokovni zvezi (demokracija namesto klerikalizma v samovladi duhovščine) in SLS</text:p>
        </text:list-item>
        <text:list-item>
          <text:p text:style-name="P5"><text:span text:style-name="T5">Vukičevič, 11.07.1927 - </text:span><text:span text:style-name="T4">Blejska pogodba</text:span><text:span text:style-name="T5">: prehod iz avtonomistične v centralistično stranko</text:span> - priključitev radikalcem povzroči zbližanje demokratov</text:p>
        </text:list-item>
        <text:list-item>
          <text:p text:style-name="P5">30ta leta:</text:p>
        </text:list-item>
      </text:list>
      <text:list xml:id="list2001231377" text:continue-list="list1488178810" text:style-name="WW8Num18">
        <text:list-item>
          <text:p text:style-name="P6">prevlada konservativno-avtoritativnega koncepta, posledica Quadragesimo anno</text:p>
        </text:list-item>
        <text:list-item>
          <text:p text:style-name="P6">okrepitev Katoliške akcije, mladcev (revija Mi mladi borci), stražarjev</text:p>
        </text:list-item>
        <text:list-item>
          <text:p text:style-name="P6">radikalna prenova po katoloških načelih, zato ločitev od krščanskosocialističnih skupin in dokončen prelom z levico</text:p>
        </text:list-item>
      </text:list>
      <text:list xml:id="list1378427250" text:continue-list="list1151330125" text:style-name="WW8Num19">
        <text:list-item>
          <text:p text:style-name="P5">začetek 1932 proslava Koroščeve 60letnice, proslava po vsej SLO, višek Šenčur pri Kranju, kjer SLS prepreči shod Barletu - streljanje, sodišča = SLS se usmeri v evharistične župnijske shode, ki jih orožniki niso mogli razganjati</text:p>
        </text:list-item>
        <text:list-item>
          <text:p text:style-name="P5">ob diktaturi izda punktacije: samostojnost SLO v YU državi</text:p>
        </text:list-item>
        <text:list-item>
          <text:p text:style-name="P5">07.1933 Ljubljana, manifestacija ob 1900-letnici Kristusove smrti</text:p>
        </text:list-item>
        <text:list-item>
          <text:p text:style-name="P5">jesen 1935 priključitev JRZ: Jugoslovansko radikalno zajednico, izoblikovano od Milana Stojadinovića (KrYU)</text:p>
        </text:list-item>
      </text:list>
      <text:p text:style-name="P15"/>
      <text:p text:style-name="P4"/>
      <text:p text:style-name="P14">NLS (Narodna ljudska stranka)</text:p>
      <text:list xml:id="list151896699" text:continue-numbering="true" text:style-name="WW8Num19">
        <text:list-item>
          <text:p text:style-name="P5">Narodna ljudska stranka, dr. I. Šušteršič, do volitev 1923 (od februarja 1923 do 18.3.1923)</text:p>
        </text:list-item>
      </text:list>
      <text:p text:style-name="P4"/>
      <text:h text:style-name="Heading_20_2" text:outline-level="2">Krščanski socialisti</text:h>
      <text:list xml:id="list2162627249" text:style-name="WW8Num3">
        <text:list-item>
          <text:p text:style-name="P23">znotraj SLS se izoblikujejo v letih 1919-1922</text:p>
        </text:list-item>
      </text:list>
      <text:list xml:id="list1547580830" text:continue-list="list151896699" text:style-name="WW8Num19">
        <text:list-item>
          <text:p text:style-name="P20">pomožna organizacija je Krekova mladina</text:p>
        </text:list-item>
        <text:list-item>
          <text:p text:style-name="P20">revija Dejanje</text:p>
        </text:list-item>
        <text:list-item>
          <text:p text:style-name="P20">samostojna narodna politika</text:p>
        </text:list-item>
        <text:list-item>
          <text:p text:style-name="P20">socializem</text:p>
        </text:list-item>
        <text:list-item>
          <text:p text:style-name="P20">pomembna vloga v ljudskofrontnem gibanju</text:p>
        </text:list-item>
      </text:list>
      <text:p text:style-name="P4"/>
      <text:h text:style-name="P38" text:outline-level="1">Liberalni tabor</text:h>
      <text:list xml:id="list385463315" text:continue-numbering="true" text:style-name="WW8Num19">
        <text:list-item>
          <text:p text:style-name="P22">jugoslovanska narodna enotnost – unitarizem, centralistična državna oblika</text:p>
        </text:list-item>
        <text:list-item>
          <text:p text:style-name="P22">večja svoboda in razmah podjetništva, spodbujali rast finančnega kapitala</text:p>
        </text:list-item>
        <text:list-item>
          <text:p text:style-name="P20">skušali omejiti pravice katoliške cerkve</text:p>
        </text:list-item>
        <text:list-item>
          <text:p text:style-name="P20">podpirajo demokratične svoboščine, ločitev cerkve od države, moderno in liberalno šolstvo, pravica svobodnega podjetništva, kopičenje bogastva; dodane še socialne zahteve</text:p>
        </text:list-item>
        <text:list-item>
          <text:p text:style-name="P20"><text:soft-page-break/>društvi Jadran in Edinost, Sokoli</text:p>
        </text:list-item>
      </text:list>
      <text:p text:style-name="Standard"/>
      <text:p text:style-name="P14">JDS (Jugoslovanska demokratska stranka)</text:p>
      <text:list xml:id="list1885343209" text:style-name="WW8Num6">
        <text:list-item>
          <text:p text:style-name="P7">ustanovljena junija 1918 z združitvijo kranjskih in štajerskih liberalcev</text:p>
        </text:list-item>
        <text:list-item>
          <text:p text:style-name="P17"><text:span text:style-name="T6">1919 (konferenca v Sarajevu, 15. in 16. 2) se pridruži vsedržavni Jugoslovanski demokratski stranki </text:span><text:span text:style-name="T7"></text:span><text:span text:style-name="T6"> ta l.1924 razpade; JDS se pridruži Samostojni demokratski stranki (Pribičevič)</text:span></text:p>
        </text:list-item>
      </text:list>
      <text:list xml:id="list2010058799" text:continue-list="list385463315" text:style-name="WW8Num19">
        <text:list-item>
          <text:p text:style-name="P5">kot vladna stranka ne pokaže konstruktivne dejavnosti, neprestani spopad s klerikalci</text:p>
        </text:list-item>
        <text:list-item>
          <text:p text:style-name="P5">nekdanja Narodno napredna stranka NNS</text:p>
        </text:list-item>
        <text:list-item>
          <text:p text:style-name="P5">22.04.1922 shod, povdarijo enotnost stranke od Triglava do Soluna, državni interesi so višji od strankarskih</text:p>
        </text:list-item>
        <text:list-item>
          <text:p text:style-name="P5">shod 05.1922 - afera Jadranske banke: mladinci (Žerjav, Kramer) poneverijo denar za plebiscit in univerzo v korist JDS - spor z starimi liberalci postane javen</text:p>
        </text:list-item>
        <text:list-item>
          <text:p text:style-name="P5">jesen 1922 nesoglasja me L. Davidovićem in S. Pribičevićem, 26.03.1924 ločitev + nastanek SDS</text:p>
        </text:list-item>
        <text:list-item>
          <text:p text:style-name="P5">v 30. Vključena v vsedržavno Jugoslovansko nacionalno stranko</text:p>
        </text:list-item>
      </text:list>
      <text:p text:style-name="P4"/>
      <text:p text:style-name="P14">SKS (Samostojna kmečka stranka)</text:p>
      <text:list xml:id="list679869355" text:style-name="WW8Num2">
        <text:list-item>
          <text:p text:style-name="P8">junij 1919</text:p>
        </text:list-item>
      </text:list>
      <text:list xml:id="list812723177" text:continue-list="list2010058799" text:style-name="WW8Num19">
        <text:list-item>
          <text:p text:style-name="P5">stranka naprednih liberalcev na podeželju</text:p>
        </text:list-item>
        <text:list-item>
          <text:p text:style-name="P5">pomaga izglasovati vidovdansko ustavo</text:p>
        </text:list-item>
        <text:list-item>
          <text:p text:style-name="P5">januar 1922 ostanemo v koaliciji z NRS, JDS</text:p>
        </text:list-item>
        <text:list-item>
          <text:p text:style-name="P5">1923 spojitev s Prepeluhovo SRS v Zvezo kmečkega ljudstva (KZL)</text:p>
        </text:list-item>
        <text:list-item>
          <text:p text:style-name="P5">Kmečki list 1927: sodelovanje v napredni fornti neklerikalnih strank na SLO</text:p>
        </text:list-item>
        <text:list-item>
          <text:p text:style-name="P5">20.05.1927 seja v LJ, povabilo Radiću: SKS in HSS sta soglasni glede političnega in gospodarskega položaja, SLS škodi SLO</text:p>
        </text:list-item>
        <text:list-item>
          <text:p text:style-name="P5">poskus združitve s SDS (kandidat za NS), NRS, a ostane sama</text:p>
        </text:list-item>
      </text:list>
      <text:p text:style-name="P4"/>
      <text:p text:style-name="P14">NSS (Narodno socialistična stranka)</text:p>
      <text:list xml:id="list1186902618" text:style-name="WW8Num9">
        <text:list-item>
          <text:p text:style-name="P9">nastane decembra 1919</text:p>
        </text:list-item>
        <text:list-item>
          <text:p text:style-name="P9">vmesna stranka med socialističnimi in liberalnimi</text:p>
        </text:list-item>
        <text:list-item>
          <text:p text:style-name="P9">za delavce: člani iz delavskih slojev, uslužbenskih slojev, jugoslovansko opredeljeni, nasprotujejo kapitalu in internacionalistični socialni demokraciji</text:p>
        </text:list-item>
      </text:list>
      <text:list xml:id="list72735880" text:continue-list="list812723177" text:style-name="WW8Num19">
        <text:list-item>
          <text:p text:style-name="P16"><text:span text:style-name="T6">03.1922 - boj za nedeljivo SLO in odpravo zakona o zaščiti države</text:span><text:span text:style-name="T8"> </text:span></text:p>
        </text:list-item>
        <text:list-item>
          <text:p text:style-name="P16">volitve 1925 se veže s NRS in JDS Davidović, za 1927 pa s SDS</text:p>
        </text:list-item>
        <text:list-item>
          <text:p text:style-name="P16">l.1928 ae pridruži slovenskemu delu SDS (liberalci)</text:p>
        </text:list-item>
      </text:list>
      <text:p text:style-name="P4"/>
      <text:p text:style-name="P4"/>
      <text:h text:style-name="P38" text:outline-level="1">Delavski tabor</text:h>
      <text:h text:style-name="Heading_20_2" text:outline-level="2">SSJ (Socialistična stranka Jugoslavije)</text:h>
      <text:list xml:id="list746652989" text:style-name="WW8Num16">
        <text:list-item>
          <text:p text:style-name="P18"><text:span text:style-name="T6">sprva Jugoslovanska socialdemokratska stranka </text:span><text:span text:style-name="T7"></text:span><text:span text:style-name="T6"> l.1921 se priključi Socialistični stranki Jugoslavije</text:span></text:p>
        </text:list-item>
      </text:list>
      <text:list xml:id="list1586285035" text:continue-list="list72735880" text:style-name="WW8Num19">
        <text:list-item>
          <text:p text:style-name="P19">v 20. niso imeli pomembne vloge – frakcijski boji</text:p>
        </text:list-item>
        <text:list-item>
          <text:p text:style-name="P5">pokrajinski odbor vodi dr. Bernot, glasilo Naprej</text:p>
        </text:list-item>
        <text:list-item>
          <text:p text:style-name="P5">cepitev zaradi progresivne članarine tudi od poslanskih delnic - izključitev neposlušnih stranke</text:p>
        </text:list-item>
        <text:list-item>
          <text:p text:style-name="P5">izključeni izdajajo glasilo Zarja (Ljubljana): za enotno fronto razredno zavednega proletariata</text:p>
        </text:list-item>
        <text:list-item>
          <text:p text:style-name="P5">v MB dr. Korun, ustanovitev samostojnega odbora 04.08.1922 - glasilo Enakost</text:p>
        </text:list-item>
        <text:list-item>
          <text:p text:style-name="P5">dr. Bernot 01.1926 prevzamejo staro ime JSDS</text:p>
        </text:list-item>
        <text:list-item>
          <text:p text:style-name="P5"><text:span text:style-name="T10"></text:span> 3 frakcije jesen 1922!</text:p>
        </text:list-item>
        <text:list-item>
          <text:p text:style-name="P5">26.09.1928: zahteva odstop Korošča, volilno vlado, razpust NS, volitve, spremembo ustave...</text:p>
        </text:list-item>
        <text:list-item>
          <text:p text:style-name="P5"><text:soft-page-break/>1922 opozorijo na nevzdržnost teze o enem jugoslovanskem narodu</text:p>
        </text:list-item>
        <text:list-item>
          <text:p text:style-name="P5">po šestojanuarski diktaturi pozivajo vstajo</text:p>
        </text:list-item>
        <text:list-item>
          <text:p text:style-name="P24">na zač. 30 razpade v frakcije, ki se ne uspejo združiti</text:p>
        </text:list-item>
        <text:list-item>
          <text:p text:style-name="P24">v 30. organizirajo sindikalna gibanja in kulturne organizacije; prizadevajo si za vzpostavitev enotne delavsko socialistične fronte</text:p>
        </text:list-item>
      </text:list>
      <text:p text:style-name="P25"/>
      <text:h text:style-name="Heading_20_2" text:outline-level="2">KPS (Komunistična partija Slovenije)</text:h>
      <text:list xml:id="list1011974716" text:continue-numbering="true" text:style-name="WW8Num19">
        <text:list-item>
          <text:p text:style-name="P20">ustanovljena aprila 1937 na Cebinah</text:p>
        </text:list-item>
        <text:list-item>
          <text:p text:style-name="P20">začnejo postavljati nacionalno vprašanje, zagovarjati federativno republiko, protifašistična in narodnoobrambna politika</text:p>
        </text:list-item>
        <text:list-item>
          <text:p text:style-name="P20">2/2 30. Organizirajo množične manifestacije</text:p>
        </text:list-item>
        <text:list-item>
          <text:p text:style-name="P22">ljudskofrontno politiko zagovarjali, kasneje so sodelovanje prekinili (jeseni 1939)</text:p>
        </text:list-item>
        <text:list-item>
          <text:p text:style-name="P22">jeseni 1940 se povezujejo z liberalno usmerjenimi posamezniki, krščanskimi socialisti, levim krilom Sokola</text:p>
        </text:list-item>
      </text:list>
      <text:p text:style-name="P25"/>
      <text:h text:style-name="Heading_20_2" text:outline-level="2">Socialistična stranka delovnega ljudstva</text:h>
      <text:list xml:id="list1613903485" text:continue-numbering="true" text:style-name="WW8Num19">
        <text:list-item>
          <text:p text:style-name="P20">od januarja 1923 do aprila 1923 <text:span text:style-name="T7"></text:span> nato se preimenuje</text:p>
        </text:list-item>
      </text:list>
      <text:p text:style-name="Standard"/>
      <text:h text:style-name="Heading_20_4" text:outline-level="4">DSSS </text:h>
      <text:list xml:id="list153071471" text:continue-numbering="true" text:style-name="WW8Num19">
        <text:list-item>
          <text:p text:style-name="P20">Delavska socialistična stranka za Slovenijo</text:p>
        </text:list-item>
        <text:list-item>
          <text:p text:style-name="P20">ustanovljena aprila 1920; levo krilo JSDS</text:p>
        </text:list-item>
        <text:list-item>
          <text:p text:style-name="P22">avgusta 1921 se vključi v ilegalno KPJ</text:p>
        </text:list-item>
        <text:list-item>
          <text:p text:style-name="P20"><text:span text:style-name="T8">13.4.1920 vstopi v Socialistično delavsko stranko Jugoslavije (SDSJ) </text:span><text:span text:style-name="T7"></text:span><text:span text:style-name="T8"> od junija 1920 KP Jugoslavije </text:span></text:p>
        </text:list-item>
      </text:list>
      <text:p text:style-name="P21"/>
      <text:h text:style-name="Heading_20_2" text:outline-level="2">NNS</text:h>
      <text:list xml:id="list1209472329" text:continue-numbering="true" text:style-name="WW8Num19">
        <text:list-item>
          <text:p text:style-name="P5">nastane 19.01.1923</text:p>
        </text:list-item>
        <text:list-item>
          <text:p text:style-name="P5">sodeluje z JDS na volitvah v LJ volilnem okraj</text:p>
        </text:list-item>
      </text:list>
      <text:h text:style-name="Heading_20_2" text:outline-level="2"/>
      <text:h text:style-name="Heading_20_2" text:outline-level="2">NDSJ <text:s/></text:h>
      <text:list xml:id="list1180433127" text:style-name="WW8Num7">
        <text:list-item>
          <text:p text:style-name="P10">Neodvisna delavska stranka Jugoslavije</text:p>
        </text:list-item>
        <text:list-item>
          <text:p text:style-name="P10">legalna stranka ilegalne KPJ</text:p>
        </text:list-item>
      </text:list>
      <text:list xml:id="list676586999" text:continue-list="list1209472329" text:style-name="WW8Num19">
        <text:list-item>
          <text:p text:style-name="P5">v SLO leto 1923 in 1924</text:p>
        </text:list-item>
        <text:list-item>
          <text:p text:style-name="P5">04.05.1924 pokrajinska konferenca</text:p>
        </text:list-item>
        <text:list-item>
          <text:p text:style-name="P5">prodrli so v vse važnejše industrijske centre, rastejo na deželi</text:p>
        </text:list-item>
        <text:list-item>
          <text:p text:style-name="P5">politika: enotna fronta proletariata in delavsko kmečkega bloka</text:p>
        </text:list-item>
      </text:list>
      <text:p text:style-name="P4"/>
      <text:h text:style-name="Heading_20_1" text:outline-level="1">Avtonomisti</text:h>
      <text:h text:style-name="Heading_20_3" text:outline-level="3">1922 Združenje slovenskih avtonomistov</text:h>
      <text:list xml:id="list597587016" text:continue-numbering="true" text:style-name="WW8Num19">
        <text:list-item>
          <text:p text:style-name="P20">bivši člani JSDS</text:p>
        </text:list-item>
        <text:list-item>
          <text:p text:style-name="P20">republikanska oblika vladavine</text:p>
        </text:list-item>
        <text:list-item>
          <text:p text:style-name="P20">slovenska avtonomija</text:p>
        </text:list-item>
        <text:list-item>
          <text:p text:style-name="P20">globja socialna preobrazba slovenske družbe</text:p>
        </text:list-item>
      </text:list>
      <text:p text:style-name="Standard"/>
      <text:h text:style-name="Heading_20_2" text:outline-level="2">SRS (Slovenska republikanska stranka)</text:h>
      <text:list xml:id="list866311500" text:style-name="WW8Num4">
        <text:list-item>
          <text:p text:style-name="P28">deluje od 1921 do 1923</text:p>
        </text:list-item>
        <text:list-item>
          <text:p text:style-name="P28">konfederativno preoblikovanje jugoslovanske državne skupnosti</text:p>
        </text:list-item>
      </text:list>
      <text:list xml:id="list114599595" text:continue-list="list597587016" text:style-name="WW8Num19">
        <text:list-item>
          <text:p text:style-name="P5">na začetku gibanje ob glasilu Naša vas, dr. Anton Novačan = "kmetijci", konkurenca SKS, SLS</text:p>
        </text:list-item>
        <text:list-item>
          <text:p text:style-name="P5">03.1922 stranka, ki zagovarja: SLO, CRO so politično 1 narod, YU naj postane zadružna država z gospodarskim parlamentom</text:p>
        </text:list-item>
        <text:list-item>
          <text:p text:style-name="P5">04.1922 novo ime: Slovenska republikanska stranka - nezaupnica SKS, SLS, SSJ</text:p>
        </text:list-item>
        <text:list-item>
          <text:p text:style-name="P5">poudarja republiko in nedeljivo SLO, sporazum z Radićem</text:p>
        </text:list-item>
        <text:list-item>
          <text:p text:style-name="P5">12.1922 glasilo Republikanec</text:p>
        </text:list-item>
        <text:list-item>
          <text:p text:style-name="P5">povezuje se s HRSS</text:p>
        </text:list-item>
        <text:list-item>
          <text:p text:style-name="P20">republikanska oblika vladavine</text:p>
        </text:list-item>
      </text:list>
      <text:p text:style-name="Standard"><text:soft-page-break/></text:p>
      <text:p text:style-name="Standard">1924 Slovenska republikanska stranka + slovenski avtonomisti (Albin Prepeluh, Dragotin Lončar) <text:span text:style-name="T7"></text:span><text:span text:style-name="T5"> Slovenska republikanska stranka delavcev in kmetov </text:span>(Anton Novačan)</text:p>
      <text:list xml:id="list1727224072" text:continue-numbering="true" text:style-name="WW8Num19">
        <text:list-item>
          <text:p text:style-name="P20">za avtonomijo Slovenije v federativni Jugoslaviji</text:p>
        </text:list-item>
        <text:list-item>
          <text:p text:style-name="P20">povezava s Hrvaško seljačko stranko</text:p>
        </text:list-item>
      </text:list>
      <text:p text:style-name="Standard"/>
      <text:p text:style-name="Standard">1926 Slovenska republikanska stranka delavcev in kmetov + Samostojna kmetijska stranka <text:span text:style-name="T7"></text:span> <text:span text:style-name="T5">Slovenska kmetska stranka</text:span></text:p>
      <text:list xml:id="list784218716" text:continue-numbering="true" text:style-name="WW8Num19">
        <text:list-item>
          <text:p text:style-name="P20">kmečke in delavske pravice</text:p>
        </text:list-item>
        <text:list-item>
          <text:p text:style-name="P20">Slovenija: status posebne državnopravne enote</text:p>
        </text:list-item>
      </text:list>
      <text:p text:style-name="Standard"/>
      <text:h text:style-name="Heading_20_2" text:outline-level="2">KRS</text:h>
      <text:list xml:id="list2133101705" text:continue-numbering="true" text:style-name="WW8Num19">
        <text:list-item>
          <text:p text:style-name="P5">Kmečka republikanska stranka</text:p>
        </text:list-item>
        <text:list-item>
          <text:p text:style-name="P12">deluje le ob volitvah 1925 na Dolenjskem</text:p>
        </text:list-item>
      </text:list>
      <text:p text:style-name="P21"/>
      <text:h text:style-name="Heading_20_2" text:outline-level="2">DKRB</text:h>
      <text:list xml:id="list562359255" text:continue-numbering="true" text:style-name="WW8Num19">
        <text:list-item>
          <text:p text:style-name="P5">Delavsko kmečko republikanski blok: komunisti, <text:s/>bernotova SSJ (JSDS)</text:p>
        </text:list-item>
        <text:list-item>
          <text:p text:style-name="P5">podpora KDK v boju s vladnimi strankami, a policija 01.09.1928 zapre nekaj komunistov</text:p>
        </text:list-item>
      </text:list>
      <text:p text:style-name="P4"/>
      <text:h text:style-name="P38" text:outline-level="1">DVS / PGS</text:h>
      <text:list xml:id="list59321313" text:continue-numbering="true" text:style-name="WW8Num19">
        <text:list-item>
          <text:p text:style-name="P5">Domača vérstvena stranka / Prekmurska gospodarska stranka</text:p>
        </text:list-item>
        <text:list-item>
          <text:p text:style-name="P5">liberalci v Prekmurju ob konstituanti</text:p>
        </text:list-item>
      </text:list>
      <text:p text:style-name="P4"/>
      <text:h text:style-name="P38" text:outline-level="1">NRS</text:h>
      <text:list xml:id="list993178660" text:continue-numbering="true" text:style-name="WW8Num19">
        <text:list-item>
          <text:p text:style-name="P5">Ljubljana poverjeništvo NRS za Slovenijo, vodi dr. Niko Župančič</text:p>
        </text:list-item>
        <text:list-item>
          <text:p text:style-name="P5">25.10.1921 glasilo okrajnega odbora srbske NRS Radikal v Kočevju</text:p>
        </text:list-item>
        <text:list-item>
          <text:p text:style-name="P5">objavijo Koroščeve pogoje za vstop v vlado; združitev obeh SLO oblasti, proste roke v SLO, volitve v oblastne skupščine</text:p>
        </text:list-item>
      </text:list>
      <text:p text:style-name="P2"/>
      <text:h text:style-name="P38" text:outline-level="1">STRANKARSKO ŽIVLJENJE V KRALJEVINI SHS</text:h>
      <text:list xml:id="list400971769" text:continue-numbering="true" text:style-name="WW8Num19">
        <text:list-item>
          <text:p text:style-name="P20">pluralizem in razcepljenost</text:p>
        </text:list-item>
        <text:list-item>
          <text:p text:style-name="P20">nacionalni značaj (razen JDS in KPJ)</text:p>
        </text:list-item>
      </text:list>
      <text:p text:style-name="Standard"/>
      <text:p text:style-name="Standard">2 tabora:</text:p>
      <text:list xml:id="list1119076942" text:continue-numbering="true" text:style-name="WW8Num19">
        <text:list-item>
          <text:p text:style-name="P20">centralistični</text:p>
        </text:list-item>
        <text:list-item>
          <text:p text:style-name="P20">avtonomistično-federalistični</text:p>
        </text:list-item>
      </text:list>
      <text:p text:style-name="Standard"/>
      <text:h text:style-name="Heading_20_2" text:outline-level="2">Centralistični tabor</text:h>
      <text:list xml:id="list1616128714" text:continue-numbering="true" text:style-name="WW8Num19">
        <text:list-item>
          <text:p text:style-name="P20"><text:span text:style-name="T8">Narodna radikalna stranka (NRS) </text:span><text:span text:style-name="T7"></text:span><text:span text:style-name="T8"> Nikola Pašič</text:span></text:p>
        </text:list-item>
        <text:list-item>
          <text:p text:style-name="P20"><text:span text:style-name="T8">Jugoslovanska demokratska stranka (JDS) </text:span><text:span text:style-name="T7"></text:span><text:span text:style-name="T8"> Svetozar Davidović</text:span></text:p>
        </text:list-item>
      </text:list>
      <text:p text:style-name="P35"><text:span text:style-name="T8">Leta 1924 se odcepi Samostojna demokratska stranka (SDS), ki se kasneje poveže s HSS </text:span><text:span text:style-name="T7"></text:span><text:span text:style-name="T8"> Kmečka demokratska koalicija (KDS)</text:span></text:p>
      <text:p text:style-name="P36"/>
      <text:h text:style-name="Heading_20_2" text:outline-level="2">Avtonomistično-federalistični tabor </text:h>
      <text:list xml:id="list1209281124" text:continue-numbering="true" text:style-name="WW8Num19">
        <text:list-item>
          <text:p text:style-name="P20">Hrvaška zajednica (HZ)</text:p>
        </text:list-item>
        <text:list-item>
          <text:p text:style-name="P20">Hrvaška pučka seljačka stranka <text:span text:style-name="T7"></text:span> Hrvatska republikanska seljačka stranka <text:span text:style-name="T7"></text:span> Hrvaška seljačka stranka (HSS)</text:p>
        </text:list-item>
        <text:list-item>
          <text:p text:style-name="P20">Slovenska ljudska stranka (SLS)</text:p>
        </text:list-item>
        <text:list-item>
          <text:p text:style-name="P20">Jugoslovanska muslimanska organizacija (JMO)</text:p>
        </text:list-item>
        <text:list-item>
          <text:p text:style-name="P20">Skupina črnogorskih federalistov</text:p>
        </text:list-item>
        <text:list-item>
          <text:p text:style-name="P22">Vnatrešna makedonska revolucionarna organizacija (VMRO)</text:p>
        </text:list-item>
        <text:list-item>
          <text:p text:style-name="P20"><text:span text:style-name="T8">Makedonski nacionalni pokret (MANAPO) <text:s/></text:span><text:span text:style-name="T7"></text:span><text:span text:style-name="T8"> stranke niso smeli imeti, le gibanja in organizacije</text:span></text:p>
        </text:list-item>
      </text:list>
      <text:p text:style-name="P21"/>
      <text:list xml:id="list1445008900" text:style-name="WW8Num11">
        <text:list-item>
          <text:p text:style-name="P29"><text:soft-page-break/><text:span text:style-name="T8">1923: sporazum med NRS in federalnim blokom (HRSS, SLO, JMO) = Markov protokol </text:span><text:span text:style-name="T7"></text:span><text:span text:style-name="T8"> NRS ga ne spoštuje</text:span></text:p>
        </text:list-item>
      </text:list>
      <text:list xml:id="list1726216006" text:style-name="WW8Num8">
        <text:list-item>
          <text:p text:style-name="P30"><text:span text:style-name="T8">1923: iz JDS se izloči Narodno napredna stranka </text:span><text:span text:style-name="T7"></text:span><text:span text:style-name="T8"> pridruži se Narodni radikalni stranki</text:span></text:p>
        </text:list-item>
      </text:list>
      <text:list xml:id="list1867139118" text:style-name="WW8Num12">
        <text:list-item>
          <text:p text:style-name="P31"><text:span text:style-name="T8">6.1.1929: stranke ukinjene </text:span><text:span text:style-name="T7"></text:span><text:span text:style-name="T8"> vlada sestavljena iz predstavnikov vodilnih strank</text:span></text:p>
        </text:list-item>
      </text:list>
      <text:list xml:id="list1890545005" text:style-name="WW8Num10">
        <text:list-item>
          <text:p text:style-name="P32"><text:span text:style-name="T8">1931: z oktroirano ustavo dovoljena le ena državna stranka = Jugoslovensko radikalna seljačka demokratija (JRSD) </text:span><text:span text:style-name="T7"></text:span><text:span text:style-name="T8"> 1933 </text:span><text:span text:style-name="T9">Jugoslovanska nacionalna stranka</text:span></text:p>
        </text:list-item>
      </text:list>
      <text:list xml:id="list1573550510" text:style-name="WW8Num15">
        <text:list-item>
          <text:p text:style-name="P26">1935: kot režimska stranka ustanovljena <text:span text:style-name="T5">Jugoslovanska radikalna zajednica</text:span> (JRZ) (+ SLS + JMO); l.1939 se poveže s HSS</text:p>
        </text:list-item>
      </text:list>
      <text:p text:style-name="P21"/>
      <text:h text:style-name="Heading_20_3" text:outline-level="3">JRKD</text:h>
      <text:list xml:id="list629400187" text:continue-list="list1209281124" text:style-name="WW8Num19">
        <text:list-item>
          <text:p text:style-name="P5">Jugoslovanska radikalna kmečka demokracija, 04.05.1932</text:p>
        </text:list-item>
        <text:list-item>
          <text:p text:style-name="P5">20.06.1933 preimenuje v Jugoslovansko nacionalno stransko JNS</text:p>
        </text:list-item>
        <text:list-item>
          <text:p text:style-name="P5">vstop večine SLO liberalcev</text:p>
        </text:list-item>
      </text:list>
      <text:p text:style-name="P4"/>
      <text:h text:style-name="Heading_20_3" text:outline-level="3">HRSS</text:h>
      <text:list xml:id="list1901147239" text:continue-numbering="true" text:style-name="WW8Num19">
        <text:list-item>
          <text:p text:style-name="P5">Hrvatska republikanska seljačka stranka</text:p>
        </text:list-item>
        <text:list-item>
          <text:p text:style-name="P5">del SLO glasuje tudi zanjo</text:p>
        </text:list-item>
        <text:list-item>
          <text:p text:style-name="P5">1925 opusti republikanstvo in postane Hrvatska seljačka stranka HSS</text:p>
        </text:list-item>
      </text:list>
      <text:p text:style-name="P4"/>
      <text:h text:style-name="Heading_20_3" text:outline-level="3">SDS</text:h>
      <text:list xml:id="list231634444" text:style-name="WW8Num14">
        <text:list-item>
          <text:p text:style-name="P33">Samostojna demokratska stranka</text:p>
        </text:list-item>
      </text:list>
      <text:list xml:id="list517593282" text:continue-list="list1901147239" text:style-name="WW8Num19">
        <text:list-item>
          <text:p text:style-name="P5">nastane ob razkolu Davidović-Pribičević, pridružijo se SLO liberalci</text:p>
        </text:list-item>
      </text:list>
      <text:list xml:id="list1084993818" text:style-name="WW8Num20">
        <text:list-item>
          <text:p text:style-name="P11">oktobra 1926 pišejo, da če SLS opusti avtonomijo, lahko gre v vlado</text:p>
        </text:list-item>
      </text:list>
      <text:p text:style-name="P1"/>
      <text:p text:style-name="P1"/>
      <text:h text:style-name="Heading_20_2" text:outline-level="2">Nacionalistične organizacije:</text:h>
      <text:list xml:id="list122484128" text:continue-list="list517593282" text:style-name="WW8Num19">
        <text:list-item>
          <text:p text:style-name="P20">Organizacija jugoslovanskih nacionalistov (Orjuna)</text:p>
        </text:list-item>
        <text:list-item>
          <text:p text:style-name="P20">Srbska nacionalna organizacija (SRNAO)</text:p>
        </text:list-item>
        <text:list-item>
          <text:p text:style-name="P20">Hrvatska nacionalna organizacija (HRNAO)</text:p>
        </text:list-item>
        <text:list-item>
          <text:p text:style-name="P20">Organizacija srbskih nacionalistov: Jugoslovanski (Lotričev) zbor</text:p>
        </text:list-item>
      </text:list>
      <text:p text:style-name="Standard"/>
      <text:list xml:id="list18419350231" text:style-name="WW8Num1">
        <text:list-item>
          <text:p text:style-name="P27">fašizem se zaradi različne nacionalne strukture ni uveljavil</text:p>
        </text:list-item>
        <text:list-item>
          <text:p text:style-name="P27">po uvedbi diktature se okrepijo emigrantske teroristične organizacije</text:p>
        </text:list-item>
        <text:list-item>
          <text:p text:style-name="P34"><text:span text:style-name="T8">profašistične in petokolonaške organizacije pomembne tudi v 2/2 30. </text:span>(Milan Stojadinovič); ustanavljanje polvojaških organizacij t.i. ,,zelene srajce’’</text:p>
        </text:list-item>
      </text:list>
      <text:p text:style-name="Standard"/>
      <text:h text:style-name="Heading_20_2" text:outline-level="2">Delavska gibanja</text:h>
      <text:p text:style-name="Standard"><text:span text:style-name="T7"></text:span><text:span text:style-name="T8"> nacionalno unitaristično stališče, sklicuje se na enoten delavski razred</text:span></text:p>
      <text:p text:style-name="P21"/>
      <text:p text:style-name="P21">Jugoslovanska socialnodemokratska stranka (JSDS): aprila 1919 razpade na:</text:p>
      <text:list xml:id="list872610711" text:continue-list="list122484128" text:style-name="WW8Num19">
        <text:list-item>
          <text:p text:style-name="P20"><text:span text:style-name="T8">Socialistična delavska stranka Jugoslavije </text:span><text:span text:style-name="T7"></text:span><text:span text:style-name="T8"> Komunistična parituja Jugoslavije (KPJ)</text:span></text:p>
        </text:list-item>
        <text:list-item>
          <text:p text:style-name="P20">Socialistična stranka Jugoslavije</text:p>
        </text:list-item>
      </text:list>
      <text:p text:style-name="Standard"/>
      <text:h text:style-name="Heading_20_3" text:outline-level="3">KPJ – Komunistična partija Jugoslavije</text:h>
      <text:list xml:id="list338958006" text:continue-numbering="true" text:style-name="WW8Num19">
        <text:list-item>
          <text:p text:style-name="P5">do Vukovarskega kogresa 06.1920 se imenuje SRPJ(k) Socialistična delavska stranka Jugoslavije (komunistov)</text:p>
        </text:list-item>
        <text:list-item>
          <text:p text:style-name="P5">kasneje NDSJ</text:p>
        </text:list-item>
        <text:list-item>
          <text:p text:style-name="P5">decembra 1920: t.i. obznana</text:p>
        </text:list-item>
        <text:list-item>
          <text:p text:style-name="P5">2.8.1921 Zakon o zaščiti države</text:p>
        </text:list-item>
        <text:list-item>
          <text:p text:style-name="P16"><text:span text:style-name="T6">1923 ugotovijo, da je Kraljevina SHS večnacionalna država z mnogimi odprtimi nacionalnimi problemi: Jugoslavijo razbit </text:span><text:span text:style-name="T7"></text:span><text:span text:style-name="T6"> vzpostavitev federacije delavsko-kmečkih republik na Balkanu</text:span></text:p>
        </text:list-item>
        <text:list-item>
          <text:p text:style-name="P5">KPS ustanovljena 17.-18.04. 1937(?) kot del KPJ</text:p>
        </text:list-item>
        <text:list-item>
          <text:p text:style-name="P5">Kominterno o dogodkih obvešča Zg partija, sekretar J: B. Tito</text:p>
        </text:list-item>
        <text:list-item>
          <text:p text:style-name="P5">05.1928 kominterna pošlje pismo članom KPJ, obsodi nenačelnost vodstva: odstaviti Simo Markovića, začasni politbiro 3 članov, vodja Djuro Djaković</text:p>
        </text:list-item>
        <text:list-item>
          <text:p text:style-name="P5"><text:soft-page-break/>05.08.1928 aretacija J. B: Tita, 5 let</text:p>
        </text:list-item>
        <text:list-item>
          <text:p text:style-name="P5">4. kongres KPJ, 11.1928 Dresden zatrejo frakcionaštvo, zlom Markovića</text:p>
        </text:list-item>
        <text:list-item>
          <text:p text:style-name="P16"><text:span text:style-name="T6">ob uvedbi diktature pozovejo na ustajo </text:span><text:span text:style-name="T7"></text:span><text:span text:style-name="T6"> so utišani</text:span></text:p>
        </text:list-item>
        <text:list-item>
          <text:p text:style-name="P5">njihov pomen se okrepi v 2/2 30. (ljudskofrontno gibanje proti fašizmu, za demokratizacijo države, Josip Broz – Tito</text:p>
        </text:list-item>
      </text:list>
      <text:p text:style-name="P4"/>
      <text:p text:style-name="P4">SSJ - Socialistična stranka Jugoslavije</text:p>
      <text:list xml:id="list1468528373" text:continue-numbering="true" text:style-name="WW8Num19">
        <text:list-item>
          <text:p text:style-name="P5">l.1921 se vanjo združijo socialdemokratske in socialistične stranke</text:p>
        </text:list-item>
        <text:list-item>
          <text:p text:style-name="P5">vodilna legalna delavska politična stranka</text:p>
        </text:list-item>
        <text:list-item>
          <text:p text:style-name="P5">notranja nasprotja</text:p>
        </text:list-item>
        <text:list-item>
          <text:p text:style-name="P5">napačno gledanje na nacionalna vprašanj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language="sl" fo:country="SI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NKE V SLOVENIJI </dc:title>
    <meta:initial-creator>Kerec MARTINA</meta:initial-creator>
    <meta:creation-date>2001-06-10T13:35:00</meta:creation-date>
    <dc:creator>sharef8</dc:creator>
    <dc:date>2012-09-12T18:06:00</dc:date>
    <meta:editing-cycles>45</meta:editing-cycles>
    <meta:editing-duration>PT3H5M</meta:editing-duration>
    <meta:document-statistic meta:table-count="0" meta:image-count="0" meta:object-count="0" meta:page-count="7" meta:paragraph-count="241" meta:word-count="2046" meta:character-count="13986" meta:non-whitespace-character-count="123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