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2pt" fo:language="sl" fo:country="SI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4pt" fo:language="sl" fo:country="SI" fo:font-weight="bold" style:font-size-asian="14pt" style:font-weight-asian="bold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2pt" fo:language="sl" fo:country="SI" fo:font-style="italic" fo:font-weight="bold" style:font-size-asian="12pt" style:font-style-asian="italic" style:font-weight-asian="bold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fo:language="sl" fo:country="SI" fo:font-weight="bold" style:font-size-asian="12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ff0000" fo:font-size="14pt" fo:language="sl" fo:country="SI" fo:font-weight="bold" style:font-size-asian="14pt" style:font-weight-asian="bold"/>
    </style:style>
    <style:style style:name="T1" style:family="text">
      <style:text-properties style:text-underline-style="wave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STAVOPRAVNI POLOŽAJ SLOVENIJE V KRALJEVINI JUGOSLAVIJI IN PRIZADEVANJA ZA NJENO AVTONOMIJO V TRIDESETIH LETIH</text:p>
      <text:p text:style-name="P2"/>
      <text:p text:style-name="P1">Značilnosti položaja Slovenije v Državi SHS in Kraljevini SHS</text:p>
      <text:list xml:id="list1416158649" text:style-name="WW8Num2">
        <text:list-item>
          <text:p text:style-name="P5">pri opredelitvi za YU je pomemben dejavnik, da bodo samostojno odločali o politčnem, gospodarskem, socialnem, kulturnem razvoju = nacionalnem razvoju</text:p>
        </text:list-item>
        <text:list-item>
          <text:p text:style-name="P5">v največji meri to udejanijo v Državi SHS: federativni oz. konfederativni položaj!</text:p>
        </text:list-item>
        <text:list-item>
          <text:p text:style-name="P5">z združitvijo 01.12. se žačne uveljavljanje državnega centralizma, utemeljenega z nacionalnim unitarizmom</text:p>
        </text:list-item>
        <text:list-item>
          <text:p text:style-name="P5">večino pristojnosti v I. obodobju prevzame CV v BG, vendar DŽV za SLO še rešuje nekatere pomembne zadeve avtonomno = posledice tega stanja razširijo avtonomistično gibanje - usmeritev slovenske politike med vojnama</text:p>
        </text:list-item>
        <text:list-item>
          <text:p text:style-name="P5">VU 1921 prinese zahteve po reviziji centralističnih določil</text:p>
        </text:list-item>
        <text:list-item>
          <text:p text:style-name="P5">glavno vlogo v SLO ima SLS, ki se povezuje z drugimi po državi - uspejo zavreti nekaj vidikov centralizacije</text:p>
        </text:list-item>
        <text:list-item>
          <text:p text:style-name="P5">značilnost obdobja: SLO avtonomistično gibanje ni uspelo priboriti revizije centralističnih pravnih temeljev, ki jih uvede kralj v prvem letu diktature</text:p>
        </text:list-item>
      </text:list>
      <text:p text:style-name="P4"/>
      <text:p text:style-name="P1">Ukinitev oblastnih samouprav in oblikovanje Dravske banovine</text:p>
      <text:list xml:id="list1700546708" text:continue-numbering="true" text:style-name="WW8Num2">
        <text:list-item>
          <text:p text:style-name="P5">kralj izrabi zaostrene nacionalne spopade (streljanje HKS v parlamentu) junija 1928 v NS in sledečo državno krizo za uvedbo osebne diktature</text:p>
        </text:list-item>
        <text:list-item>
          <text:p text:style-name="P5">06.01.1929 ukine VU, razpusti NS in poleg izvršilne oblasti (izvaja preko vlade), prevzame tudi zakonodajno oblast - je nosilec vse oblasti</text:p>
        </text:list-item>
        <text:list-item>
          <text:p text:style-name="P5">v prvem letu izda okoli 200 zakonov (NS le 100 v vseh obdobjih!)</text:p>
        </text:list-item>
        <text:list-item>
          <text:p text:style-name="P5">razpusti samoupravne organe v oblasteh in občinah - veliki župani imenujejo komisarje in prevzamejo popoln nadzor nad njihovim delovanjem</text:p>
        </text:list-item>
        <text:list-item>
          <text:p text:style-name="P5">sledijjo omejitve demokratičnih svoboščin: prepoved političnih stran in izražanja avtonomističnih ali federativnih zamisli</text:p>
        </text:list-item>
        <text:list-item>
          <text:p text:style-name="P5">komisarja v SLO postaneta dr. M. Natlačen in dr. J. Leskovšek - personalna kontinuiteta in vsi funkcionarji iz vrst prepovedane SLS: izvedejo naloge na socialnoekonomskem in kulturnoprosvetnem področju proračuna 1929</text:p>
        </text:list-item>
        <text:list-item>
          <text:p text:style-name="P5"><text:span text:style-name="T1">ugodno unčikovanje delovanja samoupravnih organov v SLO v prvem letu diktature je povezano z odločitvijo dr. A. Korošča, da sodeluje v vladi šestojanuarskega režima </text:span>- nagrada združitev slovenskega ozemlja!</text:p>
        </text:list-item>
        <text:list-item>
          <text:p text:style-name="P5">03.10.1929 Zakon o nazivu in razdelitvi kraljevine na upravna območja: delitev na 9 banovin <text:s/>- pomemben ukrep za cilj nacionalne in upravne enotnosti države</text:p>
        </text:list-item>
        <text:list-item>
          <text:p text:style-name="P5">prepoved nacionalnih institucionalnih simbolov zgodovinskga razvoja in državnega prava, obvezno ime Jugoslavija - integralno jugoslovanstvo proti kompromisnemu nacionalnemu unitarizmu</text:p>
        </text:list-item>
        <text:list-item>
          <text:p text:style-name="P5">banovine so nadaljevanje centralizma (diktator utemeljuje zaradi neunčikovite dosedanje uprave) in razbitje nacionalnih, zgodovinskih enot</text:p>
        </text:list-item>
        <text:list-item>
          <text:p text:style-name="P5">banovine delijo etnična ozemlja in skupine, z izjemo delno Vardarske banovine in Dravske banovine (vsa SLO, brez Bele Krajine do 1931): l. 1931 1.144.298 prebivalcev/94,5 % SLO</text:p>
        </text:list-item>
        <text:list-item>
          <text:p text:style-name="P5">združitev je v SLO ugodno sprejeta (Slovenec!)</text:p>
        </text:list-item>
      </text:list>
      <text:p text:style-name="P4"/>
      <text:p text:style-name="P1">Začetek delovanja kraljevske banske uprave in banskega sveta</text:p>
      <text:list xml:id="list733068161" text:continue-numbering="true" text:style-name="WW8Num2">
        <text:list-item>
          <text:p text:style-name="P5">07.11.1929 Zakon o banski upravi: določi pristojnosti bana kot najvišjega državnega funkcionarjaoz. predstavnika kraljevske vlade </text:p>
        </text:list-item>
        <text:list-item>
          <text:p text:style-name="P5"><text:span text:style-name="T2">ban</text:span> (imenuje kralj, predlog ministra za notranje zadeve + soglasje predsednika vlade) <text:span text:style-name="T2">preko kraljevske banske uprave izvaja najvišjo občo upravo oblast in t.i. banovinske naloge:</text:span></text:p>
        </text:list-item>
      </text:list>
      <text:list xml:id="list3526407601" text:style-name="WW8Num1">
        <text:list-item>
          <text:p text:style-name="P6"><text:soft-page-break/>gospodarske, finančne, gradbene, socialne, zdravstvene, kulturne zadeve za napredek banovine</text:p>
        </text:list-item>
        <text:list-item>
          <text:p text:style-name="P6">prevzame upravljanje samoupravnih ustanov, zgradb, premoženja</text:p>
        </text:list-item>
        <text:list-item>
          <text:p text:style-name="P6">sestavlja letni banovinski proračun, razpisuje različne davke, uporablja dohodke od podjetij</text:p>
        </text:list-item>
        <text:list-item>
          <text:p text:style-name="P6">proračun potrdi minister za finance, nadzor izvajanja kontola iz BG</text:p>
        </text:list-item>
        <text:list-item>
          <text:p text:style-name="P6">pristojnosti je potrebno izvajati po navodilih resornih ministrstev</text:p>
        </text:list-item>
        <text:list-item>
          <text:p text:style-name="P6">ima nadzor nad občinskimi in okrajnimi oblastmi</text:p>
        </text:list-item>
      </text:list>
      <text:list xml:id="list1457053218" text:continue-list="list733068161" text:style-name="WW8Num2">
        <text:list-item>
          <text:p text:style-name="P5"><text:span text:style-name="T2">sistem odločanja bana je omiljen z posvetovalnimi organi </text:span>(odbori),<text:span text:style-name="T2"> posvetovalno vlogo naj bi imel banski svet</text:span></text:p>
        </text:list-item>
        <text:list-item>
          <text:p text:style-name="P7">banovine so poseben način upravne, a ne tudi samoupravne decentralizacije, ob popolnem nadzoru osrednjih oblasti glede izvršilnih in finančnih funkcij ter izdajanja pravnih aktov</text:p>
        </text:list-item>
        <text:list-item>
          <text:p text:style-name="P5">torej znova enotirni upravni sistem</text:p>
        </text:list-item>
        <text:list-item>
          <text:p text:style-name="P5">prvi ban DB je ing. Dušan Sernec organizira 8 oddelkov (obči, upravni, kmetijski, prosvetni, tehnični, finančni, socialna politika, trgovina in industrija)</text:p>
        </text:list-item>
        <text:list-item>
          <text:p text:style-name="P5">mesto za širše izražanje mnenjo o zadevah postane banski svet</text:p>
        </text:list-item>
        <text:list-item>
          <text:p text:style-name="P5">03.06.1930 Pravilnik o organizaciji in delu banskih svetov (ministrstvo za notranje zadeve): 40 članov (03.07.1930) po kriteriju okraj(srez)-predstavnik, mesto/št. prebivalcev-predstavnik/št.,</text:p>
        </text:list-item>
        <text:list-item>
          <text:p text:style-name="P5">določitev nalog na zgolj posvetovalno funkcijo! - pripombe in mnenja k predlogu proračuna z vidika okrajev, ki jih zastopajo (in za vso banovino), vendar <text:span text:style-name="T3">ne smejo sklepati </text:span>(ban odloča po lastni presoji opredlogih)</text:p>
        </text:list-item>
        <text:list-item>
          <text:p text:style-name="P5">svojo pravi svetniki lahko izrabijo le na seji, izven se ne smejo vmešavati</text:p>
        </text:list-item>
        <text:list-item>
          <text:p text:style-name="P5">banski svet se sestaja 1x letno za razpravo proračuna + izredna zasedanja</text:p>
        </text:list-item>
        <text:list-item>
          <text:p text:style-name="P5">že pred prvim zasedanjem 01.1931 predsednik vlade in notranji minister P. Živković še omeji: prepoved načelne obravnave proračuna, razprava le pri posameznih postavkah</text:p>
        </text:list-item>
      </text:list>
      <text:p text:style-name="P4"/>
      <text:p text:style-name="P1">Razmah prizadevanj za avtonomijo Slovenije po oktorirani ustavi</text:p>
      <text:list xml:id="list1872227446" text:continue-numbering="true" text:style-name="WW8Num2">
        <text:list-item>
          <text:p text:style-name="P5">03.09.1931 kralj izda 2. jugoslovansko ustavo (vsiljena)</text:p>
        </text:list-item>
        <text:list-item>
          <text:p text:style-name="P8">temelji so YU unitarizem in državni centralizem, prikritje vladarjeve absolutne oblasti z dvodomnim Narodnim predstavništvom (NP=NS in Senat), veljavnost vseh omejitev državljanskih svoboščin in prvic od diktature naprej</text:p>
        </text:list-item>
        <text:list-item>
          <text:p text:style-name="P5">pri zakonodaji določi, da sam imenuje 50% senatorjev (vpliv pri sprejemanju državnih aktov); pri upravni oblasti vlada odgovarja za delo njemu in ne NS</text:p>
        </text:list-item>
        <text:list-item>
          <text:p text:style-name="P5">člen 116. (mala ustava): v izrednih razmerah lahko uveljavi posebne ukrepe (pozabi ustavo in zakonodajo) ob naknadni predložitvi v soglasje NP</text:p>
        </text:list-item>
        <text:list-item>
          <text:p text:style-name="P5">ustava ohrani delitev na banovine, vendar kot samoupravne enote (prej upravne!) - predvideno delovanje banovinskih svetov, ministra za finance, nadzora, <text:span text:style-name="T3">Državnega sveta - vrhovno upravno sodišče</text:span>, uveden je le predhodnik DS v Bg., nobena vlada kasneje ne pripravi zakona o reditvi samouprave</text:p>
        </text:list-item>
        <text:list-item>
          <text:p text:style-name="P5">opozicija ogorčena zaradi prepovedi strank z nacionalnim in religioznim obeležjem + zaradi novega volilnega zakona: določitev vsedržavnih list, javno glasovanje, delitev poslanskih mandatov - režimski uspeh, opozicija neuspešna <text:s/>napram dejanski moči + onemogočena na prvih volitvah 1931!</text:p>
        </text:list-item>
        <text:list-item>
          <text:p text:style-name="P5">vlada osnuje Jugoslovansko radikalno kmečko demokracijo (JRKD), od 1933 Jugoslovansko nacionalno stranko (JNS): vstop v SLo iz SDS in SKS</text:p>
        </text:list-item>
        <text:list-item>
          <text:p text:style-name="P5">predstavnik SLS odstopi in 09.1931 v vlado vstopijo liberalci <text:s/>+ oblast v DB, SLS se krepi v opozicijskem boju (+ sodelovanje po državi)</text:p>
        </text:list-item>
        <text:list-item>
          <text:p text:style-name="P5">prelom 1932/1933 v punktacijah opredeljijo zahteve za demokratizacijo in preureditev države: ZG punktacije zelo radikalne, SLS Slovenska deklaracija oz. Koroščeve punktacije - državnopravni federalistični program stranke med vojnama:</text:p>
        </text:list-item>
      </text:list>
      <text:list xml:id="list2107456679" text:continue-list="list3526407601" text:style-name="WW8Num1">
        <text:list-item>
          <text:p text:style-name="P6">zahtevajo združitev razkosanega ozemlja (4 države), naloga matice v YU državi!</text:p>
        </text:list-item>
        <text:list-item>
          <text:p text:style-name="P6"><text:soft-page-break/>doseči na demokratični osnovi federativno enoto, uveljaviti nacionalno individualnost in etnično skupnost (politčna, kulturna svoboda, finančna samostojnost, radikalna socialna zakonodaja)</text:p>
        </text:list-item>
      </text:list>
      <text:list xml:id="list1719574679" text:continue-list="list1872227446" text:style-name="WW8Num2">
        <text:list-item>
          <text:p text:style-name="P5">zahteve odraz nezadovoljstva v stranki - krščanski socialisti proti politiki vodstva</text:p>
        </text:list-item>
        <text:list-item>
          <text:p text:style-name="P5">v istem času podobna programska stališča tudi pri KPS</text:p>
        </text:list-item>
        <text:list-item>
          <text:p text:style-name="P5">liberalci JRKD-JSN deklaracijo obsodijo za separatistično, poudarek: 01.12.1918 za vselej rešeno vprašanje YU državne skupnosti, vendar stališče omilijo z zahtevo po široki upravni decentralizaciji - izgubljajo politični vpliv!</text:p>
        </text:list-item>
        <text:list-item>
          <text:p text:style-name="P5">režim funkcionarje SLS preganja (zapori, konfinacije)</text:p>
        </text:list-item>
        <text:list-item>
          <text:p text:style-name="P5">odpor proti unitarizmu in centralizmu se krepi tudi med liberalci: kulturni in znanstveni delavci v krogu Sodobnosti in Slovenije - začetki opredeljevanja za politično avtonomijo in narodno samobitnost, izguba potrpljenja ob zavlačevanju samouprave</text:p>
        </text:list-item>
        <text:list-item>
          <text:p text:style-name="P5">februar 1935 predlog, da banski samoupravni organi dobijo odločilni vpliv pri sestavljanju in nadzoru izvajanja propračuna + protest proti "potrditvah" finančnega ministra</text:p>
        </text:list-item>
      </text:list>
      <text:p text:style-name="P4"/>
      <text:p text:style-name="P1">Okrepitev delovanja banskega sveta in neuspešna prizadevanja za ustanovitev banovine Slovenije</text:p>
      <text:list xml:id="list1339231303" text:continue-numbering="true" text:style-name="WW8Num2">
        <text:list-item>
          <text:p text:style-name="P5">novo obdobje poleti 1935: funkcionarji SLS vstopijo v vlado + vključitev v režimsko formacijo Jugoslovansko radikalno zajedinico (JRZ)</text:p>
        </text:list-item>
        <text:list-item>
          <text:p text:style-name="P5">JRZ načelno tmelji na unitarizmu in centralizmu, a pristaja na določeno samoupravo: notranji minister dr. A. Korošec, poskrbi v DB položaje bivši stranki SLS - predstavniki izrabljajo oblastne privilegije za strankarske koristi!</text:p>
        </text:list-item>
        <text:list-item>
          <text:p text:style-name="P5">2/2 30tih let: <text:span text:style-name="T4">številne organizacije, skupine, gibanja (okoli časnikov) se opredelijo za pravico slovenskega naroda do saoodločbe in ureditev državnopravnega statusa v YU državi na avtonomistično-federativni podlagi</text:span></text:p>
        </text:list-item>
        <text:list-item>
          <text:p text:style-name="P5">najbolj radikalni programi pri skupinah kasnejšega protifašističnega ljudskoforntnega gibanja (KS, krščanski socialisti, levičarski demokrati: Sokol, Zveza društev kmečkih fantov in deklet--, demokratsko-kmetski tabor pri liberalcih)</text:p>
        </text:list-item>
        <text:list-item>
          <text:p text:style-name="P5">KPS narodno vprašanje povezuje s socialnimi spremembami; gonilna sila ljudkse fronte, kriza 1939/40 zaradi pakta</text:p>
        </text:list-item>
        <text:list-item>
          <text:p text:style-name="P5">krščanski socialisti: poudarek pomena idejnega in političnega pluralizma + enoten boj</text:p>
        </text:list-item>
        <text:list-item>
          <text:p text:style-name="P5">vsi skušajo delovati, a je praktično udejanjanje mogoče le SLO delu JRZ oz. bivši SLS, ki je s prehodom v vlado znova iz načelne politike prešla v pragmatično taktiziranje</text:p>
        </text:list-item>
        <text:list-item>
          <text:p text:style-name="P5">prelomnica v boju je uspeh HKS, ki 26.08.1939 izbojuje Banovino Hrvaško</text:p>
        </text:list-item>
        <text:list-item>
          <text:p text:style-name="P5">SLO del JRZ si prizadeva osamosvojiti in razširiti delovanje banske uprave in sveta DB: okrepljena vloga pri sprejemanju proračuna, razprave so temeljne obdelave perečih ?, okrepi se finančna osnova za izvajanje nalog in ban vedno več upošteva predloge - proračun s posebnimi davki v celoti sama</text:p>
        </text:list-item>
        <text:list-item>
          <text:p text:style-name="P5">banski svet zahtevsa ureditev zakonskih temeljev za svoje delovanje: resolucije za zakonsko ureditev široke samouprave banovin + zahteva o Banovini Slovenije 02.1940</text:p>
        </text:list-item>
        <text:list-item>
          <text:p text:style-name="P5">banski svet bi se nadomestil z voljenim banskim zborom z zakonodajnimi pristojnostimi in finančnimi viri za izvajanje nalog</text:p>
        </text:list-item>
        <text:list-item>
          <text:p text:style-name="P5">z uredbo o oblikovanju Banovine Hrvaške uredba o možnosti razširitve pristojnosti tudi drugim banovinam</text:p>
        </text:list-item>
        <text:list-item>
          <text:p text:style-name="P5">vlada imenuje posebno komisijo za izdelavo pravnih aktov za banovino Slovenijo, podoben organ osnuje tudi banovinsli odbor JRZ za SLO</text:p>
        </text:list-item>
        <text:list-item>
          <text:p text:style-name="P5">jesen 1939 intenzivno delo za pripravo načrtov uredb o ustanovitvi banovine SLovenije, organiziranosti banskega sveta in zbora (volilni red, poslovniki, upravno sodišče, prenos zadev...) - gradivo <text:s/>v ARS</text:p>
        </text:list-item>
        <text:list-item>
          <text:p text:style-name="P5">odlaganje ureditve - dr. Andrej Gosar, delo Banovina Slovenija, vidiki oblikovanja, 1940 revija Dejanje, urednik Kocbek</text:p>
        </text:list-item>
      </text:list>
      <text:p text:style-name="P3"><text:soft-page-break/>cilj ni bil uresničen: SLO v I. YU ne udejanijo široke zakonodajne in izvršilne samostojnosti v federativno urejeni drža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TAVOPRAVNI POLOŽAJ SLOVENIJE V KRALJEVINI JUGOSLAVIJI IN PRIZADEVANJA ZA NJENO AVTONOMIJO V TRIDESETIH LETIH</dc:title>
    <meta:initial-creator>Kerec MARTINA</meta:initial-creator>
    <meta:creation-date>2001-06-09T00:52:00</meta:creation-date>
    <dc:creator>sharef8</dc:creator>
    <dc:date>2012-09-12T18:07:00</dc:date>
    <meta:editing-cycles>2</meta:editing-cycles>
    <meta:editing-duration>PT1M</meta:editing-duration>
    <meta:document-statistic meta:table-count="0" meta:image-count="0" meta:object-count="0" meta:page-count="4" meta:paragraph-count="76" meta:word-count="1478" meta:character-count="10365" meta:non-whitespace-character-count="90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