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size="12pt" fo:language="sl" fo:country="SI" style:font-size-asian="12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2pt" fo:language="sl" fo:country="SI" style:font-size-asian="12pt"/>
    </style:style>
    <style:style style:name="P4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size="12pt" fo:language="sl" fo:country="SI" style:font-size-asian="12pt"/>
    </style:style>
    <style:style style:name="P5" style:family="paragraph" style:parent-style-name="Standard" style:list-style-name="WW8Num1">
      <style:paragraph-properties fo:text-align="justify" style:justify-single-word="false" fo:padding-left="0.0555in" fo:padding-right="0.0555in" fo:padding-top="0.0138in" fo:padding-bottom="0.0138in" fo:border="0.51pt solid #000000"/>
      <style:text-properties fo:font-size="12pt" fo:language="sl" fo:country="SI" style:font-size-asian="12pt"/>
    </style:style>
    <style:style style:name="P6" style:family="paragraph" style:parent-style-name="Standard" style:list-style-name="WW8Num2">
      <style:paragraph-properties fo:text-align="justify" style:justify-single-word="false" fo:padding-left="0.3055in" fo:padding-right="0.0555in" fo:padding-top="0.0138in" fo:padding-bottom="0.0138in" fo:border="0.51pt solid #000000"/>
      <style:text-properties fo:font-size="12pt" fo:language="sl" fo:country="SI" style:font-size-asian="12pt"/>
    </style:style>
    <style:style style:name="P7" style:family="paragraph" style:parent-style-name="Standard" style:master-page-name="Standard">
      <style:paragraph-properties fo:text-align="justify" style:justify-single-word="false" style:page-number="auto" fo:padding-left="0.0555in" fo:padding-right="0.0555in" fo:padding-top="0.0138in" fo:padding-bottom="0.0138in" fo:border="0.51pt solid #000000"/>
      <style:text-properties fo:font-size="12pt" fo:language="sl" fo:country="SI" style:font-size-asian="12pt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. vlada:</text:p>
      <text:list xml:id="list21734046231" text:style-name="WW8Num1">
        <text:list-item>
          <text:p text:style-name="P5">01.03.1919-15.08.1919</text:p>
        </text:list-item>
        <text:list-item>
          <text:p text:style-name="P5">predsednik Protić (radikal), podpredsednik A. Korošec (SLS), notranji minister S. Pribičević</text:p>
        </text:list-item>
        <text:list-item>
          <text:p text:style-name="P5">N. Pasić odrinjen!</text:p>
        </text:list-item>
        <text:list-item>
          <text:p text:style-name="P5">prepoved praznovanja 1.maja</text:p>
        </text:list-item>
      </text:list>
      <text:p text:style-name="P1"><text:s/></text:p>
      <text:list xml:id="list914798797" text:continue-numbering="true" text:style-name="WW8Num1">
        <text:list-item>
          <text:p text:style-name="P2">Začasno narodno predstavništvo</text:p>
        </text:list-item>
        <text:list-item>
          <text:p text:style-name="P2">ni Radičeve HRSS</text:p>
        </text:list-item>
      </text:list>
      <text:p text:style-name="P1"/>
      <text:p text:style-name="P4">II. vlada:</text:p>
      <text:list xml:id="list1790110768" text:continue-numbering="true" text:style-name="WW8Num1">
        <text:list-item>
          <text:p text:style-name="P5">16.08.1919-19.02.1920</text:p>
        </text:list-item>
        <text:list-item>
          <text:p text:style-name="P5">predsednik L. Davidović (demokrat)</text:p>
        </text:list-item>
        <text:list-item>
          <text:p text:style-name="P5">od SLO demokratov: Korač, Bukšek, Anton Kristan</text:p>
        </text:list-item>
      </text:list>
      <text:p text:style-name="P1"/>
      <text:p text:style-name="P4">III vlada:</text:p>
      <text:list xml:id="list237641394" text:continue-numbering="true" text:style-name="WW8Num1">
        <text:list-item>
          <text:p text:style-name="P5">19.02.1920-17.05.1920</text:p>
        </text:list-item>
        <text:list-item>
          <text:p text:style-name="P5">predsednik Protić (radikal)</text:p>
        </text:list-item>
        <text:list-item>
          <text:p text:style-name="P5">vstop SLS</text:p>
        </text:list-item>
        <text:list-item>
          <text:p text:style-name="P5">Mala antanta: nastaja 1919-1921: CZE, KSHS, RUM, cilj: preprečiti restavracijo Habsov na HUN + preprečiti HUN, da zasede izgubljena ozemlja.</text:p>
        </text:list-item>
      </text:list>
      <text:p text:style-name="P1"/>
      <text:p text:style-name="P4">IV. vlada:</text:p>
      <text:list xml:id="list165202557" text:continue-numbering="true" text:style-name="WW8Num1">
        <text:list-item>
          <text:p text:style-name="P5">17.05.1920-01.01.1921</text:p>
        </text:list-item>
        <text:list-item>
          <text:p text:style-name="P5">predsednik Vesnić</text:p>
        </text:list-item>
        <text:list-item>
          <text:p text:style-name="P5">vlada za skrajšan postopek zakona o volitvah v konstituanto</text:p>
        </text:list-item>
        <text:list-item>
          <text:p text:style-name="P5">razveljavitev mandatov KPJ na občinskih volitvah</text:p>
        </text:list-item>
      </text:list>
      <text:p text:style-name="P1"/>
      <text:list xml:id="list1852396272" text:continue-numbering="true" text:style-name="WW8Num1">
        <text:list-item>
          <text:p text:style-name="P2">poletne občinske volitve v Srbiji - komunisti znagajo celo v BG</text:p>
        </text:list-item>
      </text:list>
      <text:p text:style-name="P1"/>
      <text:p text:style-name="P4">V. vlada:</text:p>
      <text:list xml:id="list1474844318" text:continue-numbering="true" text:style-name="WW8Num1">
        <text:list-item>
          <text:p text:style-name="P5">01.01.1921-26.03.1924</text:p>
        </text:list-item>
        <text:list-item>
          <text:p text:style-name="P5">predsednik Pasić</text:p>
        </text:list-item>
        <text:list-item>
          <text:p text:style-name="P5">notranji minister Pribićević - Pasić zahteva 12.1921 odstop in prepustitev mesta radikalcem: Postane šolski minister, notranji pa Vojislav Marinković</text:p>
        </text:list-item>
        <text:list-item>
          <text:p text:style-name="P5">08.04.1924 opozicijski blok: SLS, HRSS, JMO, JDS Davidović</text:p>
        </text:list-item>
        <text:list-item>
          <text:p text:style-name="P5">ločitev JDS: Pribičević : Davidović zaradi CRO ?</text:p>
        </text:list-item>
        <text:list-item>
          <text:p text:style-name="P5">podpis Rimske pogodbe z Mussolinijem 27.01.1924: YU dobi Sušak, ITA Reko, ? v NS, a le ratifikacija z večino</text:p>
        </text:list-item>
      </text:list>
      <text:p text:style-name="P1"/>
      <text:list xml:id="list1135494774" text:continue-numbering="true" text:style-name="WW8Num1">
        <text:list-item>
          <text:p text:style-name="P2">po ustavi Radić izjavi, da CRO narod predstavlja le njegova stranka, sledi Hrvaški blok</text:p>
        </text:list-item>
        <text:list-item>
          <text:p text:style-name="P2">11.12.1921 občinske volitve, zmaga Radića</text:p>
        </text:list-item>
        <text:list-item>
          <text:p text:style-name="P2">Pribičević ustanovi ORJUNO</text:p>
        </text:list-item>
        <text:list-item>
          <text:p text:style-name="P2">10.09.1922 Zg, kongres: DAvidović + SCC, CRO intelektualci - zavrnejo vladno politiko, zahtevsjo upravno decentralizacijo, revizijo ustave</text:p>
        </text:list-item>
        <text:list-item>
          <text:p text:style-name="P2">04.1924 Korošec + HRSS - sestaviti širši opozicionalni blok (vse federalistične stranke) prto Pasiću in za nove volitve</text:p>
        </text:list-item>
        <text:list-item>
          <text:p text:style-name="P2">08.03.1924 opozicionalni blok: SLS, HRSS, JMO, JDS Davidović, povzroči cepitev JDS in ustanovitev SDS Pribičević</text:p>
        </text:list-item>
      </text:list>
      <text:p text:style-name="P1"/>
      <text:p text:style-name="P4"><text:soft-page-break/>VI. vlada:</text:p>
      <text:list xml:id="list722919820" text:continue-numbering="true" text:style-name="WW8Num1">
        <text:list-item>
          <text:p text:style-name="P5">27.03.1924</text:p>
        </text:list-item>
        <text:list-item>
          <text:p text:style-name="P5">vlada Pasić (NRS) - Pribičević (SDS)</text:p>
        </text:list-item>
        <text:list-item>
          <text:p text:style-name="P5">nima večine, ker verificira mandate 20 poslancev HRSS - je ne skličejo</text:p>
        </text:list-item>
      </text:list>
      <text:p text:style-name="P1"/>
      <text:p text:style-name="P4">VII. + VIII. vlada:</text:p>
      <text:list xml:id="list2105895431" text:continue-numbering="true" text:style-name="WW8Num1">
        <text:list-item>
          <text:p text:style-name="P5">mandat Marko Trifković, L. Davidović = oba zavrneta</text:p>
        </text:list-item>
      </text:list>
      <text:p text:style-name="P1"/>
      <text:p text:style-name="P4">IX. vlada:</text:p>
      <text:list xml:id="list928435203" text:continue-numbering="true" text:style-name="WW8Num1">
        <text:list-item>
          <text:p text:style-name="P5">?-17.07.1924</text:p>
        </text:list-item>
        <text:list-item>
          <text:p text:style-name="P5">vlada Pasić (NRS) - Pribičević (SDS)</text:p>
        </text:list-item>
        <text:list-item>
          <text:p text:style-name="P5">verifikacija vseh HRSS mandatov, vlada bi morala pasti, a kralj pošlje NS na počitnice 20.10.24</text:p>
        </text:list-item>
      </text:list>
      <text:p text:style-name="P1"/>
      <text:p text:style-name="P4">X. vlada:</text:p>
      <text:list xml:id="list2123294446" text:continue-numbering="true" text:style-name="WW8Num1">
        <text:list-item>
          <text:p text:style-name="P5">27.07.1924-15.10.1924</text:p>
        </text:list-item>
        <text:list-item>
          <text:p text:style-name="P5">predsednik Davidović</text:p>
        </text:list-item>
        <text:list-item>
          <text:p text:style-name="P5">v vladi: SLS, JMO, JDS, opozicija: NRS, SDS = deklaracijska debata 169:114 za opozicijo</text:p>
        </text:list-item>
        <text:list-item>
          <text:p text:style-name="P5">HRSS je v Kominterni, problem za v vlado</text:p>
        </text:list-item>
        <text:list-item>
          <text:p text:style-name="P5">11.08.1924 vrnitev Radića</text:p>
        </text:list-item>
        <text:list-item>
          <text:p text:style-name="P5">vladni klubi sprejmejo, da HRSS v vlado (4 ministrstva), a ne gre - ostane član parlamentarne večine!</text:p>
        </text:list-item>
        <text:list-item>
          <text:p text:style-name="P5">10.1924 odstop vojnega ministra generala Hadžića, neparlamentarni član - zaradi HRSS</text:p>
        </text:list-item>
        <text:list-item>
          <text:p text:style-name="P5">vlada sprva noče odstopiti</text:p>
        </text:list-item>
      </text:list>
      <text:p text:style-name="P1"/>
      <text:list xml:id="list1893253708" text:continue-numbering="true" text:style-name="WW8Num1">
        <text:list-item>
          <text:p text:style-name="P2">23.10. HRSS izjavi: kralj se trudi, da bi se javno življenje preneslo iz parlamenta - uvajanje osebnega in absolutističnega režima</text:p>
        </text:list-item>
        <text:list-item>
          <text:p text:style-name="P2">SLS - rušite parlamentarno večino</text:p>
        </text:list-item>
      </text:list>
      <text:p text:style-name="P1"/>
      <text:p text:style-name="P4">XI. vlada:</text:p>
      <text:list xml:id="list176309967" text:continue-numbering="true" text:style-name="WW8Num1">
        <text:list-item>
          <text:p text:style-name="P5">06.11.1924-04.1925</text:p>
        </text:list-item>
        <text:list-item>
          <text:p text:style-name="P5">Pasić-Pribičević-Žerjav vlada (PPŽ režim)</text:p>
        </text:list-item>
        <text:list-item>
          <text:p text:style-name="P5">10.11. razpust NS, volitve 08.1925</text:p>
        </text:list-item>
        <text:list-item>
          <text:p text:style-name="P5">odstop Pašićeve vlade po 27.03.1925!</text:p>
        </text:list-item>
      </text:list>
      <text:p text:style-name="P1"/>
      <text:p text:style-name="P4">XII. vlada:</text:p>
      <text:list xml:id="list1231454111" text:continue-numbering="true" text:style-name="WW8Num1">
        <text:list-item>
          <text:p text:style-name="P5">29.04.1925</text:p>
        </text:list-item>
        <text:list-item>
          <text:p text:style-name="P5">predsednik Pasić</text:p>
        </text:list-item>
        <text:list-item>
          <text:p text:style-name="P5">isti ljudje, opozicija še ne razpade, Pašić noče sklicati NS</text:p>
        </text:list-item>
      </text:list>
      <text:p text:style-name="P1"/>
      <text:list xml:id="list81173470" text:continue-numbering="true" text:style-name="WW8Num1">
        <text:list-item>
          <text:p text:style-name="P2">15.06. HSS izstopi iz opozicije</text:p>
        </text:list-item>
        <text:list-item>
          <text:p text:style-name="P2">opozicija 02.07.1925 v NS obtožnico proti pravosodnemu ministru zaradi korupcije</text:p>
        </text:list-item>
      </text:list>
      <text:p text:style-name="P1"/>
      <text:p text:style-name="P4">XIII. vlada:</text:p>
      <text:list xml:id="list563177144" text:continue-numbering="true" text:style-name="WW8Num1">
        <text:list-item>
          <text:p text:style-name="P5">18.07.1925-07.04.1926</text:p>
        </text:list-item>
        <text:list-item>
          <text:p text:style-name="P5">predsednik Pasić</text:p>
        </text:list-item>
        <text:list-item>
          <text:p text:style-name="P5">vlada radikali (NRS)-radičevci</text:p>
        </text:list-item>
      </text:list>
      <text:p text:style-name="P1"/>
      <text:list xml:id="list2012875577" text:continue-numbering="true" text:style-name="WW8Num1">
        <text:list-item>
          <text:p text:style-name="P2">19.07.1925 Radič iz zapora, govor v Zg proti Davidoviču, Korošcu, Spahi</text:p>
        </text:list-item>
        <text:list-item>
          <text:p text:style-name="P2"><text:soft-page-break/>Nettunske konvencije, 20.07.1925: ekonomski, pomorski dogovri, ITA manjšina</text:p>
        </text:list-item>
        <text:list-item>
          <text:p text:style-name="P2">07.10.1925 kralj sprejme Radića na Bledu - PAsićev namestnik?</text:p>
        </text:list-item>
        <text:list-item>
          <text:p text:style-name="P2">20.10.1925 zasedanje NS: vlada 200 poslancev, opozicija 71 poslancev (3 zgoraj), drugi 30 poslancev = Radić postane prosvetni minister (V. Vukičević)</text:p>
        </text:list-item>
        <text:list-item>
          <text:p text:style-name="P2">obdobje Radičevih govorov: 21.09.1925 LJ (proti Korošcu, fašizmu - intervencija ITA poslanika v Bg); 12.-13. 12.1925 MB: proti univerzi</text:p>
        </text:list-item>
        <text:list-item>
          <text:p text:style-name="P2">v NS ima geslo: nič proti državi, kralju, vse za kmeta!; hvali Mussolinija (sporazum Pasić)</text:p>
        </text:list-item>
        <text:list-item>
          <text:p text:style-name="P2">02.1926 proračunska debata: napad na Pasić, službe-stranke!, Korošec: SLO in CRO drugorazredni državljani</text:p>
        </text:list-item>
        <text:list-item>
          <text:p text:style-name="P2">24.03.1926 interpelacija / korupcija proti Radetu Pasiću</text:p>
        </text:list-item>
      </text:list>
      <text:p text:style-name="P1"/>
      <text:p text:style-name="P4">XIV. vlada:<text:tab/>1.</text:p>
      <text:list xml:id="list1188244489" text:continue-numbering="true" text:style-name="WW8Num1">
        <text:list-item>
          <text:p text:style-name="P5">08.04.1926-05.1926</text:p>
        </text:list-item>
        <text:list-item>
          <text:p text:style-name="P5">predsednik Nikola Uzunovič, radikal</text:p>
        </text:list-item>
        <text:list-item>
          <text:p text:style-name="P5">enaka stari, ni več Radića, od SLO Pucelj</text:p>
        </text:list-item>
        <text:list-item>
          <text:p text:style-name="P5">opozicija sproži boj proti korupciji - uničiti ostanke radikalnega radićevega režima</text:p>
        </text:list-item>
        <text:list-item>
          <text:p text:style-name="P5">05. 1926 zakonski načrt proti korupciji + zahteva skupščinske ankete v vladi = 127:150</text:p>
        </text:list-item>
      </text:list>
      <text:p text:style-name="P1"/>
      <text:p text:style-name="P4">XV. vlada:<text:tab/>2.</text:p>
      <text:list xml:id="list83918615" text:continue-numbering="true" text:style-name="WW8Num1">
        <text:list-item>
          <text:p text:style-name="P5">05.1926-</text:p>
        </text:list-item>
        <text:list-item>
          <text:p text:style-name="P5">predsednik Uzunović</text:p>
        </text:list-item>
      </text:list>
      <text:p text:style-name="P1"/>
      <text:list xml:id="list810858550" text:continue-numbering="true" text:style-name="WW8Num1">
        <text:list-item>
          <text:p text:style-name="P2">demonstracije proti Nettunskim sporazumom (še niso ratificirani)</text:p>
        </text:list-item>
      </text:list>
      <text:p text:style-name="P1"/>
      <text:p text:style-name="P4">XVI. vlada: <text:tab/>3.</text:p>
      <text:list xml:id="list1151323411" text:continue-numbering="true" text:style-name="WW8Num1">
        <text:list-item>
          <text:p text:style-name="P5">predsednik Uzunović</text:p>
        </text:list-item>
        <text:list-item>
          <text:p text:style-name="P5">odstop zaradi zunanjega ministra Ninčića</text:p>
        </text:list-item>
        <text:list-item>
          <text:p text:style-name="P5"/>
        </text:list-item>
      </text:list>
      <text:p text:style-name="P1"/>
      <text:p text:style-name="P4">XVII. vlada:<text:tab/></text:p>
      <text:list xml:id="list269293389" text:continue-numbering="true" text:style-name="WW8Num1">
        <text:list-item>
          <text:p text:style-name="P5">predsednik Uzunović zavrne mandat</text:p>
        </text:list-item>
        <text:list-item>
          <text:p text:style-name="P5">smrt Pasića 10.12.1926</text:p>
        </text:list-item>
      </text:list>
      <text:p text:style-name="P1"/>
      <text:list xml:id="list693678988" text:continue-numbering="true" text:style-name="WW8Num1">
        <text:list-item>
          <text:p text:style-name="P2">13.12.1926 Korošec pri kralju - svobodne volitve</text:p>
        </text:list-item>
        <text:list-item>
          <text:p text:style-name="P2">21.12.1926 vrnitev iz Bg - SLS naj se odreče klerikalizmu in avtonomizmu, odgovor: smo navadna stranka s naprednim socialnim in gopsodarskim programom, vodi nas volja naroda, ne episkopat</text:p>
        </text:list-item>
      </text:list>
      <text:p text:style-name="P1"/>
      <text:p text:style-name="P4">XVIII. vlada:<text:tab/>4.</text:p>
      <text:list xml:id="list1360809836" text:continue-numbering="true" text:style-name="WW8Num1">
        <text:list-item>
          <text:p text:style-name="P5">14.12.1926</text:p>
        </text:list-item>
        <text:list-item>
          <text:p text:style-name="P5">predsednik Uzunović</text:p>
        </text:list-item>
      </text:list>
      <text:p text:style-name="P1"/>
      <text:p text:style-name="P4">XIX. vlada:</text:p>
      <text:list xml:id="list183045944" text:continue-numbering="true" text:style-name="WW8Num1">
        <text:list-item>
          <text:p text:style-name="P5">mandat Davidović, ne more sestaviti</text:p>
        </text:list-item>
      </text:list>
      <text:p text:style-name="P1"/>
      <text:p text:style-name="P4">XX. vlada:<text:tab/>5.</text:p>
      <text:list xml:id="list1176062248" text:continue-numbering="true" text:style-name="WW8Num1">
        <text:list-item>
          <text:p text:style-name="P5">24.12.1926-28.01.1927</text:p>
        </text:list-item>
        <text:list-item>
          <text:p text:style-name="P5">predsednik Uzunović</text:p>
        </text:list-item>
        <text:list-item>
          <text:p text:style-name="P5"><text:soft-page-break/>NRS in radičevci, Hrvaška kmečka stranka</text:p>
        </text:list-item>
        <text:list-item>
          <text:p text:style-name="P5">pade zaradi notranjega ministra Božidarja Maksimovića in brutalnosti policije ob občinskih volitvah (Vojvodina, SLavonija)</text:p>
        </text:list-item>
      </text:list>
      <text:p text:style-name="P1"/>
      <text:p text:style-name="P4">XXI. vlada: 6.</text:p>
      <text:list xml:id="list2004214001" text:continue-numbering="true" text:style-name="WW8Num1">
        <text:list-item>
          <text:p text:style-name="P5">01.02.1927-16.04.1927</text:p>
        </text:list-item>
        <text:list-item>
          <text:p text:style-name="P5">predsednik Uzunović</text:p>
        </text:list-item>
        <text:list-item>
          <text:p text:style-name="P5">NRS + SLS (nova garnitura)</text:p>
        </text:list-item>
        <text:list-item>
          <text:p text:style-name="P5">v SLO pride do kulturnega boja</text:p>
        </text:list-item>
      </text:list>
      <text:p text:style-name="P1"/>
      <text:list xml:id="list2114384554" text:continue-numbering="true" text:style-name="WW8Num1">
        <text:list-item>
          <text:p text:style-name="P2">NS: delo konča anketni odbor za preiskavo o korupciji na najvišjih mestih + proračunska debata</text:p>
        </text:list-item>
        <text:list-item>
          <text:p text:style-name="P2">časopisje: razpustiti NS, uvesti diktaturo</text:p>
        </text:list-item>
      </text:list>
      <text:p text:style-name="P1"/>
      <text:p text:style-name="P4">XXII. vlada:</text:p>
      <text:list xml:id="list1914296215" text:continue-numbering="true" text:style-name="WW8Num1">
        <text:list-item>
          <text:p text:style-name="P5">17.04.1927-03.07.1928</text:p>
        </text:list-item>
        <text:list-item>
          <text:p text:style-name="P5">predsednik Velja Vukičević (radikal) - nova politika</text:p>
        </text:list-item>
        <text:list-item>
          <text:p text:style-name="P5">v vladi: JMO, JDS, NRS - brez SLO, CRO!</text:p>
        </text:list-item>
        <text:list-item>
          <text:p text:style-name="P5">11.07.1927 Blejska pogodba</text:p>
        </text:list-item>
        <text:list-item>
          <text:p text:style-name="P5">21.09.1927 SLS v vlado!!!</text:p>
        </text:list-item>
        <text:list-item>
          <text:p text:style-name="P5">23.02.1928 Korošec notranji minister</text:p>
        </text:list-item>
      </text:list>
      <text:p text:style-name="P1"/>
      <text:list xml:id="list2127589393" text:continue-numbering="true" text:style-name="WW8Num1">
        <text:list-item>
          <text:p text:style-name="P2">kralj odloži zasedanje parlamenta do 01.08.1927</text:p>
        </text:list-item>
        <text:list-item>
          <text:p text:style-name="P2">15.06. 1927 razpust NS, volitve 11.09.1927</text:p>
        </text:list-item>
        <text:list-item>
          <text:p text:style-name="P2">25.10. 1927 prvo zasedanje NS</text:p>
        </text:list-item>
        <text:list-item>
          <text:p text:style-name="P2">10.11.1927 združitev Pribićeviča in Radića - nastane Kmečka demokratska koalicija (KDK) - vseeno šibka</text:p>
        </text:list-item>
        <text:list-item>
          <text:p text:style-name="P2">besedne igre, umiritev 05.1927 zaradi demonstracij proti Nettunskim sporazumom</text:p>
        </text:list-item>
        <text:list-item>
          <text:p text:style-name="P2">20.06.1928 streljanje v NS, ČG Puniša Račić (korist Srbije), medklic, streljanje na Pernoja, Basovička (+), Pavla Radiča (+), Ivana Gradnjo, S. Radića</text:p>
        </text:list-item>
        <text:list-item>
          <text:p text:style-name="P2">KDK 21.06.1928: ne sodelovala v NS in vladi do zadoščenja, demonstracije v Zg</text:p>
        </text:list-item>
        <text:list-item>
          <text:p text:style-name="P2">26.06.1928 KDK zahteva svobodne volitve in revizijo ustave</text:p>
        </text:list-item>
      </text:list>
      <text:p text:style-name="P1"/>
      <text:p text:style-name="P4">XXIV. vlada: </text:p>
      <text:list xml:id="list123465285" text:continue-numbering="true" text:style-name="WW8Num1">
        <text:list-item>
          <text:p text:style-name="P5">27.07.1928-31.12.1928</text:p>
        </text:list-item>
        <text:list-item>
          <text:p text:style-name="P5">predsednik + notranji minister Korošec</text:p>
        </text:list-item>
        <text:list-item>
          <text:p text:style-name="P5">v vladi: NRS, JDS Davidović, JMO</text:p>
        </text:list-item>
        <text:list-item>
          <text:p text:style-name="P5">02.08.1928 vladna deklaracija: novi zakoni za zaščito kmetov</text:p>
        </text:list-item>
        <text:list-item>
          <text:p text:style-name="P5">08.08.1928 pogreb Radiča, predsednik HSS Vlatko Maček</text:p>
        </text:list-item>
        <text:list-item>
          <text:p text:style-name="P5">07.11.1928 - vlada ne bo ukrepala proti KDK, uveljavljala bo zakone</text:p>
        </text:list-item>
        <text:list-item>
          <text:p text:style-name="P5">01.12.1928 demonstracije v Zg, vlada upokoji župana generala Uzun-Mirkovića (Skopje), novi je Maksimović + uporabiti zakon o zaščiti države, poslanci pred sodišča = nestrinjanja</text:p>
        </text:list-item>
      </text:list>
      <text:p text:style-name="P1"/>
      <text:list xml:id="list649227959" text:continue-numbering="true" text:style-name="WW8Num1">
        <text:list-item>
          <text:p text:style-name="P2">01.08.1928 ponovna seja NS</text:p>
        </text:list-item>
        <text:list-item>
          <text:p text:style-name="P2">KDK: NS v kateri ni CRO ni pooblaščena sprejemati sklepe za vso državo</text:p>
        </text:list-item>
        <text:list-item>
          <text:p text:style-name="P2">obsodba Račića</text:p>
        </text:list-item>
        <text:list-item>
          <text:p text:style-name="P2">13.08.1928 razprave o nettunskih konvencijah: zakaj vlada ni zahtevala pravice manjšinam v ITA, nato sprejem - nemiri v Zg</text:p>
        </text:list-item>
        <text:list-item>
          <text:p text:style-name="P2">27.08.1928 policija zažge Kmečki dom v Zg - KDK se pritoži na Društvo narodov, 20.09.1928 sproži družbeni bojkot vlade in vladnih strank</text:p>
        </text:list-item>
        <text:list-item>
          <text:p text:style-name="P2"><text:soft-page-break/>04.01.1929 kralj : Maček-Pribičević, prvi svetuje spremembe v državni ureditvi, drugi revizijo ustave in volitve</text:p>
        </text:list-item>
      </text:list>
      <text:p text:style-name="P1"/>
      <text:p text:style-name="P4">XXV. vlada:</text:p>
      <text:list xml:id="list1737833109" text:continue-numbering="true" text:style-name="WW8Num1">
        <text:list-item>
          <text:p text:style-name="P5">06.01.1929-04.1932</text:p>
        </text:list-item>
        <text:list-item>
          <text:p text:style-name="P5">predsednik general Živkovič</text:p>
        </text:list-item>
        <text:list-item>
          <text:p text:style-name="P5">od SLO Kramer, Pucelj</text:p>
        </text:list-item>
        <text:list-item>
          <text:p text:style-name="P5">zastopniki vseeh YU strank, razen HRSS</text:p>
        </text:list-item>
        <text:list-item>
          <text:p text:style-name="P5">Korošec postane minister za promet, nato 09.1930 izstop</text:p>
        </text:list-item>
        <text:list-item>
          <text:p text:style-name="P5">26.09.1931 vlada volilni proglas: izpoved jugoslovanstva za veliko nacionalno državo</text:p>
        </text:list-item>
      </text:list>
      <text:p text:style-name="P1"/>
      <text:list xml:id="list328723275" text:continue-numbering="true" text:style-name="WW8Num1">
        <text:list-item>
          <text:p text:style-name="P2">26.09.1931 sestanek opozicije: del radikalcev, Korošec, Davidović, Joca Jovanović, Spaho - abstinenco, 15.10.1931 se prisružita Maček in Pribičević</text:p>
        </text:list-item>
        <text:list-item>
          <text:p text:style-name="P2">v SLO se volitev udeležijo liberalci = zamenjava klerikalcev v vladah</text:p>
        </text:list-item>
        <text:list-item>
          <text:p text:style-name="P2">19.02.1931 močna opozicija v NS, čeprav poslanci izvoljeni na Živkovičevi listi: predlog novih volitev, zmaga 114:66, vlada ne pade, ker ni odvisna od NS</text:p>
        </text:list-item>
        <text:list-item>
          <text:p text:style-name="P2">opozicija tudi v senatu</text:p>
        </text:list-item>
        <text:list-item>
          <text:p text:style-name="P2">proračunska debata: uradniki brez kvalifikacij, napačen uvoz - cenzuriranje govorov, dolgovi...</text:p>
        </text:list-item>
      </text:list>
      <text:p text:style-name="P1"/>
      <text:p text:style-name="P4">XXVI. vlada:</text:p>
      <text:list xml:id="list782047111" text:continue-numbering="true" text:style-name="WW8Num1">
        <text:list-item>
          <text:p text:style-name="P5">04.04.1932-07.1932</text:p>
        </text:list-item>
        <text:list-item>
          <text:p text:style-name="P5">predsednik Marinković</text:p>
        </text:list-item>
        <text:list-item>
          <text:p text:style-name="P5">od SLO Kramer, Pucelj</text:p>
        </text:list-item>
        <text:list-item>
          <text:p text:style-name="P5">04.05.1932 razglas o Jugoslovanski radikalni kmečki demokraciji - ne olajša krize</text:p>
        </text:list-item>
      </text:list>
      <text:p text:style-name="P1"/>
      <text:p text:style-name="P4">XXVII. vlada:</text:p>
      <text:list xml:id="list1410362328" text:continue-numbering="true" text:style-name="WW8Num1">
        <text:list-item>
          <text:p text:style-name="P5">07.1932-01.1934</text:p>
        </text:list-item>
        <text:list-item>
          <text:p text:style-name="P5">predsednik Srškić, unitarist, centralist</text:p>
        </text:list-item>
        <text:list-item>
          <text:p text:style-name="P5">ustanovljena nova režimska stranka: Jugoslovanska radikalna kmečka demokracija (disidenti iz JDS, NRS) ali JRKD</text:p>
        </text:list-item>
        <text:list-item>
          <text:p text:style-name="P5">program: enoten YU narod, vzgoja novih YU, centralističn-unitaristična ureditev</text:p>
        </text:list-item>
        <text:list-item>
          <text:p text:style-name="P5">preimenovanje v JNS 20.07.1933, vladna stanka do polmadi 1935</text:p>
        </text:list-item>
        <text:list-item>
          <text:p text:style-name="P5">opozicija SLS + federalistične stranke</text:p>
        </text:list-item>
      </text:list>
      <text:p text:style-name="P1"/>
      <text:list xml:id="list1771184188" text:continue-numbering="true" text:style-name="WW8Num1">
        <text:list-item>
          <text:p text:style-name="P2">čas punktacij 1932/1933:</text:p>
        </text:list-item>
      </text:list>
      <text:list xml:id="list1137739086" text:style-name="WW8Num2">
        <text:list-item>
          <text:p text:style-name="P3">Zagreb</text:p>
        </text:list-item>
        <text:list-item>
          <text:p text:style-name="P3">srbske republikanske stranke</text:p>
        </text:list-item>
        <text:list-item>
          <text:p text:style-name="P3">novosadska-Vojvodinska opozicija</text:p>
        </text:list-item>
        <text:list-item>
          <text:p text:style-name="P3">SLS</text:p>
        </text:list-item>
        <text:list-item>
          <text:p text:style-name="P3">JMO</text:p>
        </text:list-item>
        <text:list-item>
          <text:p text:style-name="P3">ČG</text:p>
        </text:list-item>
      </text:list>
      <text:p text:style-name="P1"/>
      <text:p text:style-name="P4">XXVIII. vlada:</text:p>
      <text:list xml:id="list1885158480" text:continue-list="list1771184188" text:style-name="WW8Num1">
        <text:list-item>
          <text:p text:style-name="P5">01.1934-18.04.1934</text:p>
        </text:list-item>
        <text:list-item>
          <text:p text:style-name="P5">predsednik Uzunović, JNS</text:p>
        </text:list-item>
        <text:list-item>
          <text:p text:style-name="P5">SLO: Pucelj, Kramer</text:p>
        </text:list-item>
        <text:list-item>
          <text:p text:style-name="P5">KPJ v ilegali je močno razširjena</text:p>
        </text:list-item>
        <text:list-item>
          <text:p text:style-name="P5">ekonomska pogodba z NEM</text:p>
        </text:list-item>
        <text:list-item>
          <text:p text:style-name="P5"><text:soft-page-break/>Balkanska antanta: 02.1934, TRC, GRC, RUM, KSHS.</text:p>
        </text:list-item>
      </text:list>
      <text:p text:style-name="P1"/>
      <text:p text:style-name="P1"/>
      <text:p text:style-name="P4">XXIX. vlada:</text:p>
      <text:list xml:id="list2100898743" text:continue-numbering="true" text:style-name="WW8Num1">
        <text:list-item>
          <text:p text:style-name="P5">18.04.1934-12.1934</text:p>
        </text:list-item>
        <text:list-item>
          <text:p text:style-name="P5">predsednik Uzunović</text:p>
        </text:list-item>
        <text:list-item>
          <text:p text:style-name="P5">SLO: Fran Novak</text:p>
        </text:list-item>
        <text:list-item>
          <text:p text:style-name="P5">atentat na Alexandra 09.10.1934, oporoka postavi regenta Pavla</text:p>
        </text:list-item>
      </text:list>
      <text:p text:style-name="P1"/>
      <text:list xml:id="list1697212566" text:continue-numbering="true" text:style-name="WW8Num1">
        <text:list-item>
          <text:p text:style-name="P2">22.12.1934 izpuščen Maček, Korošec se vrne s Hvara</text:p>
        </text:list-item>
      </text:list>
      <text:p text:style-name="P1"/>
      <text:p text:style-name="P4">XXX. vlada:</text:p>
      <text:list xml:id="list633726631" text:continue-numbering="true" text:style-name="WW8Num1">
        <text:list-item>
          <text:p text:style-name="P5">12.1934-24.06.1935</text:p>
        </text:list-item>
        <text:list-item>
          <text:p text:style-name="P5">predsednik Bogoljub Jevtić</text:p>
        </text:list-item>
        <text:list-item>
          <text:p text:style-name="P5">SLO: Drago Marušič</text:p>
        </text:list-item>
      </text:list>
      <text:p text:style-name="P1"/>
      <text:list xml:id="list2044326136" text:continue-numbering="true" text:style-name="WW8Num1">
        <text:list-item>
          <text:p text:style-name="P2">volitve 04.1935</text:p>
        </text:list-item>
        <text:list-item>
          <text:p text:style-name="P2">03.06.1935 CRO opozicija sprejme <text:span text:style-name="T1">Zagrebško resolucijo</text:span> - legalni zastopnik naroda je dr. Maček in CRO poslanci</text:p>
        </text:list-item>
      </text:list>
      <text:p text:style-name="P1"/>
      <text:p text:style-name="P4">XXXI. vlada:</text:p>
      <text:list xml:id="list1410599221" text:continue-numbering="true" text:style-name="WW8Num1">
        <text:list-item>
          <text:p text:style-name="P5">04.07.1935-21.12.1938</text:p>
        </text:list-item>
        <text:list-item>
          <text:p text:style-name="P5">predsednik Stojadinović</text:p>
        </text:list-item>
        <text:list-item>
          <text:p text:style-name="P5">Korošec notranji minister (proračun: proti KPJ, cerkev, šole, politične stranke)</text:p>
        </text:list-item>
        <text:list-item>
          <text:p text:style-name="P5">problem vlade: gospodarske kriza in CRO ?, a raje "močna roka"</text:p>
        </text:list-item>
        <text:list-item>
          <text:p text:style-name="P5">v vladi: SLS, JMO, radikali</text:p>
        </text:list-item>
        <text:list-item>
          <text:p text:style-name="P5">opozicija JNS + KDK (Maček), ostali</text:p>
        </text:list-item>
        <text:list-item>
          <text:p text:style-name="P5">07.1935 Stojadinović zahteva v NS zakonodajna pooblastila k finančnemu zakonu, opozicija protestira</text:p>
        </text:list-item>
        <text:list-item>
          <text:p text:style-name="P5">režimska stranka Jugoslovanska radikalna zajednica (JRZ) - vstop SLS, JMO + radikali, 1935</text:p>
        </text:list-item>
        <text:list-item>
          <text:p text:style-name="P5">1936 režimski sindikat oz. delavska sekcija JRZ - Jugoras</text:p>
        </text:list-item>
        <text:list-item>
          <text:p text:style-name="P5">10.1936 načrt za razdolžitev kmetov: 4 kategorije z določili o poplačilu dolgov - ukrep ni uspešen, ker mali kmet nima denarja</text:p>
        </text:list-item>
        <text:list-item>
          <text:p text:style-name="P5">gospodarska opozicijapodpis YU-ITA politične in trgovinske pogodbe s protokoli - obrat od male antante - očitek približevanja fašizmu, a zunanja trgovina omili gospodarkso krizo</text:p>
        </text:list-item>
        <text:list-item>
          <text:p text:style-name="P5">09.1937 razpuščena Narodna obramba</text:p>
        </text:list-item>
      </text:list>
      <text:p text:style-name="P1"/>
      <text:list xml:id="list777653193" text:continue-numbering="true" text:style-name="WW8Num1">
        <text:list-item>
          <text:p text:style-name="P2">Maček: spremeni naj se ustava, fedracija na avtonomni podlagi - pogoji za sodelovanje v vladi</text:p>
        </text:list-item>
        <text:list-item>
          <text:p text:style-name="P2">11.1935:, minimalni program Mačka: vrnitev v stanje 1918, zvezna država 6 ali 7 federativnih enot (Stara SCC, CRO, SLO, Vojvodina, ČG, morda BIH), zvezni parlament v BG</text:p>
        </text:list-item>
        <text:list-item>
          <text:p text:style-name="P2">sprejetje proračuna leto 1935 v NS: 90 za, 2 proti, 117 odsotnih</text:p>
        </text:list-item>
        <text:list-item>
          <text:p text:style-name="P2">19.-20.08.1935 Pohorje zbor nacionalistov (Kramer), spomenica oz. <text:span text:style-name="T1">Pohorske punktacije / Pohorska akcija:</text:span></text:p>
        </text:list-item>
      </text:list>
      <text:list xml:id="list1095913194" text:continue-list="list1137739086" text:style-name="WW8Num2">
        <text:list-item>
          <text:p text:style-name="P3">en YU narod in unitaristična država - politika ne sme biti pod vplivom enega naroda</text:p>
        </text:list-item>
        <text:list-item>
          <text:p text:style-name="P3">CRO ? rešiti v okviru YU politike, narodne in državne enotnosti</text:p>
        </text:list-item>
      </text:list>
      <text:list xml:id="list1459389286" text:continue-list="list777653193" text:style-name="WW8Num1">
        <text:list-item>
          <text:p text:style-name="P2">06.12.1935 - Pohorska akcija je neodvisno gibanje, odgovor na plemenski partikularizem in hegemonizem ter ni fašizem</text:p>
        </text:list-item>
        <text:list-item>
          <text:p text:style-name="P2"><text:soft-page-break/>02.1936 resolucija kongresa JNS, Korošec ne dovoli objaviti, 04.1936 izda letak za revolucijo, 06.1936 konfres: izvoljena general Živković in tajnik Kramer = izpeljati razdolžitev kmetov, boj proti korupciji, demokratični red v državi</text:p>
        </text:list-item>
        <text:list-item>
          <text:p text:style-name="P2">1036 poskus atentata v NS na Stojadinovića</text:p>
        </text:list-item>
        <text:list-item>
          <text:p text:style-name="P2">06.1936 državni kongres JRZ: predsedstvo Stojadinovič, Korošec, Spaho</text:p>
        </text:list-item>
      </text:list>
      <text:p text:style-name="P1"/>
      <text:p text:style-name="P4">XXXII. vlada:</text:p>
      <text:list xml:id="list1308446932" text:continue-numbering="true" text:style-name="WW8Num1">
        <text:list-item>
          <text:p text:style-name="P5">21.12.1938-03.02.1939</text:p>
        </text:list-item>
        <text:list-item>
          <text:p text:style-name="P5">predsednik Stojadinović</text:p>
        </text:list-item>
        <text:list-item>
          <text:p text:style-name="P5">SLO: Miha Krek, Franc Snoj</text:p>
        </text:list-item>
        <text:list-item>
          <text:p text:style-name="P5">rešitev CRO ? v okviru YU ob monarhiji in dinastiji, državni in narodni enotnosti</text:p>
        </text:list-item>
        <text:list-item>
          <text:p text:style-name="P5">odstop 4 ministrov, ker vlada ovira rešitev CRO ?</text:p>
        </text:list-item>
      </text:list>
      <text:p text:style-name="P1"/>
      <text:list xml:id="list928921719" text:continue-numbering="true" text:style-name="WW8Num1">
        <text:list-item>
          <text:p text:style-name="P2">NS zaseda 16.01.1939, HSS predloži sklep CRO narodnega predstavništva o samoodločbi in nesodelovanju v NS</text:p>
        </text:list-item>
      </text:list>
      <text:p text:style-name="P1"/>
      <text:p text:style-name="P4">XXXIII. vlada:</text:p>
      <text:list xml:id="list467766723" text:continue-numbering="true" text:style-name="WW8Num1">
        <text:list-item>
          <text:p text:style-name="P5">05.02.1939-25.08.1939</text:p>
        </text:list-item>
        <text:list-item>
          <text:p text:style-name="P5">predsednik + notranji minister Dragiša Cvetković, JRZ</text:p>
        </text:list-item>
        <text:list-item>
          <text:p text:style-name="P5">Stojadinović v opozicijo (radikal) <text:s/>+ del JRZ</text:p>
        </text:list-item>
        <text:list-item>
          <text:p text:style-name="P5">vlada mora: urediti notranje razmere, CRO ?, zunanja politika - mir</text:p>
        </text:list-item>
        <text:list-item>
          <text:p text:style-name="P5">opozicija oporeka slab administrativen aparat, korupcijo</text:p>
        </text:list-item>
        <text:list-item>
          <text:p text:style-name="P5">Cvetkovič napade razvejanost KPJ, da je maskirana z nacionalizmom, pacifizmom, bojem za demokracijo in narodno svobodo</text:p>
        </text:list-item>
        <text:list-item>
          <text:p text:style-name="P5">rešitev CRO ?: dobiti formalno in dejnasko samostojnost (samoupravo) v mejah države</text:p>
        </text:list-item>
      </text:list>
      <text:p text:style-name="P1"/>
      <text:list xml:id="list1359982143" text:continue-numbering="true" text:style-name="WW8Num1">
        <text:list-item>
          <text:p text:style-name="P2">Maček za pogoj postavi: amnestijo za politične prestopke</text:p>
        </text:list-item>
        <text:list-item>
          <text:p text:style-name="P2">zadnja seja 27.03.1939</text:p>
        </text:list-item>
        <text:list-item>
          <text:p text:style-name="P2">04. 1939 sestanek Maček + predstavniki 11 skupin, ki so kandiditale na njegovi listi, dogovor truditi se za ureditev sporazuma med SHS - sodeluje tudiCvetković</text:p>
        </text:list-item>
        <text:list-item>
          <text:p text:style-name="P2">sporazum zahtevajo gospodarstveniki</text:p>
        </text:list-item>
        <text:list-item>
          <text:p text:style-name="P2">07.1939 ITA zasede ALB!</text:p>
        </text:list-item>
        <text:list-item>
          <text:p text:style-name="P2">Cvetković 15.04.1939 Zg, nato Rogaška Slatina Korošec, Spaho, nazaj v Zg</text:p>
        </text:list-item>
        <text:list-item>
          <text:p text:style-name="P2">v istem času zunanji minister v ITA in NEM</text:p>
        </text:list-item>
        <text:list-item>
          <text:p text:style-name="P2">08.05.1939 Korošec hvali zunanjega ministra, ki išče zaslombo v Rimu, Berlinu in Londonu (06. 1939)</text:p>
        </text:list-item>
      </text:list>
      <text:p text:style-name="P1"/>
      <text:p text:style-name="P4">XXXIV. vlada:</text:p>
      <text:list xml:id="list1707396864" text:continue-numbering="true" text:style-name="WW8Num1">
        <text:list-item>
          <text:p text:style-name="P5">26.08.1939-?</text:p>
        </text:list-item>
        <text:list-item>
          <text:p text:style-name="P5">predsednik Cvetković, podpredsednik Maček</text:p>
        </text:list-item>
        <text:list-item>
          <text:p text:style-name="P5">v vladi: SLS, JMO, KDK, SDS</text:p>
        </text:list-item>
        <text:list-item>
          <text:p text:style-name="P5">27.08.1939 sporazum s CRO:</text:p>
        </text:list-item>
      </text:list>
      <text:list xml:id="list1586706729" text:continue-list="list1095913194" text:style-name="WW8Num2">
        <text:list-item>
          <text:p text:style-name="P6">ustanovljena Banovina Hrvaška</text:p>
        </text:list-item>
        <text:list-item>
          <text:p text:style-name="P6">sestavljena iz Savske in Primorske + okraji Dubrovnik, Šid, Ilok, Brčko, Gradačac, Travnik, Fojnica (brez občin, ki niso imele cro večine)</text:p>
        </text:list-item>
        <text:list-item>
          <text:p text:style-name="P6">pristojnosti: kmetijstvo, trgovina in industrija, gozdovi, rudniki, gradnje, socialna politika, zdravstvo, telesna vzgoja, pravosodje, prosveta, notranje zadeve</text:p>
        </text:list-item>
        <text:list-item>
          <text:p text:style-name="P6">nad pristojnostimi je zakonodajna oblast kralja in hrvaški sabor, ki naj bo voljen, izvršilna oblast pa ban, ki ga imenuje kralj, odgovoren je obema!</text:p>
        </text:list-item>
      </text:list>
      <text:list xml:id="list1596892127" text:continue-list="list1707396864" text:style-name="WW8Num1">
        <text:list-item>
          <text:p text:style-name="P5"><text:soft-page-break/>26.08.1939 razpuščena NS</text:p>
        </text:list-item>
        <text:list-item>
          <text:p text:style-name="P5">hrvaški ban postane dr. Ivan Šubašić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rec MARTINA</meta:initial-creator>
    <meta:creation-date>2001-06-10T22:03:00</meta:creation-date>
    <dc:creator>sharef8</dc:creator>
    <dc:date>2012-09-12T18:07:00</dc:date>
    <meta:editing-cycles>104</meta:editing-cycles>
    <meta:editing-duration>PT3H56M</meta:editing-duration>
    <meta:document-statistic meta:table-count="0" meta:image-count="0" meta:object-count="0" meta:page-count="8" meta:paragraph-count="251" meta:word-count="1995" meta:character-count="12759" meta:non-whitespace-character-count="1122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